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imSun"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style:text-properties style:font-name="Constantia" fo:font-size="12pt" fo:language="ru" fo:country="RU" style:font-size-asian="12pt" style:font-name-complex="Constantia" style:font-size-complex="12pt"/>
    </style:style>
    <style:style style:name="P3" style:family="paragraph" style:parent-style-name="Standard">
      <style:paragraph-properties fo:margin-top="0cm" fo:margin-bottom="0cm" fo:line-height="100%" fo:text-align="end" style:justify-single-word="false"/>
      <style:text-properties style:font-name="Constantia" fo:font-size="12pt" fo:language="ru" fo:country="RU" style:font-size-asian="12pt" style:font-name-complex="Constantia" style:font-size-complex="12pt"/>
    </style:style>
    <style:style style:name="P4" style:family="paragraph" style:parent-style-name="Standard">
      <style:paragraph-properties fo:margin-top="0cm" fo:margin-bottom="0cm" fo:line-height="100%" fo:text-align="justify" style:justify-single-word="false"/>
      <style:text-properties style:font-name="Constantia" fo:font-size="12pt" fo:language="ru" fo:country="RU" style:font-size-asian="12pt" style:font-name-complex="Constantia" style:font-size-complex="12pt"/>
    </style:style>
    <style:style style:name="P5" style:family="paragraph" style:parent-style-name="Standard">
      <style:paragraph-properties fo:margin-top="0cm" fo:margin-bottom="0cm" fo:line-height="100%" fo:text-align="justify" style:justify-single-word="false"/>
      <style:text-properties style:font-name="Constantia" fo:font-size="12pt" fo:language="ru" fo:country="RU" style:font-size-asian="12pt" style:font-name-complex="Constantia" style:font-size-complex="12pt" style:font-weight-complex="bold"/>
    </style:style>
    <style:style style:name="P6" style:family="paragraph" style:parent-style-name="Standard">
      <style:paragraph-properties fo:margin-top="0cm" fo:margin-bottom="0cm" fo:line-height="100%"/>
      <style:text-properties style:font-name="Constantia" fo:font-size="12pt" fo:language="ru" fo:country="RU" style:font-size-asian="12pt" style:font-name-complex="Constantia" style:font-size-complex="12pt" style:font-style-complex="italic"/>
    </style:style>
    <style:style style:name="P7" style:family="paragraph" style:parent-style-name="Standard">
      <style:paragraph-properties fo:margin-top="0cm" fo:margin-bottom="0cm" fo:line-height="100%" fo:text-align="justify" style:justify-single-word="false"/>
      <style:text-properties style:font-name="Constantia" fo:font-size="12pt" fo:language="ru" fo:country="RU" style:font-name-asian="Times New Roman" style:font-size-asian="12pt" style:font-name-complex="Constantia" style:font-size-complex="12pt"/>
    </style:style>
    <style:style style:name="P8" style:family="paragraph" style:parent-style-name="Standard">
      <style:paragraph-properties fo:margin-top="0cm" fo:margin-bottom="0cm" fo:line-height="100%" fo:text-align="justify" style:justify-single-word="false"/>
      <style:text-properties style:font-name="Constantia" fo:font-size="12pt" fo:language="ru" fo:country="RU" fo:font-weight="bold" style:font-name-asian="Times New Roman" style:font-size-asian="12pt" style:font-weight-asian="bold" style:font-name-complex="Constantia" style:font-size-complex="12pt"/>
    </style:style>
    <style:style style:name="P9" style:family="paragraph" style:parent-style-name="Standard">
      <style:paragraph-properties fo:margin-top="0cm" fo:margin-bottom="0cm" fo:line-height="100%" fo:text-align="justify" style:justify-single-word="false"/>
      <style:text-properties style:font-name="Constantia" fo:font-size="12pt" style:font-name-asian="Times New Roman" style:font-size-asian="12pt" style:font-name-complex="Constantia" style:font-size-complex="12pt"/>
    </style:style>
    <style:style style:name="P10" style:family="paragraph" style:parent-style-name="Standard">
      <style:paragraph-properties fo:margin-top="0cm" fo:margin-bottom="0cm" fo:line-height="100%" fo:text-align="end" style:justify-single-word="false"/>
      <style:text-properties style:font-name="Constantia" fo:font-size="12pt" fo:font-style="italic" style:font-size-asian="12pt" style:font-style-asian="italic" style:font-name-complex="Constantia" style:font-size-complex="12pt" style:font-weight-complex="bold"/>
    </style:style>
    <style:style style:name="P11" style:family="paragraph" style:parent-style-name="Standard">
      <style:paragraph-properties fo:margin-top="0cm" fo:margin-bottom="0cm" fo:line-height="100%" fo:text-align="justify" style:justify-single-word="false"/>
      <style:text-properties fo:color="#000000" style:font-name="Constantia" fo:font-size="14pt" fo:language="ru" fo:country="RU" fo:font-weight="bold" style:font-name-asian="Times New Roman" style:font-size-asian="14pt" style:font-weight-asian="bold" style:font-name-complex="Constantia" style:font-size-complex="14pt"/>
    </style:style>
    <style:style style:name="P12" style:family="paragraph" style:parent-style-name="Standard">
      <style:paragraph-properties fo:margin-top="0cm" fo:margin-bottom="0cm" fo:line-height="100%" fo:text-align="justify" style:justify-single-word="false"/>
      <style:text-properties fo:color="#0000ff" style:font-name="Constantia" fo:font-size="12pt" fo:language="ru" fo:country="RU" style:font-name-asian="Times New Roman" style:font-size-asian="12pt" style:font-name-complex="Constantia" style:font-size-complex="12pt"/>
    </style:style>
    <style:style style:name="P13" style:family="paragraph" style:parent-style-name="Standard">
      <style:paragraph-properties fo:margin-top="0cm" fo:margin-bottom="0cm" fo:line-height="100%" fo:text-align="end" style:justify-single-word="false"/>
      <style:text-properties fo:color="#0000ff" style:font-name="Constantia" fo:font-size="12pt" fo:font-style="italic" style:font-size-asian="12pt" style:font-style-asian="italic" style:font-name-complex="Constantia"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color="#ff0000" style:font-name="Constantia" fo:font-size="12pt" fo:language="ru" fo:country="RU" style:font-name-asian="Times New Roman" style:font-size-asian="12pt" style:font-name-complex="Constantia" style:font-size-complex="12pt"/>
    </style:style>
    <style:style style:name="P15" style:family="paragraph" style:parent-style-name="Standard" style:master-page-name="Standard">
      <style:paragraph-properties fo:margin-top="0cm" fo:margin-bottom="0cm" fo:line-height="100%" style:page-number="auto"/>
      <style:text-properties style:font-name="Constantia" fo:font-size="16pt" fo:language="ru" fo:country="RU" fo:font-weight="bold" style:font-size-asian="16pt" style:font-weight-asian="bold" style:font-name-complex="Constantia" style:font-size-complex="16pt"/>
    </style:style>
    <style:style style:name="P16" style:family="paragraph" style:parent-style-name="Standard">
      <style:paragraph-properties fo:margin-left="1cm" fo:margin-right="0cm" fo:margin-top="0cm" fo:margin-bottom="0cm" fo:line-height="100%" fo:text-align="justify" style:justify-single-word="false" fo:text-indent="0cm" style:auto-text-indent="false"/>
      <style:text-properties style:font-name="Constantia" fo:font-size="12pt" fo:language="ru" fo:country="RU" style:font-size-asian="12pt" style:font-name-complex="Constantia" style:font-size-complex="12pt"/>
    </style:style>
    <style:style style:name="P17" style:family="paragraph" style:parent-style-name="Footer">
      <style:paragraph-properties fo:text-align="end" style:justify-single-word="false"/>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fo:font-weight="bold" style:font-style-asian="italic" style:font-weight-asian="bold"/>
    </style:style>
    <style:style style:name="T5" style:family="text">
      <style:text-properties fo:color="#0000ff"/>
    </style:style>
    <style:style style:name="T6" style:family="text">
      <style:text-properties style:font-weight-complex="bold"/>
    </style:style>
    <style:style style:name="T7" style:family="text">
      <style:text-properties style:font-style-complex="italic"/>
    </style:style>
    <style:style style:name="T8" style:family="text">
      <style:text-properties fo:font-weight="bold" style:font-weight-asian="bold"/>
    </style:style>
    <style:style style:name="T9" style:family="text">
      <style:text-properties fo:font-weight="bold" style:font-name-asian="Times New Roman" style:font-weight-asian="bold"/>
    </style:style>
    <style:style style:name="T10" style:family="text">
      <style:text-properties style:font-name-asian="Times New Roman"/>
    </style:style>
    <style:style style:name="T11" style:family="text">
      <style:text-properties fo:language="ru" fo:country="RU"/>
    </style:style>
    <style:style style:name="T12" style:family="text">
      <style:text-properties fo:language="ru" fo:country="RU" fo:font-style="italic" style:font-style-asian="italic"/>
    </style:style>
    <style:style style:name="T13" style:family="text">
      <style:text-properties fo:language="ru" fo:country="RU" fo:font-style="italic" fo:font-weight="bold" style:font-style-asian="italic" style:font-weight-asian="bold"/>
    </style:style>
    <style:style style:name="T14" style:family="text">
      <style:text-properties fo:language="ru" fo:country="RU" fo:font-weight="bold" style:font-weight-asian="bold"/>
    </style:style>
    <style:style style:name="T15" style:family="text">
      <style:text-properties fo:language="ru" fo:country="RU" style:text-underline-style="solid" style:text-underline-width="auto" style:text-underline-color="font-color"/>
    </style:style>
    <style:style style:name="T16" style:family="text">
      <style:text-properties style:font-name="Constantia" fo:font-size="12pt" fo:language="ru" fo:country="RU" fo:font-weight="bold" style:font-name-asian="Times New Roman" style:font-size-asian="12pt" style:font-weight-asian="bold" style:font-name-complex="Constantia" style:font-size-complex="12pt"/>
    </style:style>
    <style:style style:name="T17" style:family="text">
      <style:text-properties style:font-name="Constantia" fo:font-size="12pt" fo:language="ru" fo:country="RU" style:font-name-asian="Times New Roman" style:font-size-asian="12pt" style:font-name-complex="Constantia" style:font-size-complex="12pt"/>
    </style:style>
    <style:style style:name="T18" style:family="text">
      <style:text-properties style:font-name="Constantia" fo:font-size="12pt" fo:language="ru" fo:country="RU" fo:font-style="italic" style:font-name-asian="Times New Roman" style:font-size-asian="12pt" style:font-style-asian="italic" style:font-name-complex="Constantia" style:font-size-complex="12pt"/>
    </style:style>
    <style:style style:name="T19" style:family="text">
      <style:text-properties style:font-name="Constantia" fo:font-size="12pt" fo:font-weight="bold" style:font-name-asian="Times New Roman" style:font-size-asian="12pt" style:font-weight-asian="bold" style:font-name-complex="Constantia" style:font-size-complex="12pt"/>
    </style:style>
    <style:style style:name="T20" style:family="text">
      <style:text-properties style:font-name="Constantia" fo:font-size="12pt" style:font-name-asian="Times New Roman" style:font-size-asian="12pt" style:font-name-complex="Constantia" style:font-size-complex="12pt"/>
    </style:style>
    <style:style style:name="T21"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Ротшильды оформили опекунство над Правительством России</text:p>
      <text:p text:style-name="P2"/>
      <text:p text:style-name="P2"/>
      <text:p text:style-name="P3">"<text:span text:style-name="T1">Каждый в меру понимания работает на себя, а </text:span></text:p>
      <text:p text:style-name="P3"><text:span text:style-name="T1">в меру не понимания на того, кто знает и понимает больше его.</text:span>"</text:p>
      <text:p text:style-name="P3">КОБ</text:p>
      <text:p text:style-name="P3"/>
      <text:p text:style-name="P3">"<text:span text:style-name="T1">Плохому танцору всегда что-то мешает…</text:span>"</text:p>
      <text:p text:style-name="P3">Из фольклора</text:p>
      <text:p text:style-name="P2"/>
      <text:p text:style-name="P4">Такой вывод напрашивается после ознакомления с «новостью», которая <text:a xlink:type="simple" xlink:href="http://www.economy.gov.ru/minec/press/news/doc20130129_07"><text:span text:style-name="Internet_20_link">была размещена</text:span></text:a> на сайте Минэкономразвития России 29 января 2013 года и гласит о том, что <text:span text:style-name="T6">Минэкономразвития привлекает "инвестиционный" банк Goldmаn Sachs «для улучшения инвестиционного имиджа России». Таким образом транснациональный банк Goldmаn Sachs стал «имеджмейкером» России.</text:span></text:p>
      <text:p text:style-name="P5"/>
      <text:p text:style-name="P4">Согласно словарю <text:span text:style-name="T7">иностранных слов Н.Г.Комлева </text:span>слово «имеджмейкер» означает следующее:</text:p>
      <text:p text:style-name="P16">[<text:span text:style-name="T1">англ. imagemaker &lt; image - образ + make - делать</text:span>] - специалист-психолог, разрабатывающий стратегию и технику эффективного формирования образа (имиджа) артиста, общественного или государственного деятеля <text:span text:style-name="T8">в целях повышения его репутации</text:span>, <text:span text:style-name="T8">влиятельности и популярности</text:span>.</text:p>
      <text:p text:style-name="P6"/>
      <text:p text:style-name="P4">На сайте Минэкономразвития России, в разделе «<text:a xlink:type="simple" xlink:href="http://www.economy.gov.ru/minec/about/rukdocmin/index"><text:span text:style-name="Internet_20_link"><text:span text:style-name="T6">Руководящие документы министерства</text:span></text:span></text:a>» в последнем абзаце сказано следующее:</text:p>
      <text:p text:style-name="P16">«<text:span text:style-name="T1">Министерство экономического развития Российской Федерации </text:span><text:span text:style-name="T2">осуществляет свою деятельность </text:span><text:span text:style-name="T3">непосредственно</text:span><text:span text:style-name="T2"> и </text:span><text:span text:style-name="T3">во взаимодействии</text:span><text:span text:style-name="T2"> с другими федеральными органами</text:span><text:span text:style-name="T1"> исполнительной власти, органами исполнительной власти субъектов Российской Федерации, органами местного самоуправления, общественными объединениями и иными организациями.</text:span>»</text:p>
      <text:p text:style-name="P2"/>
      <text:p text:style-name="P4">Этот абзац говорит о том, что <text:span text:style-name="T8">Минэкономразвития</text:span> несёт ответственность за результаты своей деятельности как персонально, так и совместно с другими министерствами и ведомствами РФ, и в первую очередь с <text:span text:style-name="T8">Министерство</text:span>м <text:span text:style-name="T8">финансов</text:span>. Оба эти министерства, как органы исполнительной власти <text:span text:style-name="T8">несут прямую ответственность</text:span> <text:span text:style-name="T8">за</text:span> экономическую ситуацию в стране, и как следствие её финансово-экономическую репутацию и «<text:span text:style-name="T8">имидж</text:span>» в мире. Другими словами, Минфин и Минэкономразвития РФ должны своей реальной деятельностью создавать и поддерживать такие условия в экономике России, которые будут благоприятны, как для внутрироссийского инвестора, так и для иностранного, но не в ущерб интересам РФ. </text:p>
      <text:p text:style-name="P4"/>
      <text:p text:style-name="P4">Однако на деле, опираясь на вышеприведённое соглашение правительства с «Голдман Сакс», мы видим совершенно иную картину. А именно, вместо принятия конкретных мер в сфере экономики, которые должны преследовать <text:soft-page-break/>цель повышения уровня жизни обычных тружеников, финансирования инфраструктуры страны (транспорта, ЖКХ и т.д.), финансирования долгосрочных экономических проектов, правительство решило заняться созданием «потёмкинских деревень» для инвесторов. То есть, <text:span text:style-name="T8">экономический блок</text:span> правительства России за соглашением о создании положительного имиджа страны, <text:span text:style-name="T8">пытается спрятать</text:span> <text:span text:style-name="T8">свою</text:span> <text:span text:style-name="T8">профессиональную непригодность</text:span> и <text:span text:style-name="T8">отсутствие целеполагания в управлении</text:span>.</text:p>
      <text:p text:style-name="P4"/>
      <text:p text:style-name="P4">Таким образом, согласно <text:a xlink:type="simple" xlink:href="http://kpe.ru/images/stories/shemy%20po%20kob/shemy_po_kob/18.%20upravlenie_liderom.pdf"><text:span text:style-name="Internet_20_link">схеме управления лидером</text:span></text:a>, описанной в КОБ и работе К.П. Петрова, <text:span text:style-name="T8">Минэкономразвития</text:span> – это <text:span text:style-name="T8">лидер</text:span>, которым будет управлять «<text:span text:style-name="T8">авторитет-вывеска</text:span>», банк <text:span text:style-name="T10">относящегося к группе Ротшильдов в США</text:span> «<text:span text:style-name="T8">Голдман Сакс</text:span>»<text:span text:style-name="T10">. </text:span><text:span text:style-name="T9">Ротшильд</text:span><text:span text:style-name="T10">, согласно схеме,</text:span> является «<text:span text:style-name="T8">опекун</text:span>ом» «<text:span text:style-name="T8">авторитета</text:span>».</text:p>
      <text:p text:style-name="P4"/>
      <text:p text:style-name="P4">Ниже приведём материал из интернета, в котором приведена фактология по данному вопросу, раскрыты некоторые умолчания и даны выводы. Статью даём с небольшими сокращениями.</text:p>
      <text:p text:style-name="P3">ИАС КПЕ</text:p>
      <text:p text:style-name="P4"/>
      <text:p text:style-name="P4"/>
      <text:p text:style-name="P4"/>
      <text:p text:style-name="P11">Финансовый спекулянт с протухшей историей «улучшит имидж России»</text:p>
      <text:p text:style-name="P4"/>
      <text:p text:style-name="P4"/>
      <text:p text:style-name="P7">[В конце января] произошло очередное знаковое событие, которое в очередной раз с кристальной ясностью продемонстрировало, как степень компетентности отечественных чиновников, возглавляющий финансово-экономический блок правительства, так и реальную цену рассуждения правительства о необходимости модернизации и инновациях.</text:p>
      <text:p text:style-name="P7"/>
      <text:p text:style-name="P7">Вслед за решением правительства отдать управление средствами нефтегазовой «кубышки» (Резервным фондом, ФНБ), государственным долгом и пенсионными накоплениями россиян в руки частного акционерного общества, последовало не менее шокирующее событие – правительство решило вместо реальной модернизации и отраслевой диверсификации экономики отдать в руки крупнейшего иностранного инвестиционного банка вопросы формирования имиджа России.</text:p>
      <text:p text:style-name="P7"/>
      <text:p text:style-name="P9"><text:span text:style-name="T11">Речь идёт о том, что российское правительство руками Министерства экономического развития подписало соглашение с американским инвестиционным банком </text:span>Goldman<text:span text:style-name="T11"> </text:span>Sachs<text:span text:style-name="T11"> (</text:span><text:span text:style-name="T12">относящийся к «ротшильдовской» группе в США, </text:span><text:span text:style-name="T1">HSBC</text:span><text:span text:style-name="T12"> преобладает в Азии, </text:span><text:span text:style-name="T1">Santander</text:span><text:span text:style-name="T12"> в Лат.Америке и Испании, европейская её часть собрана в Интер-Альфа группу, созданную в 1971 г., когда Ричард Никсон отменил золотое обеспечение доллара. Группа представляет собой банковский консорциум 11 ведущих европейских банков контролируемых Ротшильдами, включающий </text:span><text:span text:style-name="T1">Royal</text:span><text:span text:style-name="T12"> </text:span><text:span text:style-name="T1">Bank</text:span><text:span text:style-name="T12"> </text:span><text:span text:style-name="T1">of</text:span><text:span text:style-name="T12"> </text:span><text:span text:style-name="T1">Scotland</text:span><text:span text:style-name="T12"> </text:span><text:span text:style-name="T1">Group</text:span><text:span text:style-name="T12"> (</text:span><text:span text:style-name="T1">RBS</text:span><text:span text:style-name="T12">), немецкий </text:span><text:soft-page-break/><text:span text:style-name="T1">Commerzbank</text:span><text:span text:style-name="T12">, нидерландский </text:span><text:span text:style-name="T1">ING</text:span><text:span text:style-name="T12"> </text:span><text:span text:style-name="T1">Bank</text:span><text:span text:style-name="T12">, французский </text:span><text:span text:style-name="T1">Soci</text:span><text:span text:style-name="T12">é</text:span><text:span text:style-name="T1">t</text:span><text:span text:style-name="T12">é </text:span><text:span text:style-name="T1">G</text:span><text:span text:style-name="T12">é</text:span><text:span text:style-name="T1">n</text:span><text:span text:style-name="T12">é</text:span><text:span text:style-name="T1">rale</text:span><text:span text:style-name="T12">, ирландский </text:span><text:span text:style-name="T1">AIB</text:span><text:span text:style-name="T12"> </text:span><text:span text:style-name="T1">Group</text:span><text:span text:style-name="T12">, итальянский </text:span><text:span text:style-name="T1">IntesaSanpaolo</text:span><text:span text:style-name="T12">, португальский </text:span><text:span text:style-name="T1">Banco</text:span><text:span text:style-name="T12"> </text:span><text:span text:style-name="T1">Esp</text:span><text:span text:style-name="T12">í</text:span><text:span text:style-name="T1">rito</text:span><text:span text:style-name="T12"> </text:span><text:span text:style-name="T1">Santo</text:span><text:span text:style-name="T12">, </text:span><text:span text:style-name="T1">National</text:span><text:span text:style-name="T12"> </text:span><text:span text:style-name="T1">Bank</text:span><text:span text:style-name="T12"> </text:span><text:span text:style-name="T1">of</text:span><text:span text:style-name="T12"> </text:span><text:span text:style-name="T1">Greece</text:span><text:span text:style-name="T12">, бельгийский </text:span><text:span text:style-name="T1">KBC</text:span><text:span text:style-name="T12"> </text:span><text:span text:style-name="T1">Bank</text:span><text:span text:style-name="T12"> и </text:span><text:span text:style-name="T1">Nordea</text:span><text:span text:style-name="T12"> – Дания-Финляндия-Швеция - прим. ред.</text:span><text:span text:style-name="T11">). Согласно которому один из крупнейших финансовых институтов Уолл-Стрит, по совместительству являющийся одним из крупнейших акционеров ФРС США и прайм-дилером американского «печатного станка», обязуется помочь России исправить её весьма негативный имидж в глазах мировой общественности – политических элит, глобального бизнеса и международных ростовщиков. </text:span></text:p>
      <text:p text:style-name="P7"/>
      <text:p text:style-name="P9"><text:span text:style-name="T11">Как сообщается в письме МЭР в аппарат правительства, которое цитируют информагентства, </text:span><text:span text:style-name="T14">меморандум</text:span><text:span text:style-name="T11"> о взаимопонимании в отношении реализации проектов по улучшению инвестиционного имиджа России на международной арене </text:span><text:span text:style-name="T14">был подписан</text:span><text:span text:style-name="T11"> в январе текущего года министром экономического развития </text:span><text:span text:style-name="T14">Андреем Белоусовым</text:span><text:span text:style-name="T11">, </text:span><text:span text:style-name="T14">руководителем РФПИ Кириллом Дмитриевым</text:span><text:span text:style-name="T11">, </text:span><text:span text:style-name="T14">главой </text:span><text:span text:style-name="T8">Goldman</text:span><text:span text:style-name="T14"> </text:span><text:span text:style-name="T8">Sachs</text:span><text:span text:style-name="T14"> </text:span><text:span text:style-name="T8">International</text:span><text:span text:style-name="T14"> Майклом Шервудом</text:span><text:span text:style-name="T11"> и главой </text:span><text:span text:style-name="T8">Goldman</text:span><text:span text:style-name="T14"> </text:span><text:span text:style-name="T8">Sachs</text:span><text:span text:style-name="T14"> в России и СНГ Паоло Заннони</text:span><text:span text:style-name="T11">. </text:span></text:p>
      <text:p text:style-name="P7"/>
      <text:p text:style-name="P7">Согласно подписанному соглашению между МЭР, РФПИ и инвестиционным банком, по итогам ближайших трёх лет <text:span text:style-name="T8">суммарный размер вознаграждения</text:span> банку по договору не может <text:span text:style-name="T8">превысит</text:span>ь <text:span text:style-name="T8">500 тыс</text:span>. <text:span text:style-name="T8">долларов США</text:span>. В качестве цели соглашения избраны «<text:span text:style-name="T1">расширение сотрудничества </text:span><text:span text:style-name="T4">в области развития инициатив</text:span><text:span text:style-name="T1">, направленных на улучшение инвестиционного имиджа РФ на международной арене</text:span>», в том числе: взаимодействие с организациями, разрабатывающими <text:span text:style-name="T8">рейтинги</text:span> инвестиционной привлекательности стран, проведение конференций, презентаций, роуд-шоу для инвесторов как в России, так и за рубежом, взаимодействие с иностранными бизнес-ассоциациями и инвестиционными фондами, предоставление на ежемесячной основе отчётов о событиях, оказывающих влияние на формирование образа России с точки зрения инвестиционной привлекательности.</text:p>
      <text:p text:style-name="P7"/>
      <text:p text:style-name="P7">Информацию о подписании соглашения публично подтвердил замминистра экономического развития <text:span text:style-name="T8">Сергей Беляков</text:span>, который недавно <text:span text:style-name="T8">стал известен благодаря половинчатой инициативе по деоффшоризации российской экономики</text:span> – дальше введения налогообложения нераспределённой прибыли дочерних компаний, зарегистрированных в оффшорах, МЭР пойти не рискнул. Судя по всему, этот <text:span text:style-name="T8">чиновник испугался наступить на карман</text:span> правящему классу – компрадорской <text:span text:style-name="T8">олигархии</text:span>, монополистам, криминалу и сросшимися с ними коррумпированным собратьям-чиновникам.</text:p>
      <text:p text:style-name="P7"/>
      <text:p text:style-name="P7">По мнению С. Белякова, подписание соглашения с китом Уолл-Стрит не подменяет усилий властей по улучшению уже давно набившего всем оскомину инвестиционного климата, <text:span text:style-name="T8">на который</text:span> <text:span text:style-name="T8">росчиновники</text:span> уже много лет <text:span text:style-name="T8">списывают</text:span> и <text:span text:style-name="T8">свою собственную преступную халатность</text:span>, и <text:span text:style-name="T8">чудовищную профнепригодность</text:span>, и налаженную <text:span text:style-name="T8">систему разворовывания госимущества</text:span> (в том числе бюджетных средств), и хроническое нежелание исполнять служебные обязанности.</text:p>
      <text:p text:style-name="P7"><text:soft-page-break/></text:p>
      <text:p text:style-name="P9"><text:span text:style-name="T11">Как заявил Беляков, «</text:span><text:span text:style-name="T12">мы пока недостаточно эффективно доносим до инвесторов информацию о наших действиях</text:span><text:span text:style-name="T11">»: сейчас об изменениях к лучшему либо никто не знает, либо сведения оказываются искажёнными. По мнению заместителя главы МЭР, </text:span><text:span text:style-name="T8">Goldman</text:span><text:span text:style-name="T14"> </text:span><text:span text:style-name="T8">Sachs</text:span><text:span text:style-name="T14"> будет заниматься координацией общения правительства с инвесторами</text:span><text:span text:style-name="T11">, участвовать в презентациях и международных поездках властей. </text:span></text:p>
      <text:p text:style-name="P7"/>
      <text:p text:style-name="P9"><text:span text:style-name="T11">Более того, очень похоже, что российские «реформаторы» и «модернизаторы» взялись за дело всерьёз – одним лишь соглашением по отмыванию имиджа России в глазах мирового сообщества процесс не ограничится. Как заявил гендиректор РФПИ Кирилл Дмитриев, </text:span>Goldman<text:span text:style-name="T11"> </text:span>Sachs<text:span text:style-name="T11"> не оставят в одиночестве — уже создана рабочая группа по улучшению имиджа России, в которую вошли высокопоставленные чиновники, руководство ВЭБа, госбанков и РФПИ.</text:span></text:p>
      <text:p text:style-name="P7"/>
      <text:p text:style-name="P9"><text:span text:style-name="T11">Как заявил Беляков, «</text:span><text:span text:style-name="T12">мы создали специальную рабочую группу на уровне руководителей федеральных министерств, заинтересованных ведомств — Министерства финансов, Центрального банка, Минэкономразвития, Министерства промышленности, ФНС, Таможенной службы, государственных банков, Российского фонда прямых инвестиций, Внешэкономбанка. Это люди, которые непосредственно будут заниматься этими вопросами. И </text:span><text:span text:style-name="T1">Goldman</text:span><text:span text:style-name="T12"> </text:span><text:span text:style-name="T1">Sachs</text:span><text:span text:style-name="T12"> как один из партнёров будет оказывать поддержку, занимаясь именно этим направлением, помимо всех остальных своих действий</text:span><text:span text:style-name="T11">».</text:span></text:p>
      <text:p text:style-name="P7"/>
      <text:p text:style-name="P7"/>
      <text:p text:style-name="P8">Либералы похоронили модернизацию и наклеивают ленточку на гроб</text:p>
      <text:p text:style-name="P7"/>
      <text:p text:style-name="P7">В таком случае <text:span text:style-name="T8">возникает резонный вопрос</text:span> – <text:span text:style-name="T8">зачем</text:span> вообще <text:span text:style-name="T8">нужна многомиллионная армия чиновников</text:span>, <text:span text:style-name="T8">которые</text:span> не только <text:span text:style-name="T8">не в силах</text:span> (судя по результатам) <text:span text:style-name="T8">сделать</text:span> хоть <text:span text:style-name="T8">что-нибудь позитивное для экономики</text:span>, но даже <text:span text:style-name="T8">не в силах нормально донести информацию о принимаемых ею действиях иностранным инвесторам</text:span>, ТНК и прочим нерезидентам?</text:p>
      <text:p text:style-name="P7"/>
      <text:p text:style-name="P7">Ладно, можно было бы понять провал в работе с россиянами – даже федеральные телеканалы и СМИ, активно промывающие мозги россиянам <text:span text:style-name="T8">псевдопатриотичными рассуждениями</text:span> о достижениях «сувенирной демократии» и «борьбе с коррупцией» (теперь так называются подковёрные межклановые разборки в Кремле и правительстве), <text:span text:style-name="T8">утрачивают контроль</text:span> над населением. Однако хроническую неспособность десятков тысяч федеральных российских чиновников в красивых дорогих костюмах донести реальные достижения (если таковые вовсе имеются) до иностранцев объяснить невозможно в принципе.</text:p>
      <text:p text:style-name="P7"/>
      <text:p text:style-name="P7">Судя по всему, таковых на деле просто не имеется. О чём помимо прочего свидетельствует не только усиливающаяся <text:span text:style-name="T8">примитивизация экономики и технологическая деградация</text:span>, но и стабильно низкие места России во всевозможных рейтингах конкурентоспособности, условий ведения бизнеса и <text:soft-page-break/>т.д. Да, безусловно, во многом эти <text:span text:style-name="T8">рейтинги</text:span> носят субъективную оценку и не лишены политического налёта. Однако они практически <text:span text:style-name="T8">полностью совпадают с ощущениями самих россиян</text:span>, что российская экономика становится всё менее конкурентоспособной, всё более коррумпированной, а Россия превращается в «сырьевую колонию» и «дойную корову» для глобального бизнеса.</text:p>
      <text:p text:style-name="P7"/>
      <text:p text:style-name="P7">И именно поэтому российским чиновникам нечем было похвастаться ни на Гайдаровском форуме, ни на Давосском экономическом форуме – рассуждениями о «приоритете борьбы с инфляцией», «макроэкономической стабилизации», «присоединении к ВТО», «воздержании от валютных войн» и прочими глупостями никого уже не удивить. </text:p>
      <text:p text:style-name="P7"/>
      <text:p text:style-name="P7">Неудивительно, что <text:span text:style-name="T8">во время речи</text:span> председателя правительства <text:span text:style-name="T8">Дмитрия Медведева</text:span> на Давосском форуме, в который он в очередной раз ничего не сказал по существу и свёл все рассуждения к «борьбе с инфляцией» и поискам «эффективного частного собственника», <text:span text:style-name="T8">значительная часть присутствующих</text:span> в зале участников форума просто <text:span text:style-name="T8">предпочла выйти из зала</text:span>. Не в знак протеста против принятия закона «Димы Яковлева», а <text:span text:style-name="T8">устав слушать глупости</text:span> про «модернизациюиинновации».</text:p>
      <text:p text:style-name="P7"/>
      <text:p text:style-name="P9"><text:span text:style-name="T11">Более того, не успели ещё высохнуть чернила на протоколе соглашения, заключённого между МЭР, РФПИ и </text:span>Goldman<text:span text:style-name="T11"> </text:span>Sachs<text:span text:style-name="T11">, как правительство немедленно принялось разрабатывать план мероприятий по улучшению инвестиционного имиджа России (</text:span><text:span text:style-name="T12">напомним, что до этого «имидж России улучшили» тем, что </text:span><text:span text:style-name="T13">ротшильдовский </text:span><text:span text:style-name="T4">Goldman</text:span><text:span text:style-name="T13"> </text:span><text:span text:style-name="T4">Sachs</text:span><text:span text:style-name="T12"> неплохо </text:span><text:span text:style-name="T13">заработал на продаже</text:span><text:span text:style-name="T12"> своих </text:span><text:span text:style-name="T13">3,88% акций Банка Москвы структурам ВТБ</text:span><text:span text:style-name="T12">, предав его сначала структурам С.Керимова, близкого к «пенсионному фонду» Д.Медведева - прим.ред</text:span><text:span text:style-name="T11">). Складывается такое ощущение, что чиновникам в финансово-экономическим блоке правительства больше нечем заняться – все фундаментальные проблемы и структурные перекосы в экономике, финансовом секторе и социальной сфере решены и теперь можно заняться наведением марафета.</text:span></text:p>
      <text:p text:style-name="P7"/>
      <text:p text:style-name="P7">Очень похоже на то, что в правительстве готовы заниматься какими угодно увеселительными мероприятиями, лишь бы не исполнять свои служебные обязанности. Именно по этой причине, насколько можно судить, они наотрез отказываются увидеть, что <text:span text:style-name="T8">экономика валится в пропасть</text:span> на фоне рекордно высоких цен на нефть, зависимость бюджетной системы и народного хозяйства от цен на нефтегазовое сырьё неуклонно возрастает, <text:span text:style-name="T8">в банковском секторе</text:span> уже полтора года наблюдается острый <text:span text:style-name="T8">кризис ликвидности</text:span>, чудовищная <text:span text:style-name="T8">имущественная пропасть между бедными и богатыми</text:span> россиянами продолжает расширяться и достигла непозволительных масштабов.</text:p>
      <text:p text:style-name="P7"/>
      <text:p text:style-name="P9"><text:span text:style-name="T11">Провалив все планы руководства страны по модернизации, инновациям и построению «экономики знаний» и получив только за ушедший 2012 г. три выговора и две скандальных отставки, правительство Медведева решило </text:span><text:soft-page-break/><text:span text:style-name="T11">наклеить на гроб российской архаичной «экономики трубы» красивый милый бантик. По крайней мере, будет о чём отчитаться – не исключено, что </text:span><text:span text:style-name="T8">Goldman</text:span><text:span text:style-name="T14"> </text:span><text:span text:style-name="T8">Sachs</text:span><text:span text:style-name="T11"> действительно </text:span><text:span text:style-name="T14">поможет</text:span><text:span text:style-name="T11"> России несколько улучшить её инвестиционный рейтинг – </text:span><text:span text:style-name="T14">поспособствуя</text:span><text:span text:style-name="T11"> </text:span><text:span text:style-name="T14">тому, чтобы ей нарисовали</text:span><text:span text:style-name="T11"> </text:span><text:span text:style-name="T14">более высокий рейтинг</text:span><text:span text:style-name="T11"> кредитоспособности.</text:span></text:p>
      <text:p text:style-name="P7"/>
      <text:p text:style-name="P9"><text:span text:style-name="T11">Как заявил руководитель российского офиса </text:span>Goldman<text:span text:style-name="T11"> </text:span>Sachs<text:span text:style-name="T11"> Паоло Заннони, </text:span><text:span text:style-name="T14">инвестиционный банк «</text:span><text:span text:style-name="T13">очень доволен расширением партнерства с правительством</text:span><text:span text:style-name="T14">»</text:span><text:span text:style-name="T11">. Он также заявил, что инвестбанк поможет наладить диалог с иностранными инвесторами и рейтинговыми агентствами.</text:span></text:p>
      <text:p text:style-name="P7"/>
      <text:p text:style-name="P7">Насколько можно судить, <text:span text:style-name="T8">в правительстве</text:span>, в большинстве своём <text:span text:style-name="T8">оккупированном</text:span> идейными «<text:span text:style-name="T8">гайдаровцами</text:span>» и «<text:span text:style-name="T8">младореформаторами</text:span>», уже <text:span text:style-name="T8">давно</text:span> прекрасно <text:span text:style-name="T8">поняли</text:span>, что все предвыборные <text:span text:style-name="T8">рассуждения первых лиц государства</text:span> об инновациях, модернизации, реиндустриализации и прочих замечательных вещах <text:span text:style-name="T8">являются не более чем пространными обещаниями</text:span> и <text:span text:style-name="T8">ни к чему не обязывающими рассуждениями</text:span> [что фактически является саботажем и в 30-е, 40-е годы 20 века имело серьёзные последствия для его организаторов].</text:p>
      <text:p text:style-name="P7"/>
      <text:p text:style-name="P7">Только так можно объяснить тот факт, что <text:span text:style-name="T8">вместо серьёзного обсуждения</text:span> причин усиливающейся структурной деградации отечественной экономики, технологического упадка и падения конкурентоспособности российских производителей на мировом рынке <text:span text:style-name="T8">мы видим</text:span> <text:span text:style-name="T8">попытки</text:span> властей <text:span text:style-name="T8">решить проблему</text:span> совсем <text:span text:style-name="T8">иным способом</text:span>. <text:span text:style-name="T8">Правительство решило</text:span> пойти гораздо более простым и, насколько можно судить, более понятным для либеральных чиновников путём – они решили элементарно <text:span text:style-name="T8">забыть о причинах</text:span> социально-экономических бедствий Росси и изо всех сил начали выдавать желаемое за действительное.</text:p>
      <text:p text:style-name="P7"/>
      <text:p text:style-name="P7">Вместо того чтобы ограничить произвол монополий, заморозить скачкообразный рост цен на услуги естественных монополий и ЖКХ, обуздать коррупцию (прежде всего, в высших эшелонах власти), снизить стоимость кредитов, запустить систему рефинансирования банковской системы, создать базу для формирования долгосрочных инвестиционных ресурсов, нарастить финансирование приоритетных направлений национальной экономики, дать стимул развитию научно-технического и инвестиционного потенциала и сделать ряд других жизненно важных вещей, правительство намерено решить проблему улучшения инвестиционного климата радикально. Финансово-экономический блок правительств намерен <text:span text:style-name="T8">просто заплатить</text:span> одному из крупнейших банков в мире за то, чтобы тот лучше «объяснял» и «доносил» мировому сообществу о тех «достижениях», которые удалось добиться отечественным чиновникам.</text:p>
      <text:p text:style-name="P7"/>
      <text:p text:style-name="P7"/>
      <text:p text:style-name="P8">Тёмная сторона медали</text:p>
      <text:p text:style-name="P7"/>
      <text:p text:style-name="P7"><text:soft-page-break/>Прежде всего, в глаза бросается момент, когда правительством было принято решение <text:span text:style-name="T8">ни с того ни с сего</text:span> <text:span text:style-name="T8">пригласить</text:span> на должность имиджмейкера России одного из виднейших и скандально известных <text:span text:style-name="T8">представителей международной финансовой олигархии</text:span>, который успел засветиться в целом ряде громких и не лишённых коррупционного налёта скандалов.</text:p>
      <text:p text:style-name="P12"/>
      <text:p text:style-name="P7">Для начала стоит отметить, что выступать <text:span text:style-name="T8">в качестве связующего звена между Россией и «мировым сообществом»</text:span><text:span text:style-name="T5">,</text:span> представленным глобальным бизнесом, транснациональными корпорациями и международными банками <text:span text:style-name="T8">будет один из его видных представителей</text:span>. Что уже как минимум <text:span text:style-name="T8">создаёт риски конфликта интересов</text:span> – коммерческие интересы транснационального банка, помимо прочего являющегося одним из основных акционеров частного центрального банка США (ФРС США) в <text:span text:style-name="T8">силу объективных причин</text:span> могут и, что ещё хуже, <text:span text:style-name="T8">будут противоречить национальным интересам России и ставить под угрозу финансово-экономический суверенитет страны</text:span>.</text:p>
      <text:p text:style-name="P7"/>
      <text:p text:style-name="P1"><text:span text:style-name="T17">Принимая во внимание целый </text:span><text:span text:style-name="T16">ряд громких коррупционных скандалов и уголовных расследований, которые ведутся в отношении </text:span><text:span text:style-name="T19">Goldman</text:span><text:span text:style-name="T16"> </text:span><text:span text:style-name="T19">Sachs</text:span><text:span text:style-name="T16"> в США и Европе</text:span><text:span text:style-name="T17">, а также </text:span><text:span text:style-name="T16">аферу</text:span><text:span text:style-name="T17"> с искусственным занижением </text:span><text:a xlink:type="simple" xlink:href="http://www.kpe.ru/sobytiya-i-mneniya/ocenka-tendencii-s-pozicii-kob/1363-grecija-na-poroge-defolta"><text:span text:style-name="Internet_20_link"><text:span text:style-name="T17">долгового бремени</text:span></text:span></text:a><text:span text:style-name="T17"> Греции, позволившей Афинам незаконным путём вступить в Еврозону в начале 2000-х годов, было бы в высшей степени наивно полагать, что один из крупнейших финансовых спекулянтов мира будет соблюдать моральные принципы и не будет ставить во главе угла максимизацию своих прибылей, а не государственные интересы России. Если, конечно, под таковыми не подразумевать разворовывание бюджетных средств, распродажу невосполнимого минерального сырья и вывоз нефтедолларов в оффшоры.</text:span></text:p>
      <text:p text:style-name="P7"/>
      <text:p text:style-name="P7"><text:span text:style-name="T8">Российские чиновники умудрились нанять</text:span> в качестве консультанта и имиджмейкера, призванного улучшить отношение к России в глазах иностранных инвесторов и транснационального капитала, <text:span text:style-name="T8">финансовый институт, который сам по уши погряз в целой череде скандалов</text:span>. В США в целом ряде штатов против крупнейших финансовых институтов с Уолл-Стрит ведутся многолетние судебные разбирательства – также как и рейтинговые агентства, умышленно вводившие в заблуждение своих клиентов, финансовая олигархия Уолл-Стрит дезинформировала клиентов относительно реальной ситуации на фондовом рынке и реальной стоимости ценных бумаг, которые они продавали клиентам, расчищая свои балансы.</text:p>
      <text:p text:style-name="P7"/>
      <text:p text:style-name="P7">Отдельного внимания заслуживает <text:span text:style-name="T8">отношение банка к своим клиентам</text:span>, которое, в силу «высочайшей» степени профессионализма и компетентности чиновников финансово-экономического блока правительства, практически <text:span text:style-name="T8">наверняка обернётся существенными финансовыми потерями для российской экономики</text:span>. Мало того, что руководство банка при помощи финансовых манипуляций с деривативами и статистическими манипуляциями с государственным долгом осознанно пошло на нарушение правил Еврозоны и помогло Греции попасть в валютный союз, так ещё и умудрилось получить известность благодаря хамскому отношению к клиентам.</text:p>
      <text:p text:style-name="P7"><text:soft-page-break/></text:p>
      <text:p text:style-name="P9"><text:span text:style-name="T14">В марте 2012г., </text:span><text:span text:style-name="T8">Goldman</text:span><text:span text:style-name="T14"> </text:span><text:span text:style-name="T8">Sachs</text:span><text:span text:style-name="T11"> изо всех сил </text:span><text:span text:style-name="T14">занимался отмыванием</text:span><text:span text:style-name="T11"> не российского, а </text:span><text:span text:style-name="T14">собственного имиджа</text:span><text:span text:style-name="T11"> – после того, как бывший трейдер банка Грег Смит выложил всю подноготную о нем </text:span>New<text:span text:style-name="T11"> </text:span>York<text:span text:style-name="T11"> </text:span>Times<text:span text:style-name="T11">. В частности, высокопоставленный сотрудник банка утверждал, что менеджер, продавая своим клиентам дефолтные и ничего не стоящие ценные бумаги, за глаза называли их «</text:span>muppets<text:span text:style-name="T11">» - т.е. идиотами (куклами).</text:span></text:p>
      <text:p text:style-name="P7"/>
      <text:p text:style-name="P9"><text:span text:style-name="T11">Пытаясь всячески замять разгоревшийся в СМИ скандал, руководство инвестиционного банка, оказывающего решающее влияние на проводимую в США денежно-кредитную и эмиссионную политику, ранее избегавшее прессу, стало давать интервью и чуть ли не клясться в любви к клиентам. Дело дошло до того, что </text:span><text:span text:style-name="T14">исполнительный директор Ллойд Бланкфейн</text:span><text:span text:style-name="T11">, получавший многомиллионные бонусы в разгар финансово-экономического кризиса 2008-2009гг., когда банк был вынужден прибегнуть к помощи ФРС США, и вовсе выступил на конференции секс-меньшинств, где он </text:span><text:span text:style-name="T14">назвал борьбу за права гомосексуалистов одним из приоритетов </text:span><text:span text:style-name="T8">Goldman</text:span><text:span text:style-name="T14"> </text:span><text:span text:style-name="T8">Sachs</text:span><text:span text:style-name="T14">.</text:span></text:p>
      <text:p text:style-name="P14"/>
      <text:p text:style-name="P9"><text:span text:style-name="T11">Ещё один весьма любопытный факт – </text:span><text:span text:style-name="T14">российские чиновники</text:span><text:span text:style-name="T11">, на словах борющиеся за «финансовую прозрачность» и «транспарентность», </text:span><text:span text:style-name="T14">выбрали американский банк</text:span><text:span text:style-name="T11"> в качестве консультанта </text:span><text:span text:style-name="T14">не на тендере, а</text:span><text:span text:style-name="T11">, что называется, </text:span><text:span text:style-name="T14">по своему собственному усмотрению</text:span><text:span text:style-name="T11">. </text:span><text:span text:style-name="T14">В силу симпатии и каких-то скрытых от посторонних глаз договорённостей</text:span><text:span text:style-name="T11">. Именно в таком ключе имеет смысл трактовать высказывание замглавы МЭР Сергея </text:span><text:span text:style-name="T14">Беляков</text:span><text:span text:style-name="T11">а, который на вопрос корреспондентов радиостанции </text:span>BFM<text:span text:style-name="T11"> на полном серьёзе и без лишней скромности </text:span><text:span text:style-name="T14">заявил</text:span><text:span text:style-name="T11">, что «</text:span><text:span text:style-name="T13">это результат нашего общения с инвестиционными банками, уровень восприятия этого банка</text:span><text:span text:style-name="T11">».</text:span></text:p>
      <text:p text:style-name="P7"/>
      <text:p text:style-name="P7">Вот таким образом принимаются решения о привлечении консультантов, советников и имиджмейкеров – по усмотрению и личной симпатии чиновника. Не стоит удивляться превращению коррупции из общественно порицаемого недуга в смысл жизни существенной части чиновничьего аппарата. Да, с формальной точки зрения, насколько можно судить, нарушения действующего ФЗ-84, регулирующего государственные закупки не произошло: банк выбрали благодаря его «опыту и влиянию в разных странах». Однако осадок остался – принимая во внимание степень коррумпированности органов государственной власти, не стоит исключать наличие скрытых шкурных мотивов отдельно взятых чиновников при выборе инвестиционного банка.</text:p>
      <text:p text:style-name="P7"/>
      <text:p text:style-name="P7">Для тех, кто думает, что иностранные фирмы «белые и пушистые», имеет смысл вспомнить громкий коррупционный скандал с немецкими производителями люксовых автомобилей, которых руководство Германии привлекло к уголовной ответственности за дачу взяток высокопоставленным сотрудникам администрации президента, аппарата правительства и прочих федеральных органов власти для продвижения своей продукции и заключения контрактов на поставку автомобилей.</text:p>
      <text:p text:style-name="P7"/>
      <text:p text:style-name="P9"><text:soft-page-break/><text:span text:style-name="T11">Это всего лишь один из целой череды скандальных и плохо освещённых в СМИ эпизодов сращивания транснациональных корпораций и российских коррумпированных чиновников – ещё были скандалы с немецким машиностроительным гигантом </text:span>Siemens<text:span text:style-name="T11"> и закупкой самолётов у иностранных авиапроизводителей, которые поставили крест на отечественной авиационной промышленности и наукоёмких производствах. Самое удивительное состоит в том, что, несмотря на аресты руководства автогигантов в Германии, ни один российский клептоман тогда не пострадал – дело удачно замяли, а своих сдавать не стали.</text:span></text:p>
      <text:p text:style-name="P7"/>
      <text:p text:style-name="P1"><text:span text:style-name="T17">И ещё один крайне важных штрих к портрету </text:span><text:span text:style-name="T20">Goldman</text:span><text:span text:style-name="T17"> </text:span><text:span text:style-name="T20">Sachs</text:span><text:span text:style-name="T17">, который прекрасно демонстрирует не только степень профессионализма российского пиарщика, но также его моральные качества. За период с января по июнь 2008г. инвестбанк получил от суверенного фонда Ливии свыше 1,3 млрд. долл. под управление, которые направил на крайне рискованные финансовые операции: валютные и процентные свопы, приобретение опционов на акции американских компаний и банков (в том числе американский </text:span><text:span text:style-name="T20">Citigroup</text:span><text:span text:style-name="T17">, итальянский </text:span><text:span text:style-name="T20">UniCredit</text:span><text:span text:style-name="T17">, испанский </text:span><text:span text:style-name="T20">Banco</text:span><text:span text:style-name="T17"> </text:span><text:span text:style-name="T20">Santander</text:span><text:span text:style-name="T17">, а также немецкий страховой гигант </text:span><text:span text:style-name="T20">Allianz</text:span><text:span text:style-name="T17"> и т.д.) (</text:span><text:span text:style-name="T18">через упомянутые банки так же «</text:span><text:a xlink:type="simple" xlink:href="http://www.kpe.ru/sobytiya-i-mneniya/ocenka-tendencii-s-pozicii-kob/3280-koshcheeva-needle-holy-see"><text:span text:style-name="Internet_20_link"><text:span text:style-name="T18">отмывались деньги Ватикана</text:span></text:span></text:a><text:span text:style-name="T18">» - прим.ред.</text:span><text:span text:style-name="T17">).</text:span></text:p>
      <text:p text:style-name="P7"/>
      <text:p text:style-name="P9"><text:span text:style-name="T11">Однако </text:span><text:span text:style-name="T14">в разгар кризиса 2008-2009 гг</text:span><text:span text:style-name="T11">. великий и могучий </text:span><text:span text:style-name="T8">Goldman</text:span><text:span text:style-name="T14"> </text:span><text:span text:style-name="T8">Sachs</text:span><text:span text:style-name="T11">, руководителя которого российские чиновники назначили во главе совета по созданию международного финансового центра в России, </text:span><text:span text:style-name="T14">потерял свыше 98% доверенного капитала. От 1,3 млрд. долл. осталось менее 25 млн. долл.</text:span><text:span text:style-name="T11"> В рамках компенсации банк перечислил порядка 50 млн. долл. некой сторонней компании, в чём американская Комиссия по ценным бумагам и биржам (</text:span>SEC<text:span text:style-name="T11">) усмотрела попытку дачи взятки и возбудила судебное разбирательство. </text:span><text:span text:style-name="T14">От позора </text:span><text:span text:style-name="T8">Goldman</text:span><text:span text:style-name="T14"> </text:span><text:span text:style-name="T8">Sachs</text:span><text:span text:style-name="T14"> спасла лишь военная интервенция США и НАТО в Ливию, а также заморозка 37 млрд. долл</text:span><text:span text:style-name="T11">. «семьи Муамара Каддафи» (</text:span><text:span text:style-name="T12">на самом деле </text:span><text:span text:style-name="T13">суверенных фондов Ливии</text:span><text:span text:style-name="T12"> – прим.ред</text:span><text:span text:style-name="T11">) на счетах в иностранных банках, что, по сути дело, лишило из необходимости возвращать средства владельцам.</text:span></text:p>
      <text:p text:style-name="P7"/>
      <text:p text:style-name="P9"><text:span text:style-name="T11">Кроме того, генеральный прокурор Нью-Йорка возбудил в отношении банка целый ряд судебных разбирательства, в которых обвиняет «голдманитов» в умышленном введении в заблуждение клиентов при операциях на рынке ценных бумаг и продаже находившихся на его балансе «плохих» ипотечных бумаг клиентам без предупреждения о возможных рисках. Одновременно с этим американский финансовый регулятор (</text:span>SEC<text:span text:style-name="T11">) также предъявил обвинения в адрес </text:span><text:span text:style-name="T8">Goldman</text:span><text:span text:style-name="T14"> </text:span><text:span text:style-name="T8">Sachs</text:span><text:span text:style-name="T11"> в целенаправленном и умышленном введении в заблуждение клиентов, в результате чего банк был вынужден уплатить в качестве «компенсации» и «жеста доброй воли» порядка </text:span><text:span text:style-name="T14">550 млн. долл</text:span><text:span text:style-name="T11">. На фоне миллиардов долларов, заработанных на обвале ипотечной пирамиды и спекулятивных операциях с производными ценными бумагами это выглядит откровенной насмешкой и подачкой.</text:span></text:p>
      <text:p text:style-name="P7"/>
      <text:p text:style-name="P7"><text:soft-page-break/>В этой связи <text:span text:style-name="T8">вызывает откровенное недоумение не только привлечение подобного рода финансового института в качестве имиджмейкера России</text:span>, но и тот факт, что <text:span text:style-name="T8">у правительства в принципе нет понимания того, каким образом и на основании каких критериев оно будет оценивать эффективность его деятельности</text:span> в деле продвижения России за рубежом. Наиболее красноречиво об этом заявил замминистра экономики Сергей Беляков: «<text:span text:style-name="T1">Во многом эта работа будет оцениваться на уровне — удовлетворяет ли наша деятельность по продвижению России, по популяризации тех действий, которые правительство предпринимает для улучшения инвестиционного климата. Здесь не все можно просчитать. И они тоже могут быть не удовлетворены деятельностью…. На основе ошибок, которые, наверное, будут, будем принимать решение о том, как быть более эффективными</text:span>».</text:p>
      <text:p text:style-name="P7"/>
      <text:p text:style-name="P7">Другими словами, <text:span text:style-name="T8">чиновники сами не знают, каким образом они будут оценивать результаты сотрудничества с инвестиционным банком</text:span>. Более того, <text:span text:style-name="T8">из слов чиновника следует</text:span>, что это ещё <text:span text:style-name="T8">российское правительство будет отчитываться перед иностранным финансовым институтом о том, какие из его рекомендаций и распоряжений оно выполнило</text:span> [так кто, в действительности, на кого будет работать?], а какие нет за счёт средств налогоплательщиков (формально - средств РФПИ).</text:p>
      <text:p text:style-name="P7"/>
      <text:p text:style-name="P9"><text:span text:style-name="T11">Неудивительно, что </text:span><text:span text:style-name="T14">полным провалом</text:span><text:span text:style-name="T11">, судя по попыткам правительства привлечь нового консультанта, </text:span><text:span text:style-name="T14">завершилось сотрудничество</text:span><text:span text:style-name="T11"> чиновников </text:span><text:span text:style-name="T14">с</text:span><text:span text:style-name="T11"> американским </text:span>PR<text:span text:style-name="T11">-агентством </text:span><text:span text:style-name="T8">Ketchum</text:span><text:span text:style-name="T11">, которое за последние годы, насколько можно судить, не добилось практически никаких зримых результатов. Это и не удивительно – для того, чтобы успешно рекламировать клиента иностранным инвесторам и международным спекулянтам, необходимо, чтобы были реальные достижения в финансово-экономической, научно-технической и социальной сфере. А когда ничего этого нет (если достижениями не считать громкие коррупционные скандалы на имиджевых «олимпийских стройках», Саммите АТЭС и хищения в Минобороне) и </text:span><text:span text:style-name="T14">имеет место ещё большая качественная деградация структуры экономики и превращение в «сырьевой придаток»</text:span><text:span text:style-name="T11">, то не нужно винить во всех бедах консультантов.</text:span></text:p>
      <text:p text:style-name="P7"/>
      <text:p text:style-name="P7">Под пустые разговоры о модернизации и инновациях, не подкреплённые борьбой с коррупцией, ограничением произвола монополий, заморозкой безудержного роста цен на ГСМ и ЖКХ, проведением стимулирующей денежно-кредитной политикой, созданием доступных долгосрочных инвестиционных ресурсов и т.д., никто никогда деньги и тем более технологии не даст. Неудивительно, что в структуре иностранных инвестиций, за привлечение которых российские чиновники без устали борются уже второй десяток лет, свыше 92% (в 2000г. не более 55%) приходится на иностранные кредиты и займы, не имеющие никакого отношения к трансферту технологий, развитию научно-технического потенциала и возрождению наукоёмких производств. <text:span text:style-name="T8">Имеет место процесс закабаления российской экономики и втягивания страны в неоплатные долги</text:span>, чистые <text:span text:style-name="T8">потери</text:span> от уплаты процентов по которым <text:span text:style-name="T8">превышают 1 трлн. рублей</text:span> ежегодно.</text:p>
      <text:p text:style-name="P7"><text:soft-page-break/></text:p>
      <text:p text:style-name="P7"/>
      <text:p text:style-name="P8">Что пообещали «голманитам»?</text:p>
      <text:p text:style-name="P8"/>
      <text:p text:style-name="P9"><text:span text:style-name="T11">Как уже отмечалось ранее, </text:span><text:span text:style-name="T14">официальная</text:span><text:span text:style-name="T11"> цена вопроса улучшения имиджа России оказалась весьма скромной не только по меркам крупнейшего в мире инвестиционного банка, но даже отечественного рынка консалтинговых услуг – менее </text:span><text:span text:style-name="T14">500 тыс</text:span><text:span text:style-name="T11">. долларов накопленным итогом в течение 3 лёт. Это эквивалентно </text:span><text:span text:style-name="T14">13,8 тыс. долларов</text:span><text:span text:style-name="T11"> ежемесячно, что </text:span><text:span text:style-name="T14">с трудом дотягивает до заработной платы менеджера даже не среднего звена</text:span><text:span text:style-name="T11">, а нижнего звена в </text:span>Goldman<text:span text:style-name="T11"> </text:span>Sachs<text:span text:style-name="T11">.</text:span></text:p>
      <text:p text:style-name="P7"/>
      <text:p text:style-name="P9"><text:span text:style-name="T11">Совершенно </text:span><text:span text:style-name="T14">очевидно, что</text:span><text:span text:style-name="T11"> один из самых влиятельных финансовых институтов мира, который вместе с ещё одним </text:span><text:span text:style-name="T14">гигант</text:span><text:span text:style-name="T11">ом и </text:span><text:span text:style-name="T14">акционер</text:span><text:span text:style-name="T11">ом </text:span><text:span text:style-name="T14">ФРС США</text:span><text:span text:style-name="T11"> </text:span>J<text:span text:style-name="T11">.</text:span>P<text:span text:style-name="T11">. </text:span>Morgan<text:span text:style-name="T11"> </text:span>Chase<text:span text:style-name="T11"> умудрялся зарабатывать миллиарды долларов на финансовых крахах и кризисах, </text:span><text:span text:style-name="T14">не стал бы заниматься такой откровенной ерундой</text:span><text:span text:style-name="T11"> – консультировать кого бы то ни было </text:span><text:span text:style-name="T14">за столь смешную сумму</text:span><text:span text:style-name="T11">.</text:span></text:p>
      <text:p text:style-name="P7"/>
      <text:p text:style-name="P9"><text:span text:style-name="T11">Тем более учитывая тот факт, что даже в США непотопляемый </text:span>Goldman<text:span text:style-name="T11"> </text:span>Sachs<text:span text:style-name="T11">, который благодаря эмиссии со стороны ФРС США во время кризиса скупил своих конкурентов и усилил свои рыночные позиции, именуется просто «Фирма». Именно это финансовое учреждение стало поставщиком управляющих кадров в большинство ключевых финансово-экономических ведомств США и Европы. На протяжении многих десятилетий (за крайне редким исключением) практически </text:span><text:span text:style-name="T14">все министры финансов США являются выходцами из </text:span><text:span text:style-name="T8">Goldman</text:span><text:span text:style-name="T14"> </text:span><text:span text:style-name="T8">Sachs</text:span><text:span text:style-name="T11"> (в том числе Роберт Рубин, Генри Полсон и нынешний главный казначей Тимоти Гайтнер), также как и оба «Супер Марио» (глава ЕЦБ Марио Драги и уходящий в отставку премьер-министр Италии Марио Монти) являются бывшими руководителями «Фирмы».</text:span></text:p>
      <text:p text:style-name="P7"/>
      <text:p text:style-name="P9"><text:span text:style-name="T11">Принимая во внимание тот факт, что </text:span><text:span text:style-name="T8">Goldman</text:span><text:span text:style-name="T14"> </text:span><text:span text:style-name="T8">Sachs</text:span><text:span text:style-name="T14"> является кузницей кадров</text:span><text:span text:style-name="T11"> для ключевых эмиссионных центров мировой экономики и финансовых ведомств, </text:span><text:span text:style-name="T14">вопрос о привлечении его в качестве советника и консультанта автоматически затрагивает вопросы суверенитета России и геэкономических интересов страны</text:span><text:span text:style-name="T11">. Собственно говоря, не удивительно, что </text:span><text:span text:style-name="T14">никто из</text:span><text:span text:style-name="T11"> доморощенных </text:span><text:span text:style-name="T14">либералов, стоящих у руля финансово-экономическим блоком </text:span><text:span text:style-name="T11">правительства, про это и не вспомнил. Насколько можно судить, </text:span><text:span text:style-name="T14">они служат глобальному бизнесу и своим оффшорным счетам</text:span><text:span text:style-name="T11">, а не национальным интересам России и своему народу. Иного от них ожидать, к сожалению, и не приходится.</text:span></text:p>
      <text:p text:style-name="P7"/>
      <text:p text:style-name="P7">Судя по всему, <text:span text:style-name="T8">инвестбанк делает ставку на нечто существенно большее и значимое</text:span>. </text:p>
      <text:p text:style-name="P9"><text:span text:style-name="T15">Во-первых,</text:span><text:span text:style-name="T11"> в подписанном президентом в декабре предыдущего года </text:span><text:span text:style-name="T14">федеральном бюджете предусмотрено выделение порядка 10 млрд. долл. так называемым инвестиционным консультантам, которые будут призваны помочь правительству в приватизации (читай, распродаже) </text:span><text:soft-page-break/><text:span text:style-name="T14">оставшихся наиболее лакомых кусков государственной собственности</text:span><text:span text:style-name="T11">. Совершенно очевидно, что за счёт сближения с правительством России и взятием под контроль такой важной сферы, как формирование образа России в глазах глобального бизнеса, </text:span>Goldman<text:span text:style-name="T11"> </text:span>Sachs<text:span text:style-name="T11"> автоматически становится одним из главных претендентов на «эффективное освоение» бюджетных миллиардов рублей.</text:span></text:p>
      <text:p text:style-name="P7"/>
      <text:p text:style-name="P9"><text:span text:style-name="T15">Во-вторых</text:span><text:span text:style-name="T11">, и это </text:span><text:span text:style-name="T14">главное</text:span><text:span text:style-name="T11">, инвестиционный банк [</text:span><text:span text:style-name="T8">Goldman</text:span><text:span text:style-name="T14"> </text:span><text:span text:style-name="T8">Sachs</text:span><text:span text:style-name="T11"> – читай </text:span><text:span text:style-name="T14">Ротшильды</text:span><text:span text:style-name="T11">], имеющий прямой доступ к американскому «печатному станку» и практически ничем неограниченным беспрецедентно дешёвым финансовым ресурсам, насколько можно судить, </text:span><text:span text:style-name="T14">планирует принять активное участие в намеченной приватизации крупнейших российских госкомпаний и госбанков</text:span><text:span text:style-name="T11">.</text:span></text:p>
      <text:p text:style-name="P7"/>
      <text:p text:style-name="P9"><text:span text:style-name="T11">По имеющейся в СМИ информации, </text:span><text:span text:style-name="T8">Goldman</text:span><text:span text:style-name="T14"> </text:span><text:span text:style-name="T8">Sachs</text:span><text:span text:style-name="T11"> не только </text:span><text:span text:style-name="T14">выступил в качестве со-организатора продажи 7,58% акций Сбербанка</text:span><text:span text:style-name="T11"> России в сентябре 2012г. (собственно, через него же и продали Соросу, как агенту Ротшильдов, акции Сбербанка – прим.ред.), </text:span><text:span text:style-name="T14">но также стал одним из главных институциональных стратегических инвесторов в крупнейший российский госбанк, обладающий доступом к российским бюджетным деньгам и привилегированным отношением со стороны главного банковского регулятора – Банка России</text:span><text:span text:style-name="T11">, который по совместительствую выступает в качестве основного акционера госбанка (50% плюс одна голосующая акция).</text:span></text:p>
      <text:p text:style-name="P7"/>
      <text:p text:style-name="P7">Вполне возможен вариант, что, обладая прямым доступом к практически неограниченным финансовым ресурсам ФРС США и операциям рефинансирования, за счёт заключения копеечного соглашения с правительством по улучшению инвестиционного имиджа, инвестбанк планирует упрочить свои позиции накануне затеянной либералами «Приватизации 2.0» и получить определённые преференции при распределении активов (<text:span text:style-name="T1">по схеме «Залоговый аукцион 2.0» -прим.ред.</text:span>).</text:p>
      <text:p text:style-name="P7"/>
      <text:p text:style-name="P7">Также <text:span text:style-name="T8">не стоит исключать вариант шантажа российских либералов</text:span>, превратившихся в штурмовую пехоту глобального бизнеса по зачистке внутреннего рынка для дальнейшей финансово-экономической колонизации страны, со стороны их работодателя и основного покровителя – транснационального капитала. В пользу этой версии говорит хотя бы тот факт, что совсем недавно, в декабре 2012 г., сотрудники банка, которые сегодня, засучив рукава, бросились заниматься отмыванием России в глазах своих заокеанских и европейских коллег, крайне негативно отзывались о России.</text:p>
      <text:p text:style-name="P7"/>
      <text:p text:style-name="P9"><text:span text:style-name="T11">Так, </text:span><text:span text:style-name="T14">главный экономист </text:span><text:span text:style-name="T8">Goldman</text:span><text:span text:style-name="T14"> </text:span><text:span text:style-name="T8">Sachs</text:span><text:span text:style-name="T14"> по России и СНГ Клеменс Граф чуть больше месяца назад заявил, что банк не стал включать акции российских компаний в топ-список развивающихся рынков, так как российский рынок «труднопрогнозируем» из-за постоянных изменений в регулировании</text:span><text:span text:style-name="T11">. Вызывает недоумение не только и не столько диаметральное изменение точки зрения по отношению к России и её экономике, сколько та </text:span><text:soft-page-break/><text:span text:style-name="T11">молниеносность, с которой руководство банка изменило свой взгляд на ситуацию и перспективы России.</text:span></text:p>
      <text:p text:style-name="P7"/>
      <text:p text:style-name="P9"><text:span text:style-name="T11">Ведь, чтобы улучшать имидж, необходимо, чтобы было что улучшать и на чём основывать свои доводы. В противном случае, </text:span><text:span text:style-name="T14">речь идёт о самом банальном «разводе» клиентов и искажении информации с целью извлечения коммерческой выгоды</text:span><text:span text:style-name="T11">. В чём, собственно говоря, и обвиняют </text:span>Goldman<text:span text:style-name="T11"> </text:span>Sachs<text:span text:style-name="T11"> как американские, так и европейские правоохранительные органы и рядовые граждане. Судя по всему, именно </text:span><text:span text:style-name="T14">этот вариант и разыгрывается в России</text:span><text:span text:style-name="T11"> – представитель финансовой олигархи Уолл-Стрит прекрасно понимает масштабы технологического упадка, неконкурентоспособность и степень загнивания несырьевой промышленности России, также как и её критическую зависимость от цен на энергоносители (свыше 60% федерального бюджета и порядка 70% экспортной валютной выручки). Однако готов осознанно закрыть на это глаза в интересах своего бизнеса и извлечения прибылей.</text:span></text:p>
      <text:p text:style-name="P7"/>
      <text:p text:style-name="P9"><text:span text:style-name="T11">Как показал печальный опыт Греции и потери 98% средств суверенного фонда Ливии, а также расследования прокурора Нью-Йорка деятельности банка на рынке ипотечных бумаг и уплата в пользу </text:span>SEC<text:span text:style-name="T11"> свыше 550 млн. долл. в качестве компенсации за введение в заблуждение американских клиентов, </text:span><text:span text:style-name="T8">Goldman</text:span><text:span text:style-name="T14"> </text:span><text:span text:style-name="T8">Sachs</text:span><text:span text:style-name="T14"> не остановится ни перед чем, ради зарабатывания дополнительных миллиардов долларов и упрочения своих позиций в мировой валютно-финансовой системе</text:span><text:span text:style-name="T11">. И очень похоже, что </text:span><text:span text:style-name="T14">Россия станет следующей жертвой глобальных спекулянтов и финансовой олигархии Уолл-Стрит</text:span><text:span text:style-name="T11">. А тот факт, что </text:span><text:span text:style-name="T14">российские чиновники</text:span><text:span text:style-name="T11"> не только не противятся этому, но </text:span><text:span text:style-name="T14">с</text:span><text:span text:style-name="T11"> открытым забралом и </text:span><text:span text:style-name="T14">приступом радости бросаются под мчащийся им навстречу поезд</text:span><text:span text:style-name="T11">, лишний раз </text:span><text:span text:style-name="T14">демонстрирует в чьих интересах они работают</text:span><text:span text:style-name="T11">.</text:span></text:p>
      <text:p text:style-name="P7"/>
      <text:p text:style-name="P7">Судя по всему, <text:span text:style-name="T8">окопавшиеся в правительстве</text:span> <text:span text:style-name="T8">либералы и «рыночные фундаменталисты»,</text:span> уже успевшие сорвать реализацию практически всех благих предвыборных обещаний президента Путина (принятие антимодернизационного бюджета, введение «бюджетного правила», продолжение политики накопления «гробовых денег», отказ от построения системы рефинансирования экономики со стороны Банка России и введения защиты от разгорающихся «валютных войн» и т.д.), <text:span text:style-name="T8">продолжают подставлять руководство страны и сдают финансово-экономический суверенитет России</text:span>.</text:p>
      <text:p text:style-name="P4"/>
      <text:p text:style-name="P10">Владислав Жуковский<text:span text:style-name="T11">,</text:span></text:p>
      <text:p text:style-name="P13"><text:a xlink:type="simple" xlink:href="http://communitarian.ru/publikacii/ekonomika/medvedev_sdaet_megaregulyatora_rotshildam_finansovyy_spekulyant_s_protuhshey_istoriey_uluchshit_imidzh_rossii_06022013/"><text:span text:style-name="Internet_20_link"><text:span text:style-name="T11">ИСТОЧНИК</text:span></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SimSun"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SimSun" style:font-size-asian="11pt" style:language-asian="zh" style:country-asian="CN"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4e8700"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Заголовок_20_2_20_Знак" style:display-name="Заголовок 2 Знак" style:family="text" style:parent-style-name="Основной_20_шрифт_20_абзаца">
      <style:text-properties style:font-name="Cambria" fo:font-size="14pt" fo:language="en" fo:country="US"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1pt" fo:language="en" fo:country="US" style:font-size-asian="11pt" style:language-asian="zh" style:country-asian="CN"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fo:language="en" fo:country="US" style:font-size-asian="11pt" style:language-asian="zh" style:country-asian="C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752cm" fo:margin-bottom="1.249cm" fo:margin-left="2cm" fo:margin-right="1.087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59cm" fo:page-height="27.94cm" style:num-format="1" style:print-orientation="portrait" fo:margin-top="1.752cm" fo:margin-bottom="2cm" fo:margin-left="2cm" fo:margin-right="1.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0339998</meta:initial-creator>
    <meta:creation-date>2013-02-18T18:50:00</meta:creation-date>
    <dc:creator>KPE</dc:creator>
    <dc:date>2013-02-18T18:50:00</dc:date>
    <meta:print-date>2013-02-18T16:28:00</meta:print-date>
    <meta:editing-cycles>2</meta:editing-cycles>
    <meta:editing-duration>PT1M</meta:editing-duration>
    <meta:document-statistic meta:table-count="0" meta:image-count="0" meta:object-count="0" meta:page-count="13" meta:paragraph-count="77" meta:word-count="4359" meta:character-count="33905" meta:non-whitespace-character-count="29615"/>
    <meta:generator>LibreOffice/3.5$Linux_X86_64 LibreOffice_project/350m1$Build-2</meta:generator>
    <meta:user-defined meta:name="Поле 1"/>
    <meta:user-defined meta:name="Поле 2"/>
    <meta:user-defined meta:name="Поле 3"/>
    <meta:user-defined meta:name="Поле 4"/>
  </office:meta>
</office:document-meta>
</file>