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indent="0.501cm" style:auto-text-indent="false"/>
    </style:style>
    <style:style style:name="P3"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4" style:family="paragraph" style:parent-style-name="Standard">
      <style:paragraph-properties fo:margin-left="0cm" fo:margin-right="0cm" fo:margin-top="0cm" fo:margin-bottom="0cm" fo:line-height="100%" fo:text-align="end" style:justify-single-word="false" fo:text-indent="0.501cm" style:auto-text-indent="false"/>
    </style:style>
    <style:style style:name="P5"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style:font-size-asian="12pt" style:font-size-complex="12pt" style:font-weight-complex="bold"/>
    </style:style>
    <style:style style:name="P7" style:family="paragraph" style:parent-style-name="Standard">
      <style:paragraph-properties fo:margin-left="0cm" fo:margin-right="0cm" fo:margin-top="0cm" fo:margin-bottom="0cm" fo:line-height="100%" fo:text-align="end" style:justify-single-word="false" fo:text-indent="0.501cm" style:auto-text-indent="false"/>
      <style:text-properties style:font-name="Constantia" fo:font-size="12pt"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style:font-size-asian="12pt" style:font-size-complex="12pt"/>
    </style:style>
    <style:style style:name="P9" style:family="paragraph" style:parent-style-name="Standard">
      <style:paragraph-properties fo:margin-left="1.251cm" fo:margin-right="0cm" fo:margin-top="0cm" fo:margin-bottom="0cm" fo:line-height="100%" fo:text-align="justify" style:justify-single-word="false" fo:text-indent="-0.75cm" style:auto-text-indent="false"/>
    </style:style>
    <style:style style:name="P10" style:family="paragraph" style:parent-style-name="Standard" style:master-page-name="Standard">
      <style:paragraph-properties fo:margin-left="0cm" fo:margin-right="0cm" fo:margin-top="0cm" fo:margin-bottom="0cm" fo:line-height="100%" fo:text-align="justify" style:justify-single-word="false" fo:text-indent="0.501cm" style:auto-text-indent="false" style:page-number="auto"/>
      <style:text-properties style:font-name="Constantia"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style:font-size-asian="12pt" style:font-size-complex="12pt"/>
    </style:style>
    <style:style style:name="P12" style:family="paragraph" style:parent-style-name="Standard">
      <style:paragraph-properties fo:margin-left="0cm" fo:margin-right="0cm" fo:margin-top="0cm" fo:margin-bottom="0cm" fo:line-height="100%" fo:text-align="end" style:justify-single-word="false" fo:text-indent="0.501cm" style:auto-text-indent="false"/>
      <style:text-properties style:font-name="Constantia" fo:font-size="12pt" fo:font-style="italic" style:font-size-asian="12pt" style:font-style-asian="italic" style:font-size-complex="12pt"/>
    </style:style>
    <style:style style:name="T1" style:family="text">
      <style:text-properties style:font-name="Constantia" fo:font-size="12pt" style:font-size-asian="12pt" style:font-size-complex="12pt"/>
    </style:style>
    <style:style style:name="T2" style:family="text">
      <style:text-properties style:font-name="Constantia" fo:font-size="12pt" style:font-size-asian="12pt" style:font-size-complex="12pt" style:font-weight-complex="bold"/>
    </style:style>
    <style:style style:name="T3" style:family="text">
      <style:text-properties style:font-name="Constantia" fo:font-size="12pt" fo:font-style="italic" style:font-size-asian="12pt" style:font-style-asian="italic" style:font-size-complex="12pt"/>
    </style:style>
    <style:style style:name="T4" style:family="text">
      <style:text-properties style:font-name="Constantia" fo:font-size="12pt" fo:font-style="italic" style:font-size-asian="12pt" style:font-style-asian="italic" style:font-size-complex="12pt" style:font-weight-complex="bold"/>
    </style:style>
    <style:style style:name="T5" style:family="text">
      <style:text-properties style:font-name="Constantia" fo:font-size="12pt" fo:font-style="italic" style:font-size-asian="12pt" style:font-style-asian="italic" style:font-size-complex="12pt" style:font-style-complex="italic" style:font-weight-complex="bold"/>
    </style:style>
    <style:style style:name="T6" style:family="text">
      <style:text-properties style:font-name="Constantia" fo:font-size="12pt" fo:font-style="italic" style:text-underline-style="solid" style:text-underline-width="auto" style:text-underline-color="font-color" fo:font-weight="bold" style:font-size-asian="12pt" style:font-style-asian="italic" style:font-weight-asian="bold" style:font-size-complex="12pt"/>
    </style:style>
    <style:style style:name="T7" style:family="text">
      <style:text-properties style:font-name="Constantia" fo:font-size="12pt" fo:font-style="italic" fo:font-weight="bold" style:font-size-asian="12pt" style:font-style-asian="italic" style:font-weight-asian="bold" style:font-size-complex="12pt"/>
    </style:style>
    <style:style style:name="T8" style:family="text">
      <style:text-properties style:font-name="Constantia" fo:font-size="12pt" fo:font-weight="bold" style:font-size-asian="12pt" style:font-weight-asian="bold" style:font-size-complex="12pt"/>
    </style:style>
    <style:style style:name="T9" style:family="text">
      <style:text-properties style:font-name="Constantia" fo:font-size="12pt" fo:font-weight="bold" style:font-size-asian="12pt" style:font-weight-asian="bold" style:font-size-complex="12pt" style:font-weight-complex="bold"/>
    </style:style>
    <style:style style:name="T10" style:family="text">
      <style:text-properties style:font-name="Constantia" fo:font-size="12pt" fo:language="en" fo:country="US" fo:font-style="italic" style:font-size-asian="12pt" style:font-style-asian="italic"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ризис на Кипре может быть выгоден России и Германии</text:p>
      <text:p text:style-name="P6"/>
      <text:p text:style-name="P6"/>
      <text:p text:style-name="P3"><text:span text:style-name="T2">В статье «</text:span><text:span text:style-name="T4">О коротком оверштаге Путина</text:span><text:span text:style-name="T2">» была высказана мысль о том, что В.Путин имеет отношение к отстранению от власти своих западных коллег-конкурентов Саркози и Берлускони, и что на очереди канцлер ФРГ А.Меркель. Однако такое видение оказывается не полным. Дело всё в том, что политику Германии (как внешнюю, так и внутреннюю) делает не только фрау канцлер, но и её окружение, а также т.н. крупный немецкий бизнес. И в том случае если короткий оверштаг В.Путина действительно имеет место быть, то он должен быть направлен против официальной западной (англо-саксонской) стратегии Германии, а не личности Меркель. В тоже время на основании схемы управления лидером, описанной в ДОТУ, мы можем утверждать, что и на Меркель оказывается как внешнее воздействие (США, Великобритания, Израиль), так и давление изнутри Германии национально ориентированными группировками, в </text:span><text:span text:style-name="T9">интересы которых входит укрепление экономического союза с Россией</text:span><text:span text:style-name="T2">. И канцлер, осуществляя управление, вынуждена считаться как с теми, так и с другими. Именно поэтому, образно выражаясь, короткий оверштаг Путина заключается в том, </text:span><text:span text:style-name="T4">чтобы ловко, по-мужски подхватить фрау Меркель и увлекая её под вальс Штрауса влево, отвальсировать вправо</text:span><text:span text:style-name="T2">, </text:span><text:span text:style-name="T5">туда куда надо</text:span><text:span text:style-name="T2">. А именно к крепкому союзу России и Германии, называемого аналитиками – «ось Москва - Берлин».</text:span></text:p>
      <text:p text:style-name="P6"/>
      <text:p text:style-name="P3"><text:span text:style-name="T2">Ниже хотим более подробно обратиться к этой теме и привести интересный материал, </text:span><text:span text:style-name="T1">который в частности подтверждает мысль о том, что «ось Москва - Берлин» это объективная данность, к которой с давних пор дрейфуют Россия и Германия и разъясняет, для чего немцам понадобилось шантажировать Кипр. Для более ясного и однозначного понимания в [скобках] сделаны наши вставки.</text:span><text:span text:style-name="T2"> Текст, выделенный </text:span><text:span text:style-name="T9">жирным</text:span><text:span text:style-name="T2"> шрифтом – выделен нами. </text:span></text:p>
      <text:p text:style-name="P2"><text:span text:style-name="T2">Статью белорусского эксперта Ю.</text:span><text:span text:style-name="T1"> Баранчика даём с некоторыми сокращениями.</text:span></text:p>
      <text:p text:style-name="P7">ИАС КПЕ</text:p>
      <text:p text:style-name="P8"/>
      <text:p text:style-name="P6"/>
      <text:p text:style-name="P5">Кипр: Германия сбрасывает с себя оковы евро</text:p>
      <text:p text:style-name="P8"/>
      <text:p text:style-name="P8"/>
      <text:p text:style-name="P8">Разыгрывающийся в СМИ крупный междусобойчик между, с одной стороны, Меркель, а с другой, Путиным, якобы из-за 2 миллиардов долларов, ворованных из российской экономики, и грозящих остаться в Европе из-за «жёсткой» позиции [руководства] Германии, которая якобы хочет эти средства экспроприировать и таким образом (?) поставить Россию на место, в ответ на что Путин грозит некими ответными мерами, напоминает сюжет плохого комедийного боевика, где два городских клана, обладающие не только собственными многомиллиардными состояниями, но и огромным совместным бизнесом в виде товарооборота (более 100 млрд. долларов), прямых и портфельных инвестиций на десятки миллиардов долларов, вдруг начинают ссориться из-за суммы, составляющей менее 1% от совместных проектов, притом принадлежащей не им, а каким-то рядовым бойцам, о которых ни один из главарей кланов не имеет даже ни малейшего понятия.</text:p>
      <text:p text:style-name="P8"/>
      <text:p text:style-name="P3"><text:soft-page-break/><text:span text:style-name="T1">Нет между Германией и Россией проблемы. И причина этого проста - </text:span><text:span text:style-name="T9">и Германия, и Россия находятся в финансовом плену у англосаксов.</text:span><text:span text:style-name="T1"> Положение у двух стран в </text:span><text:span text:style-name="T1">выстроенной англосаксами системе мировых валютно-финансовых координат абсолютно одинаковое – </text:span><text:span text:style-name="T8">дойные коровы.</text:span><text:span text:style-name="T1"> Только </text:span><text:span text:style-name="T8">Россия за бумажки продаёт ресурсы</text:span><text:span text:style-name="T1">, а </text:span><text:span text:style-name="T8">Германия – товары</text:span><text:span text:style-name="T1">. Соответственно, </text:span><text:span text:style-name="T8">не логично</text:span><text:span text:style-name="T1"> со стороны немецкой элиты сначала резануть русских, пообедать, только для того, чтобы потом тебя ещё более упитанного, тупого и румяного съели голодные, и умные британские джентльмены. </text:span></text:p>
      <text:p text:style-name="P8"/>
      <text:p text:style-name="P3"><text:span text:style-name="T1">На самом деле, </text:span><text:span text:style-name="T8">мы здесь имеем всё то же </text:span><text:span text:style-name="T6">политическое дзюдо</text:span><text:span text:style-name="T8"> Путина</text:span><text:span text:style-name="T1">, только с привлечением немецких партнёров, которым, видимо, так же всё стало окончательно ясно, и которые наконец-то </text:span><text:span text:style-name="T8">приняли решение сбросить с шеи немецкого народа</text:span><text:span text:style-name="T1"> не только абсолютно ненужный Германии </text:span><text:span text:style-name="T8">проект евро</text:span><text:span text:style-name="T1">, но </text:span><text:span text:style-name="T8">и </text:span><text:span text:style-name="T1">пресловутое </text:span><text:span text:style-name="T8">ярмо евроатлантической солидарности с англосаксами</text:span><text:span text:style-name="T1">.</text:span></text:p>
      <text:p text:style-name="P8"/>
      <text:p text:style-name="P3"><text:span text:style-name="T8">По итогам Второй мировой войны</text:span><text:span text:style-name="T1"> Германии американцами был навязан «канцлер-акт», согласно которому Германия должна все свои крупные политические и экономические шаги согласовывать в Вашингтонском обкоме. По поводу канцлер-акта вопросов не возникает – США надолго, если не навсегда, хотели изгнать угрозу возвращения Германии на позиции одного из ведущих мировых игроков, Китай тогда в упор не просматривался.</text:span></text:p>
      <text:p text:style-name="P8"> </text:p>
      <text:p text:style-name="P3"><text:span text:style-name="T8">Когда Германия [её «элита»] благодаря советским политическим деятелям всё-таки готова была объединиться и стать тем мировым игроком,</text:span><text:span text:style-name="T1"> которым ей англосаксы не давали стать со времен Бисмарка, в дело </text:span><text:a xlink:type="simple" xlink:href="http://inozpress.kg/news/view/id/36052"><text:span text:style-name="Internet_20_link"><text:span text:style-name="T1">вмешалась</text:span></text:span></text:a><text:span text:style-name="T1"> глуповатая Франция, которая (интересно, сама ли она до этого додумалась, или всё же подсказали?) готова была согласиться на объединение Германии только в том случае, если Германия [её «элита»] согласится на введение единой европейской валюты: «</text:span><text:span text:style-name="T3">Это была цель Маастрихского договора 1992 года о создании Европейского Союза. Отчёт под названием «Единый рынок, единые деньги», опубликованный в 1990 году под руководством бывшего министра финансов Франции Жака Делора, призывал к созданию единой валюты, аргументируя это тем, что единый рынок не может эффективно функционировать иначе. Более реалистично, приверженцы идеи об единой валюте оправдывали её тем, что это послужит единению людей, как европейцев, и что создание единого Европейского центрального банка ознаменует собой переход власти от национальных правительств</text:span><text:span text:style-name="T1">».</text:span></text:p>
      <text:p text:style-name="P8"> </text:p>
      <text:p text:style-name="P3"><text:span text:style-name="T8">Германия</text:span><text:span text:style-name="T1">, [экономика] которой </text:span><text:span text:style-name="T8">прекрасно жила с маркой</text:span><text:span text:style-name="T1">, и которая спокойно за пару лет навязала бы всему Евросоюзу марку в качестве базовой валюты, и ещё стригла бы при этом купоны с эмиссии своей валюты, аналогично тому, как это делают США, вместо мощной марки получила головную боль в виде евро, т.к. теперь </text:span><text:span text:style-name="T8">на Германию</text:span><text:span text:style-name="T1">, как на самую мощную экономику Европы, </text:span><text:span text:style-name="T8">ложились</text:span><text:span text:style-name="T1"> не только эмиссионные выгоды, но и </text:span><text:span text:style-name="T8">риски от необходимости поддерживать всех членов ЕС без разбора</text:span><text:span text:style-name="T1">, при этом </text:span><text:span text:style-name="T8">высасывая все соки из своей национальной экономики и банковской системы</text:span><text:span text:style-name="T1">. </text:span></text:p>
      <text:p text:style-name="P8"/>
      <text:p text:style-name="P3"><text:span text:style-name="T1">Поэтому естественно, что [«элита»] </text:span><text:span text:style-name="T8">Германии сопротивлялись введению евро</text:span><text:span text:style-name="T1">,</text:span><text:a xlink:type="simple" xlink:href="http://inozpress.kg/news/view/id/36052"><text:span text:style-name="Internet_20_link"><text:span text:style-name="T1"> утверждая</text:span></text:span></text:a><text:span text:style-name="T1">, что сначала должен быть образован полный политический союз: «</text:span><text:span text:style-name="T3">Поскольку не было шансов на то, что другие страны примут идею политического объединения, позиция [руководства] Германии выглядело как технический маневр для предотвращения установления единой валюты. Германия [её «элита»] не горела желанием отказаться от </text:span><text:soft-page-break/><text:span text:style-name="T3">своей марки - символа своей экономической мощи и приверженности ценовой стабильности. В конце концов, Германия согласилась на создание евро только тогда, </text:span><text:span text:style-name="T3">когда президент Франции Франсуа Миттеран заявил, что Франция поддержит объединение Германии только при условии согласия последней на создание евро</text:span><text:span text:style-name="T1">».</text:span></text:p>
      <text:p text:style-name="P8"/>
      <text:p text:style-name="P3"><text:span text:style-name="T8">В конечном итоге в 2010-2013 годах в Европе всё заканчивается тем,</text:span><text:span text:style-name="T1"> чем и должно было закончиться ещё в 1990-1992 году: </text:span><text:span text:style-name="T8">экономика Германии надорвалась</text:span><text:span text:style-name="T1">, неся на негнущихся всю очень разную в экономическом плане Европу (и этот опыт нам также надо учитывать при построении Евразийского союза - </text:span><text:span text:style-name="T8">никакой единой валюты</text:span><text:span text:style-name="T1">, только одна из уже существующих), в стране зреет понимание того, что </text:span><text:span text:style-name="T8">страну в течение последних двадцати лет грубо пользовали</text:span><text:span text:style-name="T1">. В это же время экономики всех европейских стран стагнируют. Элиты также начинают понимать, что всё это происходит благодаря тому, что необходимо поддерживать некую фикцию – евро, хотя если её сбросить, то даже Греция очень быстро начнёт восстанавливаться, используя имеющиеся конкурентные преимущества. То же самое начнёт происходить и в других странах, только с учётом того, что европейская промышленность серьёзно сократилась, и ей придётся долго восстанавливать свои позиции на мировых рынках.</text:span></text:p>
      <text:p text:style-name="P8"/>
      <text:p text:style-name="P3"><text:span text:style-name="T8">Главный профит из этой ситуации,</text:span><text:span text:style-name="T1"> как всегда, </text:span><text:span text:style-name="T8">извлекли англосаксы по обе стороны океана</text:span><text:span text:style-name="T1">. Европа им, в принципе, по барабану, даже Франция, которая последний раз представляла из себя серьёзную и серьёзную геополитическую величину в девятнадцатом веке при краткой вспышке фигуры Наполеона. Главное было взять под контроль Германию, которая в свою очередь создавалась как геополитический проект для остановки России ещё в девятнадцатом веке. После распада СССР благодаря зоне евро англосаксам удалось вновь на двадцать лет взять уже объединенную Германию под контроль. Конечно, и [«элита»] Германии понимала данный расклад, однако пыталась сделать всё для того, чтобы переломить эту ситуацию и, несмотря на навязанные ей кабальные условия, всё-таки вытащить всю еврозону и поставить её под себя, </text:span><text:span text:style-name="T8">чтобы потом обернуть слаженным механизмом «</text:span><text:span text:style-name="T7">Четвертого Рейха</text:span><text:span text:style-name="T8">» против англосаксов</text:span><text:span text:style-name="T1">. </text:span><text:span text:style-name="T8">Как только это начало получаться</text:span><text:span text:style-name="T1">, неожиданно, </text:span><text:span text:style-name="T8">«вдруг» начали ["сами собой"] сыпаться экономики южных стран Евросоюза</text:span><text:span text:style-name="T1">, которых также по настоянию французов ввели в зону евро. В результате чего экономику и финансы Германии стало затягивать в воронку всё больших и больших усилий для поддержания </text:span><text:span text:style-name="T8">евро, судьба</text:span><text:span text:style-name="T1"> которого и так </text:span><text:span text:style-name="T8">предрешена</text:span><text:span text:style-name="T1">.</text:span></text:p>
      <text:p text:style-name="P8"/>
      <text:p text:style-name="P3"><text:span text:style-name="T1">Естественно, что [</text:span><text:span text:style-name="T8">«элита»</text:span><text:span text:style-name="T1">] </text:span><text:span text:style-name="T8">Германии не может сама похоронить евро</text:span><text:span text:style-name="T1">, т.к. по этому поводу сразу поднимут хай «самые демократичные мировые СМИ», которые обвинят Германию [её «элиту»] в восстановлении Империи и начнут мочить руководство страны припоминая все хорошо известные грехи, в </text:span><text:span text:style-name="T8">том числе и главный «грех» – Холокост</text:span><text:span text:style-name="T1">. Такая политическая перспектива отнюдь не улыбалась немцам. Они один раз уже заплатили за банкет для всех, и второй раз этого делать не хотят. Как тогда поступить в этом случае? </text:span><text:span text:style-name="T8">Выход один</text:span><text:span text:style-name="T1"> и он прост – </text:span><text:span text:style-name="T8">делать на публике страшное лицо</text:span><text:span text:style-name="T1"> и "поднимать брови на лоб" по поводу того, как немцы стараются спасти проект </text:span><text:span text:style-name="T8">евро</text:span><text:span text:style-name="T1"> и «единой» Европы, </text:span><text:span text:style-name="T8">а на самом деле тихо его «сливать»</text:span><text:span text:style-name="T1">, также умело как игроки питерского «Зенита» сливают иностранных легионеров и тренера итальянца из команды.</text:span></text:p>
      <text:p text:style-name="P8"/>
      <text:p text:style-name="P3"><text:span text:style-name="T1">И </text:span><text:span text:style-name="T8">единственная возможность для [«элиты»] Германии</text:span><text:span text:style-name="T1"> выйти из этой ситуации «красиво», т.е. так, чтобы англосаксы не повесили на неё всех кошек и не убедили всех </text:span><text:soft-page-break/><text:span text:style-name="T1">остальных, что это, мол, немцы всех в очередной раз кинули, и они-де, мол, ещё и должны за этот «кидок» всем по гроб жизни оплачивать «летние каникулы в Риме», это </text:span><text:span text:style-name="T8">сделать </text:span><text:span text:style-name="T8">так</text:span><text:span text:style-name="T1">, </text:span><text:span text:style-name="T8">чтобы проект евро и Единой Европы загнулся как бы сам собой</text:span><text:span text:style-name="T1">, несмотря на все «</text:span><text:span text:style-name="T3">титанические усилия немецкой элиты и народа</text:span><text:span text:style-name="T1">» по его спасению. </text:span></text:p>
      <text:p text:style-name="P8"/>
      <text:p text:style-name="P3"><text:span text:style-name="T8">Поэтому понадобился Кипр</text:span><text:span text:style-name="T1">. До этого, конечно, было много всего – и Греция, и работа американских рейтинговых агентств по подпиливанию ножек на том стуле, на котором сидит европейская валюта и т.д. и т.п. Но </text:span><text:span text:style-name="T8">последними тремя факторами стали</text:span><text:span text:style-name="T1">, видимо, </text:span><text:span text:style-name="T8">попытка Британии свалить из Евросоюза накануне его краха</text:span><text:span text:style-name="T1">, т.е. повесить весь негатив на Германию [её народ и управленческую «элиту»], итоги выборов в Италии, которые дали явный отсвет на то, что будет осенью в Германии, и развал промышленности Франции – главного конкурента Германии в Европе.</text:span></text:p>
      <text:p text:style-name="P8"/>
      <text:p text:style-name="P3"><text:span text:style-name="T8">После этих событий весь дальнейший пасьянс англосаксов</text:span><text:span text:style-name="T1"> по обнулению экономического и финансового потенциала Европы, читай – Германии, </text:span><text:span text:style-name="T8">стал очевиден как божий день</text:span><text:span text:style-name="T1">. Зона евро ломалась, под её обломками хоронилась немецкая промышленность и финансовая система, европейские капиталы выводились на рынки англосаксов, где попадали под их полный контроль, а под программу стимулирования доллара, американские фонды, банки и т.д. начинали скупку оставшейся европейской и германской промышленности, чем ставили крест на немецком суверенитете уже надолго. И весь этот сложный в техническом плане процесс происходил бы под лозунгом формирования единой торгово-экономической зоны США и ЕС, который уже окрестили "экономическим НАТО". </text:span><text:span text:style-name="T8">Всё, что немцы по крупицам создавали последние шестьдесят лет после войны, в одно прекрасное мгновение могло стать не их</text:span><text:span text:style-name="T1">. Этого они уже допустить не могли.</text:span></text:p>
      <text:p text:style-name="P8"/>
      <text:p text:style-name="P3"><text:span text:style-name="T2">И последнее –</text:span><text:span text:style-name="T9"> зачем Германии зона евро, которой она всё равно не может управлять под англо-американо-французским контролем? </text:span><text:span text:style-name="T1">Вместо этого липового «счастья», не проще ли </text:span><text:span text:style-name="T8">заключить новый </text:span><text:a xlink:type="simple" xlink:href="http://ru.wikipedia.org/wiki/Пакт"><text:span text:style-name="Internet_20_link"><text:span text:style-name="T8">пакт</text:span></text:span></text:a><text:span text:style-name="T8"> с Россией</text:span><text:span text:style-name="T1"> о разделе сфер влияния (пока в Европе) и взять своё без малейшего учёта мнения англосаксов и французов? Естественно, Германия и Россия могут провести совместный военный парад и показать всем, особенно восточноевропейским «партнёрам», где и как надо встать по стойке смирно. Только зачем? В современную эпоху это вовсе ни к чему, </text:span><text:span text:style-name="T8">надо действовать тоньше, а чуйствовать глубже</text:span><text:span text:style-name="T1">. </text:span><text:span text:style-name="T8">«Денюжки» европейцы должны складировать в Европе на благо той скрепы, вокруг которой всё и должно крутиться – ось Берлин-Москва, а далее – Стамбул-Тегеран-Пекин-Дели</text:span><text:span text:style-name="T1">, и если японцы успевают вскочить в последний вагон, то и </text:span><text:span text:style-name="T8">Токио</text:span><text:span text:style-name="T1">. Если нет – тогда </text:span><text:span text:style-name="T8">Сеул</text:span><text:span text:style-name="T1">. Вот та «стальная скрепа» Евразии, которая должна цементировать евразийский континент в единое целое. После чего англосаксы на двух геополитических островах могут «расслабиться» под аккомпанемент традиционной для британской "аристократии" мелодии о легализации однополых браков и покурить в сторонке.</text:span></text:p>
      <text:p text:style-name="P8"/>
      <text:p text:style-name="P3"><text:span text:style-name="T8">«</text:span><text:a xlink:type="simple" xlink:href="http://www.imperiya.by/authorsanalytics19-14974.html"><text:span text:style-name="Internet_20_link"><text:span text:style-name="T8">Единая внешняя политика </text:span></text:span></text:a><text:span text:style-name="T8">означает превращение Европы в одного игрока</text:span><text:span text:style-name="T1">, с которым гораздо лучше и легче иметь дело, чем с тридцатью большими и малыми странами со своими амбициями. Для России этот процесс важен также тем, что означает конец бесконечным попыткам Восточной Европы воспрепятствовать диалогу единой Европы и России - России гораздо легче будем иметь отношения с ЕС как с такой же империей, как и она сама. В этом контексте очевидно, что проекты Северного и Южного </text:span><text:soft-page-break/><text:span text:style-name="T1">потока, а также "Набукко" не имеют альтернативы, поскольку именно они во многом </text:span><text:span text:style-name="T1">будут обеспечивать сырьевую независимость Европы от США как единого геополитического и геоэкономического организма.</text:span></text:p>
      <text:p text:style-name="P8"/>
      <text:p text:style-name="P8">Получив новые энергетические подпорки и завершив процесс политического объединения, о чем мечтала континентальная европейская элита от Наполеона до Бисмарка и далее, Европа будет по-новому себя позиционировать и в мировых политических отношениях, что послужит ещё одним серьёзным ограничением для скатывания США к однобокой силовой тактике решения глобальных вопросов, т.к. объединенная Европа будет иметь свои интересы и в той же Центральной Азии, и на Ближнем Востоке, и в Африке, а тем более в России».</text:p>
      <text:p text:style-name="P8"> </text:p>
      <text:p text:style-name="P3"><text:span text:style-name="T1">«</text:span><text:a xlink:type="simple" xlink:href="http://www.imperiya.by/authorsanalytics19-14974.html"><text:span text:style-name="Internet_20_link"><text:span text:style-name="T1">Северный поток позволит Германии</text:span></text:span></text:a><text:span text:style-name="T1"> стать не только конечным получателем российского газа, но и, по сути, главной страной-транзитером, что существенно усилит геополитическую связку России и Германии и послужит делу реального объединения Евразии в единый финансово-экономический организм. Аналогично Северному потоку, Южный поток наведёт такой же порядок с транзитом газа через Украину, транзитная значимость которой резко снизится и будет соответствовать реальному геополитическому весу Украины.</text:span></text:p>
      <text:p text:style-name="P8"/>
      <text:p text:style-name="P3"><text:span text:style-name="T1">В результате России и Германии удалось бы экономически разбить намечающийся транзитно-лимитрофный треугольник Беларуси-Польши и Украины и </text:span><text:span text:style-name="T8">привести те элиты этих стран, которые в настоящее время стоят во главе этого процесса к более реальному пониманию соотношения сил в Восточной Европе</text:span><text:span text:style-name="T1">. Результатом Северного и Южного потока станет резкое снижение геополитической роли Восточной Европы в контексте интеграционный евразийских процессов, что, возможно, будет способствовать отказу США от усиленной поддержки стран-лимитрофов и налаживанию более продуктивного диалога с ключевыми странами региона».</text:span></text:p>
      <text:p text:style-name="P8"/>
      <text:p text:style-name="P3"><text:span text:style-name="T1">Т.е. </text:span><text:span text:style-name="T8">после распада ЕС и зоны евро Европа никуда не денется, а вынуждена будет принять российско-германские условия</text:span><text:span text:style-name="T1"> формирования новой «европейской идентичности», для этого (усмирения строптивых Польши и Украины) и становится Германия главным распределителем российского газа в Европе.</text:span></text:p>
      <text:p text:style-name="P8"/>
      <text:p text:style-name="P3"><text:span text:style-name="T1">Поэтому </text:span><text:span text:style-name="T8">России и Германии чрезвычайно выгодно как можно долгое затягивание ситуации на Кипре</text:span><text:span text:style-name="T1"> для того, чтобы капиталы побежали не только из Кипра, но и изо всей зоны евро, чтобы масса вкладчиков и компаний сами спровоцировали развал зоны евро. </text:span><text:span text:style-name="T8">При таком раскладе крайними становятся мировые финансовые структуры, за которыми стоят англосаксы</text:span><text:span text:style-name="T1">. Вот в их сторону и будет обращён весь гнев разорённых в очередной раз происками англосаксов рядовых европейских тружеников и среднего класса. Тогда совсем красиво будет. </text:span><text:span text:style-name="T8">Кипр</text:span><text:span text:style-name="T1">у в этой картине маслом выпала счастливая доля того камешка, который покатится с горы и </text:span><text:span text:style-name="T8">обрушит весь англосаксонский проект контроля над Евразией</text:span><text:span text:style-name="T1">. Греция этого сделать не смогла, была слишком крупной. Свалить мирового финансового Голиафа выпала роль «геополитической мышке».</text:span></text:p>
      <text:p text:style-name="P12">20 марта 2013 г., Юрий Баранчик</text:p>
      <text:p text:style-name="P4"><text:a xlink:type="simple" xlink:href="http://www.imperiya.by/authorsanalytics19-15876.html"><text:span text:style-name="Internet_20_link"><text:span text:style-name="T3">Источник</text:span></text:span></text:a></text:p>
      <text:p text:style-name="P8"/>
      <text:p text:style-name="P3"><text:soft-page-break/><text:span text:style-name="T6">КОММЕНТАРИЙ</text:span><text:span text:style-name="T1">:</text:span></text:p>
      <text:p text:style-name="P8"/>
      <text:p text:style-name="P3"><text:span text:style-name="T1">Изучающим КОБ должно быть очевидно, что любое объединение возможно только на базе концепции (замысла жизнеустройства). Один замысел, западный, призывает «</text:span><text:span text:style-name="T3">разделять, стравливать и властвовать</text:span><text:span text:style-name="T1">», а другой справедливый, русский - «</text:span><text:span text:style-name="T3">соединять, созидать и здравствовать!</text:span><text:span text:style-name="T1">». Возникает вопрос, на принципах какой концепции нынешние «элиты» будут объединять Германию и Россию? Ответ очевиден, на несправедливых принципах толпо-«элитаризма». Она господствует в мире. При этом «элиты» будут опираться на фигуры руководителей и руководствоваться "</text:span><text:span text:style-name="T3">чисто экономической конъюнктурой</text:span><text:span text:style-name="T1">", а некоторые из них целью "</text:span><text:span text:style-name="T3">завалить англосаксов</text:span><text:span text:style-name="T1">". Но тогда, ни о каком единстве и единении народов России (читай, народов бывшего СССР) и Германии (читай, Европы) говорить не приходится, потому что через какое-то время после ухода из политики или в мир иной нынешних руководителей (так было после ухода И.В. Сталина), найдутся "</text:span><text:span text:style-name="T3">благодетели</text:span><text:span text:style-name="T1">", которые в интересах и с помощью «мирового закулисья» осуществят стратегию "</text:span><text:span text:style-name="T3">вразумления</text:span><text:span text:style-name="T1">" русских и немцев, да так, что Вторая мировая война нашим народам покажется детской шалостью. При этом «элита» (как с одной, так и с другой стороны), будучи в своём большинстве «толпой» (в определении В.Белинского), не сможет что-либо противопоставить новоявленному агрессору.</text:span></text:p>
      <text:p text:style-name="P8"/>
      <text:p text:style-name="P3"><text:span text:style-name="T6">ВЫВОД</text:span><text:span text:style-name="T1">:</text:span></text:p>
      <text:p text:style-name="P8"/>
      <text:p text:style-name="P3"><text:span text:style-name="T1">В нынешних условиях, когда процесс глобализации практически завершён, </text:span><text:span text:style-name="T8">объединяться нужно только на принципах «С</text:span><text:span text:style-name="T7">оединяй и созидай!</text:span><text:span text:style-name="T8">», то есть на принципах КОБ</text:span><text:span text:style-name="T1">. Только </text:span><text:span text:style-name="T8">такое объединение будет иметь устойчивость</text:span><text:span text:style-name="T1"> (в смысле предсказуемости) во времени и </text:span><text:span text:style-name="T8">сможет противостоять любым внешним и внутренним "вызовам"</text:span><text:span text:style-name="T1">, будет способно изживать любые кризисы, и в итоге </text:span><text:span text:style-name="T8">достигнет процветания</text:span><text:span text:style-name="T1">.</text:span></text:p>
      <text:p text:style-name="P8"/>
      <text:p text:style-name="P3"><text:span text:style-name="T1">В России </text:span><text:span text:style-name="T8">общество дрейфует к КОБ</text:span><text:span text:style-name="T1">. В Германии такой дрейф состоится благодаря нашим бывшим соотечественникам, и поныне говорящим на русском языке.</text:span></text:p>
      <text:p text:style-name="P7">ИАС КПЕ</text:p>
      <text:p text:style-name="P7"/>
      <text:p text:style-name="P3"><text:span text:style-name="T6">Дополнение</text:span><text:span text:style-name="T1">:</text:span></text:p>
      <text:p text:style-name="P8"/>
      <text:p text:style-name="P3"><text:span text:style-name="T1">1.<text:tab/>«</text:span><text:a xlink:type="simple" xlink:href="http://www.kpe.ru/sobytiya-i-mneniya/ocenka-tendencii-s-pozicii-kob/990-varianty-peredela-mira-lglobalnym-parazitomr"><text:span text:style-name="Internet_20_link"><text:span text:style-name="T3">Варианты передела мира "ГЛОБАльным ПАРАЗИТом"</text:span></text:span></text:a><text:span text:style-name="T1">»;</text:span></text:p>
      <text:p text:style-name="P3"><text:span text:style-name="T1">2.<text:tab/>«</text:span><text:a xlink:type="simple" xlink:href="http://kpe.ru/sobytiya-i-mneniya/ocenka-mneniy-v-smi/3738-on-short-tacking-putin"><text:span text:style-name="Internet_20_link"><text:span text:style-name="T3">О коротком оверштаге Путина</text:span></text:span></text:a><text:span text:style-name="T1">»;</text:span></text:p>
      <text:p text:style-name="P9"><text:span text:style-name="T1">3.<text:tab/>«</text:span><text:a xlink:type="simple" xlink:href="http://www.odnako.org/blogs/show_24768/"><text:span text:style-name="Internet_20_link"><text:span text:style-name="T4">К несуществующим "секретным пактам". Исторические вопросы надо изучать от корней</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PE</meta:initial-creator>
    <meta:creation-date>2013-04-01T14:30:00</meta:creation-date>
    <dc:date>2013-04-01T19:39:03.32</dc:date>
    <meta:editing-cycles>7</meta:editing-cycles>
    <meta:editing-duration>PT4H9M14S</meta:editing-duration>
    <meta:generator>OpenOffice.org/3.3$Win32 OpenOffice.org_project/330m20$Build-9567</meta:generator>
    <meta:document-statistic meta:table-count="0" meta:image-count="0" meta:object-count="0" meta:page-count="6" meta:paragraph-count="42" meta:word-count="2502" meta:character-count="17711"/>
  </office:meta>
</office:document-meta>
</file>