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fo:font-style="italic" style:font-style-asian="italic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tyle="italic" style:font-style-asian="italic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588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indent="-0.318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Обычный_20__28_веб_29_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Обычный_20__28_веб_29_">
      <style:paragraph-properties fo:margin-left="1.27cm" fo:margin-right="0cm" fo:margin-top="0cm" fo:margin-bottom="0.494cm" fo:text-align="justify" style:justify-single-word="false" fo:text-indent="0cm" style:auto-text-indent="false"/>
    </style:style>
    <style:style style:name="P11" style:family="paragraph" style:parent-style-name="Обычный_20__28_веб_29_">
      <style:paragraph-properties fo:margin-left="1.27cm" fo:margin-right="0cm" fo:margin-top="0cm" fo:margin-bottom="0.494cm" fo:text-align="justify" style:justify-single-word="false" fo:text-indent="0cm" style:auto-text-indent="false"/>
      <style:text-properties fo:font-style="italic" style:font-style-asian="italic"/>
    </style:style>
    <style:style style:name="P12" style:family="paragraph" style:parent-style-name="Обычный_20__28_веб_29_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Обычный_20__28_веб_29_">
      <style:paragraph-properties fo:margin-left="1.27cm" fo:margin-right="0cm" fo:margin-top="0cm" fo:margin-bottom="0cm" fo:text-align="justify" style:justify-single-word="false" fo:text-indent="0cm" style:auto-text-indent="false"/>
      <style:text-properties fo:font-style="italic" style:font-style-asian="italic"/>
    </style:style>
    <style:style style:name="P14" style:family="paragraph" style:parent-style-name="Обычный_20__28_веб_29_">
      <style:paragraph-properties fo:margin-left="1.27cm" fo:margin-right="0cm" fo:margin-top="0cm" fo:margin-bottom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5" style:family="paragraph" style:parent-style-name="Обычный_20__28_веб_29_">
      <style:paragraph-properties fo:margin-top="0cm" fo:margin-bottom="0.494cm"/>
    </style:style>
    <style:style style:name="P16" style:family="paragraph" style:parent-style-name="Обычный_20__28_веб_29_">
      <style:paragraph-properties fo:margin-top="0cm" fo:margin-bottom="0.494cm" fo:text-align="justify" style:justify-single-word="false"/>
    </style:style>
    <style:style style:name="P17" style:family="paragraph" style:parent-style-name="Обычный_20__28_веб_29_">
      <style:paragraph-properties fo:margin-top="0cm" fo:margin-bottom="0cm"/>
    </style:style>
    <style:style style:name="P18" style:family="paragraph" style:parent-style-name="Обычный_20__28_веб_29_">
      <style:paragraph-properties fo:margin-top="0cm" fo:margin-bottom="0cm" fo:text-align="justify" style:justify-single-word="false"/>
    </style:style>
    <style:style style:name="P19" style:family="paragraph" style:parent-style-name="Обычный_20__28_веб_29_">
      <style:paragraph-properties fo:margin-top="0cm" fo:margin-bottom="0cm" fo:text-align="end" style:justify-single-word="false"/>
    </style:style>
    <style:style style:name="P20" style:family="paragraph" style:parent-style-name="Обычный_20__28_веб_29_">
      <style:paragraph-properties fo:margin-left="1.251cm" fo:margin-right="0cm" fo:margin-top="0cm" fo:margin-bottom="0.494cm" fo:text-align="justify" style:justify-single-word="false" fo:text-indent="0cm" style:auto-text-indent="false"/>
    </style:style>
    <style:style style:name="P21" style:family="paragraph" style:parent-style-name="Обычный_20__28_веб_29_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Обычный_20__28_веб_29_">
      <style:paragraph-properties fo:margin-left="1.251cm" fo:margin-right="0cm" fo:margin-top="0cm" fo:margin-bottom="0cm" fo:text-align="justify" style:justify-single-word="false" fo:text-indent="0cm" style:auto-text-indent="false"/>
      <style:text-properties fo:font-style="italic" style:font-style-asian="italic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en" fo:country="US"/>
    </style:style>
    <style:style style:name="T10" style:family="text">
      <style:text-properties fo:font-style="normal" style:font-style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Проект УЭК свёрнут. Угроза миновала?</text:span></text:p>
      <text:p text:style-name="Standard"/>
      <text:p text:style-name="Standard"/>
      <text:p text:style-name="P1">Не так давно в СМИ была опубликована информация о том, что проект внедрения универсальной электронной карты (УЭК) был свёрнут. Казалось бы, можно вздохнуть с облегчением, планы создания электронного концлагеря приостановлены. Но так ли это на самом деле? Приведём ниже ссылки на материалы СМИ с небольшими выдержками, которые проливают свет на ситуацию (<text:span text:style-name="T1">для более полной меры понимания рекомендуем ознакомиться с информацией по ссылкам полностью</text:span>).</text:p>
      <text:p text:style-name="Standard"/>
      <text:p text:style-name="Standard"><text:a xlink:type="simple" xlink:href="http://www.membrana.ru/particle/2360"><text:span text:style-name="Internet_20_link">http://www.membrana.ru/particle/2360</text:span></text:a> (Публикация от 2001г.)</text:p>
      <text:p text:style-name="P2"><text:span text:style-name="T3">В январе 2002 года Applied Digital Solutions </text:span><text:span text:style-name="T5">собирается получить лицензию</text:span><text:span text:style-name="T3"> на использование чипа в США с тем, чтобы иметь возможность представить товар на американском рынке.</text:span><text:span text:style-name="T6"> По предварительным подсчетам, на бюрократические проволочки и медицинские анализы потребуется от 12 до 18 месяцев.</text:span></text:p>
      <text:p text:style-name="P3"/>
      <text:p text:style-name="P13">Кстати, новый продукт компании оказался настолько востребованным на рынке, что после заявления о выход на рынок чипов акции Applied Digital поднялись на 27%.</text:p>
      <text:p text:style-name="P13"/>
      <text:p text:style-name="P12"><text:span text:style-name="T6">Специалисты связывают небывалый успех нового высокотехнологичного продукта, позволяющего осуществлять столь не затратное слежение, </text:span><text:span text:style-name="T3">с сентябрьскими терактами.</text:span></text:p>
      <text:p text:style-name="P14"/>
      <text:p text:style-name="P12"><text:span text:style-name="T6">Напомним, что имплантация чипов в организм домашних животных производится с 1987 года, а по сложности и популярности приравнивается к купированию и клеймению собак. </text:span><text:span text:style-name="T3">По разным данным, сейчас около шести миллионов домашних животных носят чипы в своём теле</text:span><text:span text:style-name="T6">.</text:span></text:p>
      <text:p text:style-name="Standard"/>
      <text:p text:style-name="Standard"><text:a xlink:type="simple" xlink:href="http://www.membrana.ru/particle/2438"><text:span text:style-name="Internet_20_link">http://www.membrana.ru/particle/2438</text:span></text:a> (Публикация от 2002г.)</text:p>
      <text:p text:style-name="P5"><text:span text:style-name="T6">Уже можно с уверенностью сказать, что дан старт мировой «чипизации»: аналог российского Минздрава — </text:span><text:span text:style-name="T3">американская FDA (Food and Drug Administration) дала понять производителю чипов — компании Applied Digital Solutions (ADS), </text:span><text:span text:style-name="T5">что не возражает против вживления их продукции всем, кто того пожелает.</text:span></text:p>
      <text:p text:style-name="P3"/>
      <text:p text:style-name="P2"><text:span text:style-name="T6">"Распространение VeriChip мы начнём с людей, которые хотят использовать из-за беспокойства по поводу своего здоровья, — сообщил президент Applied Digital Solutions Скотт Сильверман (Scott Silverman). — </text:span><text:span text:style-name="T3">Следом за ними — Generation Y, то есть молодые люди, уверенные, что иметь чип — это «cool»</text:span></text:p>
      <text:p text:style-name="Standard"/>
      <text:p text:style-name="Standard"><text:a xlink:type="simple" xlink:href="http://alternate-politics.info/content/v_ssha_nachalas_vseobshchaya_obyazatelnaya_chipizatsiya"><text:span text:style-name="Internet_20_link">http://alternate-politics.info/content/v_ssha_nachalas_vseobshchaya_obyazatelnaya_chipizatsiya</text:span></text:a></text:p>
      <text:p text:style-name="P2"><text:span text:style-name="T6">Президентом США Бараком Обамой </text:span><text:span text:style-name="T3">подписан </text:span><text:a xlink:type="simple" xlink:href="http://waysandmeans.house.gov/media/pdf/111/AAHCA09001xml.pdf"><text:span text:style-name="Internet_20_link"><text:span text:style-name="T3">Закон</text:span></text:span></text:a><text:span text:style-name="T3">  - проект в области здравоохранения на установку чипов RFID для всех американцев.</text:span></text:p>
      <text:p text:style-name="P4">В акте проекта о здоровье, ожидается, что всем американцам будут имплантировать микрочип, чтобы создать национальный реестр идентификации, с тем чтобы «лучше, наблюдать за пациентами со всею информацией, касающуюся их здоровья.»</text:p>
      <text:p text:style-name="P4"/>
      <text:p text:style-name="Standard"><text:a xlink:type="simple" xlink:href="http://www.stsgroup.ru/newsotr/6/311.html"><text:span text:style-name="Internet_20_link">http://www.stsgroup.ru/newsotr/6/311.html</text:span></text:a></text:p>
      <text:p text:style-name="P5"><text:soft-page-break/><text:span text:style-name="T6">Инновационные устройства, способные непрерывно отслеживать функционирование различных подсистем организма, будут созданы управлением США по контролю за качеством пищевых продуктов и лекарственных препаратов, (</text:span><text:span text:style-name="T3">FDA (Food and Drug Administration)</text:span><text:span text:style-name="T6"> прим ИАС КПЕ) сертификаты которого признаны на международном уровне, и военным агентством передовых исследований DARPA. Соответствующая аппаратура займется мониторингом всевозможных биомаркеров — например, наборов белков, нуклеиновых кислот или даже отдельных молекул, анализом иммунологического статуса и т. д. Контролю (в идеале в реальном времени) будут подвергаться военные и члены их семей, что позволит выявить и предупредить зарождение различных болезней — от гриппа до диабета и сердечно-сосудистых заболеваний.</text:span></text:p>
      <text:p text:style-name="Standard"/>
      <text:p text:style-name="P1">Стоит отметить, что технология RFID развивается уже достаточно давно, основными двигателями этого прогресса являются глобальные корпорации, такие, как Procter &amp; Gamble, Coca-Cola, Johnson &amp; Johnson, Unilever, Home Depot, PepsiCo, Wal-Mart и некоторые глобальные логистические компании. А первый факт использования RFID технологии начался с середины 20-го века. Некоторые производители сотовых телефонов (в частности Nokia) тихой сапой прорабатывают технологию интегрирования <text:span text:style-name="T9">RFID</text:span> ридера в сотовый телефон. Ридер сможет считывать информацию с биочипа в автоматическом режиме и будет передавать её далее в конечный пункт назначения для её обработки. Не для этого ли строят мощнейшие суперкомпьютеры по всей планете? <text:a xlink:type="simple" xlink:href="http://www.top500.org/list/2012/06/100/"><text:span text:style-name="Internet_20_link">http://www.top500.org/list/2012/06/100/</text:span></text:a></text:p>
      <text:p text:style-name="Standard">Учитывая тот факт, что современный житель планеты Земля не мыслит себя без сотового телефона, а на ночь кладёт его рядом с собой, то внедрение таких технологий позволит осуществлять практически постоянный контроль над человеком, включая его биометрические параметры. <text:a xlink:type="simple" xlink:href="http://www.pcweek.ru/mobile/article/detail.php?ID=82806"><text:span text:style-name="Internet_20_link"><text:span text:style-name="T9">http</text:span></text:span></text:a><text:a xlink:type="simple" xlink:href="http://www.pcweek.ru/mobile/article/detail.php?ID=82806"><text:span text:style-name="Internet_20_link">://</text:span></text:a><text:a xlink:type="simple" xlink:href="http://www.pcweek.ru/mobile/article/detail.php?ID=82806"><text:span text:style-name="Internet_20_link"><text:span text:style-name="T9">www</text:span></text:span></text:a><text:a xlink:type="simple" xlink:href="http://www.pcweek.ru/mobile/article/detail.php?ID=82806"><text:span text:style-name="Internet_20_link">.</text:span></text:a><text:a xlink:type="simple" xlink:href="http://www.pcweek.ru/mobile/article/detail.php?ID=82806"><text:span text:style-name="Internet_20_link"><text:span text:style-name="T9">pcweek</text:span></text:span></text:a><text:a xlink:type="simple" xlink:href="http://www.pcweek.ru/mobile/article/detail.php?ID=82806"><text:span text:style-name="Internet_20_link">.</text:span></text:a><text:a xlink:type="simple" xlink:href="http://www.pcweek.ru/mobile/article/detail.php?ID=82806"><text:span text:style-name="Internet_20_link"><text:span text:style-name="T9">ru</text:span></text:span></text:a><text:a xlink:type="simple" xlink:href="http://www.pcweek.ru/mobile/article/detail.php?ID=82806"><text:span text:style-name="Internet_20_link">/</text:span></text:a><text:a xlink:type="simple" xlink:href="http://www.pcweek.ru/mobile/article/detail.php?ID=82806"><text:span text:style-name="Internet_20_link"><text:span text:style-name="T9">mobile</text:span></text:span></text:a><text:a xlink:type="simple" xlink:href="http://www.pcweek.ru/mobile/article/detail.php?ID=82806"><text:span text:style-name="Internet_20_link">/</text:span></text:a><text:a xlink:type="simple" xlink:href="http://www.pcweek.ru/mobile/article/detail.php?ID=82806"><text:span text:style-name="Internet_20_link"><text:span text:style-name="T9">article</text:span></text:span></text:a><text:a xlink:type="simple" xlink:href="http://www.pcweek.ru/mobile/article/detail.php?ID=82806"><text:span text:style-name="Internet_20_link">/</text:span></text:a><text:a xlink:type="simple" xlink:href="http://www.pcweek.ru/mobile/article/detail.php?ID=82806"><text:span text:style-name="Internet_20_link"><text:span text:style-name="T9">detail</text:span></text:span></text:a><text:a xlink:type="simple" xlink:href="http://www.pcweek.ru/mobile/article/detail.php?ID=82806"><text:span text:style-name="Internet_20_link">.</text:span></text:a><text:a xlink:type="simple" xlink:href="http://www.pcweek.ru/mobile/article/detail.php?ID=82806"><text:span text:style-name="Internet_20_link"><text:span text:style-name="T9">php</text:span></text:span></text:a><text:a xlink:type="simple" xlink:href="http://www.pcweek.ru/mobile/article/detail.php?ID=82806"><text:span text:style-name="Internet_20_link">?</text:span></text:a><text:a xlink:type="simple" xlink:href="http://www.pcweek.ru/mobile/article/detail.php?ID=82806"><text:span text:style-name="Internet_20_link"><text:span text:style-name="T9">ID</text:span></text:span></text:a><text:a xlink:type="simple" xlink:href="http://www.pcweek.ru/mobile/article/detail.php?ID=82806"><text:span text:style-name="Internet_20_link">=82806</text:span></text:a></text:p>
      <text:p text:style-name="Standard"/>
      <text:p text:style-name="P1">С точки зрения КОБ вышеописанные процессы являются слабым манёвром по внедрению в повседневную жизнь RFID технологий, где имплантация биочипа в человеческий организм – промежуточный этап на пути к глобальному контролю человечества. Слабый манёвр включал в себя:</text:p>
      <text:p text:style-name="P6"/>
      <text:p text:style-name="P7"><text:span text:style-name="T8"><text:s/>-запуск производственных мощностей по производству и инфраструктуры обслуживания RFID технологий </text:span></text:p>
      <text:p text:style-name="P7"/>
      <text:p text:style-name="P7"><text:span text:style-name="T8">-обкатку технологии при непосредственной эксплуатации</text:span></text:p>
      <text:p text:style-name="P7"/>
      <text:p text:style-name="P7"><text:span text:style-name="T8">-подготовку общественного мнения к обыденности, удобству и безвредности RFID технологий.</text:span></text:p>
      <text:p text:style-name="Standard"/>
      <text:p text:style-name="Standard">Эти процессы распространяются и на территорию РФ, чему свидетельствует следующая информация:</text:p>
      <text:p text:style-name="Standard"/>
      <text:p text:style-name="Standard"><text:a xlink:type="simple" xlink:href="http://www.kongord.ru/Index/A_tma_04/chipedworld.html"><text:span text:style-name="Internet_20_link">http://www.kongord.ru/Index/A_tma_04/chipedworld.html</text:span></text:a></text:p>
      <text:p text:style-name="P4">Компания "Русслайн.Ру", работающая на рынке услуг слежения за подвижными объектами под маркой RussGPS, получила эксклюзивное право на поставку в Россию и страны СНГ разработок американской компании Applied Digital Solutions, созданных на базе технологии радиочастотной идентификации (Radio Frequency IDentification - RFID).</text:p>
      <text:p text:style-name="P5"><text:span text:style-name="T6">По словам председателя совета директоров "Русслайн.Ру" Павла Панова, </text:span><text:span text:style-name="T3">это право распространяется на все продукты, разработанные Applied Digital </text:span><text:soft-page-break/><text:span text:style-name="T3">Solutions к настоящему времени, и системы, которые американская компания создаст с применением технологии RFID в будущем.</text:span><text:span text:style-name="T6"> </text:span></text:p>
      <text:p text:style-name="Standard"/>
      <text:p text:style-name="Standard"><text:a xlink:type="simple" xlink:href="http://www.cnews.ru/news/top/index.shtml?2013/03/06/521518"><text:span text:style-name="Internet_20_link">http://www.cnews.ru/news/top/index.shtml?2013/03/06/521518</text:span></text:a></text:p>
      <text:p text:style-name="P5"><text:span text:style-name="T6">К 1 мая 2013 г. в России будет создана ФЦП по созданию медицинской техники на основе биосенсоров и биочипов. Как ожидается, </text:span><text:span text:style-name="T3">отрасли, связанные с клеточными технологиями и использованием тканей человека, получат налоговые и таможенные льготы. </text:span></text:p>
      <text:p text:style-name="P5"><text:span text:style-name="T6">В России появится федеральная целевая программа (ФЦП) по развитию инновационной медицинской техники на основе биосенсоров и биочипов. Ее концепцию вице-премьер РФ </text:span><text:span text:style-name="T7">Аркадий Дворкович</text:span><text:span text:style-name="T6"> поручил разработать Минздраву к 1 мая 2013 г., о чем сообщил сайт правительства, опубликовав отчет о заседании рабочей группы по созданию биотехнологий. </text:span></text:p>
      <text:p text:style-name="P5"><text:span text:style-name="T6">Помимо создания концепции ФЦП на заседании шла речь </text:span><text:span text:style-name="T3">об изменении законодательной базы</text:span><text:span text:style-name="T6">, оптимизации таможенного регулирования и создании налоговых преференций в сферах применения биомедицинских клеточных технологий и биомедицинского применения тканей человека. Дворкович, согласно отчету о заседании, «</text:span><text:span text:style-name="T3">призвал ускорить разработку соответствующих нормативно-правовых актов</text:span><text:span text:style-name="T6">». </text:span></text:p>
      <text:p text:style-name="P3"/>
      <text:p text:style-name="P1">Стоит задать вопрос – а возможно ли через биочип влиять на поведение и психику человека? На данный момент, скорее всего, невозможно, если исходить из доступной широкому обществу информации. Но технологии не стоят на месте, уже есть следующие практические наработки:</text:p>
      <text:p text:style-name="Standard"/>
      <text:p text:style-name="Standard"><text:a xlink:type="simple" xlink:href="http://www.membrana.ru/particle/1038"><text:span text:style-name="Internet_20_link">http://www.membrana.ru/particle/1038</text:span></text:a></text:p>
      <text:p text:style-name="P5"><text:span text:style-name="T6">Учёные давно научились снимать электрические импульсы с нервных клеток. Уже придумана масса таких устройств. </text:span><text:span text:style-name="T3">Но, кажется, никто до сих пор не попробовал пойти в обратном направлении: к электронике, способной произвольно влиять на внутриклеточные биологические процессы.</text:span></text:p>
      <text:p text:style-name="Standard"/>
      <text:p text:style-name="Standard"><text:a xlink:type="simple" xlink:href="http://www.membrana.ru/particle/3496"><text:span text:style-name="Internet_20_link">http://www.membrana.ru/particle/3496</text:span></text:a></text:p>
      <text:p text:style-name="P5"><text:span text:style-name="T6">Удивительную систему создали компьютерные специалисты из Дартмутского колледжа (</text:span><text:a xlink:type="simple" xlink:href="http://www.dartmouth.edu/"><text:span text:style-name="Internet_20_link"><text:span text:style-name="T6">Dartmouth College</text:span></text:span></text:a><text:span text:style-name="T6">). Называется новинка «Нейрофон» (</text:span><text:a xlink:type="simple" xlink:href="http://sensorlab.cs.dartmouth.edu/pubs/neurophone.pdf"><text:span text:style-name="Internet_20_link"><text:span text:style-name="T6">NeuroPhone</text:span></text:span></text:a><text:span text:style-name="T6">, PDF-документ). Она считывает мозговую деятельность, чтобы управлять приложениями телефона.</text:span></text:p>
      <text:p text:style-name="P9"><text:span text:style-name="T3">В качестве поставщика информации об активности нейронов авторы проекта использовали последнее поколение считывателя мозговых волн EPOC</text:span><text:span text:style-name="T6"> headset от американской компании </text:span><text:a xlink:type="simple" xlink:href="http://www.emotiv.com/"><text:span text:style-name="Internet_20_link"><text:span text:style-name="T6">Emotiv Systems</text:span></text:span></text:a><text:span text:style-name="T6">, </text:span><text:a xlink:type="simple" xlink:href="http://www.membrana.ru/particle/12329"><text:span text:style-name="Internet_20_link"><text:span text:style-name="T6">пионера</text:span></text:span></text:a><text:span text:style-name="T6"> в коммерческих компьютерно-мозговых интерфейсах</text:span></text:p>
      <text:p text:style-name="P15"><text:a xlink:type="simple" xlink:href="http://www.membrana.ru/particle/16803"><text:span text:style-name="Internet_20_link">http://www.membrana.ru/particle/16803</text:span></text:a></text:p>
      <text:p text:style-name="P11">Нейробиологи воссоздали динамические зрительные образы, возникавшие в голове во время просмотра случайно отобранных видеороликов. В будущем такая технология поможет медикам наблюдать на экране галлюцинации пациентов, а богатым чудакам — выкладывать свои сны на YouTube.</text:p>
      <text:p text:style-name="P11"/>
      <text:p text:style-name="P17"><text:soft-page-break/><text:a xlink:type="simple" xlink:href="http://www.nanonewsnet.ru/news/2011/nanobiochipy-stanut-osnovoi-meditsiny-budushchego"><text:span text:style-name="Internet_20_link">http://www.nanonewsnet.ru/news/2011/nanobiochipy-stanut-osnovoi-meditsiny-budushchego</text:span></text:a></text:p>
      <text:p text:style-name="P12"><text:span text:style-name="T6">Специалисты Института физики полупроводников Сибирского отделения РАН и московского Института биомедицинской химии (ИБМХ) РАМН разработали </text:span><text:span text:style-name="Strong_20_Emphasis"><text:span text:style-name="T6">биочипы на основе нанотранзисторов</text:span></text:span><text:span text:style-name="T6">, которые могут стать ключом к решению проблемы «Протеома человека».</text:span></text:p>
      <text:p text:style-name="P9"><text:span text:style-name="Strong_20_Emphasis"><text:span text:style-name="T6">Биочипы</text:span></text:span><text:span text:style-name="T6"> – </text:span><text:span text:style-name="Emphasis"><text:span text:style-name="T10">это миниатюрные датчики, которые способны обнаружить исчезающие малые концентрации того или иного белка, гормона, ДНК или РНК</text:span></text:span><text:span text:style-name="T6">.</text:span></text:p>
      <text:p text:style-name="P15"><text:a xlink:type="simple" xlink:href="http://www.rg.ru/2012/08/17/dnk-kniga-site.html"><text:span text:style-name="Internet_20_link">http://www.rg.ru/2012/08/17/dnk-kniga-site.html</text:span></text:a></text:p>
      <text:p text:style-name="P11">Американским биоинженерам удалось уместить книгу из 53 тысяч слов на молекуле ДНК, в результате чего достигнута рекордная плотность записи информации, говорится в статье, опубликованной в журнале Science.</text:p>
      <text:p text:style-name="P10"/>
      <text:p text:style-name="P16"><text:a xlink:type="simple" xlink:href="http://argumenti.ru/health/2013/04/244516"><text:span text:style-name="Internet_20_link">http://argumenti.ru/health/2013/04/244516</text:span></text:a></text:p>
      <text:p text:style-name="P21"><text:span text:style-name="T4">Личность человека можно идентифицировать не только по ДНК, отпечаткам пальцев и сетчатке глаза, но и по выдыхаемому воздуху, считают специалисты Федерального технологического института Швейцарии.</text:span><text:span text:style-name="T6"> </text:span></text:p>
      <text:p text:style-name="P22">Исследование проводилось с участием 11 добровольцев в течение девяти рабочих дней. В итоге оказалось, что в выдыхаемом каждым человеком воздухе можно идентифицировать особые соединения (метаболиты), которые равноценны отпечаткам пальцев.</text:p>
      <text:p text:style-name="P20"/>
      <text:p text:style-name="P18">Таким образом, очевидны тенденции сращивания биоструктур с электроникой, минимизация биочипов (до клеточного уровня и далее до ДНК), разработка методов воздействия на функционирование нервной клетки и изучения алгоритмов головного мозга человека.</text:p>
      <text:p text:style-name="P18"/>
      <text:p text:style-name="P18">Нано технологии, технологии чипирования в КОБ отнесены к 3-му («технолого-идеологическому») приоритету обобщённых средств управления (ОСУ). Обобщённые же средства управления являются приданым к культуре, сформированной на основе концепции – замысла жизнеустройства, который реализуется в отношении общества с надгосударственного уровня по одной из двух концепций: справедливой, божеской – «<text:span text:style-name="T6">Соединяй, созидай и здравствуй!</text:span>» или злонравной, сатанинской – «<text:span text:style-name="T6">разделяй, стравливай и властвуй</text:span>». Так, например, <text:span text:style-name="T1">всё вышеописанное имеет место быть в толпо-"элитарной", нынешней культуре, в которой преобладают индивиды с нечеловечным строем психики</text:span>. При иной культуре, основанной на принципах праведности и справедливости в Богодержавии, все эти технологии никчемны, поскольку преобладание людей с человечным типом строя психики обе<text:span text:style-name="T8">з</text:span>печит высокую устойчивость деятельности всех сфер жизни общества, основанных на иных, более совершенных технологиях, а не на всевозможных техногенных протезах.</text:p>
      <text:p text:style-name="P18"/>
      <text:p text:style-name="P18"><text:span text:style-name="T1">Необратимое достижение каждым индивидом человечности возможно на принципах, изложенных в КОБ, путём её постоянного освоения</text:span>.</text:p>
      <text:p text:style-name="P19">ИАС КПЕ</text:p>
      <text:p text:style-name="P18"><text:span text:style-name="T5">Рекомендуем к ознакомлению</text:span>:</text:p>
      <text:p text:style-name="P18"><text:soft-page-break/></text:p>
      <text:p text:style-name="P18">1.<text:span text:style-name="T6"><text:tab/></text:span><text:a xlink:type="simple" xlink:href="http://www.kpe.ru/sobytiya-i-mneniya/ocenka-sostavlyayuschih-jizni-obschestva/ideologiya-religiya/3414-tihaja-sapa-totalnogo-kontrolja"><text:span text:style-name="Internet_20_link"><text:span text:style-name="T6">«Тихая сапа» тотального контроля</text:span></text:span></text:a></text:p>
      <text:p text:style-name="P18">2.<text:span text:style-name="T6"><text:tab/></text:span><text:a xlink:type="simple" xlink:href="http://www.kpe.ru/sobytiya-i-mneniya/ocenka-sostavlyayuschih-jizni-obschestva/ideologiya-religiya/2753-for-the-implementation-of-the-identification-code-is-the-vatican"><text:span text:style-name="Internet_20_link"><text:span text:style-name="T6">«За внедрением идентификационного кода стоит Ватикан»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51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ЭК свёрнут</dc:title>
    <meta:initial-creator>1</meta:initial-creator>
    <meta:creation-date>2013-04-06T18:36:00</meta:creation-date>
    <dc:creator>Admin</dc:creator>
    <dc:date>2013-04-06T22:07:00</dc:date>
    <meta:editing-cycles>13</meta:editing-cycles>
    <meta:editing-duration>PT3H33M</meta:editing-duration>
    <meta:document-statistic meta:table-count="0" meta:image-count="0" meta:object-count="0" meta:page-count="5" meta:paragraph-count="53" meta:word-count="1294" meta:character-count="10661"/>
    <meta:generator>OpenOffice.org/3.3$Win32 OpenOffice.org_project/330m20$Build-9567</meta:generator>
  </office:meta>
</office:document-meta>
</file>