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indent="0.531cm" style:auto-text-indent="false"/>
      <style:text-properties style:font-name="Constantia" fo:font-size="12pt" style:font-size-asian="12pt"/>
    </style:style>
    <style:style style:name="P3" style:family="paragraph" style:parent-style-name="Standard">
      <style:paragraph-properties fo:margin-left="0cm" fo:margin-right="0cm" fo:text-align="justify" style:justify-single-word="false" fo:text-indent="0.531cm" style:auto-text-indent="false"/>
      <style:text-properties style:font-name="Constantia" fo:font-size="12pt" style:font-size-asian="12pt"/>
    </style:style>
    <style:style style:name="P4" style:family="paragraph" style:parent-style-name="Standard">
      <style:paragraph-properties fo:margin-left="0cm" fo:margin-right="0cm" fo:text-align="justify" style:justify-single-word="false" fo:text-indent="0.531cm" style:auto-text-indent="false"/>
    </style:style>
    <style:style style:name="P5" style:family="paragraph" style:parent-style-name="Standard">
      <style:paragraph-properties fo:margin-left="1cm" fo:margin-right="0cm" fo:text-align="justify" style:justify-single-word="false" fo:text-indent="0.531cm" style:auto-text-indent="false"/>
    </style:style>
    <style:style style:name="P6" style:family="paragraph" style:parent-style-name="Standard">
      <style:paragraph-properties fo:margin-left="0cm" fo:margin-right="0cm" fo:text-indent="0.529cm" style:auto-text-indent="false"/>
    </style:style>
    <style:style style:name="P7" style:family="paragraph" style:parent-style-name="Standard">
      <style:paragraph-properties fo:margin-left="0cm" fo:margin-right="0cm" fo:text-indent="0.529cm" style:auto-text-indent="false"/>
      <style:text-properties style:font-name="Constantia" fo:font-size="12pt" style:font-size-asian="12pt"/>
    </style:style>
    <style:style style:name="P8" style:family="paragraph" style:parent-style-name="Standard">
      <style:paragraph-properties fo:margin-left="0cm" fo:margin-right="0cm" fo:text-align="justify" style:justify-single-word="false" fo:text-indent="0.529cm" style:auto-text-indent="false"/>
      <style:text-properties style:font-name="Constantia" fo:font-size="12pt" style:font-size-asian="12pt"/>
    </style:style>
    <style:style style:name="P9" style:family="paragraph" style:parent-style-name="Standard">
      <style:paragraph-properties fo:margin-left="0cm" fo:margin-right="0cm" fo:text-align="justify" style:justify-single-word="false" fo:text-indent="0.529cm" style:auto-text-indent="false"/>
      <style:text-properties style:font-name="Constantia" fo:font-size="12pt" fo:font-style="italic" fo:font-weight="bold" style:font-size-asian="12pt" style:font-style-asian="italic" style:font-weight-asian="bold"/>
    </style:style>
    <style:style style:name="P10" style:family="paragraph" style:parent-style-name="Standard">
      <style:paragraph-properties fo:margin-left="0cm" fo:margin-right="0cm" fo:text-align="justify" style:justify-single-word="false" fo:text-indent="0.529cm" style:auto-text-indent="false"/>
    </style:style>
    <style:style style:name="P11" style:family="paragraph" style:parent-style-name="Standard">
      <style:paragraph-properties fo:margin-left="0cm" fo:margin-right="0cm" fo:text-align="center" style:justify-single-word="false" fo:text-indent="0.529cm" style:auto-text-indent="false"/>
    </style:style>
    <style:style style:name="P12" style:family="paragraph" style:parent-style-name="Standard">
      <style:paragraph-properties fo:margin-left="1cm" fo:margin-right="0cm" fo:text-align="justify" style:justify-single-word="false" fo:text-indent="0.529cm" style:auto-text-indent="false"/>
    </style:style>
    <style:style style:name="P13" style:family="paragraph" style:parent-style-name="Standard">
      <style:paragraph-properties fo:margin-left="1cm" fo:margin-right="0cm" fo:text-indent="0.529cm" style:auto-text-indent="false"/>
      <style:text-properties style:font-name="Constantia" fo:font-size="12pt" style:font-size-asian="12pt"/>
    </style:style>
    <style:style style:name="P14" style:family="paragraph" style:parent-style-name="Standard">
      <style:paragraph-properties fo:margin-left="1cm" fo:margin-right="0cm" fo:text-align="justify" style:justify-single-word="false" fo:text-indent="0.529cm" style:auto-text-indent="false"/>
      <style:text-properties style:font-name="Constantia" fo:font-size="12pt" style:font-size-asian="12pt"/>
    </style:style>
    <style:style style:name="P15" style:family="paragraph" style:parent-style-name="Standard">
      <style:paragraph-properties fo:margin-left="0cm" fo:margin-right="0cm" fo:text-align="justify" style:justify-single-word="false" fo:text-indent="0.501cm" style:auto-text-indent="false"/>
    </style:style>
    <style:style style:name="P16" style:family="paragraph" style:parent-style-name="Standard">
      <style:paragraph-properties fo:margin-left="0cm" fo:margin-right="0cm" fo:text-align="justify" style:justify-single-word="false" fo:text-indent="0.501cm" style:auto-text-indent="false"/>
      <style:text-properties style:font-name="Constantia" fo:font-size="12pt" style:font-size-asian="12pt"/>
    </style:style>
    <style:style style:name="P17" style:family="paragraph" style:parent-style-name="Standard" style:master-page-name="Standard">
      <style:paragraph-properties fo:margin-left="0cm" fo:margin-right="0cm" fo:text-indent="0.531cm" style:auto-text-indent="false" style:page-number="auto"/>
      <style:text-properties style:font-name="Constantia" fo:font-size="14pt" fo:font-weight="bold" style:font-size-asian="14pt" style:font-weight-asian="bold" style:font-size-complex="14pt"/>
    </style:style>
    <style:style style:name="P18" style:family="paragraph" style:parent-style-name="Standard">
      <style:paragraph-properties fo:margin-left="0cm" fo:margin-right="0cm" fo:text-align="justify" style:justify-single-word="false" fo:text-indent="0.531cm" style:auto-text-indent="false"/>
      <style:text-properties style:font-name="Constantia" fo:font-size="12pt" style:font-size-asian="12pt"/>
    </style:style>
    <style:style style:name="P19" style:family="paragraph" style:parent-style-name="Standard">
      <style:paragraph-properties fo:margin-left="1cm" fo:margin-right="0cm" fo:text-align="justify" style:justify-single-word="false" fo:text-indent="0.531cm" style:auto-text-indent="false"/>
      <style:text-properties style:font-name="Constantia" fo:font-size="12pt" style:font-size-asian="12pt"/>
    </style:style>
    <style:style style:name="P20" style:family="paragraph" style:parent-style-name="Standard">
      <style:paragraph-properties fo:margin-left="0cm" fo:margin-right="0cm" fo:text-indent="0.529cm" style:auto-text-indent="false"/>
      <style:text-properties style:font-name="Constantia" fo:font-size="12pt" style:font-size-asian="12pt"/>
    </style:style>
    <style:style style:name="P21" style:family="paragraph" style:parent-style-name="Standard">
      <style:paragraph-properties fo:margin-left="0cm" fo:margin-right="0cm" fo:text-align="justify" style:justify-single-word="false" fo:text-indent="0.529cm" style:auto-text-indent="false"/>
      <style:text-properties style:font-name="Constantia" fo:font-size="12pt" style:font-size-asian="12pt"/>
    </style:style>
    <style:style style:name="P22" style:family="paragraph" style:parent-style-name="Standard">
      <style:paragraph-properties fo:margin-left="0cm" fo:margin-right="0cm" fo:text-align="justify" style:justify-single-word="false" fo:text-indent="0.529cm" style:auto-text-indent="false"/>
      <style:text-properties style:font-name="Constantia" fo:font-size="12pt" fo:font-style="italic" style:font-size-asian="12pt" style:font-style-asian="italic"/>
    </style:style>
    <style:style style:name="T1" style:family="text">
      <style:text-properties style:font-name="Constantia" fo:font-size="12pt" style:font-size-asian="12pt"/>
    </style:style>
    <style:style style:name="T2" style:family="text">
      <style:text-properties style:font-name="Constantia" fo:font-size="12pt" style:font-size-asian="12pt" style:font-weight-complex="bold"/>
    </style:style>
    <style:style style:name="T3" style:family="text">
      <style:text-properties style:font-name="Constantia" fo:font-size="12pt" fo:language="ru" fo:country="RU" style:font-size-asian="12pt" style:language-asian="hi" style:country-asian="IN" style:language-complex="hi" style:country-complex="IN"/>
    </style:style>
    <style:style style:name="T4" style:family="text">
      <style:text-properties style:font-name="Constantia" fo:font-size="12pt" fo:language="ru" fo:country="RU" fo:font-style="italic" style:font-size-asian="12pt" style:language-asian="hi" style:country-asian="IN" style:font-style-asian="italic" style:language-complex="hi" style:country-complex="IN"/>
    </style:style>
    <style:style style:name="T5" style:family="text">
      <style:text-properties style:font-name="Constantia" fo:font-size="12pt" fo:font-style="italic" style:font-size-asian="12pt" style:font-style-asian="italic"/>
    </style:style>
    <style:style style:name="T6" style:family="text">
      <style:text-properties style:font-name="Constantia" fo:font-size="12pt" fo:font-style="italic" style:font-size-asian="12pt" style:font-style-asian="italic" style:font-weight-complex="bold"/>
    </style:style>
    <style:style style:name="T7" style:family="text">
      <style:text-properties style:font-name="Constantia" fo:font-size="12pt" fo:font-style="italic" style:text-underline-style="solid" style:text-underline-width="auto" style:text-underline-color="font-color" style:font-size-asian="12pt" style:font-style-asian="italic"/>
    </style:style>
    <style:style style:name="T8" style:family="text">
      <style:text-properties style:font-name="Constantia" fo:font-size="12pt" fo:font-style="italic" fo:font-weight="bold" style:font-size-asian="12pt" style:font-style-asian="italic" style:font-weight-asian="bold"/>
    </style:style>
    <style:style style:name="T9" style:family="text">
      <style:text-properties style:font-name="Constantia" fo:font-size="12pt" fo:font-style="italic" fo:font-weight="bold" style:font-size-asian="12pt" style:font-style-asian="italic" style:font-weight-asian="bold" style:font-weight-complex="bold"/>
    </style:style>
    <style:style style:name="T10" style:family="text">
      <style:text-properties style:font-name="Constantia" fo:font-size="12pt" style:text-underline-style="solid" style:text-underline-width="auto" style:text-underline-color="font-color" style:font-size-asian="12pt"/>
    </style:style>
    <style:style style:name="T11" style:family="text">
      <style:text-properties style:font-name="Constantia"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раткий обзор ситуации на Корейском полуострове</text:p>
      <text:p text:style-name="P2"/>
      <text:p text:style-name="P2"/>
      <text:p text:style-name="P4"><text:span text:style-name="T1">Всю первую неделю апреля информагентства эпизодически сообщали о развитии конфликта в районе Корейского полуострова. Телеканал «Рен» показал по этому случаю документальный фильм «</text:span><text:a xlink:type="simple" xlink:href="http://youtu.be/C93ZlF78czQ"><text:span text:style-name="Internet_20_link"><text:span text:style-name="T3">Железный занавес</text:span></text:span></text:a><text:span text:style-name="T1">». Не будем здесь приводить всю хронологию событий, она детально освещена в СМИ. Отметим лишь, что без </text:span><text:a xlink:type="simple" xlink:href="http://www.newsru.com/world/11mar2013/manevry.html"><text:span text:style-name="Internet_20_link"><text:span text:style-name="T3">провокаций США</text:span></text:span></text:a><text:span text:style-name="T1"> в Жёлтом море не обошлось. </text:span></text:p>
      <text:p text:style-name="P2"/>
      <text:p text:style-name="P4"><text:span text:style-name="T1">В опубликованных ранее материалах «</text:span><text:a xlink:type="simple" xlink:href="http://www.kpe.ru/sobytiya-i-mneniya/ocenka-tendencii-s-pozicii-kob/2007-kto-na-novenkogo"><text:span text:style-name="Internet_20_link"><text:span text:style-name="T4">Кто на новенького?</text:span></text:span></text:a><text:span text:style-name="T5">», «</text:span><text:a xlink:type="simple" xlink:href="http://www.kpe.ru/sobytiya-i-mneniya/ocenka-tendencii-s-pozicii-kob/2041-onapriajennosty-v-jeltom-more"><text:span text:style-name="Internet_20_link"><text:span text:style-name="T4">Ещё раз о напряжённости в Жёлтом море</text:span></text:span></text:a><text:span text:style-name="T5">»</text:span><text:span text:style-name="T1">, и «</text:span><text:a xlink:type="simple" xlink:href="http://www.kpe.ru/sobytiya-i-mneniya/ocenka-tendencii-s-pozicii-kob/2899-operatsija-yn-i"><text:span text:style-name="Internet_20_link"><text:span text:style-name="T4">Операция «Ын» и другие…</text:span></text:span></text:a><text:span text:style-name="T1">» были подробно разобраны причины существующей напряжённости, показаны её заказчики и исполнители. С тех пор в регионе мало что изменилось. Главным выгодополучателем по-прежнему являются США, но в нынешнем конфликте ситуация ими была доведена до предела, свидетельством чего является </text:span><text:a xlink:type="simple" xlink:href="http://news.mail.ru/politics/12642858/"><text:span text:style-name="Internet_20_link"><text:span text:style-name="T3">предложение</text:span></text:span></text:a><text:span text:style-name="T1"> МИД Швейцарии быть посредниками в урегулировании конфликта.</text:span></text:p>
      <text:p text:style-name="P3"/>
      <text:p text:style-name="P3">Перечислим ещё раз основные выгоды, которые имеют США в связи с существованием постоянной напряжённости вблизи границ Северной Кореи и Китая. Итак, напряжённость в регионе США нужна по следующим причинам:</text:p>
      <text:p text:style-name="P3"/>
      <text:p text:style-name="P5"><text:span text:style-name="T1">1.<text:tab/>Для подтверждения </text:span><text:span text:style-name="T7">легитимного</text:span><text:span text:style-name="T1"> пребывания вооружённых сил США в регионе, откуда можно контролировать Китай, обе Кореи и Японию;</text:span></text:p>
      <text:p text:style-name="P5"><text:span text:style-name="T1">2.<text:tab/>Для предотвращения развития любых интеграционных (объединительных) процессов между Северной и Южной Кореями, которые могут привести к созданию ещё одного сильного участника в азиатско-тихоокеанском регионе (АТР), обладающего ядерным оружием, передовыми технологиями, людскими и природными ресурсами, с которым США придётся считаться также, как и с Китаем. Но тогда "</text:span><text:span text:style-name="T6">Боливар (т.е. США) не вынесет двоих"</text:span><text:span text:style-name="T1">;</text:span></text:p>
      <text:p text:style-name="P19">3.<text:tab/>Для поддержания финансовой нестабильности региональных валют и поддержания статуса резервной валюты доллара ФРС США.</text:p>
      <text:p text:style-name="P7"/>
      <text:p text:style-name="P7">Здесь хотим обратить внимание на следующее обстоятельство.</text:p>
      <text:p text:style-name="P10"><text:span text:style-name="T1">Практически все отечественные и западные СМИ называют государственный режим в КНДР «тоталитарным», что равнозначно термину «преступный». Такое </text:span><text:span text:style-name="T7">общепринятое</text:span><text:span text:style-name="T1"> положение направлено на то, что бы у любого обывателя не возникало никаких сомнений в том, что у власти в КНДР находятся преступники во главе с «вечным» вождём трудового народа Ким Чен Ыном. Не будем здесь описывать методы «цивилизованного» Запада, используя которые он "</text:span><text:span text:style-name="T5">воспитал</text:span><text:span text:style-name="T1">" поборников «демократии» и «прав человека». Достаточно вспомнить таких «диктаторов» как Саддам Хусейн и Муаммар Каддафи. Теперь уже общеизвестно, что в их становлении большую роль с</text:span><text:span text:style-name="T10">ъи</text:span><text:span text:style-name="T1">грало ЦРУ. Из истории также известно, что когда диктаторы "кидают" своих «хозяев», либо выходят из повиновения, то «хозяева» им этого не прощают. Не прощают и их детям, свидетельством чего являются судьбы детей М.Каддафи. </text:span></text:p>
      <text:p text:style-name="P7"/>
      <text:p text:style-name="P10"><text:span text:style-name="T1">Согласно </text:span><text:a xlink:type="simple" xlink:href="http://www.kp.ru/online/news/1136413"><text:span text:style-name="Internet_20_link"><text:span text:style-name="T3">сообщениям</text:span></text:span></text:a><text:span text:style-name="T1"> СМИ, нынешний руководитель КНДР Ким Чен Ын учился в международной школе в Берне (Швейцария) по индивидуальной программе у лучших преподавателей. Очевидно, что западные спецслужбы, занимающиеся Северной Кореей, не могли не знать этого. Им по долгу службы должно быть известно, на какую роль готовил сына Ким Чен Ир. Поэтому напрашивается вопрос: почему во время пребывания сына </text:span><text:soft-page-break/><text:span text:style-name="T1">«диктатора» в Швейцарии, его не выкрали с целью шантажа, не ликвидировали, а позволили спокойно доучиться и вернуться на родину? Более того, сам факт обучения будущего лидера «народно-демократического», «социалистического» государства в учебном заведении страны с враждебной идеологической системой вызывает ещё больше вопросов. Кто-то может возразить, что </text:span><text:span text:style-name="T11">Ким Чен Ын учился в Швейцарии тайно</text:span><text:span text:style-name="T1">, под чужой фамилией, и что именно это его и спасло. Однако, в нашем понимании, </text:span><text:span text:style-name="T11">это обстоятельство картины не меняет</text:span><text:span text:style-name="T1">. В непрофессионализм и профнепригодность агентов ЦРУ (как и МИ6, Моссада и прочих) верится с трудом.</text:span></text:p>
      <text:p text:style-name="P8"/>
      <text:p text:style-name="P8">Известно, что Швейцария, «страна полночных гор», является штаб-квартирой глобального предиктора (ГП). И издавна образование (особенно в области управления и финансов), преподаваемое слушателям в швейцарских спецшколах, значительно отличается от образования, получаемого в обычных швейцарских школах обычными людьми. То есть и поныне Швейцария играет важнейшую (мало афишируемую, скрытую) роль в подготовке управленцев глобального уровня значимости. Из КОБ известно, что у любого лидера есть опекуны. Есть они и у Ким Чен Ына. Таким образом, в принятии решений он руководствуется их мнением, и свой собственной мерой понимания, сформированной во время учёбы в Швейцарии. </text:p>
      <text:p text:style-name="P8"/>
      <text:p text:style-name="P10"><text:span text:style-name="T1">Мы уже сообщали о том, что северокорейский жёсткий режим псевдосоциалистического государственного устройства (как и индийский фашизм) являются наиболее предпочтительными в управлении и распространении на все страны и народы планеты Земля. Очевидно, что в нынешних условиях такой вариант глобального управления для ГП недостижим, к тому же ситуация с провокациями США дошла до предела и далее «шутить» ядерным оружием ни тем (США), ни другим (КНДР) уже непозволительно. Именно поэтому </text:span><text:span text:style-name="T11">ГП</text:span><text:span text:style-name="T1"> фактически </text:span><text:span text:style-name="T11">заступился за КНДР</text:span><text:span text:style-name="T1"> посредством заявления МИД Швейцарии, и «</text:span><text:span text:style-name="T5">установил контакт с северокорейскими властями</text:span><text:span text:style-name="T1">» (через кого был установлен контакт, СМИ не сообщили). Кстати в 2012 году, по мнению читателей американского журнала Time, Ким Чен Ын был признан «человеком года». Является ли это случайностью или совпадением?</text:span></text:p>
      <text:p text:style-name="P8"/>
      <text:p text:style-name="P10"><text:span text:style-name="T1">В тоже время, есть все основания полагать, что лидер Северной Кореи «</text:span><text:span text:style-name="T5">ведёт с США двойную игру</text:span><text:span text:style-name="T1">». Об этом </text:span><text:a xlink:type="simple" xlink:href="http://www.inosmi.ru/world/20130408/207833099.html"><text:span text:style-name="Internet_20_link"><text:span text:style-name="T3">сообщает французское издание</text:span></text:span></text:a><text:span text:style-name="T1"> «</text:span><text:span text:style-name="T5">Атлантико</text:span><text:span text:style-name="T1">»:</text:span></text:p>
      <text:p text:style-name="P14"/>
      <text:p text:style-name="P12"><text:span text:style-name="T1">«</text:span><text:span text:style-name="T5">цинично настроенные эксперты утверждают, что </text:span><text:span text:style-name="T8">Пхеньян служит для Вашингтона «полезным врагом»</text:span><text:span text:style-name="T5">, угрозой, которая является предлогом для американского военного присутствия на юге от Китая... Задача такого «азиатского пояса» заключается не только в противодействии северокорейской угрозе (реальная опасность, но в то же время и предлог для сохранения американских баз), но и в окружении настоящего геостратегического врага США — Китая, который входит вместе с Россией в Шанхайскую организацию сотрудничества (ШОС - направленный против американской гегемонии альянс бывших советских республик и Китая)»</text:span></text:p>
      <text:p text:style-name="P8"/>
      <text:p text:style-name="P10"><text:span text:style-name="T1">Здесь напомним, что активная фаза противостояния в районе Корейского полуострова началась после </text:span><text:a xlink:type="simple" xlink:href="http://www.peremeny.ru/books/osminog/7485"><text:span text:style-name="Internet_20_link"><text:span text:style-name="T3">визита</text:span></text:span></text:a><text:span text:style-name="T1"> Председателя КНР Си Цзиньпина в Москву 22 марта 2013 г. и после </text:span><text:a xlink:type="simple" xlink:href="http://ria.ru/trend/BRICS_Durban_26032013/"><text:span text:style-name="Internet_20_link"><text:span text:style-name="T3">проведения</text:span></text:span></text:a><text:span text:style-name="T1"> саммита </text:span><text:a xlink:type="simple" xlink:href="https://www.google.ru/url?sa=t&amp;rct=j&amp;q=&amp;esrc=s&amp;source=web&amp;cd=1&amp;cad=rja&amp;ved=0CDAQFjAA&amp;url=http%3A%2F%2Fru.wikipedia.org%2Fwiki%2F%25D0%2591%25D0%25A0%25D0%2598%25D0%259A%25D0%25A1&amp;ei=dzBkUfTLD-j34QSZrIDQCA&amp;usg=AFQjCNFzh4_jLKJ56yT-LUF22ONhZ0fEyA&amp;sig2=6d-5CSD"><text:span text:style-name="Internet_20_link"><text:span text:style-name="T3">БРИКС</text:span></text:span></text:a><text:span text:style-name="T1"> в ЮАР 27 – 28 марта.</text:span></text:p>
      <text:p text:style-name="P8"/>
      <text:p text:style-name="P10"><text:span text:style-name="T1">Обращает на себя внимание и то, что руководство Китая отреагировало на обострение вблизи своих границ вяло, предусмотрительно </text:span><text:a xlink:type="simple" xlink:href="http://www.rosbalt.ru/main/2013/04/04/1114028.html"><text:span text:style-name="Internet_20_link"><text:span text:style-name="T3">направив</text:span></text:span></text:a><text:span text:style-name="T1"> танки и военную технику к приграничным с КНДР территориям.</text:span></text:p>
      <text:p text:style-name="P15"><text:soft-page-break/><text:span text:style-name="T1">Вообще складывается впечатление, что </text:span><text:span text:style-name="T11">«элита» Северной Кореи "</text:span><text:span text:style-name="T8">блефует на грани фола</text:span><text:span text:style-name="T11">"</text:span><text:span text:style-name="T1">. Запад этот блеф распознал, о чём свидетельствует следующий факт:</text:span></text:p>
      <text:p text:style-name="P16"/>
      <text:p text:style-name="P15"><text:span text:style-name="T1">5 апреля правительство Ким Чен Ына выпустило официальное дипломатическое предупреждение, в котором говорится, что оно «</text:span><text:span text:style-name="T5">не сможет гарантировать безопасность посольств и международных организаций в стране в случае конфликта, начиная с 10 апреля</text:span><text:span text:style-name="T1">». Однако Евросоюз официально </text:span><text:a xlink:type="simple" xlink:href="http://www.rosbalt.ru/main/2013/04/10/1116167.html"><text:span text:style-name="Internet_20_link"><text:span text:style-name="T3">отклонил предложение КНДР</text:span></text:span></text:a><text:span text:style-name="T1"> эвакуировать дипмиссии из Пхеньяна из-за угрозы конфликта. Об этом говорится в сообщении британского МИД. </text:span></text:p>
      <text:p text:style-name="P16"/>
      <text:p text:style-name="P15"><text:span text:style-name="T1">Не будучи самоубийцами, «элита» Северной Кореи держит КНР в курсе своих действий. Именно поэтому нет сколь-нибудь внятной реакции из Китая на действия Пхеньяна. К тому же </text:span><text:span text:style-name="T11">Пекин рассматривает Пхеньян как пешку в стратегической игре</text:span><text:span text:style-name="T1"> и, несмотря на внешнее недовольство неудобным партнёром, неизменно выступает против по-настоящему жёстких международных санкций, которые могли бы привести к падению режима в Пхеньяне. Китай никогда не стремился и не был заинтересован в разрыве отношений с </text:span><text:span text:style-name="T11">Северной Кореей</text:span><text:span text:style-name="T1">, которая </text:span><text:span text:style-name="T11">даёт ему на откуп свои порты и предоставляет тем самым торговое преимущество над японскими и южнокорейскими конкурентами</text:span><text:span text:style-name="T1">. Это понимают в США и предлагают использовать в своих целях такое положение дел. Так издание "</text:span><text:span text:style-name="T5">New Yorker</text:span><text:span text:style-name="T1">" </text:span><text:a xlink:type="simple" xlink:href="http://www.inosmi.ru/world/20130407/207797562.html"><text:span text:style-name="Internet_20_link"><text:span text:style-name="T3">сообщает</text:span></text:span></text:a><text:span text:style-name="T1">: "</text:span><text:span text:style-name="T5">мы имеем дело с тёмной лошадкой: </text:span><text:span text:style-name="T8">Ким для нас – непроверенный новичок</text:span><text:span text:style-name="T5">, поэтому мы не знаем, хватит ли у него ума избежать самоубийства по неосторожности. Однако </text:span><text:span text:style-name="T8">заставить его подчиниться</text:span><text:span text:style-name="T5">, </text:span><text:span text:style-name="T8">избежав</text:span><text:span text:style-name="T5"> при этом </text:span><text:span text:style-name="T8">затрат и жертв войны</text:span><text:span text:style-name="T5">, </text:span><text:span text:style-name="T8">невозможно без помощи Китая</text:span><text:span text:style-name="T5">, поскольку Китай обеспечивает Северную Корею топливом, оружием и продуктами питания. И, несмотря на усиление жалоб со стороны китайских аналитиков, </text:span><text:span text:style-name="T8">нет никаких причин полагать, что Китай оценивает северокорейскую угрозу точно так же, как и мы</text:span><text:span text:style-name="T1">".</text:span></text:p>
      <text:p text:style-name="P16"/>
      <text:p text:style-name="P10"><text:span text:style-name="T1">Есть ещё один внутриполитический "психологический" момент, это касается непосредственно лидера партии и правительства Ким Чен Ына. Нынешняя ситуация использована им для того, чтобы закрепить свои внутрипартийные позиции. </text:span><text:span text:style-name="T11">Целью</text:span><text:span text:style-name="T1"> столь жёстких заявлений и решений (о готовности КНДР начать войну с США; открытая подготовка баллистической ракеты к пуску и т.д.) </text:span><text:span text:style-name="T11">является наработка внутрипартийного веса (авторитета)</text:span><text:span text:style-name="T1">, </text:span><text:span text:style-name="T11">демонстрация</text:span><text:span text:style-name="T1"> способности возглавлять государство и управлять им в соответствии с принятой «идеологической буквой». </text:span><text:span text:style-name="T11">Ким Чен Ын </text:span><text:span text:style-name="T1">стремится показать, что он не только сын и внук «великих руководителей», но прямой преемник их политики в борьбе с мировым империализмом. К тому же молодой «вождь» указывает северокорейской «элите», что он </text:span><text:span text:style-name="T11">"</text:span><text:span text:style-name="T8">главный</text:span><text:span text:style-name="T11"> </text:span><text:span text:style-name="T8">павиан</text:span><text:span text:style-name="T11">" в стае</text:span><text:span text:style-name="T1">, ведь в его руках сконцентрирован не только военный и политический ресурс, но и </text:span><text:span text:style-name="T11">финансовый</text:span><text:span text:style-name="T1">. Последний, кстати, </text:span><text:span text:style-name="T11">является </text:span><text:span text:style-name="T1">ещё и</text:span><text:span text:style-name="T11"> «страховкой» от переворотов и путчей внутри Северной Кореи</text:span><text:span text:style-name="T1">.</text:span></text:p>
      <text:p text:style-name="P8"/>
      <text:p text:style-name="P10"><text:span text:style-name="T1">Так, 11 марта, через месяц после успешного проведения Пхеньяном третьего ядерного испытания, «</text:span><text:span text:style-name="T5">РИА-Новости</text:span><text:span text:style-name="T1">» </text:span><text:a xlink:type="simple" xlink:href="http://ria.ru/world/20130311/926685601.html"><text:span text:style-name="Internet_20_link"><text:span text:style-name="T3">сообщило</text:span></text:span></text:a><text:span text:style-name="T1"> о том, что </text:span><text:span text:style-name="T11">в китайских банках были обнаружены многомиллиардные счета</text:span><text:span text:style-name="T1">, предположительно </text:span><text:span text:style-name="T11">принадлежащие Ким Чен Ыну</text:span><text:span text:style-name="T1">. Эти счета не попали под действие санкций, которые были наложены на КНДР Советом безопасности ООН. «</text:span><text:span text:style-name="T5">Южная Корея и США якобы просили Китай заморозить их, однако Пекин отказался. По словам источника «Чосон Ильбо», это объясняется тем, что КНР в реальности пока не хочет наносить удар по «ахиллесовой пяте» Северной Кореи</text:span><text:span text:style-name="T1">» - </text:span><text:a xlink:type="simple" xlink:href="http://www.lenta.ru/news/2013/03/11/accounts/"><text:span text:style-name="Internet_20_link"><text:span text:style-name="T3">сообщает</text:span></text:span></text:a><text:span text:style-name="T1"> «Лента ру». Таким образом, Китай косвенно подтвердил природу обнаруженных денег. </text:span></text:p>
      <text:p text:style-name="P6"><text:span text:style-name="T1">И</text:span><text:span text:style-name="T10">з</text:span><text:span text:style-name="T1">ходя из многоплановости ситуации в зоне Корейского полуострова, можно сделать </text:span><text:soft-page-break/><text:span text:style-name="T1">следующие </text:span><text:span text:style-name="T10">выводы</text:span><text:span text:style-name="T1">:</text:span></text:p>
      <text:p text:style-name="P7"/>
      <text:p text:style-name="P12"><text:span text:style-name="T11">1.</text:span><text:span text:style-name="T1"><text:tab/>Играя на грани "фола" ни северокорейская «элита», ни Госдеп США на открытый военный конфликт не пойдут. Это чревато применением ядерного оружия с обеих сторон с непредсказуемыми последствиями для всего региона.</text:span></text:p>
      <text:p text:style-name="P13"/>
      <text:p text:style-name="P12"><text:span text:style-name="T11">2.</text:span><text:span text:style-name="T1"><text:tab/>Руководящая верхушка КНДР, от</text:span><text:span text:style-name="T10">ъи</text:span><text:span text:style-name="T1">грав в «спектакле» отведённую ей роль, вероятнее всего получит какие-то послабления (экономические, политические и т.п.) со стороны США и «мирового сообщества». </text:span></text:p>
      <text:p text:style-name="P12"><text:span text:style-name="T1">Кстати 11 апреля СМИ </text:span><text:a xlink:type="simple" xlink:href="http://ria.ru/world/20130411/932030074.html"><text:span text:style-name="Internet_20_link"><text:span text:style-name="T3">сообщили</text:span></text:span></text:a><text:span text:style-name="T1"> о том, что «</text:span><text:span text:style-name="T9">КНДР продолжает принимать гуманитарную помощь из Южной Кореи</text:span><text:span text:style-name="T2">» несмотря на обострение конфликта.</text:span></text:p>
      <text:p text:style-name="P14"/>
      <text:p text:style-name="P12"><text:span text:style-name="T11">3.</text:span><text:span text:style-name="T1"><text:tab/>Однако </text:span><text:span text:style-name="T11">кардинальных</text:span><text:span text:style-name="T1"> </text:span><text:span text:style-name="T11">изменений</text:span><text:span text:style-name="T1"> во внутренней жизни КНДР </text:span><text:span text:style-name="T11">ждать не стоит</text:span><text:span text:style-name="T1">. В настоящее время это маловероятно, поскольку будет являться резким манёвром от одного жизненного уклада к другому, что может привести к «опрокидыванию судна государственности», а это чревато серьёзными социальными катаклизмами, потерей управления. </text:span></text:p>
      <text:p text:style-name="P12"><text:span text:style-name="T1">К тому же </text:span><text:span text:style-name="T11">США и Китаю не нужна единая Корея</text:span><text:span text:style-name="T1">, поскольку в их случае, как было указано выше, возникнет ещё один полноценный «азиатский тигр», с которым будет тяжело договариваться, а в Жёлтом море, которое корейцы называют Корейским, и</text:span><text:span text:style-name="T10">з</text:span><text:span text:style-name="T1">чезнет напряжённость – фактор давления на страны региона. В случае с Китаем, объединение создаст серьёзного конкурента, чьи товары по себестоимости и качеству способны превзойти китайские. К тому же Китай лишится «ядерного пугала», которое он использует для политического торга с США.</text:span></text:p>
      <text:p text:style-name="P7"/>
      <text:p text:style-name="P8">Однако, вместе с тем, в регионе есть три страны, которым объединение даст только плюсы.</text:p>
      <text:p text:style-name="P10"><text:span text:style-name="T11">Первые две – это обе Кореи. Третья – это Россия</text:span><text:span text:style-name="T1">.</text:span></text:p>
      <text:p text:style-name="P10"><text:span text:style-name="T1">Разделение Кореи на «коммунистическую» и «капиталистическую» является классическим примером реализации принципа «</text:span><text:span text:style-name="T5">разделяй, стравливай и властвуй</text:span><text:span text:style-name="T1">». В то время, как объединиться можно ТОЛЬКО на базе единой концепции – едином замысле жизнеустройства.</text:span></text:p>
      <text:p text:style-name="P8"/>
      <text:p text:style-name="P10"><text:span text:style-name="T1">В тоже время, </text:span><text:span text:style-name="T11">Россия</text:span><text:span text:style-name="T1"> – страна, заинтересованная в отсутствии напряжённости в Жёлтом море и на всём Корейском полуострове, сегодня </text:span><text:span text:style-name="T11">готова</text:span><text:span text:style-name="T1"> </text:span><text:span text:style-name="T11">предложить</text:span><text:span text:style-name="T1"> </text:span><text:span text:style-name="T11">мощную объединительную Идею</text:span><text:span text:style-name="T1">. Таковой Идеей является </text:span><text:span text:style-name="T11">КОБ</text:span><text:span text:style-name="T1">а – </text:span><text:span text:style-name="T11">Концепция справедливого жизнеустройства, получившая высшую экспертную оценку в Госдуме РФ</text:span><text:span text:style-name="T1">. Но для этого </text:span><text:span text:style-name="T11">руководству России нужно вести свою глобальную политику на всех шести приоритетах ОСУ по полной функции управления (ПФУ)</text:span><text:span text:style-name="T1">. Если этого не делать, то «мировое сообщество», Госдеп США и дальше будут устраивать "</text:span><text:span text:style-name="T5">разводняк</text:span><text:span text:style-name="T1">" вблизи наших границ (и не только) между нашими соседями.</text:span></text:p>
      <text:p text:style-name="P8"/>
      <text:p text:style-name="P22">Нам это надо? Хотим ли мы этого?</text:p>
      <text:p text:style-name="P9">Ответ очевиден!</text:p>
      <text:p text:style-name="P8"/>
      <text:p text:style-name="P10"><text:span text:style-name="T1">Поэтому </text:span><text:span text:style-name="T11">в решении подобного рода задач</text:span><text:span text:style-name="T1">, да и вообще </text:span><text:span text:style-name="T11">в управлении</text:span><text:span text:style-name="T1">, всем руководителям России </text:span><text:span text:style-name="T11">следует опираться на КОБу</text:span><text:span text:style-name="T1">.</text:span></text:p>
      <text:p text:style-name="P8"/>
      <text:p text:style-name="P11"><text:span text:style-name="T5">Информационно-аналитическая служба</text:span><text:span text:style-name="T1"> (ИАС) КП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0pt" fo:language="ru" fo:country="RU" style:letter-kerning="true" style:font-name-asian="SimSun1" style:font-size-asian="10pt" style:font-name-complex="Mangal2"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size-complex="12.5pt" style:font-style-complex="italic" style:font-weight-complex="bold"/>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Arial" style:font-name-complex="Mangal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Верхний_20_колонтитул_20_Знак" style:display-name="Верхний колонтитул Знак" style:family="text" style:parent-style-name="Основной_20_шрифт_20_абзаца">
      <style:text-properties style:font-name="Arial" style:letter-kerning="true" style:font-name-asian="SimSun1" style:font-name-complex="Mangal2" style:font-size-complex="12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style:font-name="Arial" style:letter-kerning="true" style:font-name-asian="SimSun1" style:font-name-complex="Mangal2" style:font-size-complex="12pt" style:language-complex="hi" style:country-complex="IN"/>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Mangal2" style:font-size-complex="14.5pt" style:language-complex="hi" style:country-complex="IN"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letter-kerning="true" style:font-name-asian="Times New Roman" style:font-size-asian="14pt" style:font-style-asian="italic" style:font-weight-asian="bold" style:font-name-complex="Mangal2" style:font-size-complex="12.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7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752cm" fo:margin-bottom="2cm" fo:margin-left="2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08T17:58:00</meta:creation-date>
    <dc:date>2013-04-15T11:25:30.35</dc:date>
    <meta:print-date>2013-04-08T19:58:00</meta:print-date>
    <meta:editing-cycles>32</meta:editing-cycles>
    <meta:editing-duration>PT8H56M4S</meta:editing-duration>
    <meta:generator>OpenOffice.org/3.3$Win32 OpenOffice.org_project/330m20$Build-9567</meta:generator>
    <meta:document-statistic meta:table-count="0" meta:image-count="0" meta:object-count="0" meta:page-count="4" meta:paragraph-count="36" meta:word-count="1712" meta:character-count="12314"/>
  </office:meta>
</office:document-meta>
</file>