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end" style:justify-single-word="false" fo:text-indent="0.501cm" style:auto-text-indent="false"/>
    </style:style>
    <style:style style:name="P3" style:family="paragraph" style:parent-style-name="Standard">
      <style:paragraph-properties fo:margin-left="0cm" fo:margin-right="0cm" fo:margin-top="0cm" fo:margin-bottom="0.176cm" fo:text-align="justify" style:justify-single-word="false" fo:text-indent="0.501cm" style:auto-text-indent="false"/>
    </style:style>
    <style:style style:name="P4" style:family="paragraph" style:parent-style-name="Standard">
      <style:paragraph-properties fo:margin-left="0cm" fo:margin-right="0cm" fo:margin-top="0cm" fo:margin-bottom="0.176cm" fo:text-align="justify" style:justify-single-word="false" fo:text-indent="0.501cm" style:auto-text-indent="false"/>
      <style:text-properties fo:language="ru" fo:country="RU"/>
    </style:style>
    <style:style style:name="P5" style:family="paragraph" style:parent-style-name="Standard">
      <style:paragraph-properties fo:margin-left="0cm" fo:margin-right="0cm" fo:margin-top="0cm" fo:margin-bottom="0.176cm" fo:text-align="justify" style:justify-single-word="false" fo:text-indent="0.501cm" style:auto-text-indent="false"/>
      <style:text-properties fo:language="ru" fo:country="RU" style:font-weight-complex="bold"/>
    </style:style>
    <style:style style:name="P6" style:family="paragraph" style:parent-style-name="Standard">
      <style:paragraph-properties fo:margin-left="0cm" fo:margin-right="0cm" fo:margin-top="0cm" fo:margin-bottom="0.176cm" fo:text-align="end" style:justify-single-word="false" fo:text-indent="0.501cm" style:auto-text-indent="false"/>
      <style:text-properties fo:language="ru" fo:country="RU" style:font-weight-complex="bold"/>
    </style:style>
    <style:style style:name="P7" style:family="paragraph" style:parent-style-name="Standard">
      <style:paragraph-properties fo:margin-left="0cm" fo:margin-right="0cm" fo:margin-top="0cm" fo:margin-bottom="0.176cm" fo:text-align="justify" style:justify-single-word="false" fo:text-indent="0.501cm" style:auto-text-indent="false"/>
      <style:text-properties fo:language="ru" fo:country="RU" fo:font-weight="bold" style:font-weight-asian="bold" style:font-weight-complex="bold"/>
    </style:style>
    <style:style style:name="P8" style:family="paragraph" style:parent-style-name="Standard">
      <style:paragraph-properties fo:margin-left="1cm" fo:margin-right="0cm" fo:margin-top="0cm" fo:margin-bottom="0.176cm" fo:text-align="justify" style:justify-single-word="false" fo:text-indent="0.501cm" style:auto-text-indent="false"/>
    </style:style>
    <style:style style:name="P9" style:family="paragraph" style:parent-style-name="Standard">
      <style:paragraph-properties fo:margin-left="1cm" fo:margin-right="0cm" fo:margin-top="0cm" fo:margin-bottom="0.176cm" fo:text-align="justify" style:justify-single-word="false" fo:text-indent="0.501cm" style:auto-text-indent="false"/>
      <style:text-properties fo:language="ru" fo:country="RU" fo:font-style="italic" style:font-style-asian="italic" style:font-style-complex="italic"/>
    </style:style>
    <style:style style:name="P10" style:family="paragraph" style:parent-style-name="Standard" style:master-page-name="Standard">
      <style:paragraph-properties fo:margin-left="0cm" fo:margin-right="0cm" fo:margin-top="0cm" fo:margin-bottom="0.176cm" fo:text-align="justify" style:justify-single-word="false" fo:text-indent="0.501cm" style:auto-text-indent="false" style:page-number="auto"/>
      <style:text-properties fo:font-size="14pt" fo:language="ru" fo:country="RU"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176cm" fo:text-align="justify" style:justify-single-word="false" fo:text-indent="0.501cm" style:auto-text-indent="false"/>
      <style:text-properties fo:language="ru" fo:country="RU"/>
    </style:style>
    <style:style style:name="T1" style:family="text">
      <style:text-properties fo:language="ru" fo:country="RU"/>
    </style:style>
    <style:style style:name="T2" style:family="text">
      <style:text-properties fo:language="ru" fo:country="RU" style:font-weight-complex="bold"/>
    </style:style>
    <style:style style:name="T3" style:family="text">
      <style:text-properties fo:language="ru" fo:country="RU" style:text-underline-style="solid" style:text-underline-width="auto" style:text-underline-color="font-color"/>
    </style:style>
    <style:style style:name="T4" style:family="text">
      <style:text-properties fo:language="ru" fo:country="RU" style:text-underline-style="solid" style:text-underline-width="auto" style:text-underline-color="font-color" style:font-weight-complex="bold"/>
    </style:style>
    <style:style style:name="T5" style:family="text">
      <style:text-properties fo:language="ru" fo:country="RU" style:text-underline-style="solid" style:text-underline-width="auto" style:text-underline-color="font-color" fo:font-weight="bold" style:font-weight-asian="bold" style:font-weight-complex="bold"/>
    </style:style>
    <style:style style:name="T6" style:family="text">
      <style:text-properties fo:language="ru" fo:country="RU" fo:font-style="italic" style:font-style-asian="italic"/>
    </style:style>
    <style:style style:name="T7" style:family="text">
      <style:text-properties fo:language="ru" fo:country="RU" fo:font-style="italic" style:font-style-asian="italic" style:font-weight-complex="bold"/>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font-weight="bold" style:font-style-asian="italic" style:font-weight-asian="bold" style:font-style-complex="italic"/>
    </style:style>
    <style:style style:name="T10" style:family="text">
      <style:text-properties fo:language="ru" fo:country="RU" fo:font-weight="bold" style:font-weight-asian="bold"/>
    </style:style>
    <style:style style:name="T11" style:family="text">
      <style:text-properties fo:language="ru" fo:country="RU" fo:font-weight="bold" style:font-weight-asian="bold" style:font-weight-complex="bold"/>
    </style:style>
    <style:style style:name="T12" style:family="text">
      <style:text-properties style:font-weight-complex="bold"/>
    </style:style>
    <style:style style:name="T13" style:family="text">
      <style:text-properties fo:font-size="14pt" fo:language="ru" fo:country="RU" fo:font-weight="bold" style:font-size-asian="14pt" style:font-weight-asian="bold" style:font-size-complex="14pt" style:font-weight-complex="bold"/>
    </style:style>
    <style:style style:name="T14" style:family="text">
      <style:text-properties fo:language="en" fo:country="U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О павловской реформе «мирового закулисья»</text:p>
      <text:p text:style-name="P5"/>
      <text:p text:style-name="P3"><text:span text:style-name="T2">В январе 1991 года в результате осуществления руководством СССР денежных реформ, названных «</text:span><text:a xlink:type="simple" xlink:href="http://ru.wikipedia.org/wiki/Денежная_реформа_в_СССР_(1991)"><text:span text:style-name="Internet_20_link"><text:span text:style-name="T2">павловскими</text:span></text:span></text:a><text:span text:style-name="T2">», по фамилии премьер-министра СССР</text:span><text:span text:style-name="T12"> </text:span><text:span text:style-name="T2">Валентина Павлова, покупательная способность трудового населения Советского Союза была подорвана, а вклады и сбережения, которые народ копил не один год, были обе</text:span><text:span text:style-name="T4">з</text:span><text:span text:style-name="T2">ценены. </text:span></text:p>
      <text:p text:style-name="P3"><text:span text:style-name="T2">В КОБ многократно была высказана мысль о том, что глобальный предиктор (ГП), «мировое закулисье» не изобрело ничего нового в методах управления</text:span><text:span text:style-name="T2"> и достижения поставленных целей по библейской концепции «</text:span><text:span text:style-name="T7">разделяй, стравливай и властвуй</text:span><text:span text:style-name="T2">». Из 11 главы ДОТУ «</text:span><text:span text:style-name="T7">Манёвры и балансировочный режим</text:span><text:span text:style-name="T2">» известно, что </text:span><text:span text:style-name="T7">устойчиво управляемая система может находиться либо в балансировочном режиме, либо в состоянии манёвра.</text:span><text:span text:style-name="T2"> </text:span><text:span text:style-name="T7">Балансировочный режим</text:span><text:span text:style-name="T2"> сродни состоянию </text:span><text:span text:style-name="T7">равновесия в движении</text:span><text:span text:style-name="T2">. Режим манёвра можно разделить на </text:span><text:span text:style-name="T7">слабый</text:span><text:span text:style-name="T2"> и </text:span><text:span text:style-name="T7">сильный манёвр.</text:span><text:span text:style-name="T1"> И если </text:span><text:span text:style-name="T6">слабый манёвр</text:span><text:span text:style-name="T1"> может быть </text:span><text:span text:style-name="T6">не виден, не ощутим и не осознаваем суперсистемой как опасность</text:span><text:span text:style-name="T1">, то </text:span><text:span text:style-name="T6">сильный манёвр</text:span><text:span text:style-name="T1"> </text:span><text:span text:style-name="T6">представляет опасность</text:span><text:span text:style-name="T1"> </text:span><text:span text:style-name="T6">для её устойчивой деятельности</text:span><text:span text:style-name="T1">, крайним проявлением чего является потеря, либо срыв управления.</text:span></text:p>
      <text:p text:style-name="P3"><text:span text:style-name="T1">Короткий оверштаг, описанный в ДОТУ, является средством перевода системы из одного балансировочного режима в другой. Таким образом, </text:span><text:span text:style-name="T2">«павловская реорма», проведённая в последний год существования СССР, является сильным манёвром, которое осуществило «мировое закулисье» руками М.С. Горбачёва и высшей партсовноменклатуры, по переводу экономической системы СССР с «социалистических рельсов» на «рельсы капиталистические». Проще говоря, была произведена подготовка к опусканию населения страны в нищету, после её ра</text:span><text:span text:style-name="T4">з</text:span><text:span text:style-name="T2">членения.</text:span></text:p>
      <text:p text:style-name="P3"><text:span text:style-name="T2">В материалах КОБ неоднократно говорилось</text:span><text:span text:style-name="T2"> о том, что ГП периодически осуществляет обрезание – короткий оверштаг в отношении финансово-политической «элиты» (как т.н. "российской", так и западной) нынешних дней и прошлого, с целью улучшения качества управления обществом по библейской - толпо-«элитарной» концепции и устранения потенциальных конкурентов. То, что сейчас прои</text:span><text:span text:style-name="T4">з</text:span><text:span text:style-name="T2">ходит вокруг кипрского оффшора, является очередным подтверждением высказанного тезиса.</text:span></text:p>
      <text:p text:style-name="P3"><text:span text:style-name="T2">Ниже публикуем материал о настоящих причинах начатой борьбы с оффшорными зонами</text:span><text:span text:style-name="T2">. Этот материал можно считать дополнением к ранее приведенным публикациям:</text:span></text:p>
      <text:p text:style-name="P3"><text:span text:style-name="T2">- «</text:span><text:a xlink:type="simple" xlink:href="http://www.kpe.ru/sobytiya-i-mneniya/ocenka-sostavlyayuschih-jizni-obschestva/ekonomika/3768-warum-das-klingeln-von-zypern-sind-die-medien-schweigen-ueber-island"><text:span text:style-name="Internet_20_link"><text:span text:style-name="T2">Почему "трезвоня" о Кипре, СМИ умалчивают об Исландии</text:span></text:span></text:a><text:span text:style-name="T2">»;</text:span></text:p>
      <text:p text:style-name="P3"><text:span text:style-name="T2">- «</text:span><text:a xlink:type="simple" xlink:href="http://www.kpe.ru/sobytiya-i-mneniya/ocenka-mneniy-v-smi/3779-die-krise-in-zypern-kann-vorteilhaft-fuer-russland-und-deutschland"><text:span text:style-name="Internet_20_link"><text:span text:style-name="T2">Кризис на Кипре может быть выгоден России и Германии</text:span></text:span></text:a><text:span text:style-name="T2">»;</text:span></text:p>
      <text:p text:style-name="P3"><text:span text:style-name="T2">- «</text:span><text:a xlink:type="simple" xlink:href="http://www.kpe.ru/sobytiya-i-mneniya/ocenka-mneniy-v-smi/3797-offshorliks-ein-globales-projekt-cia"><text:span text:style-name="Internet_20_link"><text:span text:style-name="T2">»ОФФШОРЛИКС» – глобальный проект ЦРУ</text:span></text:span></text:a><text:span text:style-name="T2">».</text:span></text:p>
      <text:p text:style-name="P6">ИАС КПЕ</text:p>
      <text:p text:style-name="P6"/>
      <text:p text:style-name="P3"><text:a xlink:type="simple" xlink:href="http://hvylya.org/analytics/economics/zachem-ograbyat-oligarhov-realnaya-podopleka-borbyi-s-ofshorami.html"><text:span text:style-name="Internet_20_link"><text:span text:style-name="T13">Зачем ограбят олигархов: реальная подоплека борьбы с офшорами</text:span></text:span></text:a></text:p>
      <text:p text:style-name="P4">На протяжении последних недель одним из топовых сюжетов является борьба западных наднациональных и национальных институтов с офшорами. На постсоветском пространстве данная тема оказалась в эпицентре внимания, поскольку наши олигархи рискуют потерять значительную часть своих капиталов.</text:p>
      <text:p text:style-name="P4">В этом контексте всплыл один занимательный сюжет, который привлёк внимание блогеров и стал повод для многочисленных дискуссий относительно того, как можно выбраться из-под долгового диктата МВФ и прочих западных институтов.</text:p>
      <text:p text:style-name="P4">Речь идёт об истерике вокруг Исландии относительно того, как маленькая страна «избавилась от диктата МВФ».</text:p>
      <text:p text:style-name="P4"><text:soft-page-break/>Для того чтобы понять происходящее сегодня в финансовом мире нужно возвратиться к нашей недавней истории. Речь идёт о последних годах СССР.</text:p>
      <text:p text:style-name="P3"><text:span text:style-name="T1">Когда СССР умирал, то партноменклатура оказалась перед простой дилеммой, которую я детально рассмотрел в интервью «</text:span><text:span text:style-name="T6">Вторая украинская республика: от рассвета до заката</text:span><text:span text:style-name="T1">». Советская элита в 89-90 годах решала главный вопрос — как сохранить контроль над экономическими активами в условиях нарастающего кризиса системы. Рецепты либерализации экономики, предлагаемые западными советниками ей очень импонировали, но было одно существенное препятствие — наличие огромных денежных вкладов советского среднего класса. Эти вклады возникли из-за товарного дефицита, который советская экономика не могла перекрыть. Поэтому капитал советского среднего класса шёл в Сбербанк. Элита понимала, что если начать честную приватизацию, то у населения есть достаточно средств, чтобы активно в ней участвовать. Из этого вытекало масса рисков для партноменклатуры, поскольку она могла реально потерять контроль над активами, либо получить далеко не то, что могла. Самое главное, что мог появиться класс мелких собственников обеспеченный реальными активами. Из его среды могла сформироваться контрэлита, опирающаяся на реальную мощную прослойку общества.</text:span></text:p>
      <text:p text:style-name="P4">Я не уверен, что партноменклатура думала именно так и в таких категориях, но я абсолютно уверен, что её целью было именно в этой плоскости целеполагания.</text:p>
      <text:p text:style-name="P7">Смотрите дальше, что произошло и как советский средний класс красиво и технично вывели из игры.</text:p>
      <text:p text:style-name="P4">Сначала провели реформу Павлова, которая позволила изъять значительные излишки капитала.</text:p>
      <text:p text:style-name="P4">Потом, после развала СССР организовали гиперинфляционный шок, который сжёг остатки накоплений.</text:p>
      <text:p text:style-name="P3"><text:span text:style-name="T1">Теперь ответьте на вопрос, кто остался на коне? Правильно, </text:span><text:span text:style-name="T10">на коне оказался тот, кто управлял эмиссией</text:span><text:span text:style-name="T1">. Основные состояния делались на способности получить быстрый кредит в купонах, чтобы перевести его в твёрдую валюту, которая дальше пускалась на скупку бросовых активов. Спустя короткое время купоны превращались в бумагу, которая отдавалась кредитору или вообще не отдавались.</text:span></text:p>
      <text:p text:style-name="P3"><text:span text:style-name="T10">Большая часть населения была выведена из реального механизма приватизации</text:span><text:span text:style-name="T1">, поскольку </text:span><text:span text:style-name="T10">у неё не было каких-либо средств</text:span><text:span text:style-name="T1">. Партноменклатура, перекрасившаяся в различные партийные цвета, сохранила контроль на государственной системой и экономикой.</text:span></text:p>
      <text:p text:style-name="P4">На глобальном уровне сегодня происходят точно такие же процессы.</text:p>
      <text:p text:style-name="P4">Есть сформировавшаяся глобальная элита, представленная в ядре крупными олигархическими семействами, контролирующие ключевые транснациональные корпорации.</text:p>
      <text:p text:style-name="P3"><text:span text:style-name="T1">Сегодня она </text:span><text:span text:style-name="T10">столкнулась с проблемой потери управляемости</text:span><text:span text:style-name="T1">, которая чревата различными рисками. Нужно решить проблему этих рисков таким образом, чтобы на выходе сохранить, а лучше усилить контроль над мировой экономикой и создать политические институты, которые позволят управлять шариком как одной системой, каковой он и является.</text:span></text:p>
      <text:p text:style-name="P3"><text:span text:style-name="T1">Препятствием являются субъекты в лице крупных государств (Китай, прежде всего, частично Россия), связанные с этим субъектами региональные элиты плюс просыпающиеся массы, которые в силу глобализации стали испытывать на себе давление самых разнообразных факторов. Ни у кого нет готовых решений, но </text:span><text:span text:style-name="T10">все будут пытаться выжить за счёт других</text:span><text:span text:style-name="T1">.</text:span></text:p>
      <text:p text:style-name="P3"><text:span text:style-name="T1">Вот здесь появляется Исландия. Когда начался кризис, её финансовая система оказалась в зоне риска, потому что сбережения в её банках составляли 1000% от ВВП. Проблемой было то, что значительная часть сбережений принадлежала вкладчикам из Британии и Нидерландов. </text:span><text:soft-page-break/><text:span text:style-name="T1">Чтобы спасти национальную систему правительство отказалось выплачивать деньги иностранным вкладчикам. В результате сегодня соотношение вкладов к ВВП уменьшилось до 200%. Дальше начинается истерика относительно примера Исландии и как мы его должны реализовать.</text:span></text:p>
      <text:p text:style-name="P4">Скажите, вы серьёзно думаете, что Исландию не могли стереть в порошок, как Каддафи? Ладно, зачем воевать, можно просто наложить ограничение на продажу рыбы в Британию или в Европу, или в США. Ввести финансовые санкции. Скажите, как вы думаете, как долго может продержаться страна с населением в 300 тыс. человек, которая имеет ограниченные источники получения доходов (рыба, туризм, минералы плюс финансовые услуги, которые накрылись)? Очевидно, что любая блокада привела бы к существенному понижению уровня жизни в Исландии. Да, забыл Исландия — единственный член НАТО, который не имеет постоянных ВС. Она не может себя защитить в принципе.</text:p>
      <text:p text:style-name="P3"><text:span text:style-name="T11">Почему </text:span><text:span text:style-name="T2">тогда </text:span><text:span text:style-name="T11">западные банки проглотили </text:span><text:span text:style-name="T2">такую</text:span><text:span text:style-name="T11"> подачу Исландии?</text:span></text:p>
      <text:p text:style-name="P8"><text:span text:style-name="T3">Во-первых</text:span><text:span text:style-name="T1">, потому что количество вкладчиков в исландских банках не было таким критическими для глобальной банковской системы.</text:span></text:p>
      <text:p text:style-name="P8"><text:span text:style-name="T4">Во-вторых</text:span><text:span text:style-name="T2">, потому что</text:span><text:span text:style-name="T11"> Исландия показала путь к Кипру.</text:span></text:p>
      <text:p text:style-name="P3"><text:span text:style-name="T1">Теперь </text:span><text:span text:style-name="T10">риски становились проблемой вкладчиков</text:span><text:span text:style-name="T1">, а не банков. Ровно также, как все риски развала системы понесли на себе представители советского среднего класса.</text:span></text:p>
      <text:p text:style-name="P5">Что мы наблюдаем последние 5 лет?</text:p>
      <text:p text:style-name="P3"><text:span text:style-name="T1">Мы видим, как ЦБ проводят эмиссию, которой накачивают крупные банки, попавшие в проблемную зону. Как и у нас, </text:span><text:span text:style-name="T10">тот кто стоит у печатного станка, тот получает возможность выжить.</text:span></text:p>
      <text:p text:style-name="P3"><text:span text:style-name="T1">Однако, </text:span><text:span text:style-name="T1">этого недостаточно. Экономические проблемы приводят к дефициту капитала. Это ведёт к росту проблем в реальном секторе Еврозоны, а также по всем ключевым экономикам.</text:span></text:p>
      <text:p text:style-name="P4">В этих условиях, те, кто имеет капитал, могут принять участие в перераспределении экономических активов.</text:p>
      <text:p text:style-name="P4">Кто имеет капиталы? Различные суверенные фонды, олигархи из стран второго и третьего мира, включая постсовок, которые размешали свой капитал в западных банках.</text:p>
      <text:p text:style-name="P4">Образно говоря, эти субъекты и есть тот самый глобальный «средний класс», который может поучаствовать в переделе активов, используя проблемы ядра мировой системы.</text:p>
      <text:p text:style-name="P3"><text:span text:style-name="T11">Что начинает делать </text:span><text:span text:style-name="T5">глобальная партноменклатура</text:span><text:span text:style-name="T11">?</text:span></text:p>
      <text:p text:style-name="P8"><text:span text:style-name="T10">А)</text:span><text:span text:style-name="T1"> </text:span><text:span text:style-name="T8">Она начала «реформы Павлова», когда по тем или иным предлогом происходит изъятие «чужого капитала».</text:span></text:p>
      <text:p text:style-name="P8"><text:span text:style-name="T9">Б)</text:span><text:span text:style-name="T8"> Она накачивает ликвидностью свои структуры, чтобы те обрели устойчивость в условиях кризиса. Ровно то, что делали наши «Пинзеники».</text:span></text:p>
      <text:p text:style-name="P8"><text:span text:style-name="T9">В)</text:span><text:span text:style-name="T8"> Она готовит инфляционный шок, который будет привязан к какому-то конфликту (там) в Евразии. Иран, КНДР и другие узловые точки могут создать инфляционный шок, связанный с ростом цен на нефть и другие ресурсы с последующим их обвалом, что будет вгонять сырьевые экономики второго и третьего мира в спираль, ослабляя их сопротивляемость новому порядку.</text:span></text:p>
      <text:p text:style-name="P9"/>
      <text:p text:style-name="P3"><text:span text:style-name="T1">Мы всего лишь были пионерами и должны поведать миру, что его жд</text:span><text:span text:style-name="T1">ёт.</text:span></text:p>
      <text:p text:style-name="P2"><text:span text:style-name="T6">Юрий Романенко,</text:span><text:span text:style-name="T6"> </text:span></text:p>
      <text:p text:style-name="P2"><text:span text:style-name="T6">"</text:span><text:a xlink:type="simple" xlink:href="http://hvylya.org/analytics/economics/zachem-ograbyat-oligarhov-realnaya-podopleka-borbyi-s-ofshorami.html"><text:span text:style-name="Internet_20_link"><text:span text:style-name="T6">Хвиля</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Constantia" style:font-size-complex="12pt" style:language-complex="en" style:country-complex="US"/>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size-complex="11pt"/>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49cm" fo:margin-left="1.501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51cm" fo:margin-bottom="2cm" fo:margin-left="1.501cm" fo:margin-right="0.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PE</meta:initial-creator>
    <meta:creation-date>2013-04-18T15:10:00</meta:creation-date>
    <dc:date>2013-04-18T20:13:36.56</dc:date>
    <meta:editing-cycles>7</meta:editing-cycles>
    <meta:editing-duration>PT2H40M41S</meta:editing-duration>
    <meta:generator>OpenOffice.org/3.3$Win32 OpenOffice.org_project/330m20$Build-9567</meta:generator>
    <meta:document-statistic meta:table-count="0" meta:image-count="0" meta:object-count="0" meta:page-count="3" meta:paragraph-count="46" meta:word-count="1269" meta:character-count="9373"/>
  </office:meta>
</office:document-meta>
</file>