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0.25cm" style:auto-text-indent="false"/>
      <style:text-properties style:font-name="Constantia" fo:font-size="12pt" style:font-size-asian="12pt" style:font-size-complex="12pt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.25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25cm" style:auto-text-indent="false"/>
    </style:style>
    <style:style style:name="P5" style:family="paragraph" style:parent-style-name="Standard">
      <style:paragraph-properties fo:margin-left="0cm" fo:margin-right="0cm" fo:margin-top="0cm" fo:margin-bottom="0.176cm" fo:line-height="100%" fo:text-align="end" style:justify-single-word="false" fo:text-indent="0.25cm" style:auto-text-indent="false"/>
    </style:style>
    <style:style style:name="P6" style:family="paragraph" style:parent-style-name="Standard">
      <style:paragraph-properties fo:margin-left="0cm" fo:margin-right="0cm" fo:margin-top="0cm" fo:margin-bottom="0.176cm" fo:line-height="100%" fo:text-align="center" style:justify-single-word="false" fo:text-indent="0.25cm" style:auto-text-indent="false">
        <style:tab-stops>
          <style:tab-stop style:position="8.00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25cm" style:auto-text-indent="false"/>
      <style:text-properties style:font-name="Constantia" fo:font-size="14pt" fo:font-weight="bold" style:font-name-asian="Times New Roman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.25cm" style:auto-text-indent="false"/>
      <style:text-properties style:font-name="Constantia" fo:font-size="12pt" style:font-size-asian="12pt" style:font-size-complex="12pt"/>
    </style:style>
    <style:style style:name="P9" style:family="paragraph" style:parent-style-name="Standard">
      <style:paragraph-properties fo:margin-left="1cm" fo:margin-right="0cm" fo:margin-top="0cm" fo:margin-bottom="0.176cm" fo:line-height="100%" fo:text-align="justify" style:justify-single-word="false" fo:text-indent="0.25cm" style:auto-text-indent="false"/>
    </style:style>
    <style:style style:name="P10" style:family="paragraph" style:parent-style-name="Standard">
      <style:paragraph-properties fo:margin-left="1cm" fo:margin-right="0cm" fo:margin-top="0cm" fo:margin-bottom="0.176cm" fo:line-height="100%" fo:text-align="justify" style:justify-single-word="false" fo:text-indent="0.25cm" style:auto-text-indent="false"/>
      <style:text-properties style:font-name="Constantia" fo:font-size="12pt" style:font-name-asian="Times New Roman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.25cm" fo:margin-right="0cm" fo:margin-top="0cm" fo:margin-bottom="0.176cm" fo:line-height="100%" fo:text-align="justify" style:justify-single-word="false" fo:text-indent="0.25cm" style:auto-text-indent="false"/>
      <style:text-properties style:font-name="Constantia" fo:font-size="12pt" style:font-name-asian="Times New Roman" style:font-size-asian="12pt" style:language-asian="ru" style:country-asian="RU" style:font-size-complex="12pt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style:font-name="Constantia" fo:font-size="12pt" style:font-size-asian="12pt" style:font-size-complex="12pt"/>
    </style:style>
    <style:style style:name="T2" style:family="text">
      <style:text-properties style:font-name="Constantia" fo:font-size="12pt" fo:font-style="italic" style:font-size-asian="12pt" style:font-style-asian="italic" style:font-size-complex="12pt"/>
    </style:style>
    <style:style style:name="T3" style:family="text">
      <style:text-properties style:font-name="Constantia" fo:font-size="12pt" fo:font-style="italic" style:font-size-asian="12pt" style:font-style-asian="italic" style:font-size-complex="12pt" style:font-weight-complex="bold"/>
    </style:style>
    <style:style style:name="T4" style:family="text">
      <style:text-properties style:font-name="Constantia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Constantia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6" style:family="text">
      <style:text-properties style:font-name="Constantia" fo:font-size="12pt" style:font-name-asian="Times New Roman" style:font-size-asian="12pt" style:language-asian="ru" style:country-asian="RU" style:font-size-complex="12pt"/>
    </style:style>
    <style:style style:name="T7" style:family="text">
      <style:text-properties style:font-name="Constantia" fo:font-size="12pt" fo:font-weight="bold" style:font-size-asian="12pt" style:font-weight-asian="bold" style:font-size-complex="12pt"/>
    </style:style>
    <style:style style:name="T8" style:family="text">
      <style:text-properties style:font-name="Constantia" fo:font-size="12pt" fo:font-weight="bold" style:font-name-asian="Times New Roman" style:font-size-asian="12pt" style:language-asian="ru" style:country-asian="RU" style:font-weight-asian="bold" style:font-size-complex="12pt"/>
    </style:style>
    <style:style style:name="T9" style:family="text">
      <style:text-properties style:font-name="Constantia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«</text:span><text:span text:style-name="T2">Едина речь еднакова от Киева до Кракова</text:span><text:span text:style-name="T1">»</text:span></text:p>
      <text:p text:style-name="P2">Из польской песни</text:p>
      <text:p text:style-name="P1"><text:span text:style-name="T1">«</text:span><text:span text:style-name="T2">Ты правишь, но и тобой правят</text:span><text:span text:style-name="T1">»</text:span></text:p>
      <text:p text:style-name="P2">Плутарх</text:p>
      <text:p text:style-name="P7">Польскую «элиту» ликвидировало ЦРУ</text:p>
      <text:p text:style-name="P8"/>
      <text:p text:style-name="P8">Такую сенсационную новость 12 апреля сообщило несколько интернет-ресурсов. В частности СМИ написали следующее:</text:p>
      <text:p text:style-name="P9"><text:span text:style-name="T6">«Российские спецслужбы выяснили, как на самом деле был убит президент Польши Лех Качиньский. Крушение под Смоленском 10 апреля 2010 года самолёта Ту-154М с польской правительственной делегацией произошло из-за злонамеренного переориентирования спутниковой навигационной системы американского производства, установленной на борту авиалайнера. GPS выдал ложные географические координаты и неправдоподобные данные о расстоянии до места посадки. Из-за чего пилот при плохих погодных условиях не успел среагировать и вытянуть самолет из пике. </text:span></text:p>
      <text:p text:style-name="P10">Самолёт с польской делегацией на борту был сбит спутником ЦРУ </text:p>
      <text:p text:style-name="P10">При осмотре места аварии специалистов больше всего удивило, почему пилот увел самолет с линии глиссады. Ведь лайнер неожиданно для экипажа оказался в 500 метрах от взлетно-посадочной полосы и в пяти метрах от земли вместо 60! По мнению экспертов, американцы локально изменили «уровень земли» в системе GPS президентского самолета. </text:p>
      <text:p text:style-name="P10">Никто, кроме спецслужб США, не в силах производить локальные смещения сетки координат GPS. </text:p>
      <text:p text:style-name="P9"><text:span text:style-name="T6">Эта возможность задумана для использования во время ведения военных действий. Например, во время отражения нападения Грузии на Южную Осетию в 2008 году российские артиллеристы столкнулись с проблемой сдвига в гражданском сигнале GPS. Американцы сдвинули в этой зоне координатное поле на 300 метров, намеренно исказив гражданский канал. В результате российские корректировщики огня не могли пользоваться гражданскими устройствами GPS. Предположения подтвердились, когда у грузинской стороны были захвачены штабные «хаммеры» с жёсткими дисками с резервным ПО для управления GPS на борту. </text:span></text:p>
      <text:p text:style-name="P9"><text:span text:style-name="T8">Качиньский был верным союзником</text:span><text:span text:style-name="T6"> Белого дома во всем, что касалось </text:span><text:span text:style-name="T8">военного сотрудничества против России</text:span><text:span text:style-name="T6">. Но при этом он 18 раз накладывал президентское вето на законы сейма и предложения правительства по либерализации экономики Польши. </text:span></text:p>
      <text:p text:style-name="P9"><text:span text:style-name="T8">Ярый националист Качиньский</text:span><text:span text:style-name="T6"> блокировал иностранный капитал от скупки предприятий и банков Польши, а бизнесу препятствовал вывозить капиталы из страны. Вершиной же его экономического конфликта с Вашингтоном стало вето на пенсионную реформу либералов. По ней сотни миллионов долларов должны были быть истрачены на покупку гособлигаций США и отправлены на хранение в американские банки. А достались в итоге польским старикам. </text:span></text:p>
      <text:p text:style-name="P9"><text:span text:style-name="T6">Классический англо-саксонский вариант наказания лидеров строптивых стран - временное обрушение их экономики. Но как можно обрушить экономику «</text:span><text:span text:style-name="T8">главной страны санитарного кордона</text:span><text:span text:style-name="T6">»? </text:span><text:span text:style-name="T8">Качиньский был упёртым сторонником суверенной экономики Польши</text:span><text:span text:style-name="T6">. И за это поплатился жизнью. </text:span></text:p>
      <text:p text:style-name="P9"><text:soft-page-break/><text:span text:style-name="T6">Катастрофой под Смоленском янки намеревались прикончить двух зайцев: устранить со своего пути твердолобого Леха и вбить ещё один клин в российско-польские отношения. </text:span></text:p>
      <text:p text:style-name="P11">Кстати </text:p>
      <text:p text:style-name="P9"><text:span text:style-name="T6">На днях американскими спецслужбами был убит бывший польский вице-премьер Андрей Леппер. Покойный возглавлял партию «Самооборона», единственную пророссийскую партию в польском парламенте. Так же, как и Качиньский, он </text:span><text:span text:style-name="T8">делал всё для защиты экономической независимости Польши</text:span><text:span text:style-name="T6">. Леппер </text:span><text:span text:style-name="T8">был</text:span><text:span text:style-name="T6"> ярым </text:span><text:span text:style-name="T8">сторонником белорусского президента </text:span><text:span text:style-name="T6">Александра </text:span><text:span text:style-name="T8">Лукашенко</text:span><text:span text:style-name="T6">.» </text:span></text:p>
      <text:p text:style-name="P5"><text:a xlink:type="simple" xlink:href="http://topwar.ru/26676-kachinskogo-ubili-sami-amerikancy.html"><text:span text:style-name="Internet_20_link"><text:span text:style-name="T6">Источник</text:span></text:span></text:a></text:p>
      <text:p text:style-name="P10"/>
      <text:p text:style-name="P4"><text:span text:style-name="T1">Здесь хотим обратить внимание посетителей сайта на статью польской газеты «Uwazam Rze» «</text:span><text:a xlink:type="simple" xlink:href="http://www.inosmi.ru/world/20130423/208371852.html"><text:span text:style-name="Internet_20_link"><text:span text:style-name="T3">Что предпринять, чтобы Китай не стал сильнейшей державой мира?</text:span></text:span></text:a><text:span text:style-name="T2">».</text:span><text:span text:style-name="T1"> В статье сообщается том, что </text:span></text:p>
      <text:p text:style-name="P9"><text:span text:style-name="T1">«Збигнев Бжезинский (Zbigniew Brzeziński), бывший советник президента Картера, выпустил новую книгу под названием «</text:span><text:span text:style-name="T2">Стратегический взгляд: Америка и глобальный кризи</text:span><text:span text:style-name="T1">с». В ней автор размышляет о том, какие последствия для мирового расклада сил будет иметь ослабление США. По его мнению, в глобальной политике «центр тяжести сдвигается с запада на восток», поэтому следует задуматься, «может ли Китай к 2025 году сдвинуть американцев с центральной позиции в международных отношениях». </text:span></text:p>
      <text:p text:style-name="P9"><text:span text:style-name="T1">Обращаясь к прошлому, Бжезинский пишет, что нынешний однополярный уклад (США как единственная сверхдержава) - это уникальная ситуация, поскольку раньше решающий голос в мировой политике всегда принадлежал нескольким равным по силе игрокам. </text:span><text:span text:style-name="T7">Бжезинский</text:span><text:span text:style-name="T1"> не раздумывает, вернётся ли мир к многополярному укладу, а </text:span><text:span text:style-name="T7">старается ответить на вопрос о том, что предпринять, чтобы Соединенные Штаты не утратили своего преимущества</text:span><text:span text:style-name="T1">, и о том, </text:span><text:span text:style-name="T7">какой противовес нужен силам Китая, чтобы тот не занял место Америки</text:span><text:span text:style-name="T1">. Ведь в таком случае мир вновь станет однополярным, только определяющей силой в нём будет Пекин. Бжезинскому хотелось бы предотвратить такое развитие событий, и для этого, по его мнению, США «</text:span><text:span text:style-name="T2">должны создать более широкую и более жизнеспособную сферу Запада</text:span><text:span text:style-name="T1">», отказавшись от своей доминирующей позиции. Новая </text:span><text:span text:style-name="T7">американская политика должна проводиться совместно с</text:span><text:span text:style-name="T1"> «</text:span><text:span text:style-name="T2">традиционными </text:span><text:span text:style-name="T4">европейскими союзниками</text:span><text:span text:style-name="T1">», которым нужно пойти на сближение с Россией и Турцией. Это позволило бы американцам сформировать такой геополитический потенциал, который мог бы стать ответом на китайский вызов.</text:span></text:p>
      <text:p text:style-name="P4"><text:span text:style-name="T1">Далее автор статьи заявляет о том, что гарантом мира в Евразии должна стать Польская республика, поскольку именно она исторически является границей между Западом и Россией. Интересен следующий пассаж автора:</text:span></text:p>
      <text:p text:style-name="P9"><text:span text:style-name="T1">«Российские политики не желают понять, что </text:span><text:span text:style-name="T7">если Москва</text:span><text:span text:style-name="T1"> действительно </text:span><text:span text:style-name="T7">хочет гарантировать себе безопасность</text:span><text:span text:style-name="T1">, </text:span><text:span text:style-name="T7">на Висле должно лежать сильное польское государство</text:span><text:span text:style-name="T1">, которое не позволит повториться конфликтам первой половины XX века. К сожалению, в России продолжает культивироваться миф польской угрозы. Из пыли веков были извлечены даже события 400-летней давности, а день 4 ноября назначили праздником Народного единства, снабдив его лживым рассказом о том, что в 1612 году благодаря национальному подъему русские изгнали из страны польских оккупантов. На самом деле польского королевича Владислава пригласили на трон </text:span><text:soft-page-break/><text:span text:style-name="T1">русские бояре. Как пишет историк Лев Шильник, «</text:span><text:span text:style-name="T2">коронация Владислава московским государем сулила России блестящие перспективы (…) Владислав становится русским царём, а через какое-то время по праву наследования – ещё и королём Речи Посполитой. Мечта славянофилов сбывается ещё в XVII веке, проклятый польский вопрос уничтожен в зародыше. Огромная империя, простершаяся от Черного до Балтийского моря и от Карпат и Вислы до Дальнего Востока, существует не на бумаге геополитиков, а в реальности, заставляя с собой считаться сильнейшие монархии Западной Европы</text:span><text:span text:style-name="T1">». В таком контексте россияне, вспоминая об изгнании поляков из Кремля, отмечают, скорее, собственное поражение, чем победу.»</text:span></text:p>
      <text:p text:style-name="P4"><text:span text:style-name="T1">Из текста статьи очевидно, что она является выражением существующих умонастроений в Польше относительно России. Выражением мечтаний польской властной «элиты» во</text:span><text:span text:style-name="T9">з</text:span><text:span text:style-name="T1">создать в новых исторических декорациях </text:span><text:a xlink:type="simple" xlink:href="http://ru.wikipedia.org/wiki/Речь_Посполитая"><text:span text:style-name="Internet_20_link"><text:span text:style-name="T1">Речь Посполитую</text:span></text:span></text:a><text:span text:style-name="T1">. Иначе говоря, сделать нынешнюю Польшу серьёзным геополитическим «игроком» в Европе. Но что это, если не польский </text:span><text:a xlink:type="simple" xlink:href="http://slovari.yandex.ru/~книги/БСЭ/Шовинизм/"><text:span text:style-name="Internet_20_link"><text:span text:style-name="T1">ШОВИНИЗМ</text:span></text:span></text:a><text:span text:style-name="T1">? Именно на это указывает конец статьи:</text:span></text:p>
      <text:p text:style-name="P9"><text:span text:style-name="T1">«Представленные выше сценарии показывают, насколько губительным были для Европы разделы Польши, то есть - ликвидация державы, которая могла остановить мировые войны. </text:span><text:span text:style-name="T7">Сильная Польская Республика в центре Европы нужна и сейчас</text:span><text:span text:style-name="T1">: и не только нам, а в равной мере </text:span><text:span text:style-name="T7">немцам и русским</text:span><text:span text:style-name="T1">, если они не хотят больше воевать. Исторический опыт Речи Посполитой Двух народов (</text:span><text:span text:style-name="T2">конфедеративное государство Великого княжества Литовского и Королевства Польского, - прим. пер</text:span><text:span text:style-name="T1">.) показывает, что поляки способны внести в это свой вклад.</text:span></text:p>
      <text:p text:style-name="P9"><text:span text:style-name="T1">В последнее время в среде аналитиков и экспертов по международной политике всё чаще звучит мнение о том, что Европа может вновь стать местом конфликтогенного столкновения противоположных интересов. Представляется, что для благоприятного формирования отношений между народами было бы важно (в том числе в контексте подобных опасений), чтобы Центральная Европа стала мощным звеном, обеспечивающим устойчивость европейской системы. И поэтому </text:span><text:span text:style-name="T7">на политическую карту мира должна вернуться Польская Республика как союз поляков, белорусов и украинцев</text:span><text:span text:style-name="T1">.»</text:span></text:p>
      <text:p text:style-name="P8">Возникают вопросы: </text:p>
      <text:p text:style-name="P4"><text:span text:style-name="T2">Допустит ли глобальный предиктор (ГП – субъект глобального управления) появление нового «игрока» - субъекта регионального управления? Каким образом польская «элита» думает во</text:span><text:span text:style-name="T5">з</text:span><text:span text:style-name="T2">создать Речь Посполитую? Какие страны и территории для этого нужно включить в состав Польши? На базе какой идеи планируется объединение территорий?</text:span></text:p>
      <text:p text:style-name="P8">Опираясь на ДОТУ, можно констатировать следующее: </text:p>
      <text:p text:style-name="P4"><text:span text:style-name="T1">Польская «элита» не понимает методов и способов осуществления глобальной политики. Поэтому в нынешних условиях </text:span><text:span text:style-name="T7">вариант объединения Польши</text:span><text:span text:style-name="T1"> в границах «Речи Посполитой» </text:span><text:span text:style-name="T7">бе</text:span><text:span text:style-name="T10">з</text:span><text:span text:style-name="T7">перспективен</text:span><text:span text:style-name="T1">. Но, что более важно, усиленное «</text:span><text:span text:style-name="T7">стимулирование</text:span><text:span text:style-name="T1">» этого </text:span><text:span text:style-name="T7">процесса</text:span><text:span text:style-name="T1"> «элитой» (в том числе и в СМИ), </text:span><text:span text:style-name="T7">дорого </text:span><text:span text:style-name="T1">ей </text:span><text:span text:style-name="T7">обходится</text:span><text:span text:style-name="T1">. Что и подтверждают вновь открывшиеся подробности гибели польской руководящей верхушки во главе с Л.Качиньским, в лесах под Смоленском.</text:span></text:p>
      <text:p text:style-name="P6"><text:span text:style-name="T2">Информационно-аналитическая служба</text:span><text:span text:style-name="T1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4-22T18:50:00</meta:creation-date>
    <dc:creator>KPE</dc:creator>
    <dc:date>2013-04-23T18:19:00</dc:date>
    <meta:editing-cycles>8</meta:editing-cycles>
    <meta:editing-duration>PT2H10M</meta:editing-duration>
    <meta:document-statistic meta:table-count="0" meta:image-count="0" meta:object-count="0" meta:page-count="3" meta:paragraph-count="32" meta:word-count="1191" meta:character-count="8857"/>
    <meta:generator>OpenOffice.org/3.3$Win32 OpenOffice.org_project/330m20$Build-9567</meta:generator>
  </office:meta>
</office:document-meta>
</file>