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 CYR" svg:font-family="'Courier New CYR'" style:font-family-generic="modern"/>
    <style:font-face style:name="Mangal2" svg:font-family="Manga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 style:text-autospace="none"/>
      <style:text-properties style:font-name="Constantia" fo:font-size="14pt" fo:language="ru" fo:country="RU" fo:font-weight="bold" style:font-name-asian="Courier New CYR" style:font-size-asian="14pt" style:font-weight-asian="bold" style:font-name-complex="Courier New CYR" style:font-size-complex="14pt"/>
    </style:style>
    <style:style style:name="P5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 style:text-autospace="none"/>
      <style:text-properties style:font-name="Constantia" fo:language="ru" fo:country="RU" style:font-name-asian="Courier New CYR" style:font-name-complex="Courier New CYR"/>
    </style:style>
    <style:style style:name="P6" style:family="paragraph" style:parent-style-name="Standard">
      <style:paragraph-properties fo:margin-left="0cm" fo:margin-right="0cm" fo:margin-top="0cm" fo:margin-bottom="0.176cm" fo:text-align="end" style:justify-single-word="false" fo:text-indent="0.25cm" style:auto-text-indent="false" style:text-autospace="none"/>
      <style:text-properties style:font-name="Constantia" fo:language="ru" fo:country="RU" style:font-name-asian="Courier New CYR" style:font-name-complex="Courier New CYR"/>
    </style:style>
    <style:style style:name="P7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 style:text-autospace="none"/>
      <style:text-properties style:font-name="Constantia" fo:language="ru" fo:country="RU" style:font-name-asian="Courier New" style:font-name-complex="Courier New"/>
    </style:style>
    <style:style style:name="P8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 style:text-autospace="none"/>
      <style:text-properties style:font-name="Constantia" fo:language="ru" fo:country="RU" fo:font-style="italic" fo:font-weight="bold" style:font-name-asian="Courier New CYR" style:font-style-asian="italic" style:font-weight-asian="bold" style:font-name-complex="Courier New CYR"/>
    </style:style>
    <style:style style:name="P9" style:family="paragraph" style:parent-style-name="Standard">
      <style:paragraph-properties fo:margin-left="0cm" fo:margin-right="0cm" fo:margin-top="0cm" fo:margin-bottom="0.176cm" fo:text-align="end" style:justify-single-word="false" fo:text-indent="0.25cm" style:auto-text-indent="false" style:text-autospace="none"/>
      <style:text-properties style:font-name="Constantia" fo:language="ru" fo:country="RU" fo:font-style="italic" style:font-name-asian="Courier New CYR" style:font-style-asian="italic" style:font-name-complex="Courier New CYR"/>
    </style:style>
    <style:style style:name="P10" style:family="paragraph" style:parent-style-name="Standard">
      <style:paragraph-properties fo:margin-left="0cm" fo:margin-right="0cm" fo:margin-top="0cm" fo:margin-bottom="0.176cm" fo:text-align="end" style:justify-single-word="false" fo:text-indent="0.25cm" style:auto-text-indent="false"/>
      <style:text-properties style:font-name="Constantia" fo:language="ru" fo:country="RU" style:font-name-complex="Constantia"/>
    </style:style>
    <style:style style:name="P11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P12" style:family="paragraph" style:parent-style-name="Standard">
      <style:paragraph-properties fo:margin-left="0cm" fo:margin-right="0cm" fo:margin-top="0cm" fo:margin-bottom="0.176cm" fo:text-align="end" style:justify-single-word="false" fo:text-indent="0.25cm" style:auto-text-indent="false"/>
    </style:style>
    <style:style style:name="P13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/>
      <style:text-properties fo:language="ru" fo:country="RU"/>
    </style:style>
    <style:style style:name="P14" style:family="paragraph" style:parent-style-name="Standard" style:master-page-name="Standard">
      <style:paragraph-properties fo:margin-left="0cm" fo:margin-right="0cm" fo:margin-top="0cm" fo:margin-bottom="0.176cm" fo:text-align="justify" style:justify-single-word="false" fo:text-indent="0.25cm" style:auto-text-indent="false" style:page-number="auto" style:text-autospace="none"/>
      <style:text-properties style:font-name="Constantia" fo:font-size="14pt" fo:language="ru" fo:country="RU" fo:font-weight="bold" style:font-name-asian="Courier New CYR" style:font-size-asian="14pt" style:font-weight-asian="bold" style:font-name-complex="Courier New CYR" style:font-size-complex="14pt"/>
    </style:style>
    <style:style style:name="T1" style:family="text">
      <style:text-properties style:font-name="Constantia" fo:language="ru" fo:country="RU" fo:font-weight="bold" style:font-name-asian="Courier New CYR" style:font-weight-asian="bold" style:font-name-complex="Courier New CYR"/>
    </style:style>
    <style:style style:name="T2" style:family="text">
      <style:text-properties style:font-name="Constantia" fo:language="ru" fo:country="RU" fo:font-weight="bold" style:font-weight-asian="bold" style:font-name-complex="Constantia"/>
    </style:style>
    <style:style style:name="T3" style:family="text">
      <style:text-properties style:font-name="Constantia" fo:language="ru" fo:country="RU" style:font-name-asian="Courier New CYR" style:font-name-complex="Courier New CYR"/>
    </style:style>
    <style:style style:name="T4" style:family="text">
      <style:text-properties style:font-name="Constantia" fo:language="ru" fo:country="RU" fo:font-style="italic" style:font-name-asian="Courier New CYR" style:font-style-asian="italic" style:font-name-complex="Courier New CYR"/>
    </style:style>
    <style:style style:name="T5" style:family="text">
      <style:text-properties style:font-name="Constantia" fo:language="ru" fo:country="RU" fo:font-style="italic" fo:font-weight="bold" style:font-name-asian="Courier New CYR" style:font-style-asian="italic" style:font-weight-asian="bold" style:font-name-complex="Courier New CYR"/>
    </style:style>
    <style:style style:name="T6" style:family="text">
      <style:text-properties style:font-name="Constantia" fo:language="ru" fo:country="RU" fo:font-style="italic" fo:font-weight="bold" style:font-name-asian="Courier New" style:font-style-asian="italic" style:font-weight-asian="bold" style:font-name-complex="Courier New"/>
    </style:style>
    <style:style style:name="T7" style:family="text"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T8" style:family="text">
      <style:text-properties style:font-name="Constantia" fo:language="ru" fo:country="RU" fo:font-style="italic" style:text-underline-style="solid" style:text-underline-width="auto" style:text-underline-color="font-color" fo:font-weight="bold" style:font-style-asian="italic" style:font-weight-asian="bold" style:font-name-complex="Constantia"/>
    </style:style>
    <style:style style:name="T9" style:family="text">
      <style:text-properties style:font-name="Constantia" fo:language="ru" fo:country="RU" fo:font-style="italic" style:text-underline-style="solid" style:text-underline-width="auto" style:text-underline-color="font-color" style:font-style-asian="italic" style:font-name-complex="Constantia"/>
    </style:style>
    <style:style style:name="T10" style:family="text">
      <style:text-properties style:font-name="Constantia" fo:language="ru" fo:country="RU" fo:font-style="italic" style:font-style-asian="italic" style:font-name-complex="Constantia"/>
    </style:style>
    <style:style style:name="T11" style:family="text">
      <style:text-properties style:font-name="Constantia" fo:language="ru" fo:country="RU" style:text-underline-style="solid" style:text-underline-width="auto" style:text-underline-color="font-color" style:font-name-asian="Courier New CYR" style:font-name-complex="Courier New CYR"/>
    </style:style>
    <style:style style:name="T12" style:family="text">
      <style:text-properties style:font-name="Constantia" fo:language="ru" fo:country="RU" style:text-underline-style="solid" style:text-underline-width="auto" style:text-underline-color="font-color" fo:font-weight="bold" style:font-name-asian="Courier New CYR" style:font-weight-asian="bold" style:font-name-complex="Courier New CYR"/>
    </style:style>
    <style:style style:name="T13" style:family="text">
      <style:text-properties style:font-name="Constantia" fo:language="ru" fo:country="RU" style:text-underline-style="solid" style:text-underline-width="auto" style:text-underline-color="font-color" fo:font-weight="bold" style:font-weight-asian="bold" style:font-name-complex="Constantia"/>
    </style:style>
    <style:style style:name="T14" style:family="text">
      <style:text-properties style:font-name="Constantia" fo:language="ru" fo:country="RU" style:font-name-asian="Courier New" style:font-name-complex="Courier New"/>
    </style:style>
    <style:style style:name="T15" style:family="text">
      <style:text-properties style:font-name="Constantia" fo:language="ru" fo:country="RU" style:font-name-complex="Constant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 отчёте Правительства в Госдуме</text:p>
      <text:p text:style-name="P5"/>
      <text:p text:style-name="P3"><text:span text:style-name="T1">17 апреля</text:span><text:span text:style-name="T3"> 2013 года в Государственной Думе </text:span><text:a xlink:type="simple" xlink:href="http://www.rg.ru/2013/04/17/stenogramma.html"><text:span text:style-name="Internet_20_link"><text:span text:style-name="T3">состоялось выступление</text:span></text:span></text:a><text:span text:style-name="T3"> Председателя Правительства РФ Д.А.Медведева, с отчётом об итогах работы кабинета министров за год. Президент России В.Путин «</text:span><text:span text:style-name="T4">в целом </text:span><text:a xlink:type="simple" xlink:href="http://www.baltinfo.ru/2013/04/17/Putin-v-tcelom-pozitivno-otcenil-vystuplenie-Medvedeva-v-Gosdume-349123"><text:span text:style-name="Internet_20_link"><text:span text:style-name="T4">дал позитивную оценку</text:span></text:span></text:a><text:span text:style-name="T4"> выступлению в Думе премьер-министра Дмитрия Медведева</text:span><text:span text:style-name="T3">». Однако у тех, кто следил по телевидению за ходом выступления Д.Медведева, и в особенности за тем, что он отвечал депутатам, должно было возникнуть много вопросов к сказанному с трибуны Госдумы. В СМИ по этому поводу появилось множество критических публикаций. Одну из них мы приводим ниже. Обращаем внимание посетителей сайта на статистику, приведённую в статье. Предлагаем активистам КПЕ использовать её в своей работе. </text:span></text:p>
      <text:p text:style-name="P6">ИАС КПЕ</text:p>
      <text:p text:style-name="P5"/>
      <text:p text:style-name="P4">Безответственность</text:p>
      <text:p text:style-name="P3"><text:span text:style-name="T5">Заметки об </text:span><text:span text:style-name="T6">«</text:span><text:span text:style-name="T5">отчёте правительства перед Думой</text:span><text:span text:style-name="T6">»</text:span></text:p>
      <text:p text:style-name="P7"/>
      <text:p text:style-name="P3"><text:span text:style-name="T3">Премьер-министр РФ Дмитрий Медведев 17 апреля в стенах Госдумы вовсе не отчитывался о работе правительства — он просто </text:span><text:span text:style-name="T1">дал в присутствии депутатов свой комментарий</text:span><text:span text:style-name="T3"> к происходящим в стране событиям и ответил на вопросы парламентских фракций. Конечно, по сравнению с практикой федеральных посланий президента, это большой прогресс — всё-таки мероприятия такого рода не должны быть улицей с односторонним движением. Но, собственно, </text:span><text:span text:style-name="T1">где итоги работы за год?</text:span><text:span text:style-name="T3"> </text:span><text:span text:style-name="T1">Что</text:span><text:span text:style-name="T3"> из намеченного </text:span><text:span text:style-name="T1">сделано</text:span><text:span text:style-name="T3">, а </text:span><text:span text:style-name="T1">что не сделано</text:span><text:span text:style-name="T3"> или попросту </text:span><text:span text:style-name="T1">провалено</text:span><text:span text:style-name="T3">? </text:span><text:span text:style-name="T1">Какие фундаментальные проблемы стоят</text:span><text:span text:style-name="T3"> и </text:span><text:span text:style-name="T1">как их предполагается решать?</text:span><text:span text:style-name="T3"> </text:span><text:span text:style-name="T1">Кто отвечает</text:span><text:span text:style-name="T3"> за успехи, и кто — </text:span><text:span text:style-name="T1">за провалы</text:span><text:span text:style-name="T3">? Кто и как поощрен или наказан? Какие вопросы не решены, какова их цена и есть ли ресурсы для их решения? Ничего этого в выступлении Д.А.Медведева не было, а стало быть — перед нами был разыгран дешевый спектакль, а серьёзного обсуждения проблем в серьёзнейшей ситуации мирового и отечественного кризиса нет и не будет.</text:span></text:p>
      <text:p text:style-name="P5">Экономика буксует, эффективность производства падает, цены и убытки растут, народ в массе беднеет. И на этом фоне ставить самим себе оценку, утверждая, что итоги за год неплохие, — значит, полностью игнорировать всё, что происходит в стране сегодня и что ждёт её завтра. </text:p>
      <text:p text:style-name="P3"><text:span text:style-name="T1">Публичной ответственности исполнительной</text:span><text:span text:style-name="T3"> (да и любой) </text:span><text:span text:style-name="T1">власти</text:span><text:span text:style-name="T3"> за результаты её работы в России </text:span><text:span text:style-name="T1">нет</text:span><text:span text:style-name="T3">. Тут рука руку моет и вроде чисты все три. И если премьер говорит: мол, "</text:span><text:span text:style-name="T4">министр не рубль, чтобы всем нравиться</text:span><text:span text:style-name="T3">", — это в отношении ненавидимого всеми учёными и большинством преподавателей министра Ливанова, который следом за своим предшественником Фурсенко полностью разваливает когда-то лучшее образование в мире, систему образования, существовавшую в СССР, — то тут воплощаются все худшие качества отечественной бюрократии: от нежелания отвечать на любую, даже самую обоснованную и конструктивную критику, до безмерно высокой самооценки вообще. </text:span></text:p>
      <text:p text:style-name="P8">Спрашивается, кому и зачем нужно подобное правительство, нужна подобная "властная вертикаль"?</text:p>
      <text:p text:style-name="P3"><text:span text:style-name="T3">Помните популярную в позднесоветские времена газетную рубрику "</text:span><text:span text:style-name="T4">Если бы директором был я?</text:span><text:span text:style-name="T3">" Под ней обычно печатались материалы, в которых авторы ставили острые </text:span><text:soft-page-break/><text:span text:style-name="T3">проблемы и предлагали способы их решения. Так вот, если бы премьером было наше коллективное "я", то оно, выступая с отчётом перед высшим законодательным органом страны, хоть бы словом обмолвилось о судьбе тех программ и проектов, которые правительство бралось на государственном уровне исполнять. </text:span></text:p>
      <text:p text:style-name="P3"><text:span text:style-name="T3">Не делать этого — крайняя степень неуважения и к аудитории, и к обществу, и, в конечном итоге, к самим себе. Потому что </text:span><text:span text:style-name="T1">безответственность развращает всё общество</text:span><text:span text:style-name="T3">, а безответственность власти развращает его абсолютно: рыба гниёт с головы.</text:span></text:p>
      <text:p text:style-name="P5">Поэтому ответственный глава правительства просто обязан был сказать следующее.</text:p>
      <text:p text:style-name="P3"><text:span text:style-name="T11">Программы ускоренной модернизации реального сектора экономики</text:span><text:span text:style-name="T3"> — при </text:span><text:span text:style-name="T1">затратах в 2008-2012 гг. на НИИРи ОКР</text:span><text:span text:style-name="T3">, выросших за последние пять лет </text:span><text:span text:style-name="T1">в 3,5 раза</text:span><text:span text:style-name="T3">, </text:span><text:span text:style-name="T1">доля выпуска новых видов продукции в ВВП понизилась с 1,9% до 1,5%</text:span><text:span text:style-name="T3"> и отстала от аналогичного </text:span><text:span text:style-name="T1">южнокорейского</text:span><text:span text:style-name="T3"> показателя на </text:span><text:span text:style-name="T1">43,3%,</text:span><text:span text:style-name="T3"> а от </text:span><text:span text:style-name="T1">американского — на 35,5%</text:span><text:span text:style-name="T3"> (при среднемировой норме </text:span><text:span text:style-name="T1">в 15,5%</text:span><text:span text:style-name="T3">).</text:span></text:p>
      <text:p text:style-name="P3"><text:span text:style-name="T11">Программы развития образования</text:span><text:span text:style-name="T3"> — при росте численности вузов, бюджетных затрат на их содержание и выпуска студентов в 1,2-1,5 раза, численность выпускников, принятых на работу и работающих по специальности, за указанные годы в России </text:span><text:span text:style-name="T1">сократилась на 15%,</text:span><text:span text:style-name="T3"> а численность </text:span><text:span text:style-name="T1">безработных выпускников</text:span><text:span text:style-name="T3"> российских вузов </text:span><text:span text:style-name="T1">увеличилась на 33%.</text:span></text:p>
      <text:p text:style-name="P3"><text:span text:style-name="T11">Программы развития здравоохранения</text:span><text:span text:style-name="T3"> — при затратах на здравоохранение, возросших в 2,2 раза, </text:span><text:span text:style-name="T1">ввод в строй полезных площадей</text:span><text:span text:style-name="T3"> государственных </text:span><text:span text:style-name="T1">больниц и поликлиник сократился на 18%</text:span><text:span text:style-name="T3">, число </text:span><text:span text:style-name="T1">работающих врачей снизилось на 12%</text:span><text:span text:style-name="T3">, а </text:span><text:span text:style-name="T1">численность пациентов — на 17%</text:span><text:span text:style-name="T3">. В результате за эти годы </text:span><text:span text:style-name="T1">численность здорового населения продолжала сокращаться</text:span><text:span text:style-name="T3">. </text:span></text:p>
      <text:p text:style-name="P3"><text:span text:style-name="T11">Программы развития государственного жилищного строительства</text:span><text:span text:style-name="T3"> — темпы роста здесь трехкратно отставали от темпов индивидуального строительства, в результате </text:span><text:span text:style-name="T1">за 2008-2012</text:span><text:span text:style-name="T3"> годы </text:span><text:span text:style-name="T1">введено в строй на 1/4 доступного</text:span><text:span text:style-name="T3"> (</text:span><text:span text:style-name="T1">социального — на 1/3</text:span><text:span text:style-name="T3">) </text:span><text:span text:style-name="T1">меньше, чем</text:span><text:span text:style-name="T3"> </text:span><text:span text:style-name="T1">в</text:span><text:span text:style-name="T3"> предыдущие </text:span><text:span text:style-name="T1">5 лет</text:span><text:span text:style-name="T3">.</text:span></text:p>
      <text:p text:style-name="P3"><text:span text:style-name="T11">Программы увеличения занятости населения</text:span><text:span text:style-name="T3"> — несмотря на все усилия правительства, </text:span><text:span text:style-name="T1">число безработных в стране достигло 10 млн.человек</text:span><text:span text:style-name="T3"> (официально — </text:span><text:span text:style-name="T1">5,5 млн</text:span><text:span text:style-name="T3">.).</text:span></text:p>
      <text:p text:style-name="P3"><text:span text:style-name="T11">Программы возврата зарубежных активов</text:span><text:span text:style-name="T3"> и снижения внешнего долга — кредитно-денежная политика "властной вертикали" привела к тому, что ежегодно </text:span><text:span text:style-name="T1">вывоз капитала</text:span><text:span text:style-name="T3"> в оффшоры и корпоративный долг РФ растут на сумму </text:span><text:span text:style-name="T1">свыше 100 млрд</text:span><text:span text:style-name="T3">. долл. в год, а накопленная их сумма превышает планку </text:span><text:span text:style-name="T1">в 2 трлн. долл</text:span><text:span text:style-name="T3">.</text:span></text:p>
      <text:p text:style-name="P3"><text:span text:style-name="T11">Предвыборные "майские социальные программы президента РФ</text:span><text:span text:style-name="T3"> — их </text:span><text:span text:style-name="T1">реализация требует более 100 млрд. долл.</text:span><text:span text:style-name="T3">, или четверти годового бюджета страны, в то время как реальные </text:span><text:span text:style-name="T1">ресурсы государства</text:span><text:span text:style-name="T3"> на эти цели </text:span><text:span text:style-name="T1">составляют максимум 20 млрд</text:span><text:span text:style-name="T3">. </text:span><text:span text:style-name="T1">долл</text:span><text:span text:style-name="T3">., т.е. пятую часть необходимого.</text:span></text:p>
      <text:p text:style-name="P3"><text:span text:style-name="T3">Кроме того, </text:span><text:span text:style-name="T1">за период 2008-2012 гг</text:span><text:span text:style-name="T3">. </text:span><text:span text:style-name="T1">не</text:span><text:span text:style-name="T3"> были </text:span><text:span text:style-name="T1">выполнены</text:span><text:span text:style-name="T3"> ранее принятые </text:span><text:span text:style-name="T1">программы по удвоению ВВП</text:span><text:span text:style-name="T3">, увеличению доли инвестиций в реальный сектор экономики страны, снижению уровня сырьевой зависимости и повышению производительности труда и эффективности производства. Ежегодные вменённые </text:span><text:span text:style-name="T1">потери</text:span><text:span text:style-name="T3"> от этого </text:span><text:span text:style-name="T1">достигают 15-20 млрд. долл. в год</text:span><text:span text:style-name="T3">.</text:span></text:p>
      <text:p text:style-name="P3"><text:span text:style-name="T1">В</text:span><text:span text:style-name="T3"> самой </text:span><text:span text:style-name="T1">экономике</text:span><text:span text:style-name="T3"> России </text:span><text:span text:style-name="T1">появились</text:span><text:span text:style-name="T3"> принципиально </text:span><text:span text:style-name="T1">нерешаемые (в существующей алгоритмике – </text:span><text:span text:style-name="T5">прим.ИАС</text:span><text:span text:style-name="T1">) задачи</text:span><text:span text:style-name="T3">, она постепенно стала втягиваться в положение мирового изгоя, запаздывать с принятием ключевых решений, заранее обрекать их на явную убыточность и неизбежный провал. Азами экономики стало принято пренебрегать в </text:span><text:soft-page-break/><text:span text:style-name="T3">целях получения краткосрочной частной выгоды при накоплении долгосрочного общего ущерба.</text:span></text:p>
      <text:p text:style-name="P5">Азы эти просты. Экономика, подобно энергии, определяется призведением наличной массы ресурсов на квадрат скорости их использования. Чем больше масса и выше скорость — тем больше экономика. В современной России масса, как обильный прошлогодний снег, в одночасье растаяла, а скорости как не было, так и нет. В итоге сегодня имеем то, что имеем, — жирный ноль и большую дырку от былого бублика. Вот только некоторые показательные факты и примеры такого обреченного и, следовательно, пораженческого развития, которые разом перечеркивают всю трескотню нынешних российских властей о возможности прогресса в рамках навязчиво реализуемого в нашей стране очевидно убыточного курса.</text:p>
      <text:p text:style-name="P3"><text:span text:style-name="T3">У нас не </text:span><text:span text:style-name="T1">в 2012 г</text:span><text:span text:style-name="T3">., а ещё годом ранее, </text:span><text:span text:style-name="T1">начали падать темпы промышленного роста</text:span><text:span text:style-name="T3">, ниже нулевой отметки развивались машиностроение и сельское хозяйство, стагнировала вся линейка отраслей модернизационного комплекса, за счёт которого нам обещали среднегодовой темп роста </text:span><text:span text:style-name="T1">ВВП в 5%</text:span><text:span text:style-name="T3">; при увеличении импорта сокращаются объёмы экспорта, падает курс рубля, снизился уровень конкурентоспособности российских товаров и услуг, ухудшились условия труда и упала его производительность, провалены пенсионная система и система социального страхования, усилились массовое бегство капитала и банкротство малых и средних предприятий (120 тысяч по итогам 2011 г. и почти столько же — в первом квартале 2012 г.). Выброшены на ветер и никогда не окупятся триллионы, скадально истраченные на подготовку к чемпионату мира по футболу 2018 г. и зимней Олимпиады 2014 г. Скандалом и ещё более серьёзными убытками закончились и игры, связанные с присоединением России к ВТО, их размер оценивается в </text:span><text:span text:style-name="T1">50 млрд. долл</text:span><text:span text:style-name="T3">. ежегодно. Появилась "болотная" оппозиция, возросло социальное напряжение в обществе и общее неверие, теперь уже громадных масс нормальных людей, в то, что нынешнее Правительство, кроме решения собственных мелких задач, оперативно и предприимчиво может толком что-то поправить. Россия уже в 2011 г. стала запаздывать с реформами, терять позитивную динамику и престиж в мировой экономике.</text:span></text:p>
      <text:p text:style-name="P3"><text:span text:style-name="T3">Всего Правительством РФ </text:span><text:span text:style-name="T1">за</text:span><text:span text:style-name="T3"> истекшие </text:span><text:span text:style-name="T1">5 лет</text:span><text:span text:style-name="T3"> </text:span><text:span text:style-name="T1">не выполнено более семи десятков федеральных целевых программ</text:span><text:span text:style-name="T3"> и </text:span><text:span text:style-name="T1">свыше 30 национальных проектов</text:span><text:span text:style-name="T3">, </text:span><text:span text:style-name="T1">40</text:span><text:span text:style-name="T3"> из которых, расчитанных </text:span><text:span text:style-name="T1">до 2020 г</text:span><text:span text:style-name="T3">., находятся в стадии реализации. </text:span><text:span text:style-name="T1">Кто персонально в ответе за сорванные программы?</text:span><text:span text:style-name="T3"> Кто обеспечит и за счёт каких дополнительных средств будет обеспечено выполнение намеченных программ?</text:span></text:p>
      <text:p text:style-name="P5">Глубоко буксует интеграция. Смена команды интеграторов усугубила положение дел. Назначенный спасать положение В.Б. Христенко явно не оправдывает возложенных на него ожиданий. </text:p>
      <text:p text:style-name="P3"><text:span text:style-name="T1">В ходе формирования Таможенного союза и Единого экономического пространства</text:span><text:span text:style-name="T3">, и внедрения передовых форм интеграции, специализации и кооперации национальных производств, </text:span><text:span text:style-name="T1">решительно должны пресекаться интересы этнократических кланов</text:span><text:span text:style-name="T3">, демпинг и контрабанда, перечеркивающие многие позитивные достижения интегрируемых стран. В результате Россия вместо выгод от интеграции только за год с небольшим на навязанных ей спекулятивных схемах взаимной торговли </text:span><text:span text:style-name="T1">потеряла более 75 млрд. долл</text:span><text:span text:style-name="T3">.</text:span></text:p>
      <text:p text:style-name="P3"><text:span text:style-name="T3">Если так дело обстоит с реализацией уже</text:span><text:span text:style-name="T14"> </text:span><text:span text:style-name="T3">разработанных и официально утвержденных правительством социально-экономических программ, то </text:span><text:span text:style-name="T1">в области целеполагания и прогностики вообще творится полный бе</text:span><text:span text:style-name="T12">с</text:span><text:span text:style-name="T1">предел</text:span><text:span text:style-name="T3">.</text:span></text:p>
      <text:p text:style-name="P3"><text:soft-page-break/><text:span text:style-name="T3">Прогноз по приросту инвестиций (вопреки навязчивым заверениям правительства о принятых мерах по повышению их темпов) урезается </text:span><text:span text:style-name="T1">с 6,5 до 4,6%,</text:span><text:span text:style-name="T3"> розничного товарооборота — соответственно </text:span><text:span text:style-name="T1">с 5,6 до 4,3%,</text:span><text:span text:style-name="T3"> (квартал к кварталу — </text:span><text:span text:style-name="T1">до 2,5%,</text:span><text:span text:style-name="T3"> месяц к месяцу — </text:span><text:span text:style-name="T1">до 1,8%),</text:span><text:span text:style-name="T3"> промышленного производства — </text:span><text:span text:style-name="T1">с 8,2% до минус 2%,</text:span><text:span text:style-name="T3"> а ВВП в целом — </text:span><text:span text:style-name="T1">с</text:span><text:span text:style-name="T3"> </text:span><text:span text:style-name="T1">2,4 до 1,7%,</text:span><text:span text:style-name="T3"> квартал к кварталу — до минус 1,1% (до того — с </text:span><text:span text:style-name="T1">3,6% до 2,4%,</text:span><text:span text:style-name="T3"> ещё раньше — </text:span><text:span text:style-name="T1">с</text:span><text:span text:style-name="T3"> </text:span><text:span text:style-name="T1">4,8% до 3,6%,</text:span><text:span text:style-name="T3"> и т.д.) Прогноз по вывозу капитала из России, который уже в первом квартале составил </text:span><text:span text:style-name="T1">25,8</text:span><text:span text:style-name="T3"> </text:span><text:span text:style-name="T1">млрд</text:span><text:span text:style-name="T3">. долл., — на год увеличили "всего лишь" с 10 до </text:span><text:span text:style-name="T1">30-35</text:span><text:span text:style-name="T3"> </text:span><text:span text:style-name="T1">млрд</text:span><text:span text:style-name="T3">., т.е. утроили. Расчетную цену на нефть подняли с </text:span><text:span text:style-name="T1">97</text:span><text:span text:style-name="T3"> до </text:span><text:span text:style-name="T1">105</text:span><text:span text:style-name="T3"> долларов за баррельную бочку. Ставку социального страхования для предприятий малого и среднего бизнеса в одночасье подняли с </text:span><text:span text:style-name="T1">26%</text:span><text:span text:style-name="T3"> до </text:span><text:span text:style-name="T1">34%</text:span><text:span text:style-name="T3">, а затем, когда эти предприятия массово стали закрываться, так же внезапно снизили — на этот раз до </text:span><text:span text:style-name="T1">30%</text:span><text:span text:style-name="T3">. Инфляция, которая уже в этом году, вероятнее всего, вдвое превзойдёт рост денежных доходов, у этих искушенных эквилибристов в одно и то же время и растёт до </text:span><text:span text:style-name="T1">7-8%</text:span><text:span text:style-name="T3"> в год, и понижается до </text:span><text:span text:style-name="T1">5,8%.</text:span><text:span text:style-name="T3"> При этом и то, и другое, прямо противоположное движение, расценивается как одинаково полезное. И всё это, заметим, — официальные прогнозы Росстата и Минэкономразвития, достоверность которых на этот раз оспаривают не только независимые специалисты, но и сами их эмитенты. Общая цена такой эквилибристики — потеря в год от трети до половины федерального бюджета. </text:span></text:p>
      <text:p text:style-name="P5">Расхождения составляют, как видим, не какие-то десятые или сотые доли процента, которыми чиновники прежде жонглировали, а разы.</text:p>
      <text:p text:style-name="P5">И главная причина тому — отнюдь не в форс-мажорных ситуациях вроде кипрского оффшорного каприза, а именно безответственность всей "властной вертикали", сверху донизу. </text:p>
      <text:p text:style-name="P3"><text:span text:style-name="T3">Правительство в своих постановлениях допускает массу погрешностей и несоответствий, граничащих с подменой понятий, в том числе чисто арифметических. Например, в Постановлении №56 "О минимальном прожиточном уровне", где потребительская корзина подменена продовольственной, а сумма слагаемых меньше общего итога. В других странах мира ни одна правительственная оценка или цифра не может выйти в свет без подтверждения внешнего аудита. А у нас </text:span><text:span text:style-name="T1">что правительственные, что неправительственные данные, без разницы, публикуются в одном статусе, как не имеющие независимого аудиторского подтверждения</text:span><text:span text:style-name="T3"> и в равной состязательной мере могущие подвергаться сомнению. И поэтому на отчётном заседании Госдумы </text:span><text:span text:style-name="T1">вызвала удивление позиция нашего премьера</text:span><text:span text:style-name="T3">, когда он, не сомневаясь в достоверности своих данных, стал подвергать сомнению аналогичные данные своих оппонентов — в частности, данные о росте заработной платы и безработицы,— как неправомерные.</text:span></text:p>
      <text:p text:style-name="P3"><text:span text:style-name="T3">Например, </text:span><text:span text:style-name="T1">безработица за год</text:span><text:span text:style-name="T3">, по сведениям Г.А.Зюганова, </text:span><text:span text:style-name="T1">увеличилась на 1 млн</text:span><text:span text:style-name="T3">. человек, а </text:span><text:span text:style-name="T1">по оценкам правительства</text:span><text:span text:style-name="T3"> — </text:span><text:span text:style-name="T1">снизилась на 1,4%</text:span><text:span text:style-name="T3">. Как понимать подобные расхождения в оценках? Кто и как должен их исправлять? Когда чёрное станет чёрным, а белое — белым, без утопания в бесконечных "оттенках серого"? А вы думали, это название популярного эротического романа?</text:span></text:p>
      <text:p text:style-name="P5">Наконец, в работе Правительства должны бьть преодолены двойные стандарты, подмена понятий, расхождения деклараций с реальностью, наглядные примеры которых приводили, в частности, депутаты от "Справедливой России".</text:p>
      <text:p text:style-name="P3"><text:span text:style-name="T3">Да, зарплаты врачей Правительство действительно повысило на </text:span><text:span text:style-name="T1">18%</text:span><text:span text:style-name="T3"> и учителей на </text:span><text:span text:style-name="T1">20%</text:span><text:span text:style-name="T3">. А зарплаты не-учителей и не-врачей? И </text:span><text:span text:style-name="T1">почему</text:span><text:span text:style-name="T3"> даже эти </text:span><text:span text:style-name="T1">повышенные зарплаты оставались кратно ниже "средних" по стране</text:span><text:span text:style-name="T3">? А ведь правительство, как подчеркивали депутаты, обещало уравнять их. </text:span></text:p>
      <text:p text:style-name="P3"><text:soft-page-break/><text:span text:style-name="T3">Предположим также, что за последние пять лет сотрудники правоохранительных органов получили жилья в 6 раз больше, чем до того. Это правильно, это хорошо. А как насчёт сотрудников не-правоохранительных органов? Если темпы строительства жилья по стране в целом снизились — значит, они получили жилья в 10-15-20 раз меньше, чем ранее? </text:span></text:p>
      <text:p text:style-name="P5">Газифицировано в среднем две трети российских населенных пунктов — великолепно. А у наших соседей, где газа не добывают, — 100%. Это понятно — тяжелое наследие советских времен, когда другие союзные республики развивались за счёт России. Но почему теперь у нас не 100%? Может, вместо стадионов для чемпионатов и олимпиад стоило подумать о "безгазовой" трети России? </text:p>
      <text:p text:style-name="P3"><text:span text:style-name="T3">Налоги на бизнес, заверял депутатов наш премьер, не повысятся. И мы ему охотно верим. Потому что дальше повышать эти налоги просто некуда! Один из самых прибыльных бизнесов в нашей стране — уход от налогов. Но депутатов интересовало другое: почему налоги на бизнес не понизятся? Ведь понизили же подоходный налог </text:span><text:span text:style-name="T1">до 13%</text:span><text:span text:style-name="T3"> — и говорят, что денег собирать стали больше, потому что его стали платить. Или некий господин Н.Н. как юридическое лицо никогда не станет платить пониженные налоги, что он уже с удовольствием сделал как лицо физическое?</text:span></text:p>
      <text:p text:style-name="P3"><text:span text:style-name="T3">В стране до 2020 г. намечена реализация срока федеральных целевых программ, освоена 31 технология мирового уровня, поданы заявки на 800 патентов? Но стране необходимо, как в советское время, в 20-30 раз больше. </text:span><text:span text:style-name="T1">800 патентов на 140 миллионов населения — это</text:span><text:span text:style-name="T3"> что, не </text:span><text:span text:style-name="T1">позор</text:span><text:span text:style-name="T3">?</text:span></text:p>
      <text:p text:style-name="P3"><text:span text:style-name="T3">На аграрный сектор экономики выделяется дополнительно </text:span><text:span text:style-name="T1">42 млрд</text:span><text:span text:style-name="T3">. рублей, в том числе на закупку кормов — </text:span><text:span text:style-name="T1">15 млрд</text:span><text:span text:style-name="T3">. рублей. Но, чтобы удержать давление ВТО, нужно в 10 раз больше, иначе наше сельское хозяйство в ближайшее время попросту рухнет. </text:span></text:p>
      <text:p text:style-name="P3"><text:span text:style-name="T3">И так — чего ни коснись. Но, как сообщили, президент докладом премьера Госдуме остался доволен? С чего бы это?</text:span></text:p>
      <text:p text:style-name="P3"><text:span text:style-name="T3">Принципиальную оценку в работе Правительства должен получить тот факт, что </text:span><text:span text:style-name="T1">ни одно федеральное послание президента</text:span><text:span text:style-name="T3"> за истекшие годы, </text:span><text:span text:style-name="T1">ни одна программа</text:span><text:span text:style-name="T3"> и </text:span><text:span text:style-name="T1">ни один национальный проект</text:span><text:span text:style-name="T3"> даже наполовину </text:span><text:span text:style-name="T1">не были выполнены</text:span><text:span text:style-name="T3">, ни один отчет правительства РФ гражданскому обществу не был предъявлен, ни один министр за срыв государственных заданий не был привлечен к персональной ответственности и адекватным образом наказан.</text:span></text:p>
      <text:p text:style-name="P5">Должны быть оценены общие потери из-за срыва или ненадлежащего выполнения принятых программ и прогнозов, включая моральные потери, которые превышают ежегодные объёмы производимого в стране ВВП; организован и осуществлен тщательный и нелицеприятный анализ и мониторинг этих потерь.</text:p>
      <text:p text:style-name="P3"><text:span text:style-name="T3">Ещё более важно организовать и осуществить на постоянной основе надлежащий независимый и понятный простому народу контроль за реализуемыми Правительством решениями, с которым Счётная палата России в нынешнем её составе и образованная указом президента РФ от 11 июля 2012 г. Комиссия по мониторингу достижений целевых показателей социально-экономического развития России, явно не справляются.</text:span></text:p>
      <text:p text:style-name="P5">Положение не изменится, пока в стране не будет учреждено предусмотренное Конституцией Конституционное собрание, призванное обеспечить надлежащий народный контроль за исполнением государственных решений. Все иные формы контроля и все лучшие старания, как видим, в России работают попросту плохо.</text:p>
      <text:p text:style-name="P3"><text:soft-page-break/><text:span text:style-name="T3">Надо понимать, что, не создав эффективную систему контроля и ответственности снизу доверху, власти не преодолеют вакуума в управлении и будут хронически запаздывать с принятием и реализацией необходимых, а порой — жизненно-важных решений. Столь безответственного правительства с таким удручающим рейтингом доверия и критерием эффективности Россия не знала со времен Первой мировой войны. Поэтому лучшее, что мог</text:span><text:span text:style-name="T14"> </text:span><text:span text:style-name="T3">бы сделать нынешний кабинет министров для российского государства, — раз и навсегда в полном составе уйти в отставку.</text:span></text:p>
      <text:p text:style-name="P5">А новый состав Правительства, чтобы исправить положение, должен будет в срочном порядке развернуть социально-экономический курс: абсолютный приоритет в его работе должны получить обрабатывающие отрасли реального сектора экономики, темпы роста которого обязаны кратно опережать темпы роста финансового сектора, тогда как до сей поры все приоритеты были прямо противоположными, и оценки ситуации давались на основе этих финансовых приоритетов. </text:p>
      <text:p text:style-name="P3"><text:span text:style-name="T3">Для этого Правительством должны быть приняты решительные меры, направленные на ускоренное формирование суверенной системы стратегического планирования и налогово-кредитного регулирования, по крайней мере трехкратного увеличения ресурсной базы малого и среднего бизнеса, создание эффективных механизмов активизации научно-технического прогресса. </text:span><text:span text:style-name="T1">Хватит позориться с подачками и постыдно опасаться, что "</text:span><text:span text:style-name="T5">все всё сразу разворуют</text:span><text:span text:style-name="T1">".</text:span><text:span text:style-name="T3"> Не столько опасно то, что разворуют, а то, что вывезут из страны. "</text:span><text:span text:style-name="T4">Гром не грянет — мужик не перекрестится</text:span><text:span text:style-name="T3">", — гласит русская народная пословица. Оффшорный гром из Кипра уже грянул, и он, вопреки заверениям премьера, что на Кипре ни государство, ни корпорации якобы ничего не потеряли, на деле может погубить, если не половину всей капиталоимущей России, то уж четверть её — точно. Или нужно выпить всё море, чтобы убедиться, что вода там солёная?</text:span></text:p>
      <text:p text:style-name="P5">Народ России вроде бы безмолвствует. Но это нехорошая тишина — затишье перед бурей. Люди с возмущением смотрят на всё, что происходит вокруг них, и мысленно задают себе вопросы, когда всё это кончится, и кончится ли это вообще? Кто и каким образом за все длящиеся безобразия должен отвечать?</text:p>
      <text:p text:style-name="P3"><text:span text:style-name="T1">Безответственность власти нельзя наращивать бесконечно</text:span><text:span text:style-name="T14"> — </text:span><text:span text:style-name="T3">она, словно ядерный заряд, имеет свою критическую массу, после достижения которой взрыв неизбежен. Похоже, у наших власть предержащих ещё есть некий временной лаг, поскольку они свою безусловно "рыночную" практику за последние годы сильно разбавили державно-патриотической риторикой, предприняли некоторые социально-ориентированные действия. Но это время неумолимо истекает, и никаких других способов предотвратить взрыв, кроме смены правительства и его курса, в распоряжении Кремля не остаётся.</text:span></text:p>
      <text:p text:style-name="P3"><text:span text:style-name="T11">Подчеркнём</text:span><text:span text:style-name="T3">: </text:span><text:span text:style-name="T1">не просто смены правительства</text:span><text:span text:style-name="T3">, шила на мыло, Медведева, скажем, на Кудрина — </text:span><text:span text:style-name="T1">а</text:span><text:span text:style-name="T3"> именно </text:span><text:span text:style-name="T12">смены курса</text:span><text:span text:style-name="T3">. Какие бы временные потери эта смена ни сулила, какими бы опасностями ни грозила. Но </text:span><text:span text:style-name="T1">без неё шансы на спасение нашей страны практически неотличимы от нуля</text:span><text:span text:style-name="T3">.</text:span></text:p>
      <text:p text:style-name="P9">Александр Нагорный, Василий Симчера</text:p>
      <text:p text:style-name="P12"><text:a xlink:type="simple" xlink:href="http://www.zavtra.ru/content/view/bezotvetstvennost/"><text:span text:style-name="Internet_20_link"><text:span text:style-name="T15">Источник</text:span></text:span></text:a></text:p>
      <text:p text:style-name="P10"/>
      <text:p text:style-name="P2"><text:span text:style-name="T8">КОММЕНТАРИЙ</text:span><text:span text:style-name="T15">:</text:span></text:p>
      <text:p text:style-name="P11"/>
      <text:p text:style-name="P2"><text:soft-page-break/><text:span text:style-name="T15">Как видим, авторы статьи делают правильный вывод: </text:span><text:span text:style-name="T7">НЕОБХОДИМА СМЕНА КУРСА РАЗВИТИЯ СТРАНЫ</text:span><text:span text:style-name="T2">.</text:span></text:p>
      <text:p text:style-name="P2"><text:span text:style-name="T15">Но тогда возникает </text:span><text:span text:style-name="T13">ряд вопросов</text:span><text:span text:style-name="T15">: </text:span><text:span text:style-name="T10">на какой курс менять ныне существующий</text:span><text:span text:style-name="T15">? </text:span><text:span text:style-name="T10">Какую теорию для этого и</text:span><text:span text:style-name="T9">з</text:span><text:span text:style-name="T10">пользовать</text:span><text:span text:style-name="T15">?</text:span></text:p>
      <text:p text:style-name="P2"><text:span text:style-name="T15">Для того чтобы ответить на них, нужно понимать </text:span><text:span text:style-name="T2">КАКАЯ</text:span><text:span text:style-name="T15"> </text:span><text:span text:style-name="T2">концепция</text:span><text:span text:style-name="T15"> (курс развития, образ жизни) сегодня в России </text:span><text:span text:style-name="T2">реализуется </text:span><text:span text:style-name="T15">и </text:span><text:span text:style-name="T2">КАК перейти на альтернативную ей</text:span><text:span text:style-name="T15">. Понимание всего этого должно быть изложено в чётких лексических формах. </text:span></text:p>
      <text:p text:style-name="P2"><text:span text:style-name="T15">Сегодня уже написано множество программ, стратегий и концепций, которые, по мнению их авторов, способны вывести Россию из кризиса. Однако </text:span><text:span text:style-name="T2">все они не состоятельны</text:span><text:span text:style-name="T15"> в силу отсутствия в них понимания механизмов управления (полной функции управления, обобщённых средств управления и т.д.). А между тем, </text:span><text:span text:style-name="T2">наличие понимания механизмов управления социальными явлениями</text:span><text:span text:style-name="T15">, в той или иной программе / концепции, </text:span><text:span text:style-name="T2">являются определяющими условиями успешной</text:span><text:span text:style-name="T15"> </text:span><text:span text:style-name="T2">её реализации на практике</text:span><text:span text:style-name="T15">.</text:span></text:p>
      <text:p text:style-name="P2"><text:span text:style-name="T15">Поэтому, </text:span><text:span text:style-name="T2">единственной</text:span><text:span text:style-name="T15"> на сегодняшний день, </text:span><text:span text:style-name="T2">адекватной жизни</text:span><text:span text:style-name="T15"> Концепцией вывода России из системного кризиса и установления нормальной, человеческой жизни в стране, является </text:span><text:span text:style-name="T2">КОБа</text:span><text:span text:style-name="T15">. Она </text:span><text:span text:style-name="T2">имеет прочный фундамент – ДОТУ</text:span><text:span text:style-name="T15">.</text:span></text:p>
      <text:p text:style-name="P11"/>
      <text:p text:style-name="P2"><text:span text:style-name="T15">Меры вывода России из кризиса даны на </text:span><text:a xlink:type="simple" xlink:href="http://www.kpe.ru/sobytiya-i-mneniya/v-centre-vnimaniya/2769-measures-to-withdraw-russia-from-the-crisis"><text:span text:style-name="Internet_20_link"><text:span text:style-name="T2">сайте КПЕ</text:span></text:span></text:a><text:span text:style-name="T15">, в работе «</text:span><text:a xlink:type="simple" xlink:href="http://www.kpe.ru/biblioteka/konceptualnye-znaniya/341-mertvaya-voda"><text:span text:style-name="Internet_20_link"><text:span text:style-name="T2">Мёртвая Вода</text:span></text:span></text:a><text:span text:style-name="T15">», работах генерала Петрова К.П. и </text:span><text:a xlink:type="simple" xlink:href="http://www.kpe.ru/partiya/programma/3622-programm"><text:span text:style-name="Internet_20_link"><text:span text:style-name="T2">Программе ВПП КПЕ.</text:span></text:span></text:a></text:p>
      <text:p text:style-name="P10">ИАС КПЕ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Courier New CYR" svg:font-family="'Courier New CYR'" style:font-family-generic="modern"/>
    <style:font-face style:name="Mangal2" svg:font-family="Manga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en" fo:country="US" style:font-name-asian="Times New Roman" style:font-size-asian="12pt" style:font-name-complex="Mangal2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Без_20_интервала" style:display-name="Без интервала" style:family="paragraph" style:parent-style-name="Standard">
      <style:text-properties style:font-name-complex="Times New Roman"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  <style:text-properties style:font-name-complex="Times New Roman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name-complex="Times New Roman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name-complex="Times New Roman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="100%"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1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1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1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1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1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1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1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1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1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1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Emphasis" style:family="text" style:parent-style-name="Основной_20_шрифт_20_абзаца1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1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1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1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1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1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1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2pt" style:font-size-asian="12pt" style:font-name-complex="Mangal2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2pt" style:font-size-asian="12pt" style:font-name-complex="Mangal2" style:font-size-complex="12pt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14:32:00</meta:creation-date>
    <dc:creator>administrator</dc:creator>
    <dc:date>2013-04-29T13:58:00</dc:date>
    <meta:print-date>2013-04-26T14:41:00</meta:print-date>
    <meta:editing-cycles>10</meta:editing-cycles>
    <meta:editing-duration>PT2H8M</meta:editing-duration>
    <meta:document-statistic meta:table-count="0" meta:image-count="0" meta:object-count="0" meta:page-count="7" meta:paragraph-count="61" meta:word-count="2913" meta:character-count="20510"/>
    <meta:generator>OpenOffice.org/3.4.1$Win32 OpenOffice.org_project/341m1$Build-9593</meta:generator>
  </office:meta>
</office:document-meta>
</file>