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cm" fo:margin-right="0cm" fo:text-indent="0.501cm" style:auto-text-indent="false"/>
    </style:style>
    <style:style style:name="P3" style:family="paragraph" style:parent-style-name="Standard">
      <style:paragraph-properties fo:margin-left="0cm" fo:margin-right="0cm" fo:text-indent="0.50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Standard" style:master-page-name="Standard">
      <style:paragraph-properties fo:margin-left="0cm" fo:margin-right="0cm" fo:text-indent="0.501cm" style:auto-text-indent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501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0.501cm" style:auto-text-indent="false"/>
      <style:text-properties fo:language="ru" fo:country="RU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довое поместье каждой семье!</text:p>
      <text:p text:style-name="P3"/>
      <text:p text:style-name="P2"><text:span text:style-name="T2">О том, как депутаты от ЛДПР используют положения КОБ</text:span></text:p>
      <text:p text:style-name="P3"/>
      <text:p text:style-name="P3"/>
      <text:p text:style-name="P6"><text:span text:style-name="T1">29 апреля СМИ сообщили о том, что депутаты фракции ЛДПР выступили с инициативой предоставить каждому гражданину РФ на свой выбор право безвозмездно получить земельный участок не менее 1 га для возведения на нём родовой усадьбы. Депутаты уверены, что законопроект «</text:span><text:span text:style-name="T3">развивает приоритет земли как основы жизни и деятельности человека</text:span><text:span text:style-name="T1">» - </text:span><text:a xlink:type="simple" xlink:href="http://www.kommersant.ru/doc/2181945"><text:span text:style-name="Internet_20_link"><text:span text:style-name="T1">сообщает «</text:span></text:span></text:a><text:a xlink:type="simple" xlink:href="http://www.kommersant.ru/doc/2181945"><text:span text:style-name="Internet_20_link"><text:span text:style-name="T3">КоммерсантЪ</text:span></text:span></text:a><text:a xlink:type="simple" xlink:href="http://www.kommersant.ru/doc/2181945"><text:span text:style-name="Internet_20_link"><text:span text:style-name="T1">»</text:span></text:span></text:a><text:span text:style-name="T1">.</text:span></text:p>
      <text:p text:style-name="P3"/>
      <text:p text:style-name="P8"><text:span text:style-name="T1">«Законопроект о родовых усадьбах разработали депутаты фракции ЛДПР, таким образом, партийцы решили "</text:span><text:span text:style-name="T3">сделать подарок гражданам к 1 Мая</text:span><text:span text:style-name="T1">". Сегодня они внесли в Госдуму законопроект, который воссоздаёт в России родовые гнёзда. </text:span><text:span text:style-name="T5">В соответствии с проектом закона</text:span><text:span text:style-name="T1"> </text:span><text:span text:style-name="T5">каждому гражданину гарантируется право</text:span><text:span text:style-name="T1"> на создание своей родовой усадьбы. </text:span><text:span text:style-name="T5">В это право депутаты включили выбор гражданином земельного участка, его безвозмездное предоставление государством, обустройство на нём усадьбы, владение, пользование и распоряжение усадьбой и передачу её по наследству</text:span><text:span text:style-name="T1">. </text:span><text:span text:style-name="T5">Минимальный размер участка при этом равен 1 га</text:span><text:span text:style-name="T1">. Максимальный размер усадьбы предложено определять региону. Проектом закона также оговорено, что жилищная постройка на данном участке не должна превышать 10% от размера полученной земли и быть не выше трёх этажей.</text:span></text:p>
      <text:p text:style-name="P8"><text:span text:style-name="T1">При возведении таких построек граждане </text:span><text:span text:style-name="T5">смогут воспользоваться, например, средствами материнского капитала</text:span><text:span text:style-name="T1">. А в случае если владельцы «совместно расположенных» родовых усадеб решат объединиться в поселение, то они </text:span><text:span text:style-name="T5">получат право на </text:span><text:span text:style-name="T1">«присоединение прилегающих к их поселению земель, необходимых для формирования общих территорий поселений родовых усадеб». Владельцы родовых гнёзд </text:span><text:span text:style-name="T5">будут освобождены от уплаты налогов на землю</text:span><text:span text:style-name="T1">, а также </text:span><text:span text:style-name="T5">от налогов на всю произведенную на земле продукцию</text:span><text:span text:style-name="T1">. </text:span><text:span text:style-name="T5">Усадьбу</text:span><text:span text:style-name="T1"> </text:span><text:span text:style-name="T5">нельзя</text:span><text:span text:style-name="T1"> будет </text:span><text:span text:style-name="T5">продать</text:span><text:span text:style-name="T1"> или </text:span><text:span text:style-name="T5">сдать в аренду</text:span><text:span text:style-name="T1">, а также </text:span><text:span text:style-name="T5">нельзя будет конфисковать для государственных нужд</text:span><text:span text:style-name="T1">.»</text:span></text:p>
      <text:p text:style-name="P9"/>
      <text:p text:style-name="P6"><text:span text:style-name="T1">Таким образом, депутаты от ЛДПР поддержали строителей Родовых Поместий. Отметим, что идею обустройства Родового Поместья развивает серия книг «Звенящие кедры России» известного российского писателя В.Н. Мегре. Однако ещё раньше </text:span><text:span text:style-name="T5">тезис</text:span><text:span text:style-name="T1"> о том, что </text:span><text:span text:style-name="T2">семье в преемственности поколений благоприятнее всего живётся в доме усадебного типа </text:span><text:span text:style-name="T5">(Родовом Поместье)</text:span><text:span text:style-name="T2">, с садом и огородом под окнами на участке площадью не менее 1 га земли, в населённом пункте радиусом не более 10 - 12 км</text:span><text:span text:style-name="T1">., был </text:span><text:span text:style-name="T5">выдвинут в КОБ «Мёртвая Вода»</text:span><text:span text:style-name="T1">. Также предложение создавать Родовые Поместья в комплексе с другими мерами, прописано в </text:span><text:a xlink:type="simple" xlink:href="http://www.kpe.ru/partiya/programma/3622-programm"><text:span text:style-name="Internet_20_link"><text:span text:style-name="T1">Программе КПЕ</text:span></text:span></text:a><text:span text:style-name="T1">. Таким образом, на радость строителям Родовых Поместий, депутаты от ЛДПР выдвинули инициативу реализовать в масштабах России одно из положений КОБ.</text:span></text:p>
      <text:p text:style-name="P4"/>
      <text:p text:style-name="P6"><text:span text:style-name="T1">Справедливости ради отметим, что в 1995 году </text:span><text:a xlink:type="simple" xlink:href="http://www.kpe.ru/partiya/programma/911-dumsky-vestnik"><text:span text:style-name="Internet_20_link"><text:span text:style-name="T1">при участии фракции ЛДПР</text:span></text:span></text:a><text:span text:style-name="T1">, в Госдуме были организованы парламентские чтения по Концепции общественной безопасности, по результатам которых КОБ была одобрена и рекомендована Президенту и Парламенту РФ.</text:span></text:p>
      <text:p text:style-name="P3"/>
      <text:p text:style-name="P6"><text:span text:style-name="T1">В заключении хотим отметить, что сообщение о внесении инициативы Закона о Родовых Поместьях – это одно из немногих светлых, позитивных сообщений в информационном пространстве. Однако необходимо помнить, что </text:span><text:span text:style-name="T2">ни одна частная </text:span><text:soft-page-break/><text:span text:style-name="T2">проблема не может быть решена без изменения пути развития страны</text:span><text:span text:style-name="T1">. Поэтому здесь требуется целостный подход во всех сферах жизни общества. Помочь в этом способна КОБа.</text:span></text:p>
      <text:p text:style-name="P5">ИАС КПЕ</text:p>
      <text:p text:style-name="P3"/>
      <text:p text:style-name="P2"><text:span text:style-name="T4">ДОПОЛНИТЕЛЬНЫЕ <text:s/>МАТЕРИАЛЫ</text:span><text:span text:style-name="T1">:</text:span></text:p>
      <text:p text:style-name="P3"/>
      <text:list xml:id="list2112353150808697489" text:style-name="WW8Num1">
        <text:list-item>
          <text:p text:style-name="P1"><text:a xlink:type="simple" xlink:href="http://www.kpe.ru/sobytiya-i-mneniya/ocenka-sostavlyayuschih-jizni-obschestva/ideologiya-religiya/1446-budushee-cheloveka-v-edinenii-s-prirodoy"><text:span text:style-name="Internet_20_link"><text:span text:style-name="T1">Будущее человечества в ЕДИНЕНИИ с природой на Родовой земле</text:span></text:span></text:a></text:p>
        </text:list-item>
        <text:list-item>
          <text:p text:style-name="P1"><text:a xlink:type="simple" xlink:href="http://www.kpe.ru/regiony/centralnyi-federalnyi-okrug/belgorodskaya-oblast/1401-dobraja-vest"><text:span text:style-name="Internet_20_link"><text:span text:style-name="T1">Добрая весть из Белгородчины</text:span></text:span></text:a></text:p>
        </text:list-item>
        <text:list-item>
          <text:p text:style-name="P1"><text:a xlink:type="simple" xlink:href="http://www.kpe.ru/video-foto-materialy/seminary-po-kob-vystupleniya/3357-pomojem-anastasii-koboy"><text:span text:style-name="Internet_20_link">Поможем Анастасии КОБой</text:span></text:a></text:p>
        </text:list-item>
        <text:list-item>
          <text:p text:style-name="P1"><text:a xlink:type="simple" xlink:href="http://www.kpe.ru/video-foto-materialy/seminary-po-kob-vystupleniya/3317-mera-v-urbanistike"><text:span text:style-name="Internet_20_link">Мера в урбанистике</text:span></text:a></text:p>
        </text:list-item>
        <text:list-item>
          <text:p text:style-name="P1"><text:a xlink:type="simple" xlink:href="http://www.kpe.ru/video-foto-materialy/seminary-po-kob-vystupleniya/3333-mera-v-urbanistike-2"><text:span text:style-name="Internet_20_link">Мера в урбанистике - 2</text:span></text:a></text:p>
        </text:list-item>
        <text:list-item>
          <text:p text:style-name="P1"><text:a xlink:type="simple" xlink:href="http://www.vodaspb.ru/russian/razdel_another_mera.html" office:target-frame-name="_blank" xlink:show="new"><text:span text:style-name="Internet_20_link"><text:span text:style-name="T6">Мера в урбанистике</text:span></text:span></text:a></text:p>
        </text:list-item>
        <text:list-item>
          <text:p text:style-name="P1"><text:a xlink:type="simple" xlink:href="http://www.lowriseplanet.net/"><text:span text:style-name="Internet_20_link"><text:span text:style-name="T1">Малоэтажная планета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251cm" fo:margin-left="2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4-29T16:17:00</meta:creation-date>
    <dc:creator>administrator</dc:creator>
    <dc:date>2013-04-29T17:51:00</dc:date>
    <meta:editing-cycles>4</meta:editing-cycles>
    <meta:editing-duration>PT1H34M</meta:editing-duration>
    <meta:document-statistic meta:table-count="0" meta:image-count="0" meta:object-count="0" meta:page-count="2" meta:paragraph-count="18" meta:word-count="492" meta:character-count="3456"/>
    <meta:generator>OpenOffice.org/3.4.1$Win32 OpenOffice.org_project/341m1$Build-9593</meta:generator>
  </office:meta>
</office:document-meta>
</file>