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100000001312327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style="italic" style:font-style-asian="italic" style:font-style-complex="italic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 style:font-style-complex="italic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fo:language="ru" fo:country="RU" style:font-style-complex="italic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 fo:font-weight="bold" style:font-weight-asian="bold" style:font-style-complex="italic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/>
    </style:style>
    <style:style style:name="P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fo:language="ru" fo:country="RU" fo:font-style="italic" style:font-style-asian="italic"/>
    </style:style>
    <style:style style:name="P11" style:family="paragraph" style:parent-style-name="Standard">
      <style:paragraph-properties fo:margin-left="0cm" fo:margin-right="0cm" fo:text-align="end" style:justify-single-word="false" fo:text-indent="0.501cm" style:auto-text-indent="false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0.501cm" style:auto-text-indent="false" style:page-number="auto"/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ru" fo:country="RU" fo:font-weight="bold" style:font-weight-asian="bold" style:font-style-complex="italic" style:font-weight-complex="bold"/>
    </style:style>
    <style:style style:name="P15" style:family="paragraph" style:parent-style-name="Standard">
      <style:paragraph-properties fo:margin-left="1.501cm" fo:margin-right="1.501cm" fo:text-align="justify" style:justify-single-word="false" fo:text-indent="0.501cm" style:auto-text-indent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tyle-complex="italic" style:font-weight-complex="bold"/>
    </style:style>
    <style:style style:name="T3" style:family="text">
      <style:text-properties fo:language="ru" fo:country="RU" fo:font-style="italic" style:font-style-asian="italic"/>
    </style:style>
    <style:style style:name="T4" style:family="text">
      <style:text-properties fo:language="ru" fo:country="RU" fo:font-style="italic" style:font-style-asian="italic" style:font-style-complex="italic" style:font-weight-complex="bold"/>
    </style:style>
    <style:style style:name="T5" style:family="text">
      <style:text-properties fo:language="ru" fo:country="RU" fo:font-style="italic" style:language-asian="none" style:country-asian="none" style:font-style-asian="italic" style:language-complex="ar" style:country-complex="SA"/>
    </style:style>
    <style:style style:name="T6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fo:language="ru" fo:country="RU" fo:font-weight="bold" style:font-weight-asian="bold" style:font-style-complex="italic" style:font-weight-complex="bold"/>
    </style:style>
    <style:style style:name="T9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language="none" fo:country="none" fo:font-style="italic" style:language-asian="none" style:country-asian="none" style:font-style-asian="italic" text:display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авда о Сталине</text:p>
      <text:p text:style-name="P4"/>
      <text:p text:style-name="P6">О заговоре Маршала Тухачевского</text:p>
      <text:p text:style-name="P4"/>
      <text:p text:style-name="P3"><text:span text:style-name="T2">В 1937 году был раскрыт заговор высших руководителей Красной Армии против руководства СССР и И.В. Сталина. Одним из организаторов заговора был Маршал Советского Союза М.Н. Тухачевский. После доклада «о культе личности» Н.Хрущёва на ХХ съезде, в 1956 г. была проведена реабилитация Тухачевского. В настоящее время либералы-десталинизаторы возвели Тухачевского в разряд иконы по борьбе с «тоталитаризмом Сталина». Однако факты истории и взгляд с позиции сегодняшнего дня свидетельствуют о правильности, и своевременности принятых Советским руководством мер в отношении М.Н. Тухачевского и его соратников.</text:span></text:p>
      <text:p text:style-name="P4"/>
      <text:p text:style-name="P3"><text:span text:style-name="T2">Выносим на сайт статью газеты «</text:span><text:span text:style-name="T4">Версия</text:span><text:span text:style-name="T2">» (</text:span><text:span text:style-name="T4">от 18 марта 2013 г., «Маршал поражения»</text:span><text:span text:style-name="T2">) о заговоре советских генералов во главе с М.Н. Тухачевским. Вывод предлагаем сделать самостоятельно.</text:span></text:p>
      <text:p text:style-name="P5">ИАС КПЕ</text:p>
      <text:p text:style-name="P4"/>
      <text:p text:style-name="P4"/>
      <text:p text:style-name="P6">Маршал поражения</text:p>
      <text:p text:style-name="P9">Готовил ли Тухачевский свержение Сталина?</text:p>
      <text:p text:style-name="P6"/>
      <text:p text:style-name="P6"/>
      <text:p text:style-name="P6"/>
      <text:p text:style-name="P13"><text:a xlink:type="simple" xlink:href="http://versia.ru/css/0.gif"><text:span text:style-name="Internet_20_link"><text:span text:style-name="T8">http://versia.ru/css/0.gif</text:span></text:span></text:a></text:p>
      <text:p text:style-name="P2">Против Тухачевского (в центре) свидетельствовали многие враги Советского Союза</text:p>
      <text:p text:style-name="P13"><text:span text:style-name="T5"><draw:frame draw:style-name="fr1" draw:name="Рисунок 10" text:anchor-type="as-char" svg:width="0.018cm" svg:height="0.041cm" draw:z-index="0"><draw:image xlink:href="Pictures/100002000000000100000001312327B0.png" xlink:type="simple" xlink:show="embed" xlink:actuate="onLoad"/></draw:frame></text:span><text:span text:style-name="T4">Фото: ИТАР-ТАСС</text:span></text:p>
      <text:p text:style-name="P14"/>
      <text:p text:style-name="P3"><text:span text:style-name="T4">О «заговоре 20 июля» – спланированном высшим руководством германского вермахта убийстве Адольфа Гитлера написаны десятки, если не сотни томов исследований. Но мало кто знает и почти никто не пишет о том, что за несколько лет до покушения на жизнь фюрера аналогичный заговор планировал и отечественный генералитет – его жертвой должен был пасть советский вождь Иосиф Сталин. Вряд ли нашим исследователям труднее получать доступ в архивы, чем коллегам из Германии. Скорее другое: большинству историков сложно заставить себя признать, что маршал Советского Союза Михаил </text:span><text:a xlink:type="simple" xlink:href="https://ru.wikipedia.org/wiki/Тухачевский,_Михаил_Николаевич"><text:span text:style-name="Internet_20_link"><text:span text:style-name="T4">Тухачевский</text:span></text:span></text:a><text:span text:style-name="T4"> не был невинно репрессированной жертвой одиозных коллег, Ворошилова и Будённого. Ведь даже те документы, что были опубликованы у нас за последние 20 лет, однозначно свидетельствуют: </text:span><text:span text:style-name="T6">заговор советских генералов имел место, и во главе заговорщиков стоял Тухачевский</text:span><text:span text:style-name="T4">.</text:span></text:p>
      <text:p text:style-name="P9"/>
      <text:p text:style-name="P8">Газета «Правда» сообщила о передаче дела высших руководителей Красной армии в суд 11 июня 1937 года. А 12 июня бывшего первого зама наркома обороны Тухачевского расстреляли вместе с командармами Якиром, Уборевичем и Корком. Скорый суд и неожиданно быстрое приведение приговора в исполнение спровоцировали массу слухов о невиновности командиров. Но медлить с расстрелом было чревато: Тухачевский командовал войсками Приволжского военного округа, Якир – Киевского, а Уборевич – Белорусского. Популярных командиров солдаты и офицеры, доверявшие всем троим безгранично, могли попросту отбить. Поэтому затягивать с расстрелом не стали.</text:p>
      <text:p text:style-name="P8"/>
      <text:p text:style-name="P15"><text:soft-page-break/>…косвенно свидетельствовал против Тухачевского? Бывший начальник германской политической разведки бригаденфюрер СС Вальтер Шелленберг…</text:p>
      <text:p text:style-name="P15"/>
      <text:p text:style-name="P7">Неформальные контакты с немцами не были секретом</text:p>
      <text:p text:style-name="P8"/>
      <text:p text:style-name="P3"><text:span text:style-name="T1">Накануне Великой Отечественной войны в Нью-Йорке вышли воспоминания германского стального магната Фрица Тиссена «</text:span><text:span text:style-name="T3">Я платил Гитлеру</text:span><text:span text:style-name="T1">». За год до выхода книги Тиссен бежал в Швейцарию – а впереди у него несколько лет нацистских концлагерей – Бухенвальда, Заксенхаузена и Дахау. Так вот, в своей книге бывший спонсор фюрера поведал всё, что он знал о готовившемся советско-германском заговоре военных, маршала Михаила Тухачевского и генерал-полковника Вернера фон Фрича. «</text:span><text:span text:style-name="T3">Фрич всегда поддерживал идею союза с Россией, хотя и не с коммунистической Россией</text:span><text:span text:style-name="T1">, – писал Тиссен. – </text:span><text:span text:style-name="T3">Им были предприняты попытки установить связь с русским генералиссимусом</text:span><text:span text:style-name="T1"> (</text:span><text:span text:style-name="T3">так в книге. – Ред</text:span><text:span text:style-name="T1">.) </text:span><text:span text:style-name="T3">Тухачевским. Оба стремились свергнуть диктатуру в своих странах</text:span><text:span text:style-name="T1">». Фрич мечтал избавить Германию от Гитлера, и собирался сделать это собственноручно, но погиб в самом начале Второй мировой, и даже не от пули, а от куска острой щебёнки. Так что Тиссен обоих военачальников упоминал, так сказать, постфактум.</text:span></text:p>
      <text:p text:style-name="P8"/>
      <text:p text:style-name="P8">Но слишком частые неформальные контакты Тухачевского с германскими генералами и до выхода книги не были тайной для советского руководства. А уж сведения о том, что якобы Тухачевский готовит свержение Сталина, добывались спецслужбами регулярно начиная с 1930 года. Скорее всего «отец народов» больше верил Тухачевскому, нежели разведчикам, иначе не сносить бы ему головы. За семь лет до расстрела сотрудники ОГПУ арестовали двух преподавателей военной академии – Троицкого и Какурина. Те дали показания против Тухачевского, дескать, готовит убийство Сталина и захват власти. Вождь не дал этому делу хода: в его присутствии провели очную ставку между Тухачевским и преподавателями, и военачальника признали невиновным.</text:p>
      <text:p text:style-name="P8"/>
      <text:p text:style-name="P3"><text:span text:style-name="T1">Можно списать признания Троицкого и Какурина на неприязненные отношения с Тухачевским. А можно на то, что в ОГПУ с ними малость переусердствовали. Но следующий эпизод списать не на что: австрийский разведчик хорват Адольф Хайровский ведать не ведал о том, кто такой Тухачевский, и соответственно мстить ему не мог. В 1932 году агент Сюрприз (это была кличка двойного агента Хайровского, служившего в германской военной разведке) передал в Москву информацию о беседе, имевшей место между советским военным атташе в Берлине Яковенко и неким высокопоставленным генералом вермахта. Атташе поведал ему о том, что в СССР существует некая «военная партия», возглавляет которую Тухачевский и которая якобы «намеревается отстранить от власти действующее руководство государства».</text:span></text:p>
      <text:p text:style-name="P8"/>
      <text:p text:style-name="P7">Агентурная сеть провалилась</text:p>
      <text:p text:style-name="P8"/>
      <text:p text:style-name="P8">Может быть, совпадение? Или Хайровский «топил» Тухачевского, выполняя приказ своих немецких хозяев? Всё может быть. Но продолжим собирать факты. Ольга Попова, дочь царского генерала Андрея Зайончковского, профессора академии имени Фрунзе и члена Особого совещания при главнокомандующем, водила дружбу со многими высокопоставленными военными, выполняя задания ОГПУ. Начиная с 1929 года Попова передаёт информацию о наличии в Красной армии некоей тайной организации военных <text:soft-page-break/>во главе с Тухачевским. Вначале сведения оставляют без внимания, интерес к этим сообщениям появляется лишь в 1935 году. Слишком много совпадений было в сообщениях Поповой и в сведениях, которые добывали в Германии советские разведчики. Начались первые задержания. Из Берлина на родину отозвали резидента по странам Западной Европы Абрама Слуцкого – он чаще других сообщал о «военной партии», наводящей мосты с германскими генералами. Слуцкого собирались посадить сразу же после его возвращения, но каким-то чудом ему удалось доказать правдивость своих сообщений и его пощадили. Мало того, ему даже доверили руководство иностранным отделом ОГПУ.</text:p>
      <text:p text:style-name="P8"/>
      <text:p text:style-name="P8">Слуцкий пытается наладить прерванную связь между замолчавшим Сюрпризом и другим агентом, бароном Куртом Позаннером. В шеститомнике «Очерки истории российской военной разведки» их называют наиболее ценными сотрудниками иностранного отдела ОГПУ. Но связь обрывается: Позаннера убивают германские военные, якобы случайно, а Хайровский таинственным образом исчезает. Английский историк Джон Эриксон считает, что и Хайровского, и Позаннера могли устранить по заказу из Москвы – одни военные просто помогли другим избавиться от тех, кто знал слишком много. Но Эриксон также признаёт и то, что у него нет прямых улик, подтверждающих связь Тухачевского с немцами. Правда, оговаривается осторожный англичанин, у него имеются копии документов из министерства иностранных дел Германии, которые подтверждают факты неофициального общения маршала с германским генералитетом.</text:p>
      <text:p text:style-name="P8"/>
      <text:p text:style-name="P7">Свидетельств было слишком много</text:p>
      <text:p text:style-name="P8"/>
      <text:p text:style-name="P8">А кто ещё прямо или косвенно свидетельствовал против Тухачевского? Бывший начальник германской политической разведки бригаденфюрер СС Вальтер Шелленберг. В своих воспоминаниях он упоминал, что белогвардейский генерал Николай Скоблин в середине 30-х годов передал главе разведбюро при министерстве иностранных дел Курту Янке документы, подтверждающие возможный союз генералитетов вермахта и Красной армии в заговоре против Сталина. Шелленберг якобы переправил эти документы в Москву.</text:p>
      <text:p text:style-name="P8"/>
      <text:p text:style-name="P8">Есть такая расхожая история, мол, с Тухачевским расправились после того, как президент Чехословакии Эдвард Бенеш передал Сталину некую папку с компроматом на маршала. Была ли такая папка в действительности, или это плод чьих-то фантазий, разбираться историкам. Но достоверно известно следующее: в феврале 1937 года чехословацкий посол в Германии проинформировал президента Бенеша о причинах, по которым были свёрнуты секретные переговоры между Берлином и Москвой. По мнению Гитлера, переговоры уже не имели смысла, так как, по данным его военных, в Советском Союзе готовится смена власти. Готовит её верхушка советского генералитета. Разумеется, Бенеш не мог не проинформировать Сталина.</text:p>
      <text:p text:style-name="P8"/>
      <text:p text:style-name="P3"><text:span text:style-name="T1">Когда в марте 1937 года о заговоре с участием Тухачевского сообщили Сталину, «отец народов» уже вынужден был поверить в виновность маршала – слишком много свидетельств против него собралось за последние несколько лет. На мартовском пленуме ЦК ВКП(б) нарком обороны Ворошилов объявил, что в Красной армии действует вражеская организация. Историки спорят, почему Тухачевский не осуществил запланированный на 1 мая переворот: парад позволял, не вызывая подозрений, ввести в </text:span><text:soft-page-break/><text:span text:style-name="T1">столицу лояльные маршалу войска. И почему </text:span><text:span text:style-name="T7">Сталин, зная о дате переворота, рискнул появиться на параде</text:span><text:span text:style-name="T1">. Ответов мы, по всей видимости, не узнаем никогда. Но факт остаётся фактом: </text:span><text:span text:style-name="T7">переворот в тот день так и не произошёл</text:span><text:span text:style-name="T1">, а Ворошилову прихваченный с собой на трибуну Мавзолея револьвер так и не пригодился.</text:span></text:p>
      <text:p text:style-name="P8"/>
      <text:p text:style-name="P3"><text:span text:style-name="T1">На процессе Тухачевский признал свою вину в организации заговора, но полностью открестился от обвинений в шпионаже. Казалось бы, если его заставили оговорить себя под пытками, почему бы не признать вину полностью? К чему упорствовать, ведь в конце всё равно расстрел? «</text:span><text:span text:style-name="T3">Преступление настолько тяжёлое</text:span><text:span text:style-name="T1">, – сказал в последнем слове Тухачевский, – </text:span><text:span text:style-name="T3">что говорить о пощаде трудно, но я прошу суд верить мне, что я полностью открылся, что тайн у меня нет ни перед Советской властью, ни перед партией</text:span><text:span text:style-name="T1">».</text:span></text:p>
      <text:p text:style-name="P8"/>
      <text:p text:style-name="P3"><text:span text:style-name="T1">В истории с заговором «красного маршала» ещё много белых пятен: к примеру, действительно ли Сталин заплатил главе гестапо Рейнхарду Гейдриху 3 млн. рублей золотом за документы, свидетельствующие против Тухачевского, – об этом упоминают некоторые современные исследователи. И правда ли то, что Гейдрих эти документы сфальсифицировал, как утверждал ветеран советской разведки Леопольд Треппер, а ведь известно, что Гейдрих крайне брезгливо относился к разного рода подлогам.</text:span></text:p>
      <text:p text:style-name="P10">Георгий Филин,</text:p>
      <text:p text:style-name="P11"><text:span text:style-name="T1">«</text:span><text:a xlink:type="simple" xlink:href="http://versia.ru/articles/2013/mar/20/marshal_porazheniya"><text:span text:style-name="Internet_20_link"><text:span text:style-name="T3">Версия</text:span></text:span></text:a><text:span text:style-name="T1">»</text:span></text:p>
      <text:p text:style-name="P8"/>
      <text:p text:style-name="P3"><text:span text:style-name="T9">Дополнительно к прочтению</text:span><text:span text:style-name="T1">:</text:span></text:p>
      <text:p text:style-name="P8"/>
      <text:p text:style-name="P3"><text:a xlink:type="simple" xlink:href="http://www.kpe.ru/sobytiya-i-mneniya/ocenka-sostavlyayuschih-jizni-obschestva/istoriya-kultura/206-pravda-o-zagovore-vysshih-chinov-krasnoi-armii"><text:span text:style-name="Internet_20_link"><text:span text:style-name="T7">Правда о заговоре высших чинов Красной Армии</text:span></text:span></text:a><text:bookmark-start text:name="_PictureBullets"/><text:span text:style-name="T10"><draw:frame draw:style-name="fr1" draw:name="Рисунок 13" text:anchor-type="as-char" svg:width="0.026cm" svg:height="0.041cm" draw:z-index="0"><draw:image xlink:href="Pictures/100002000000000100000001312327B0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.251cm" fo:margin-right="1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251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PE</meta:initial-creator>
    <meta:creation-date>2013-04-26T15:46:00</meta:creation-date>
    <dc:creator>administrator</dc:creator>
    <dc:date>2013-05-06T20:26:00</dc:date>
    <meta:editing-cycles>6</meta:editing-cycles>
    <meta:editing-duration>PT1H22M</meta:editing-duration>
    <meta:document-statistic meta:table-count="0" meta:image-count="2" meta:object-count="0" meta:page-count="4" meta:paragraph-count="31" meta:word-count="1406" meta:character-count="10157"/>
    <meta:generator>OpenOffice.org/3.4.1$Win32 OpenOffice.org_project/341m1$Build-9593</meta:generator>
  </office:meta>
</office:document-meta>
</file>