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501cm" style:auto-text-indent="false"/>
      <style:text-properties fo:language="ru" fo:country="RU" style:font-style-complex="italic"/>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font-style-complex="italic"/>
    </style:style>
    <style:style style:name="P3" style:family="paragraph" style:parent-style-name="Standard">
      <style:paragraph-properties fo:margin-left="0cm" fo:margin-right="0cm" fo:text-align="end" style:justify-single-word="false" fo:text-indent="0.501cm" style:auto-text-indent="false"/>
      <style:text-properties fo:language="ru" fo:country="RU" style:font-style-complex="italic"/>
    </style:style>
    <style:style style:name="P4" style:family="paragraph" style:parent-style-name="Standard">
      <style:paragraph-properties fo:margin-left="0cm" fo:margin-right="0cm" fo:text-indent="0.501cm" style:auto-text-indent="false"/>
      <style:text-properties fo:language="ru" fo:country="RU" fo:font-weight="bold" style:font-weight-asian="bold" style:font-style-complex="italic" style:font-weight-complex="bold"/>
    </style:style>
    <style:style style:name="P5" style:family="paragraph" style:parent-style-name="Standard">
      <style:paragraph-properties fo:margin-left="0cm" fo:margin-right="0cm" fo:text-align="justify" style:justify-single-word="false" fo:text-indent="0.501cm" style:auto-text-indent="false"/>
      <style:text-properties fo:language="ru" fo:country="RU"/>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Standard">
      <style:paragraph-properties fo:margin-left="0cm" fo:margin-right="0cm" fo:text-align="end" style:justify-single-word="false" fo:text-indent="0.501cm" style:auto-text-indent="false"/>
    </style:style>
    <style:style style:name="P8" style:family="paragraph" style:parent-style-name="Standard" style:master-page-name="Standard">
      <style:paragraph-properties fo:margin-left="0cm" fo:margin-right="0cm" fo:text-indent="0.501cm" style:auto-text-indent="false" style:page-number="auto"/>
      <style:text-properties fo:font-size="14pt" fo:language="ru" fo:country="RU" fo:font-weight="bold" style:font-size-asian="14pt" style:font-weight-asian="bold" style:font-size-complex="14pt" style:font-style-complex="italic"/>
    </style:style>
    <style:style style:name="P9"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style-complex="italic"/>
    </style:style>
    <style:style style:name="T4" style:family="text">
      <style:text-properties fo:language="ru" fo:country="RU" fo:font-weight="bold" style:font-weight-asian="bold" style:font-style-complex="italic" style:font-weight-complex="bold"/>
    </style:style>
    <style:style style:name="T5" style:family="text">
      <style:text-properties fo:language="ru" fo:country="RU" style:font-style-complex="italic"/>
    </style:style>
    <style:style style:name="T6" style:family="text">
      <style:text-properties fo:language="ru" fo:country="RU" style:font-style-complex="italic" style:font-weight-complex="bold"/>
    </style:style>
    <style:style style:name="T7" style:family="text">
      <style:text-properties fo:language="ru" fo:country="RU" fo:font-style="italic" style:font-style-asian="italic"/>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style:font-style-asian="italic" style:font-style-complex="italic" style:font-weight-complex="bold"/>
    </style:style>
    <style:style style:name="T10" style:family="text">
      <style:text-properties fo:language="ru" fo:country="RU"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Не по роману Дюма</text:p>
      <text:p text:style-name="P1"/>
      <text:p text:style-name="P1"/>
      <text:p text:style-name="P6"><text:span text:style-name="T4">8 мая накануне Дня Победы</text:span><text:span text:style-name="T6"> </text:span><text:a xlink:type="simple" xlink:href="http://news.mail.ru/politics/13024758/?frommail=1&amp;social=vk"><text:span text:style-name="Internet_20_link"><text:span text:style-name="T6">СМИ сообщили</text:span></text:span></text:a><text:span text:style-name="T6"> о том, что Президент РФ Владимир Путин подписал указ об увольнении руководителя аппарата правительства РФ вице-премьера В.Ю. Суркова, занимавшего руководящие должности в Кремле и кабинете министров на протяжении почти 14 лет.</text:span></text:p>
      <text:p text:style-name="P1"/>
      <text:p text:style-name="P6"><text:span text:style-name="T5">Следует отметить, что все эти 14 лет </text:span><text:span text:style-name="T5">эксперты и политологи величали Суркова не иначе как «</text:span><text:span text:style-name="T8">серым кардиналом Кремля</text:span><text:span text:style-name="T5">», и считали его одним из самых влиятельных людей во власти. Без сомнения отставка Суркова является знаковой, поскольку она изменит соотношение сил между властными группировками. Кроме этого, отставка Суркова стала поводом, чтобы правда о нём самом и его псевдогосударственной деятельности стала достоянием общественности. Судя по всему факты, ставшие известны за эти несколько дней после отставки, далеко не всё и видимо нам предстоит ещё узнать много чего интересного.</text:span></text:p>
      <text:p text:style-name="P2"/>
      <text:p text:style-name="P6"><text:span text:style-name="T5">О В.Суркове следует также напомнить, что в 2003 году, накануне выборов в Госдуму РФ он предлагал Председателю КПЕ Петрову К.П. снять партию с участия в выборах, на что К.П. Петров не пошёл (смотрите </text:span><text:a xlink:type="simple" xlink:href="http://video.yandex.ru/users/dimkaf1/view/37/"><text:span text:style-name="Internet_20_link"><text:span text:style-name="T5">рассказ Петрова</text:span></text:span></text:a><text:span text:style-name="T5"> об этом). После выборов, благодаря инициативам Суркова был принят новый закон о политических партиях, согласно которому численность членов партии должна была составлять 50 000 человек. В результате этого «</text:span><text:span text:style-name="T8">9 июня 2007 г. в</text:span><text:span text:style-name="T11"> </text:span><text:span text:style-name="T8">г. Москве</text:span><text:span text:style-name="T11"> </text:span><text:span text:style-name="T8">на базе структуры и партийцев общероссийской Концептуальной партии «Единение» (КПЕ) (которую Верховный суд РФ по представлению Федеральной регистрационной службы (ФРС) лишил статуса общероссийской партии, как якобы не набравшей</text:span><text:span text:style-name="T11"> </text:span><text:span text:style-name="T8">50 тысяч</text:span><text:span text:style-name="T11"> </text:span><text:span text:style-name="T8">членов, хотя реально численность составила более</text:span><text:span text:style-name="T11"> </text:span><text:span text:style-name="T8">54 тыс.</text:span><text:span text:style-name="T11"> </text:span><text:span text:style-name="T8">человек) состоялся учредительный съезд нового общественного движения. В работе съезда приняли участие делегаты из</text:span><text:span text:style-name="T11"> </text:span><text:span text:style-name="T8">54 субъектов Российской Федерации. Было принято решение по названию нового общественного движения. Оно звучит так:</text:span><text:span text:style-name="T11"> </text:span><text:span text:style-name="T9">Народное Движение «Курс Правды и Единения»</text:span><text:span text:style-name="T8">. Сокращённые названия:</text:span><text:span text:style-name="T11"> </text:span><text:span text:style-name="T9">НД «КПЕ»</text:span><text:span text:style-name="T11"> </text:span><text:span text:style-name="T8">и</text:span><text:span text:style-name="T11"> </text:span><text:span text:style-name="T9">движение «Единение»</text:span><text:span text:style-name="T10">»</text:span><text:span text:style-name="T5">.</text:span></text:p>
      <text:p text:style-name="P1"/>
      <text:p text:style-name="P6"><text:span text:style-name="T5">Результаты </text:span><text:span text:style-name="T5">попыток зарегистрировать КПЕ последние несколько лет, а в особенности недавний </text:span><text:a xlink:type="simple" xlink:href="http://www.kpe.ru/partiinaya-rabota/resheniya-i-zayavleniya-kpe/3746-obrashenie-predsedatelja-kpe-moskaleva"><text:span text:style-name="Internet_20_link"><text:span text:style-name="T5">отказ Минюста</text:span></text:span></text:a><text:span text:style-name="T5"> в регистрации по надуманным причинам, косвенно подтверждают наличие интереса у «</text:span><text:span text:style-name="T8">серого кардинала Кремля</text:span><text:span text:style-name="T5">» к структуре КПЕ. </text:span></text:p>
      <text:p text:style-name="P6"><text:span text:style-name="T5">Ниже приведём публикацию из интернета об отставке Суркова. Текст, выделенный </text:span><text:span text:style-name="T3">жирным</text:span><text:span text:style-name="T5"> шрифтом, выделен нами.</text:span></text:p>
      <text:p text:style-name="P3">ИАС КПЕ</text:p>
      <text:p text:style-name="P1"/>
      <text:p text:style-name="P1"/>
      <text:p text:style-name="P4">Эксперт: Сурков занимался политическими интригами</text:p>
      <text:p text:style-name="P1"/>
      <text:p text:style-name="P1"/>
      <text:p text:style-name="P6"><text:span text:style-name="T8">В связи с последними событиями представляем мнение президента исследовательского центра «Политическая аналитика» политолога Михаила Тульского, который из всех экспертов наиболее подробно, </text:span><text:span text:style-name="T8">аргументировано и фактологически рассказал о причинах отставки Владислава Суркова.</text:span></text:p>
      <text:p text:style-name="P5"/>
      <text:p text:style-name="P6"><text:soft-page-break/><text:span text:style-name="T2">Отставка</text:span><text:span text:style-name="T1"> Владислава Суркова </text:span><text:span text:style-name="T2">связана</text:span><text:span text:style-name="T1"> </text:span><text:span text:style-name="T2">со всей</text:span><text:span text:style-name="T1"> его </text:span><text:span text:style-name="T2">14-летней деятельностью</text:span><text:span text:style-name="T1"> в Администрации президента РФ и в Правительстве РФ, которая носила крайне одиозный и скандальный характер, но при этом </text:span><text:span text:style-name="T2">была малоэффективна с точки зрения интересов государства</text:span><text:span text:style-name="T1">. Владислав Юрьевич Сурков очень часто удовлетворял какие-то свои личные комплексы, самолюбие, </text:span><text:span text:style-name="T2">часто боролся с теми политическими партиями и деятелями</text:span><text:span text:style-name="T1">, которые ему лично не понравились, </text:span><text:span text:style-name="T2">выдавая всё это за деятельность в интересах всего государства</text:span><text:span text:style-name="T1">. Он этим систематически занимался, можно вспомнить массу таких примеров. Ещё одна характерная деталь – вообще характер Владислава </text:span><text:span text:style-name="T2">Сурков</text:span><text:span text:style-name="T1">а, его личности – это </text:span><text:span text:style-name="T2">человек абсолютно двуличный</text:span><text:span text:style-name="T1">, абсолютно </text:span><text:span text:style-name="T2">лживый</text:span><text:span text:style-name="T1">, он постоянно, систематически </text:span><text:span text:style-name="T2">заявлял одно</text:span><text:span text:style-name="T1">, а </text:span><text:span text:style-name="T2">делал ровно противоположное</text:span><text:span text:style-name="T1">.</text:span></text:p>
      <text:p text:style-name="P5"/>
      <text:p text:style-name="P6"><text:span text:style-name="T1">В последнее время, например, </text:span><text:span text:style-name="T2">он изображал</text:span><text:span text:style-name="T1"> из себя чуть ли не </text:span><text:span text:style-name="T2">друга и соратника Медведева</text:span><text:span text:style-name="T1">, и в то же время ни для кого не секрет, что </text:span><text:span text:style-name="T2">он был заказчиком всех пиар-компаний против Медведева</text:span><text:span text:style-name="T1"> и его окружения. В частности, Сурков постоянно «мочил» Тимакову, Будберга, Юргенса, Александра Волошина и других представителей окружения Медведева, а иногда и его лично. </text:span></text:p>
      <text:p text:style-name="P5"/>
      <text:p text:style-name="P6"><text:span text:style-name="T1">То же самое он делал в отношении «Справедливой России», когда по приказу Путина заявил, что обществу нужна «вторая нога», а потом запретил эти свои заявления публиковать, и на деле начал делать ровно противоположное – снимать «Справедливую Россию» с выборов, фактически уничтожать её и натравливать на «Справедливую Россию» Зюганова, Жириновского, Рогозина. Фактически Сурков не чурался таких вот союзов с Зюгановым, Жириновским, Рогозиным (когда тот ещё числился оппозиционером) ради того, чтобы «замочить» своего личного врага Миронова и ненавидимую Сурковым «Справедливую Россию».</text:span></text:p>
      <text:p text:style-name="P5"/>
      <text:p text:style-name="P6"><text:span text:style-name="T1">С Сурковым связана съёмка знаменитого фильма с участием «Кати Му-Му», где как бы дискредитируются оппозиционеры, а на самом деле, конечно, этот фильм больше дискредитировал власть, потому что всем понятно было, что он сделан какими-то околовластными людьми, и методами совершенно низкими и недозволенными, дискредитирующими больше организаторов этих действий, чем тех, кого надо было дискредитировать.</text:span></text:p>
      <text:p text:style-name="P5"/>
      <text:p text:style-name="P6"><text:span text:style-name="T1">Вот такими вещами, такими методами </text:span><text:span text:style-name="T2">Сурков дискредитировал власть очень сильно, </text:span><text:span text:style-name="T1">подрывал имидж власти. Власть в лице Суркова выглядела совершенно каким-то грязным гнусным мерзавцем, хотя Кремль должен был иметь солидный, уважаемый, приличный вид, но в лице Суркова Кремль имел вид совершенно неприличный, неуважаемый, несолидный, какой-то мерзкий, гнусный, мелкий, подленький.</text:span></text:p>
      <text:p text:style-name="P5"/>
      <text:p text:style-name="P6"><text:span text:style-name="T2">Он изображал из себя и соратника, поклонника Путина</text:span><text:span text:style-name="T1"> и чуть ли не </text:span><text:span text:style-name="T2">главного идеолога путинизма</text:span><text:span text:style-name="T1">, при этом не чурался сговоров и с системной, и с несистемной оппозицией, когда ему это было нужно лично по каким-то своим мотивам.</text:span></text:p>
      <text:p text:style-name="P5"/>
      <text:p text:style-name="P6"><text:span text:style-name="T1">По тому же «Сколково» он изображал из себя чуть ли не его идеолога, одновременно, по мнению многих, был заказчиком компании против Вексельберга как главы «Сколкова». Он </text:span><text:span text:style-name="T2">хотел</text:span><text:span text:style-name="T1"> сместить Вексельберга и </text:span><text:span text:style-name="T2">стать</text:span><text:span text:style-name="T1"> сам </text:span><text:span text:style-name="T2">главой «Сколково»</text:span><text:span text:style-name="T1">. Все эти примеры показывают, что Сурков – человек абсолютно гнилой, с двойным дном, который всё время говорит одно, а делает ровно противоположное. Изображает из себя </text:span><text:soft-page-break/><text:span text:style-name="T1">девушку на выданье в белых перчатках и белом платье, а на самом деле является гнусным грязнохвостым чертёнком, который 24 часа в сутки делает какие-то гнусности и пакости.</text:span></text:p>
      <text:p text:style-name="P5"/>
      <text:p text:style-name="P6"><text:span text:style-name="T2">Он, </text:span><text:span text:style-name="T1">например,</text:span><text:span text:style-name="T2"> не чурался контактов</text:span><text:span text:style-name="T1"> </text:span><text:span text:style-name="T2">с</text:span><text:span text:style-name="T1"> системной и несистемной </text:span><text:span text:style-name="T2">оппозицией</text:span><text:span text:style-name="T1">, когда-то он дружил с Немцовым, потом он дружил с Ильей Пономарёвым. Причём и с ними сначала дружил, а потом делал им подлянки: я не исключаю, что Сурков сначала помог Пономарёву получить заказ от «Сколково», а потом сам же и вытащил эту историю наружу. Такая провокационно-азефовская деятельность вообще – визитная карточка Владислава Суркова (здесь </text:span><text:a xlink:type="simple" xlink:href="http://www.kommersant.ru/doc/2181515"><text:span text:style-name="Internet_20_link"><text:span text:style-name="T1">можно вспомнить</text:span></text:span></text:a><text:span text:style-name="T1"> и сурковца-нашиста Константина Лебедева, который познакомил Удальцова и Развозжаева с Таргамадзе и сам же заснял результаты своих «усилий»). Власть, если она хочет иметь приличное лицо, </text:span><text:span text:style-name="T2">от таких людей должна не просто избавляться, а на пушечный выстрел не допускать таких людей</text:span><text:span text:style-name="T1">, как Сурков, </text:span><text:span text:style-name="T2">до власти</text:span><text:span text:style-name="T1">.</text:span></text:p>
      <text:p text:style-name="P5"/>
      <text:p text:style-name="P6"><text:span text:style-name="T1">Владислав Сурков, безусловно, заранее знал об отставке, и решил и здесь «честную девушку» из себя изобразить: якобы его посылают в отставку из-за того, что он вступил в полемику с Путиным. На самом деле </text:span><text:span text:style-name="T2">отставка была заранее подготовлена</text:span><text:span text:style-name="T1">. Сурков понимал это, потому что перед этим в мае 2012 года был отправлен в отставку Константин Костин и не получил никаких должностей в исполнительной власти, а Костин был глава Управления внутренней политики Администрации президента – это была одна из трёх основных должностей, которые Сурков имел в своём распоряжении. Костин – ближайший друг Суркова с 1991 года, ещё по «Менатепу», по совместной работе у Ходорковского и Невзлина. Множеству гнусных приёмчиков Сурков обучился ещё в те времена, когда работал у Невзлина и Ходорковского вместе с Костиным и Говоруном. А в октябре 2012 года отправлен в отставку министр регионального развития Олег Говорун. То есть фактически все ближайшие соратники Суркова уже отправлены в отставку и очередь была только за ним. Власть очистилась почти от всех сурковцев в Кремле и правительстве. Поэтому Сурков свою отставку ждал как минимум год.</text:span></text:p>
      <text:p text:style-name="P5"/>
      <text:p text:style-name="P6"><text:span text:style-name="T1">На должности вице-премьера правительства Владислав Юрьевич Сурков продолжал заниматься тем же самым, что и раньше, забывая при этом о своих прямых обязанностях. Не случайно Владислав Юрьевич пристроил на должность замглавы секретариата вице-премьера Суркова </text:span><text:a xlink:type="simple" xlink:href="http://www.forbes.ru/sobytiya/vlast/79801-nashi-leaks-kreml-kak-biznes"><text:span text:style-name="Internet_20_link"><text:span text:style-name="T1">Олега Хорохордина</text:span></text:span></text:a><text:span text:style-name="T1"> – того самого, который перед этим был в центре одного из самых грязных скандалов вокруг Суркова. </text:span><text:a xlink:type="simple" xlink:href="http://www.compromat.ru/page_31876.htm"><text:span text:style-name="Internet_20_link"><text:span text:style-name="T1">Хорохордина</text:span></text:span></text:a><text:span text:style-name="T1">, который занимался и в Администрации президента чем угодно (самыми изощренными коррупционно-провокационными делами), только не отстаиванием интересов России, законности и стабильности. И после этого Сурков назначил Хорохордина ещё и в правительство! Не удивительно, что с такими соратниками и такими наклонностями Сурков за 12 месяцев работы в правительстве </text:span><text:a xlink:type="simple" xlink:href="http://kommersant.ru/news/2185251/"><text:span text:style-name="Internet_20_link"><text:span text:style-name="T1">не выполнил целых 50 поручений</text:span></text:span></text:a><text:span text:style-name="T1"> Путина – ведь тут надо было работать, а не «оттягиваться», работать на улучшение социально-экономической обстановки в стране, а не на свой карман.</text:span></text:p>
      <text:p text:style-name="P7"><text:a xlink:type="simple" xlink:href="http://newsland.com/news/detail/id/1174480/"><text:span text:style-name="Internet_20_link"><text:span text:style-name="T7">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size-complex="11pt"/>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2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25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5-12T12:25:00</meta:creation-date>
    <dc:creator>Admin</dc:creator>
    <dc:date>2013-05-12T15:26:00</dc:date>
    <meta:editing-cycles>7</meta:editing-cycles>
    <meta:editing-duration>PT2H53M</meta:editing-duration>
    <meta:document-statistic meta:table-count="0" meta:image-count="0" meta:object-count="0" meta:page-count="3" meta:paragraph-count="21" meta:word-count="1225" meta:character-count="8657"/>
    <meta:generator>OpenOffice.org/3.3$Win32 OpenOffice.org_project/330m20$Build-9567</meta:generator>
  </office:meta>
</office:document-meta>
</file>