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fo:language="ru" fo:country="RU" fo:font-style="italic" style:font-style-asian="italic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/>
    </style:style>
    <style:style style:name="P8" style:family="paragraph" style:parent-style-name="Standard" style:master-page-name="Standard">
      <style:paragraph-properties fo:margin-left="0cm" fo:margin-right="0cm" fo:text-align="justify" style:justify-single-word="false" fo:text-indent="0.501cm" style:auto-text-indent="false" style:page-number="auto"/>
      <style:text-properties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1cm" fo:margin-right="0cm" fo:text-align="justify" style:justify-single-word="false" fo:text-indent="0.501cm" style:auto-text-indent="false"/>
    </style:style>
    <style:style style:name="P10" style:family="paragraph" style:parent-style-name="Heading_20_1">
      <style:paragraph-properties fo:margin-left="1cm" fo:margin-right="0cm" fo:margin-top="0cm" fo:margin-bottom="0cm" fo:text-align="justify" style:justify-single-word="false" fo:text-indent="0.501cm" style:auto-text-indent="false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/>
    </style:style>
    <style:style style:name="T3" style:family="text">
      <style:text-properties fo:language="ru" fo:country="RU" fo:font-style="italic" style:font-style-asian="italic" style:font-weight-complex="bold"/>
    </style:style>
    <style:style style:name="T4" style:family="text">
      <style:text-properties fo:language="ru" fo:country="RU" fo:font-style="italic" fo:font-weight="bold" style:font-style-asian="italic" style:font-weight-asian="bold" style:font-weight-complex="bold"/>
    </style:style>
    <style:style style:name="T5" style:family="text">
      <style:text-properties fo:language="ru" fo:country="RU" fo:font-style="italic" style:text-underline-style="solid" style:text-underline-width="auto" style:text-underline-color="font-color" style:font-style-asian="italic"/>
    </style:style>
    <style:style style:name="T6" style:family="text">
      <style:text-properties fo:language="ru" fo:country="RU" fo:font-weight="normal" style:font-weight-asian="normal" style:font-weight-complex="bold"/>
    </style:style>
    <style:style style:name="T7" style:family="text">
      <style:text-properties fo:language="ru" fo:country="RU" style:font-weight-complex="bold"/>
    </style:style>
    <style:style style:name="T8" style:family="text">
      <style:text-properties fo:language="ru" fo:country="RU" fo:font-style="normal" style:font-style-asian="normal" style:font-weight-complex="bold"/>
    </style:style>
    <style:style style:name="T9" style:family="text">
      <style:text-properties fo:language="ru" fo:country="RU" style:text-underline-style="solid" style:text-underline-width="auto" style:text-underline-color="font-color"/>
    </style:style>
    <style:style style:name="T10" style:family="text">
      <style:text-properties fo:language="ru" fo:country="RU" fo:font-weight="bold" style:font-weight-asian="bold"/>
    </style:style>
    <style:style style:name="T11" style:family="text">
      <style:text-properties fo:font-size="12pt" fo:language="ru" fo:country="RU" fo:font-style="normal" style:font-size-asian="12pt" style:font-style-asian="normal" style:font-size-complex="12pt" style:font-weight-complex="bold"/>
    </style:style>
    <style:style style:name="T12" style:family="text">
      <style:text-properties fo:font-size="12pt" fo:language="ru" fo:country="RU" fo:font-style="normal" style:text-underline-style="solid" style:text-underline-width="auto" style:text-underline-color="font-color" style:font-size-asian="12pt" style:font-style-asian="normal" style:font-size-complex="12pt" style:font-weight-complex="bold"/>
    </style:style>
    <style:style style:name="T13" style:family="text">
      <style:text-properties fo:font-size="12pt" fo:language="ru" fo:country="RU" fo:font-style="italic" fo:font-weight="bold" style:font-size-asian="12pt" style:font-style-asian="italic" style:font-weight-asian="bold" style:font-size-complex="12pt"/>
    </style:style>
    <style:style style:name="T14" style:family="text">
      <style:text-properties fo:color="#000063" fo:letter-spacing="0.026cm" fo:language="ru" fo:country="RU" fo:font-style="italic" style:text-underline-style="solid" style:text-underline-width="auto" style:text-underline-color="font-color" style:font-style-asian="italic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ьяница с факелом в пороховом погребе</text:p>
      <text:p text:style-name="P4"><text:span text:style-name="T1">«</text:span><text:span text:style-name="T2">Восток – дело тонкое…</text:span></text:p>
      <text:p text:style-name="P4"><text:span text:style-name="T2">…через 42 ка-а-к… Это точно!»</text:span></text:p>
      <text:p text:style-name="P5">Из х/ф «Белое солнце пустыни»</text:p>
      <text:p text:style-name="P3"/>
      <text:p text:style-name="P2"><text:span text:style-name="Emphasis"><text:span text:style-name="T6">До не давнего времени можно было констатировать, что проект «Арабской весны» как механизм построения «Мирового Халифата» застопорился на Сирии. Где законное правительство Башара Асада удаётся удержать страну в зыбкой ситуации стабильности, противостоять постоянно обновляемым бандитским формированиям, поддерживаемыми "элитами" Катара, Объёдинённых Арабских Эмиратов и Соединённых Штатов Америки. </text:span></text:span></text:p>
      <text:p text:style-name="P2"><text:span text:style-name="T1">В остальных странах "</text:span><text:span text:style-name="T2">арабской дуги</text:span><text:span text:style-name="T1">" силы, прикрывающиеся кораническим учением, либо не смогли войти в достаточном количестве во власть, либо показывают низкую эффективность государственного управления (</text:span><text:a xlink:type="simple" xlink:href="http://el-murid.livejournal.com/1134409.html"><text:span text:style-name="Internet_20_link"><text:span text:style-name="T1">«Ливийское двоевластие»</text:span></text:span></text:a><text:span text:style-name="T1">).</text:span></text:p>
      <text:p text:style-name="P2"><text:span text:style-name="T1">На первый взгляд "</text:span><text:span text:style-name="T2">арабская весна</text:span><text:span text:style-name="T1">" закончилась. Но ГП уже более 100 лет вынашивает план создания мирового правительства. Ещё в 1871 году </text:span><text:a xlink:type="simple" xlink:href="http://ru.wikipedia.org/wiki/Пайк,_Альберт"><text:span text:style-name="Internet_20_link"><text:span text:style-name="T1">Алберт Пайк</text:span></text:span></text:a><text:span text:style-name="T1">, один из руководителей всемирного масонства, составил план создания «нового мирового порядка» через три мировые войны:</text:span></text:p>
      <text:p text:style-name="P9"><text:span text:style-name="T4">Первая</text:span><text:span text:style-name="T3"> Мировая война, согласно этому письму, должна быть спровоцирована для того, чтобы поставить царскую Россию под контроль масонов</text:span><text:span text:style-name="T2">.</text:span></text:p>
      <text:p text:style-name="P9"><text:span text:style-name="T4">Вторая</text:span><text:span text:style-name="T3"> Мировая война должна была, через манипуляцию немецкими националистами и политическими сионистами, создать всеобщий раскол во мнениях и привести к созданию в Палестине государства Израиль</text:span><text:span text:style-name="T2">.</text:span></text:p>
      <text:p text:style-name="P9"><text:span text:style-name="T4">Третья</text:span><text:span text:style-name="T3"> Мировая война должна, в соответствии с этим планом, начаться из-за расхождений во взглядах, вызванных масонами между сионистами и арабами</text:span><text:span text:style-name="T2">. Планировалось </text:span><text:span text:style-name="T3">распространение этого конфликта на весь мир</text:span><text:span text:style-name="T2">.</text:span></text:p>
      <text:p text:style-name="P2"><text:span text:style-name="T1">Как можно видеть одним из пунктов в этом плане победа над исламским миром. О причинах не приязни ГП к Корану раскрыто в материалах КОБ: </text:span><text:a xlink:type="simple" xlink:href="http://www.vodaspb.ru/files/analitics/2010/20100212-antikoran-strategy_fonts.doc"><text:span text:style-name="Internet_20_link"><text:span text:style-name="T1">«</text:span></text:span></text:a><text:a xlink:type="simple" xlink:href="http://www.vodaspb.ru/files/analitics/2010/20100212-antikoran-strategy_fonts.doc"><text:span text:style-name="Internet_20_link"><text:span text:style-name="T3">Долговременная стратегия преодоления коранического ислама заправилами библейского проекта</text:span></text:span></text:a><text:a xlink:type="simple" xlink:href="http://www.vodaspb.ru/files/analitics/2010/20100212-antikoran-strategy_fonts.doc"><text:span text:style-name="Internet_20_link"><text:span text:style-name="T7">»</text:span></text:span></text:a><text:span text:style-name="Emphasis"><text:span text:style-name="T8">. </text:span></text:span></text:p>
      <text:h text:style-name="P10" text:outline-level="1"><text:span text:style-name="Emphasis"><text:span text:style-name="T11">Для реализации этого плана, движимые периферией ГП, исполнители Катар, Объединённые Арабские Эмираты, США и Израиль пойдут на обострение ситуации путём создания провокаций.</text:span></text:span></text:h>
      <text:h text:style-name="P10" text:outline-level="1"><text:span text:style-name="Emphasis"><text:span text:style-name="T11">В этот контекст хорошо ложиться бомбёжка Израилем столицы Сирии Дамаска. Но верхом «искусства войны» можно считать проведение США и их союзниками по НАТО крупномасштабных учений в Персидском заливе. Всё это прои</text:span></text:span><text:span text:style-name="Emphasis"><text:span text:style-name="T12">з</text:span></text:span><text:span text:style-name="Emphasis"><text:span text:style-name="T11">ходит накануне выборов в Иране («</text:span></text:span><text:a xlink:type="simple" xlink:href="http://kavpolit.com/manevry-v-persidskom-zalive/"><text:span text:style-name="Internet_20_link"><text:span text:style-name="T13">Маневры в Персидском заливе</text:span></text:span></text:a><text:span text:style-name="Emphasis"><text:span text:style-name="T11">»).</text:span></text:span></text:h>
      <text:p text:style-name="P2"><text:span text:style-name="T1">Стягивание группировки НАТО в зону Персидского Залива, является провокацией и напоминает «</text:span><text:span text:style-name="T2">пьяного бандита, который с факелом, думая, что пришёл в винный погреб, приходит в пороховой</text:span><text:span text:style-name="T1">». </text:span></text:p>
      <text:p text:style-name="P2"><text:span text:style-name="T1">По мнению эксперта В. Баранцева: </text:span><text:span text:style-name="T2">«США, наверное, прекрасно понимают, что можно сколько угодно угрожать Ирану, но первая же ракета, которая упадет на землю Ирана, может сначала превратиться в региональную войну, а потом и в более масштабную». </text:span><text:span text:style-name="T1">С этим мнением нельзя не согласиться. И более всего в том, что США, проводя политику разжигания военных конфликтов в любой части мира, больше подходит на «пьяного бандита», ведомого невидимым кукловодом, о чём недвусмысленно показано в работе ВП СССР «</text:span><text:a xlink:type="simple" xlink:href="http://www.vodaspb.ru/files/books/a4-sad-rastet-sam-20090613.pdf"><text:span text:style-name="Internet_20_link"><text:span text:style-name="T2">Сад растёт сам?...</text:span></text:span></text:a><text:span text:style-name="T1">». И как мы знаем, давно «назначенного» на роль «священного барана» («</text:span><text:a xlink:type="simple" xlink:href="http://www.kpe.ru/video-foto-materialy/seminary-po-kob-vystupleniya/3375-ekho-avraamicheskogo-jertvoprinoshenija"><text:span text:style-name="Internet_20_link"><text:span text:style-name="T2">Эхо авраамического жертвоприношения</text:span></text:span></text:a><text:span text:style-name="T1">»). «</text:span><text:span text:style-name="T2">Восток – дело тонкое</text:span><text:span text:style-name="T1">…», а Ближний Восток тем более. В текущем моменте его можно уподобить «бочке с порохом». </text:span></text:p>
      <text:p text:style-name="P2"><text:soft-page-break/><text:span text:style-name="T1">Для примера возьмём положение дел в Ираке, где не прекращаются теракты и убийства политиков (кандидатов в депутаты). Перемирие же Турции с Рабочей Курдской армией может послужить сильным толчком к разделу Ирака на 3-и части: суннитскую, шиитскую и курдскую.</text:span></text:p>
      <text:p text:style-name="P2"><text:span text:style-name="T1">При этом на поверхности просматривается и другой сценарий развития конфликта в регионе («</text:span><text:a xlink:type="simple" xlink:href="http://dentv.ru/content/view/vyiboryi-v-irane/"><text:span text:style-name="Internet_20_link"><text:span text:style-name="T2">Выборы в Иране</text:span></text:span></text:a><text:span text:style-name="T1">»). Напомним, что около года назад Азербайджан провёл информационную попытку присоединить к себе Северный Иран с преобладающим этнически азербайджанским населением («</text:span><text:a xlink:type="simple" xlink:href="http://www.ng.ru/cis/2012-02-03/1_iran.html"><text:span text:style-name="Internet_20_link"><text:span text:style-name="T2">Баку взял курс на север Ирана</text:span></text:span></text:a><text:span text:style-name="T1">»). В ситуации с выборами в Иране, Запад может воспользоваться "левым", светским, террористическим движением </text:span><text:a xlink:type="simple" xlink:href="http://ru.wikipedia.org/wiki/Организация_моджахедов_иранского_народа"><text:span text:style-name="Internet_20_link"><text:span text:style-name="T1">«</text:span></text:span></text:a><text:a xlink:type="simple" xlink:href="http://ru.wikipedia.org/wiki/Организация_моджахедов_иранского_народа"><text:span text:style-name="Internet_20_link"><text:span text:style-name="T2">Моджахедов Иранского народа</text:span></text:span></text:a><text:a xlink:type="simple" xlink:href="http://ru.wikipedia.org/wiki/Организация_моджахедов_иранского_народа"><text:span text:style-name="Internet_20_link"><text:span text:style-name="T1">»</text:span></text:span></text:a><text:span text:style-name="T1">, базирующихся в Ираке, для проведения провокаций в западных районах Ирана, в которых преобладает население Азербайджана. Неслучайно в 2009 и 2012 году Евросоюз и США соответственно предусмотрительно вычеркнули эту организацию из списка террористических. В случае реализации такого сценария, руководству Азербайджана придётся вмешаться в ситуацию для «защиты своих соотечественников». Учитывая, что в последние годы Израиль усиливал свои контакты с Азербайджаном, в том числе и поставлял новейшие образцы вооружений, догадаться откуда дует ветер нетрудно («</text:span><text:a xlink:type="simple" xlink:href="http://www.warandpeace.ru/ru/reports/view/79642/"><text:span text:style-name="T14">Израиль на Южном Кавказе: коррекция регионального курса</text:span></text:a><text:span text:style-name="T1">»).</text:span></text:p>
      <text:p text:style-name="P2"><text:span text:style-name="T1">Реальностью воплощения этого сценария в жизнь является </text:span><text:a xlink:type="simple" xlink:href="http://el-murid.livejournal.com/1130775.html"><text:span text:style-name="Internet_20_link"><text:span text:style-name="T1">запущенная, как по часам</text:span></text:span></text:a><text:span text:style-name="T1">, одновременно со стартом выборов в Иране, усиленная информационная демонизация Ирана в Азербайджанских СМИ, с целью формирования соответствующего образа врага среди населения.</text:span></text:p>
      <text:p text:style-name="P2"><text:span text:style-name="T1">Обратим внимание, что приведенные выше факты в полной мере касаются стран, в которых большая часть населения исповедует Ислам, в его исторически сложившемся виде. </text:span><text:span text:style-name="T5">Возникает вопрос</text:span><text:span text:style-name="T1">: </text:span><text:span text:style-name="T2">что является препятствием к объединению этих стран (и народов их населяющих) в единое государство, называемое «халифатом»? И смогут ли они, в случае создания такового, мирно сосуществовать?</text:span></text:p>
      <text:p text:style-name="P2"><text:span text:style-name="T1">Ответ можно дать в том смысле, что препятствием к объединению исламских государств в одно являются местные руководящие "элиты", которые в случае объединения потеряют свой "элитарный" статус. Кроме этого, тезис о создании (или во</text:span><text:span text:style-name="T9">з</text:span><text:span text:style-name="T1">становлении) «арабского халифата» в новых границах, является «пугалом» для манипулирования толпой при помощи СМИ. В действительности эта стратегия </text:span><text:span text:style-name="T9">в полной мере</text:span><text:span text:style-name="T1"> малореализуема, но является хорошим прикрытием для перманентной, вялотекущей «арабской весны», с целью «насаждения демократии» вначале в Северной Африке, затем в Сирии и Иране, а после этого вблизи российских границ с выходом на Кавказ.</text:span></text:p>
      <text:p text:style-name="P2"><text:span text:style-name="T1">Для того чтобы </text:span><text:span text:style-name="T2">пьяница с факелом в погребе</text:span><text:span text:style-name="T1"> не принёс беды, факел у него следует отнять и залить водой, а его самого принудительно лечить. </text:span><text:span text:style-name="T10">КОБ</text:span><text:span text:style-name="T1"> и в этом вопросе </text:span><text:span text:style-name="T10">является лучшим лекарством</text:span><text:span text:style-name="T1"> и от пьянства, и дурной головы.</text:span></text:p>
      <text:p text:style-name="P6">ИАС КПЕ</text:p>
      <text:p text:style-name="P7"/>
      <text:p text:style-name="P7">В продолжение начатой темы для самостоятельного изучения рекомендуем следующие материалы сайта КПЕ:</text:p>
      <text:p text:style-name="P7"/>
      <text:list xml:id="list8238171992420740211" text:style-name="WW8Num1">
        <text:list-item>
          <text:p text:style-name="P1"><text:a xlink:type="simple" xlink:href="http://kpe.ru/sobytiya-i-mneniya/ocenka-tendencii-s-pozicii-kob/3099-black-crows-circling-over-an-arc-of-arabic-and-the-koran"><text:span text:style-name="Internet_20_link"><text:span text:style-name="T1">Чёрный ворон кружит над арабской дугой и Кораном</text:span></text:span></text:a><text:span text:style-name="T1">;</text:span></text:p>
        </text:list-item>
        <text:list-item>
          <text:p text:style-name="P1"><text:a xlink:type="simple" xlink:href="http://www.kpe.ru/sobytiya-i-mneniya/ocenka-tendencii-s-pozicii-kob/3577-global-patterns-and-tailor-scissors"><text:span text:style-name="Internet_20_link"><text:span text:style-name="T1">Лекала и ножницы «глобального портного» (ГП)</text:span></text:span></text:a><text:span text:style-name="T1">;</text:span></text:p>
        </text:list-item>
        <text:list-item>
          <text:p text:style-name="P1"><text:a xlink:type="simple" xlink:href="http://www.kpe.ru/video-foto-materialy/seminary-po-kob-vystupleniya/3375-ekho-avraamicheskogo-jertvoprinoshenija"><text:span text:style-name="Internet_20_link"><text:span text:style-name="T1">Эхо авраамического жертвоприношения</text:span></text:span></text:a><text:span text:style-name="T1">;</text:span></text:p>
        </text:list-item>
        <text:list-item>
          <text:p text:style-name="P1"><text:a xlink:type="simple" xlink:href="http://www.kpe.ru/sobytiya-i-mneniya/ocenka-tendencii-s-pozicii-kob/3252-review-of-current-events-in-the-middle-east"><text:span text:style-name="Internet_20_link"><text:span text:style-name="T1">Обзор текущих событий на Ближнем Востоке</text:span></text:span></text:a><text:span text:style-name="T1"> (ОТС-1, 2012 г.);</text:span></text:p>
        </text:list-item>
        <text:list-item>
          <text:p text:style-name="P1"><text:a xlink:type="simple" xlink:href="http://www.kpe.ru/sobytiya-i-mneniya/ocenka-tendencii-s-pozicii-kob/1414-vp-sssr-mart-2010"><text:span text:style-name="Internet_20_link"><text:span text:style-name="T1">О стратегии национал-вождизма для России и о глобальной долговременной антикоранической стратегии заправил Запада</text:span></text:span></text:a><text:span text:style-name="T1">;</text:span></text:p>
        </text:list-item>
        <text:list-item>
          <text:p text:style-name="P1"><text:soft-page-break/><text:a xlink:type="simple" xlink:href="http://www.kpe.ru/sobytiya-i-mneniya/ocenka-tendencii-s-pozicii-kob/1476-realizacija-antykoranycheskoi-strtegii"><text:span text:style-name="Internet_20_link"><text:span text:style-name="T1">О том, как проводится глобальная долговременная антикораническая стратегия заправил Запада в жизнь</text:span></text:span></text:a><text:span text:style-name="T1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Times New Roman" style:font-size-complex="11pt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Times New Roman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name-complex="Times New Roman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name-complex="Times New Roman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Times New Roman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eg</meta:initial-creator>
    <meta:creation-date>2013-05-13T18:12:00</meta:creation-date>
    <dc:creator>administrator</dc:creator>
    <dc:date>2013-05-13T20:01:00</dc:date>
    <meta:editing-cycles>5</meta:editing-cycles>
    <meta:editing-duration>PT1H49M</meta:editing-duration>
    <meta:document-statistic meta:table-count="0" meta:image-count="0" meta:object-count="0" meta:page-count="3" meta:paragraph-count="30" meta:word-count="878" meta:character-count="6420"/>
    <meta:generator>OpenOffice.org/3.4.1$Win32 OpenOffice.org_project/341m1$Build-9593</meta:generator>
  </office:meta>
</office:document-meta>
</file>