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fo:language="ru" fo:country="RU"/>
    </style:style>
    <style:style style:name="P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 fo:font-style="italic" style:font-style-asian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 fo:font-style="italic" style:font-style-asian="italic"/>
    </style:style>
    <style:style style:name="P7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fo:language="ru" fo:country="RU" fo:font-style="italic" style:font-style-asian="italic"/>
    </style:style>
    <style:style style:name="P8" style:family="paragraph" style:parent-style-name="Standard" style:master-page-name="Standard">
      <style:paragraph-properties fo:margin-left="0cm" fo:margin-right="0cm" fo:text-align="justify" style:justify-single-word="false" fo:text-indent="0.501cm" style:auto-text-indent="false" style:page-number="auto"/>
      <style:text-properties fo:font-size="16pt" fo:language="ru" fo:country="RU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1.501cm" fo:margin-right="0cm" fo:text-align="justify" style:justify-single-word="false" fo:text-indent="0.501cm" style:auto-text-indent="false"/>
    </style:style>
    <style:style style:name="P10" style:family="paragraph" style:parent-style-name="Standard">
      <style:paragraph-properties fo:margin-left="0.501cm" fo:margin-right="0cm" fo:text-align="justify" style:justify-single-word="false" fo:text-indent="0.501cm" style:auto-text-indent="false"/>
    </style:style>
    <style:style style:name="P11" style:family="paragraph" style:parent-style-name="Standard">
      <style:paragraph-properties fo:margin-left="0.501cm" fo:margin-right="0cm" fo:text-align="justify" style:justify-single-word="false" fo:text-indent="0.501cm" style:auto-text-indent="false"/>
      <style:text-properties fo:language="ru" fo:country="RU"/>
    </style:style>
    <style:style style:name="P12" style:family="paragraph" style:parent-style-name="Standard">
      <style:paragraph-properties fo:margin-left="1.002cm" fo:margin-right="0cm" fo:text-align="justify" style:justify-single-word="false" fo:text-indent="0.501cm" style:auto-text-indent="false"/>
    </style:style>
    <style:style style:name="P13" style:family="paragraph" style:parent-style-name="Standard">
      <style:paragraph-properties fo:margin-left="1.002cm" fo:margin-right="0cm" fo:text-align="justify" style:justify-single-word="false" fo:text-indent="0.501cm" style:auto-text-indent="false"/>
      <style:text-properties fo:language="ru" fo:country="RU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font-weight-complex="bold"/>
    </style:style>
    <style:style style:name="T6" style:family="text">
      <style:text-properties fo:language="ru" fo:country="RU" fo:font-style="italic" style:font-style-asian="italic"/>
    </style:style>
    <style:style style:name="T7" style:family="text">
      <style:text-properties fo:language="ru" fo:country="RU" fo:font-style="italic" style:font-style-asian="italic" style:font-weight-complex="bold"/>
    </style:style>
    <style:style style:name="T8" style:family="text">
      <style:text-properties fo:language="ru" fo:country="RU" fo:font-style="italic" fo:font-weight="bold" style:font-style-asian="italic" style:font-weight-asian="bold"/>
    </style:style>
    <style:style style:name="T9" style:family="text">
      <style:text-properties fo:language="ru" fo:country="RU" style:text-underline-style="solid" style:text-underline-width="auto" style:text-underline-color="font-color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weight-complex="bold"/>
    </style:style>
    <style:style style:name="T12" style:family="text">
      <style:text-properties fo:font-size="14pt" fo:language="ru" fo:country="RU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твет сторонникам "жёлтой угрозы"</text:p>
      <text:p text:style-name="P2"/>
      <text:p text:style-name="P2"/>
      <text:p text:style-name="P1"><text:span text:style-name="T4">10 мая</text:span><text:span text:style-name="T5"> патриарх Кирилл нанёс визит в Китай. Эту поездку официальные российские СМИ назвали исторической. За всю историю РПЦ ни один из её перво-иерархов никогда не был в Китае. Именно поэтому на такую активность РПЦ обращают пристальное внимание другие христианские церкви. В первую очередь в Ватикане. Дело в том, что в Китае проживают около </text:span><text:span text:style-name="T4">800 млн.</text:span><text:span text:style-name="T5"> </text:span><text:span text:style-name="T4">человек</text:span><text:span text:style-name="T5">, которые считают себя атеистами. И это хороший задел для миссионерской деятельности церквей. Пока лучше всего это удавалось Римско-католической церкви (РКЦ). Она насчитывает более </text:span><text:span text:style-name="T4">50 млн.</text:span><text:span text:style-name="T5"> своих сторонников, а приверженцев восточной ветви христианства всего </text:span><text:span text:style-name="T4">около 20 тысяч</text:span><text:span text:style-name="T5">. Таким образом, одна из причин визита патриарха Кирилла становится очевидна – расширение паствы за рубежом. Однако кроме церковных причин есть ещё и политические. Для того чтобы их смысл был понятен необходимо вспомнить следующее:</text:span></text:p>
      <text:p text:style-name="P3"/>
      <text:p text:style-name="P9"><text:span text:style-name="T4">7 мая</text:span><text:span text:style-name="T1"> </text:span><text:span text:style-name="T5">в Москву с официальным визитом прибыл госсекретарь США</text:span><text:span text:style-name="T1"> </text:span><text:span text:style-name="T5">Д. Керри.</text:span></text:p>
      <text:p text:style-name="P9"><text:span text:style-name="T6">Он провёл переговоры с президентом</text:span><text:span text:style-name="T10"> </text:span><text:span text:style-name="T7">В. Путиным</text:span><text:span text:style-name="T10"> </text:span><text:span text:style-name="T6">и главой МИД</text:span><text:span text:style-name="T10"> </text:span><text:span text:style-name="T7">С. Лавровым.</text:span></text:p>
      <text:p text:style-name="P9"><text:span text:style-name="T4">10 мая</text:span><text:span text:style-name="T1"> </text:span><text:span text:style-name="T5">для короткой встречи с В. Путиным в Сочи прилетел премьер Великобритании</text:span><text:span text:style-name="T1"> </text:span><text:span text:style-name="T5">Д. Кэмерон. </text:span></text:p>
      <text:p text:style-name="P9"><text:span text:style-name="T7">Английская пресса утверждает, что во время этого блицвизита он оказывал давление на Кремль по сирийской проблеме. Основная цель</text:span><text:span text:style-name="T11"> </text:span><text:span text:style-name="T7">– принудить нашу страну отказаться от поставок</text:span><text:span text:style-name="T11"> </text:span><text:span text:style-name="T7">Б. Асаду</text:span><text:span text:style-name="T11"> </text:span><text:span text:style-name="T7">комплексов ПВО</text:span><text:span text:style-name="T11"> </text:span><text:span text:style-name="T7">С‑300</text:span><text:span text:style-name="T5">.</text:span></text:p>
      <text:p text:style-name="P9"><text:span text:style-name="T4">14 мая</text:span><text:span text:style-name="T5"> Москву посетил премьер Израиля</text:span><text:span text:style-name="T1"> </text:span><text:span text:style-name="T5">Б. Нетаньяху. </text:span></text:p>
      <text:p text:style-name="P9"><text:span text:style-name="T7">Во время переговоров с российским президентом он тоже обсуждал возможную продажу Сирии российского комплекса С-300.</text:span></text:p>
      <text:p text:style-name="P2"/>
      <text:p text:style-name="P2"/>
      <text:p text:style-name="P1"><text:span text:style-name="T2">В России официально, согласно Конституции РФ, церковь отделена от государства и занимается, как бы, только церковными вопросами. Однако на деле, если проводить более глубокий анализ, то станет очевидно, что иерархия РПЦ, в частности патриарх Кирилл и близкое его окружение, вовлечены в решение каких-то политических задач за пределами России. Какого характера эти задачи, мы можем только догадываться, но факт встречи Кирилла с Председателем КНР, генсеком КПК </text:span><text:span text:style-name="T5">Си Цзиньпином, наводит на определённые размышления, ведь известно, что руководство России и Китая придерживается одной стратегической линии в отношении ситуации в Сирии.</text:span></text:p>
      <text:p text:style-name="P2"/>
      <text:p text:style-name="P1"><text:span text:style-name="T2">Время от времени СМИ начинают кричать «</text:span><text:span text:style-name="T6">караул!</text:span><text:span text:style-name="T2">», когда вопрос касается т.н. «китайской угрозы» и опасности утраты Россией дальневосточных территорий. Здесь следует напомнить, что избранный новый руководитель КНР </text:span><text:span text:style-name="T5">Си Цзиньпин свой первый </text:span><text:a xlink:type="simple" xlink:href="http://www.peremeny.ru/books/osminog/7485"><text:span text:style-name="Internet_20_link"><text:span text:style-name="T5">визит совершил в Россию</text:span></text:span></text:a><text:span text:style-name="T5">, что на дипломатическом языке говорит о приоритетности в векторе сотрудничества КНР.</text:span></text:p>
      <text:p text:style-name="P2"/>
      <text:p text:style-name="P10"><text:span text:style-name="T2">Интересно ещё и то, что во время визита «23 марта 2013г. Председатель КНР, генеральный секретарь и председатель Военного Совета Центрального Комитета Коммунистической партии Китая Си Цзиньпин посетил Центр оперативного управления ВС РФ, где встретился с министром обороны РФ Шойгу С.К. и начальником Генерального штаба ВС РФ Герасимовым В.В. Встреча сопровождалась соответствующими пропагандистскими заявлениями «</text:span><text:span text:style-name="T6">о гарантиях безопасности развития КНР и РФ перед </text:span><text:soft-page-break/><text:span text:style-name="T6">лицом сложных международных угроз</text:span><text:span text:style-name="T2">» и обоюдном стремлении «</text:span><text:span text:style-name="T6">к национальному строительству в мирной обстановке</text:span><text:span text:style-name="T2">».</text:span></text:p>
      <text:p text:style-name="P11"/>
      <text:p text:style-name="P10"><text:span text:style-name="T2">Если же </text:span><text:span text:style-name="T3">обратить внимание</text:span><text:span text:style-name="T2"> на то, что </text:span><text:span text:style-name="T3">не было сказано</text:span><text:span text:style-name="T2"> в речах и заявлениях руководителей КНР и РФ, то подтекст замысла будет определяться следующими бе</text:span><text:span text:style-name="T9">з</text:span><text:span text:style-name="T2">спорными положениями:</text:span></text:p>
      <text:p text:style-name="P11"/>
      <text:p text:style-name="P12"><text:span text:style-name="T8">1</text:span><text:span text:style-name="T6">. На Востоке — в отношениях между РФ и КНР военной угрозы НЕТ.</text:span></text:p>
      <text:p text:style-name="P12"><text:span text:style-name="T8">2</text:span><text:span text:style-name="T6">. На Западе — в отношениях между РФ и НАТО военной угрозы НЕТ.</text:span></text:p>
      <text:p text:style-name="P12"><text:span text:style-name="T8">3</text:span><text:span text:style-name="T6">. Угрозу безопасности мирному развитию и прогрессу КНР и РФ представляют силы зла: международный терроризм, религиозный экстремизм и национальный сепаратизм. Все эти «три зла» исходят с Юга, со стороны Синьцзяна и стран Центральной Азии и Большого Ближнего Востока. На Севере угрозы НЕТ.</text:span></text:p>
      <text:p text:style-name="P12"><text:span text:style-name="T8">4</text:span><text:span text:style-name="T6">. В интересах вывода американских войск из Афганистана на север, на территории РФ на Волге в Ульяновске, создан пункт тылового обеспечения НАТО.</text:span></text:p>
      <text:p text:style-name="P12"><text:span text:style-name="T8">5</text:span><text:span text:style-name="T6">. РФ приступила к срочной модернизации военно-промышленного комплекса, доукомплектованию армии «нового облика» вооружением и боевой техникой, и созданию мобилизационного резерва личного состава сухопутных войск.</text:span></text:p>
      <text:p text:style-name="P12"><text:span text:style-name="T8">6</text:span><text:span text:style-name="T6">. Для восполнения «вакуума силы» вследствие вывода войск США из Афганистана Генеральный Штаб ВС РФ сформировал Силы специальных операций, «готовых к боевому применению не только на территории РФ. Но и за её пределами» (из доклада НГШ Герасимова на встрече с Председателем КНР Си Цзиньпином).</text:span></text:p>
      <text:p text:style-name="P12"><text:span text:style-name="T8">7</text:span><text:span text:style-name="T6">. Российско-китайское военное и военно-техническое сотрудничество выступает гарантией международного стратегического баланса, где точка перелома – это военная напряжённость в треугольнике Сирия – Израиль – Иран</text:span><text:span text:style-name="T2">.</text:span></text:p>
      <text:p text:style-name="P13"/>
      <text:p text:style-name="P10"><text:span text:style-name="T2">Можно полагать, что в случае нарушения стратегического баланса на Южном направлении Китай и Россия «</text:span><text:span text:style-name="T6">реальными действиями решительно поддержат друг друга в защите коренных интересов и урегулировании своих дел</text:span><text:span text:style-name="T2">» (</text:span><text:a xlink:type="simple" xlink:href="http://www.peremeny.ru/books/osminog/7478"><text:span text:style-name="Internet_20_link"><text:span text:style-name="T2">источник</text:span></text:span></text:a><text:span text:style-name="T2">).</text:span></text:p>
      <text:p text:style-name="P11"/>
      <text:p text:style-name="P10"><text:span text:style-name="T2">Вполне очевидно, что такими реальными действиями может стать Поход сил специальных операций ВС РФ «</text:span><text:span text:style-name="T6">нового облика</text:span><text:span text:style-name="T2">» на Юг. </text:span><text:span text:style-name="T3">Угрожаемый период</text:span><text:span text:style-name="T2"> дестабилизации Большого Ближнего Востока и Центральной Азии </text:span><text:span text:style-name="T3">начался</text:span><text:span text:style-name="T2">.» </text:span></text:p>
      <text:p text:style-name="P2"/>
      <text:p text:style-name="P1"><text:span text:style-name="T2">Ниже приводим статью еженедельника «</text:span><text:span text:style-name="T6">Аргументы Недели</text:span><text:span text:style-name="T2">» о реальной численности Народно-освободительной армии Китая (НОАК). Эта информация доходчиво показывает, что в настоящее время на Дальнем Востоке никакой военной угрозы России со стороны Китая нет. Текст статьи приводим полностью, без сокращений.</text:span></text:p>
      <text:p text:style-name="P4">ИАС КПЕ</text:p>
      <text:p text:style-name="P2"/>
      <text:p text:style-name="P2"/>
      <text:p text:style-name="P1"><text:a xlink:type="simple" xlink:href="http://argumenti.ru/army/n388/253941"><text:span text:style-name="Internet_20_link"><text:span text:style-name="T12">Штурмовать в далёком море посылает КПК</text:span></text:span></text:a></text:p>
      <text:p text:style-name="P2"/>
      <text:p text:style-name="P2"/>
      <text:p text:style-name="P5">В Китае недавно была опубликована так называемая «Белая книга по вопросам обороны». В ряде стран так принято называть официальные подробные источники по каким-либо вопросам. Переняли эту традицию и китайцы. Оборонная «Белая книга» выпускается с 1998 года, но впервые она опубликована полностью.</text:p>
      <text:p text:style-name="P6"/>
      <text:p text:style-name="P1"><text:soft-page-break/><text:span text:style-name="T2">Среди обывателей распространено мнение о китайской армии как о вооружённом формировании гигантской численности. Ходят шутки про «китайские противотанковые взводы по 1000 человек с гаечными ключами», «наступление китайских войск небольшими группами по 10 миллионов» и тому подобное. Между тем Вооружённые силы (ВС) КНР никогда не достигали даже численности Советской армии, например, 70–80-х годов, которая составляла порядка </text:span><text:span text:style-name="T4">4,5 млн. человек</text:span><text:span text:style-name="T2">.</text:span></text:p>
      <text:p text:style-name="P2"/>
      <text:p text:style-name="P1"><text:span text:style-name="T2">Ещё недавно численность Народно-освободительной армии Китая (НОАК) составляла чуть более </text:span><text:span text:style-name="T4">2,2 млн. военнослужащих</text:span><text:span text:style-name="T2">. Несколько лет назад было объявлено, что Сухопутные войска НОАК будут сокращены на </text:span><text:span text:style-name="T4">700</text:span><text:span text:style-name="T2"> </text:span><text:span text:style-name="T4">тыс. человек</text:span><text:span text:style-name="T2"> с имевшихся в них </text:span><text:span text:style-name="T4">1,6</text:span><text:span text:style-name="T2"> </text:span><text:span text:style-name="T4">миллиона</text:span><text:span text:style-name="T2">. Но одновременно планировалось на </text:span><text:span text:style-name="T4">50</text:span><text:span text:style-name="T2"> </text:span><text:span text:style-name="T4">тыс.</text:span><text:span text:style-name="T2"> нарастить китайские ВВС и на </text:span><text:span text:style-name="T4">150</text:span><text:span text:style-name="T2"> </text:span><text:span text:style-name="T4">тыс.</text:span><text:span text:style-name="T2"> увеличить состав флота, морской пехоты и береговых войск Китая. Таким образом, в целом</text:span><text:span text:style-name="T4">численность планировали сократить на полмиллиона</text:span><text:span text:style-name="T2"> – в результате в армии осталось бы примерно </text:span><text:span text:style-name="T4">1,7 млн. человек.</text:span></text:p>
      <text:p text:style-name="P2"/>
      <text:p text:style-name="P1"><text:span text:style-name="T2">В «Белой книге» </text:span><text:span text:style-name="T4">впервые официально</text:span><text:span text:style-name="T2"> показана численность НОАК с раскладкой по видам вооружённых сил. Согласно ей, в Сухопутных войсках НОАК насчитывается сейчас</text:span><text:span text:style-name="T4">850</text:span><text:span text:style-name="T2"> </text:span><text:span text:style-name="T4">тыс. человек</text:span><text:span text:style-name="T2">. В них входят </text:span><text:span text:style-name="T4">18</text:span><text:span text:style-name="T2"> «групп армий», состоящих из бригад и дивизий, разделённых на </text:span><text:span text:style-name="T4">7</text:span><text:span text:style-name="T2"> «военных регионов» (аналог наших округов).</text:span></text:p>
      <text:p text:style-name="P2"/>
      <text:p text:style-name="P1"><text:span text:style-name="T2">В ВВС НОАК, включающих в себя и части ПВО страны, и воздушно-десантный корпус, служат </text:span><text:span text:style-name="T4">398</text:span><text:span text:style-name="T2"> </text:span><text:span text:style-name="T4">тыс. человек</text:span><text:span text:style-name="T2">. Во всех трёх флотах ВМС Китая, береговых войсках и морской пехоте – </text:span><text:span text:style-name="T4">235</text:span><text:span text:style-name="T2"> </text:span><text:span text:style-name="T4">тыс. человек</text:span><text:span text:style-name="T2">.</text:span></text:p>
      <text:p text:style-name="P2"/>
      <text:p text:style-name="P1"><text:span text:style-name="T2">Ракетные войска Китая – </text:span><text:span text:style-name="T4">«Второй артиллерийский корпус» </text:span><text:span text:style-name="T2">– являются отдельным видом ВС, и в них служат около </text:span><text:span text:style-name="T4">100</text:span><text:span text:style-name="T2"> </text:span><text:span text:style-name="T4">тыс. человек</text:span><text:span text:style-name="T2">.</text:span></text:p>
      <text:p text:style-name="P2"/>
      <text:p text:style-name="P1"><text:span text:style-name="T2">Таким образом, просуммировав все виды ВС Китая, получаем численность, </text:span><text:span text:style-name="T4">чуть меньшую 1,6 млн. военнослужащих</text:span><text:span text:style-name="T2">, то есть на </text:span><text:span text:style-name="T4">100 тыс. меньше ранее объявленной</text:span><text:span text:style-name="T2">.</text:span></text:p>
      <text:p text:style-name="P1"><text:span text:style-name="T2">Сухопутная армия Китая сократилась почти вдвое, причём в первую очередь – </text:span><text:span text:style-name="T4">за счёт частей в северных районах страны</text:span><text:span text:style-name="T2">. Сухопутные войска стали значительно меньше, но они становятся мобильнее и получают лучшее вооружение. Причём на южных направлениях численного ослабления сухопутных группировок не происходит.</text:span></text:p>
      <text:p text:style-name="P2"/>
      <text:p text:style-name="P1"><text:span text:style-name="T2">Всё это, безусловно, показывает, кому и на каких театрах военных действий (ТВД) реально собирается противостоять Китай. Недвусмысленно на это намекает и новый китайский руководитель – </text:span><text:span text:style-name="T4">Си Цзиньпин</text:span><text:span text:style-name="T2">, недавно сказавший, что </text:span><text:span text:style-name="T4">«важнейшим видом войск для КНР является флот»</text:span><text:span text:style-name="T2">.</text:span></text:p>
      <text:p text:style-name="P2"/>
      <text:p text:style-name="P2">Ещё более недвусмысленно на основного противника намекает сама «Белая книга по вопросам обороны».</text:p>
      <text:p text:style-name="P2"/>
      <text:p text:style-name="P1"><text:span text:style-name="T2">Основным противником названа </text:span><text:span text:style-name="T4">«некая страна»</text:span><text:span text:style-name="T2">, которая решила </text:span><text:span text:style-name="T4">«усилить своё влияние в АТР и вернуться в регион»</text:span><text:span text:style-name="T2">. Она также усиливает свои военно-политические союзы со странами региона и расширяет военное присутствие, и её агрессивные шаги делают ситуацию «опасно нестабильной». </text:span><text:span text:style-name="T4">Речь идёт, конечно же, о США</text:span><text:span text:style-name="T2">, обозначивших свою новую стратегию «сворачивания усилий» в ранее «жизненно важных регионах» вроде Европы и Средиземноморья, но «возвращения» в АТР.  Вторым по значимости противником обозначается </text:span><text:span text:style-name="T4">Тайвань</text:span><text:span text:style-name="T2">, который опять-таки «опирается на США».</text:span></text:p>
      <text:p text:style-name="P2"/>
      <text:p text:style-name="P1"><text:soft-page-break/><text:span text:style-name="T2">Следующей угрозой являются </text:span><text:span text:style-name="T4">страны, с которыми у КНР имеются морские территориальные споры</text:span><text:span text:style-name="T2">.Причём почти все они являются союзниками США. В первую очередь это </text:span><text:span text:style-name="T4">Япония</text:span><text:span text:style-name="T2">, а также </text:span><text:span text:style-name="T4">Филиппины</text:span><text:span text:style-name="T2">, </text:span><text:span text:style-name="T4">Вьетнам</text:span><text:span text:style-name="T2"> и ряд других стран. И как раз в этой области реальные военные конфликты наиболее вероятны. Только на днях филиппинский сторожевик обстрелял в спорном районе тайваньский рыболовецкий траулер, убив одного рыбака. КНР, несмотря на «сложные» отношения с «другим Китаем», в таких случаях всегда заступается за Тайвань.</text:span></text:p>
      <text:p text:style-name="P2"/>
      <text:p text:style-name="P1"><text:span text:style-name="T2">Для решения задач противостояния этим угрозам проводится модернизация НОАК, во всех видах и родах войск. </text:span><text:span text:style-name="T4">С особым вниманием к флоту и авиации.</text:span><text:span text:style-name="T2"> Для НОАК также указано в отдельной главе, что теперь на неё возлагается обязанность защищать интересы страны и на удалённых ТВД. Раньше об этом в подобных документах в Китае не упоминали.</text:span></text:p>
      <text:p text:style-name="P2"/>
      <text:p text:style-name="P1"><text:span text:style-name="T2">Примерами подготовки к решению таких задач, в частности, являются: участие китайского флота в борьбе с сомалийскими пиратами, визиты китайских кораблей в Сирию и другие страны Средиземноморья. Строительство крупных десантных кораблей-доков типа </text:span><text:span text:style-name="T4">071</text:span><text:span text:style-name="T2">, как и их регулярное участие в «антипиратских» дальних походах, показывает, что китайцы набираются опыта в заморских операциях, которого у них до этого вообще не было.</text:span></text:p>
      <text:p text:style-name="P2"/>
      <text:p text:style-name="P1"><text:span text:style-name="T2">Для переброски войск на заморские театры по воздуху КНР построит флот из сотни тяжёлых военно-транспортных самолётов типа </text:span><text:span text:style-name="T4">Ил-76</text:span><text:span text:style-name="T2"> или украино-российско-китайского франкенштейна под индексом </text:span><text:span text:style-name="T4">Y-20</text:span><text:span text:style-name="T2">, который недавно начал испытания. Планируется иметь достаточное количество тяжёлых военно-транспортных самолётов для одновременной переброски воздушно-десантного полка с частями усиления и припасами.</text:span></text:p>
      <text:p text:style-name="P2"/>
      <text:p text:style-name="P2">В России до сих пор водятся не только медведи, но и люди, готовые пугать население «китайской угрозой». Реальность, правда, показывает, что Китай если и думает о войне с кем-то, то точно не с Россией.</text:p>
      <text:p text:style-name="P2"/>
      <text:p text:style-name="P1"><text:span text:style-name="T2">А вот США и их союзники недаром опасаются усиления НОАК и недаром же стремятся разрушить формирующийся «евразийский альянс» великих держав. Недаром и у нас периодически раздаются голоса, советующие </text:span><text:span text:style-name="T4">«крепить отношения с США и Европой против Китая»</text:span><text:span text:style-name="T2">.Простите, а зачем нам быть «щитом» для одних и таскающими каштаны из огня для других?</text:span></text:p>
      <text:p text:style-name="P2"/>
      <text:p text:style-name="P2">Мало-помалу и китайцам надоело читать о себе всякие страшилки. «Вашингтон пытается поссорить Китай с его соседями», – так пишет газета министерства обороны КНР «Цзефанцзюнь бао».</text:p>
      <text:p text:style-name="P2"/>
      <text:p text:style-name="P2">Всё это делается для того, чтобы «сдерживать» мнимую угрозу, добиваясь политических и экономических выгод для себя, в том числе – продавая напуганным странам своё оружие. Впрочем, изображение китайцев как пугала в отечественных СМИ является более чем столетней традицией. Более 100 лет назад русские газеты точно так же пугали тем, что «чуждые нам китайские варвары» захватят весь русский Дальний Восток. С тех пор ничего не изменилось.</text:p>
      <text:p text:style-name="P7">«Аргументы Недели»,</text:p>
      <text:p text:style-name="P7">Ярослав Вяткин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49cm" fo:margin-left="1.752cm" fo:margin-right="0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1.752cm" fo:margin-right="0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3-05-16T16:34:00</meta:creation-date>
    <dc:creator>administrator</dc:creator>
    <dc:date>2013-05-16T17:47:00</dc:date>
    <meta:editing-cycles>4</meta:editing-cycles>
    <meta:editing-duration>PT1H13M</meta:editing-duration>
    <meta:document-statistic meta:table-count="0" meta:image-count="0" meta:object-count="0" meta:page-count="4" meta:paragraph-count="46" meta:word-count="1601" meta:character-count="11323"/>
    <meta:generator>OpenOffice.org/3.4.1$Win32 OpenOffice.org_project/341m1$Build-9593</meta:generator>
  </office:meta>
</office:document-meta>
</file>