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onstantia" svg:font-family="Constantia"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Таблица1" style:family="table">
      <style:table-properties style:width="11.746cm" table:align="center" style:writing-mode="lr-tb"/>
    </style:style>
    <style:style style:name="Таблица1.A" style:family="table-column">
      <style:table-column-properties style:column-width="2.129cm"/>
    </style:style>
    <style:style style:name="Таблица1.B" style:family="table-column">
      <style:table-column-properties style:column-width="1.194cm"/>
    </style:style>
    <style:style style:name="Таблица1.C" style:family="table-column">
      <style:table-column-properties style:column-width="1.593cm"/>
    </style:style>
    <style:style style:name="Таблица1.D" style:family="table-column">
      <style:table-column-properties style:column-width="1.346cm"/>
    </style:style>
    <style:style style:name="Таблица1.E" style:family="table-column">
      <style:table-column-properties style:column-width="1.799cm"/>
    </style:style>
    <style:style style:name="Таблица1.F" style:family="table-column">
      <style:table-column-properties style:column-width="1.819cm"/>
    </style:style>
    <style:style style:name="Таблица1.G" style:family="table-column">
      <style:table-column-properties style:column-width="1.866cm"/>
    </style:style>
    <style:style style:name="Таблица1.1" style:family="table-row">
      <style:table-row-properties fo:keep-together="auto"/>
    </style:style>
    <style:style style:name="Таблица1.A1" style:family="table-cell">
      <style:table-cell-properties style:vertical-align="top" fo:padding="0.026cm" fo:border="none" style:writing-mode="lr-tb"/>
    </style:style>
    <style:style style:name="Таблица2" style:family="table">
      <style:table-properties style:width="14.33cm" fo:margin-left="-0.079cm" table:align="left" style:writing-mode="lr-tb"/>
    </style:style>
    <style:style style:name="Таблица2.A" style:family="table-column">
      <style:table-column-properties style:column-width="7.581cm"/>
    </style:style>
    <style:style style:name="Таблица2.B" style:family="table-column">
      <style:table-column-properties style:column-width="6.749cm"/>
    </style:style>
    <style:style style:name="Таблица2.1" style:family="table-row">
      <style:table-row-properties fo:keep-together="auto"/>
    </style:style>
    <style:style style:name="Таблица2.A1" style:family="table-cell">
      <style:table-cell-properties style:vertical-align="top" fo:padding="0.026cm" fo:border="none" style:writing-mode="lr-tb"/>
    </style:style>
    <style:style style:name="P1" style:family="paragraph" style:parent-style-name="Standard">
      <style:text-properties fo:language="ru" fo:country="RU"/>
    </style:style>
    <style:style style:name="P2" style:family="paragraph" style:parent-style-name="Standard">
      <style:paragraph-properties fo:margin-left="0cm" fo:margin-right="0cm" fo:text-indent="0.501cm" style:auto-text-indent="false"/>
    </style:style>
    <style:style style:name="P3" style:family="paragraph" style:parent-style-name="Standard">
      <style:paragraph-properties fo:margin-left="0cm" fo:margin-right="0cm" fo:text-indent="0.501cm" style:auto-text-indent="false"/>
      <style:text-properties fo:language="ru" fo:country="RU"/>
    </style:style>
    <style:style style:name="P4" style:family="paragraph" style:parent-style-name="Standard">
      <style:paragraph-properties fo:margin-left="0cm" fo:margin-right="0cm" fo:text-indent="0.501cm" style:auto-text-indent="false"/>
      <style:text-properties fo:language="ru" fo:country="RU" fo:font-weight="bold" style:font-weight-asian="bold" style:font-weight-complex="bold"/>
    </style:style>
    <style:style style:name="P5" style:family="paragraph" style:parent-style-name="Standard">
      <style:paragraph-properties fo:margin-left="0cm" fo:margin-right="0cm" fo:text-align="justify" style:justify-single-word="false" fo:text-indent="0.501cm" style:auto-text-indent="false"/>
      <style:text-properties fo:language="ru" fo:country="RU" fo:font-weight="bold" style:font-weight-asian="bold" style:font-weight-complex="bold"/>
    </style:style>
    <style:style style:name="P6" style:family="paragraph" style:parent-style-name="Standard">
      <style:paragraph-properties fo:margin-left="0cm" fo:margin-right="0cm" fo:text-align="justify" style:justify-single-word="false" fo:text-indent="0.501cm" style:auto-text-indent="false"/>
      <style:text-properties fo:language="ru" fo:country="RU" fo:font-style="italic" style:font-style-asian="italic" style:font-style-complex="italic"/>
    </style:style>
    <style:style style:name="P7" style:family="paragraph" style:parent-style-name="Standard">
      <style:paragraph-properties fo:margin-left="0cm" fo:margin-right="0cm" fo:text-align="end" style:justify-single-word="false" fo:text-indent="0.501cm" style:auto-text-indent="false"/>
      <style:text-properties fo:language="ru" fo:country="RU" fo:font-style="italic" style:font-style-asian="italic"/>
    </style:style>
    <style:style style:name="P8" style:family="paragraph" style:parent-style-name="Standard">
      <style:paragraph-properties fo:margin-left="0cm" fo:margin-right="0cm" fo:text-align="justify" style:justify-single-word="false" fo:text-indent="0.501cm" style:auto-text-indent="false"/>
      <style:text-properties fo:language="ru" fo:country="RU"/>
    </style:style>
    <style:style style:name="P9" style:family="paragraph" style:parent-style-name="Standard">
      <style:paragraph-properties fo:margin-left="0cm" fo:margin-right="0cm" fo:text-indent="0.501cm" style:auto-text-indent="false" style:snap-to-layout-grid="false"/>
      <style:text-properties fo:language="ru" fo:country="RU"/>
    </style:style>
    <style:style style:name="P10" style:family="paragraph" style:parent-style-name="Standard">
      <style:paragraph-properties fo:margin-left="0cm" fo:margin-right="0cm" fo:text-align="justify" style:justify-single-word="false" fo:text-indent="0.501cm" style:auto-text-indent="false"/>
    </style:style>
    <style:style style:name="P11" style:family="paragraph" style:parent-style-name="Standard" style:master-page-name="Standard">
      <style:paragraph-properties fo:margin-left="0cm" fo:margin-right="0cm" fo:text-indent="0.501cm" style:auto-text-indent="false" style:page-number="auto"/>
      <style:text-properties fo:language="ru" fo:country="RU" fo:font-weight="bold" style:font-weight-asian="bold" style:font-weight-complex="bold"/>
    </style:style>
    <style:style style:name="P12" style:family="paragraph" style:parent-style-name="Standard">
      <style:paragraph-properties fo:margin-left="1cm" fo:margin-right="0cm" fo:text-align="justify" style:justify-single-word="false" fo:text-indent="0.501cm" style:auto-text-indent="false"/>
      <style:text-properties fo:language="ru" fo:country="RU"/>
    </style:style>
    <style:style style:name="P13" style:family="paragraph" style:parent-style-name="Footer">
      <style:paragraph-properties fo:text-align="end" style:justify-single-word="false"/>
    </style:style>
    <style:style style:name="P14" style:family="paragraph">
      <style:paragraph-properties style:writing-mode="lr-tb"/>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language="ru" fo:country="RU"/>
    </style:style>
    <style:style style:name="T6" style:family="text">
      <style:text-properties fo:language="ru" fo:country="RU" fo:font-style="italic" style:font-style-asian="italic"/>
    </style:style>
    <style:style style:name="T7" style:family="text">
      <style:text-properties fo:language="ru" fo:country="RU" fo:font-style="italic" style:font-style-asian="italic" style:font-style-complex="italic"/>
    </style:style>
    <style:style style:name="T8" style:family="text">
      <style:text-properties fo:language="ru" fo:country="RU" fo:font-style="italic" style:text-underline-style="solid" style:text-underline-width="auto" style:text-underline-color="font-color" style:font-style-asian="italic" style:font-style-complex="italic"/>
    </style:style>
    <style:style style:name="T9" style:family="text">
      <style:text-properties fo:language="ru" fo:country="RU" fo:font-weight="bold" style:font-weight-asian="bold" style:font-weight-complex="bold"/>
    </style:style>
    <style:style style:name="T10" style:family="text">
      <style:text-properties fo:language="ru" fo:country="RU" style:text-underline-style="solid" style:text-underline-width="auto" style:text-underline-color="font-color"/>
    </style:style>
    <style:style style:name="T11" style:family="text">
      <style:text-properties fo:language="ru" fo:country="RU" style:text-underline-style="solid" style:text-underline-width="auto" style:text-underline-color="font-color" fo:font-weight="bold" style:font-weight-asian="bold" style:font-weight-complex="bold"/>
    </style:style>
    <style:style style:name="T12" style:family="text">
      <style:text-properties style:font-name-asian="Constantia" style:font-name-complex="Constantia"/>
    </style:style>
    <style:style style:name="T13" style:family="text">
      <style:text-properties fo:font-weight="bold" style:font-weight-asian="bold" style:font-weight-complex="bold"/>
    </style:style>
    <style:style style:name="gr1" style:family="graphic">
      <style:graphic-properties draw:stroke="none" draw:fill="solid" draw:fill-color="#aca899" draw:textarea-horizontal-align="left" draw:textarea-vertical-align="top" draw:auto-grow-height="false" fo:padding-top="0.229cm" fo:padding-bottom="0.229cm" fo:padding-left="0.441cm" fo:padding-right="0.441cm" fo:wrap-option="wrap"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Доклад с конференции по решению проблем моногородов в Дальнегорске</text:p>
      <text:p text:style-name="P4"/>
      <text:p text:style-name="P4">Совершенствование образовательной среды моногородов и разрешение проблем моногородов с позиции КОБ»</text:p>
      <text:p text:style-name="P3"/>
      <text:p text:style-name="P3"/>
      <text:p text:style-name="P10"><text:span text:style-name="T5">Добрый день, участники конференции! Мы сегодня собрались, чтобы обсудить проблемы моногородов, пути их становления, развития и вывода из кризиса. Таким образом, самой тематикой нашей конференции определено, что моногород является объектом управления. А если есть объект управления, есть тот, кто им управляет, и есть какая-то теория, согласно какой осуществляется это управление. В существующей академической науке отведён этой области знаний целый раздел под названием MANAGEMENT! Но по какой причине за последние 20 лет после перестройки и перехода экономики на рыночные рельсы, несмотря на тот факт, что наши ведущие вузы выпустили массу специалистов, ситуация из года в год только усугубляется? С увеличением выпуска юристов – преступность только укрепляется. Выпуск экономистов-бухгалтеров-аудиторов не даёт ощутимый эффект улучшения работы предприятий, фирм, ферм и прочее. Процветающие ранее градообразующие предприятия продолжают падать в бездну долгов, оставляя бюджетную сферу моногородов влачить нищенское существование. Что это? Неужели где-то в теоретической части экономических учений допущена ошибка, не позволяющая специалисту, освоившему эти знания правильно применить их на практике? Мой вопрос идентичен озабоченности руководителя государства СССР послевоенного времени. Как известно из телефонного разговор Сталина с бывшим членом Президиума ЦК КПСС Дмитрием Ивановичем Чесноковым, Сталин дал ему следующее распоряжение: </text:span><text:span text:style-name="T7">«</text:span><text:span text:style-name="T8">Вы должны в ближайшее время… заняться вопросами дальнейшего развития теории. Мы можем что-то напутать в хозяйстве. Но, так или иначе, выправим положение. Если мы напутаем в теории, то загубим все дело. Без теории нам смерть, смерть, смерть!..</text:span><text:span text:style-name="T7">» </text:span><text:a xlink:type="simple" xlink:href="http://dalas.ru/#_ftn1" office:target-frame-name="_blank" xlink:show="new"><text:span text:style-name="Internet_20_link"><text:span text:style-name="T7">[1]</text:span></text:span></text:a><text:span text:style-name="T5"> </text:span><text:span text:style-name="T7">Таким образом, в моём докладе, в рамках заявленного направления работы конференции “Совершенствование образовательной среды моногородов”, я укажу на фундаментальные ошибки двух экономических учений, которые до сих пор преподаются в ВУЗах как истина в последней инстанции, и которые не позволяют выйти на понимание истинных рычагов управления не только в рамках градообразующего предприятия, района, но и субъекта Российской Федерации и даже России в целом.</text:span><text:span text:style-name="T5"> </text:span><text:span text:style-name="T7">Укажу я и истинные рычаги, с помощью которых можно перейти всей экономики России (в том числе и моногородов) от разорения к достатку.</text:span><text:span text:style-name="T5"> </text:span><text:span text:style-name="T7">Приступим:</text:span></text:p>
      <text:p text:style-name="P6"/>
      <text:p text:style-name="P5">Капитал</text:p>
      <text:p text:style-name="P5"/>
      <text:p text:style-name="P8">Первая ошибка в фундаментальных основах экономики заложена в “Капитале” Маркса. Выявил её Иосиф Виссарионович Сталин ещё в начале 50-х годов прошлого века. В 1952 году 1 февраля в своей работе “Экономические проблемы социализма в СССР” Сталин написал следующее: “Более того, я думаю, что необходимо откинуть и некоторые другие понятия, взятые из "Капитала" Маркса, … Я имею в виду, между прочим, такие понятия, как "необходимый" и "прибавочный" труд, "необходимый" и <text:soft-page-break/>"прибавочный" продукт, "необходимое" и "прибавочное" рабочее время. Категории, выдвинутые Марксом, оказались метрологически <text:a xlink:type="simple" xlink:href="http://dalas.ru/#_ftn2" office:target-frame-name="_blank" xlink:show="new"><text:span text:style-name="Internet_20_link">[2]</text:span></text:a> несостоятельны (их померить нельзя и соответственно ввести в реальный бухгалтерский учёт). Вместе с “прибавочным продуктом” исчезает эксплуатация наёмного персонала, причины, возникновения революционных ситуаций. А причина работы предприятия ниже порога рентабельности обнажается в роли кредитно-финансовой системы. Причём, стоимость кредита (% по кредиту) не зависит ни от макро, ни от микро показателей, а исключительно и только(!) от нравственности и целей держателя свободной ликвидности. </text:p>
      <text:p text:style-name="P5"/>
      <text:p text:style-name="P5"><text:span text:style-name="T12">“</text:span>Экономикс”</text:p>
      <text:p text:style-name="P8"/>
      <text:p text:style-name="P8">Поскольку учение Маркса дало осечку (было взломано), мировой финансовой мафии потребовалось новое экономическое учение, которое и было представлено в виде двухтомника под названием “Экономикс” в редакции Кэмпбелла Макконнела и Стэнли Брю в первом издании в 1956 году, с одновременной задачей превращения Сталина в тирана и сокрытием в исторических анналах его работы “Экономические проблемы …” <text:a xlink:type="simple" xlink:href="http://dalas.ru/#_ftn3" office:target-frame-name="_blank" xlink:show="new"><text:span text:style-name="Internet_20_link">[3]</text:span></text:a>. Широко внедрить в ВУЗы СССР-России “экономикс” удалось лишь во время горбачёвской перестройки, открытости границ, гласности и расширения культурного сотрудничества <text:a xlink:type="simple" xlink:href="http://dalas.ru/#_ftn4" office:target-frame-name="_blank" xlink:show="new"><text:span text:style-name="Internet_20_link">[4]</text:span></text:a>. К 2003 году это произведение было переиздано аж 14 раз. Что внутри? Что изучают нынешние студенты – будущие managerы? Чем загружены головы нынешних кризисных управленцев, призванных в начале лихих 90-х перестраивать политику предприятий на рыночные рельсы, а сегодня вытаскивать предприятия из кризиса? После замутнения сознания исследователя обширной вступительной частью, авторы “экономикса” предлагают решить <text:span text:style-name="T3">задачку производственных возможностей</text:span>: <text:span text:style-name="T4">Как(???)</text:span> <text:span text:style-name="T3">из одних и тех же(!!!)</text:span> ограниченных ресурсов произвести запланированное количество роботов(5) или пирожков(15)? На основании числовых значений, высосанных из пальца, строится выгнутый график.</text:p>
      <text:p text:style-name="P8"/>
      <text:p text:style-name="P8">Данная задачка грешит тремя “БЕЗМЕРИЯМИ” 1. Никто из темнил экономических теорий не говорит, <text:span text:style-name="T4">как(!!!)</text:span> из одних и тех же ресурсов, а конкретно из смеси теста, яиц, пластмассы, металла и полупроводников, электричества и трудозатрат изготовить годный к употреблению в пищу продукт, или как из оного же изготовить полноценного робота? 2. Почему график имеет выгнутую форму, а не вогнутую или прямую? 3. Почему искажается математическая пропорция один к трём, на основе которой получается выгнутость графика?</text:p>
      <text:p text:style-name="P3"/>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style-name="Таблица1.1">
          <table:table-cell table:style-name="Таблица1.A1" office:value-type="string">
            <text:p text:style-name="P1">пирожки</text:p>
          </table:table-cell>
          <table:table-cell table:style-name="Таблица1.A1" office:value-type="string">
            <text:p text:style-name="P3">0</text:p>
          </table:table-cell>
          <table:table-cell table:style-name="Таблица1.A1" office:value-type="string">
            <text:p text:style-name="P4">??</text:p>
          </table:table-cell>
          <table:table-cell table:style-name="Таблица1.A1" office:value-type="string">
            <text:p text:style-name="P9"/>
          </table:table-cell>
          <table:table-cell table:style-name="Таблица1.A1" office:value-type="string">
            <text:p text:style-name="P9"/>
          </table:table-cell>
          <table:table-cell table:style-name="Таблица1.A1" office:value-type="string">
            <text:p text:style-name="P9"/>
          </table:table-cell>
          <table:table-cell table:style-name="Таблица1.A1" office:value-type="string">
            <text:p text:style-name="P3">15</text:p>
          </table:table-cell>
        </table:table-row>
        <table:table-row table:style-name="Таблица1.1">
          <table:table-cell table:style-name="Таблица1.A1" office:value-type="string">
            <text:p text:style-name="P1">роботы</text:p>
          </table:table-cell>
          <table:table-cell table:style-name="Таблица1.A1" office:value-type="string">
            <text:p text:style-name="P3">5</text:p>
          </table:table-cell>
          <table:table-cell table:style-name="Таблица1.A1" office:value-type="string">
            <text:p text:style-name="P3">4</text:p>
          </table:table-cell>
          <table:table-cell table:style-name="Таблица1.A1" office:value-type="string">
            <text:p text:style-name="P3">3</text:p>
          </table:table-cell>
          <table:table-cell table:style-name="Таблица1.A1" office:value-type="string">
            <text:p text:style-name="P3">2</text:p>
          </table:table-cell>
          <table:table-cell table:style-name="Таблица1.A1" office:value-type="string">
            <text:p text:style-name="P3">1</text:p>
          </table:table-cell>
          <table:table-cell table:style-name="Таблица1.A1" office:value-type="string">
            <text:p text:style-name="P3">0</text:p>
          </table:table-cell>
        </table:table-row>
      </table:table>
      <text:p text:style-name="P8"/>
      <text:p text:style-name="P10"><text:span text:style-name="T5">Хотелось бы увидеть математическую модель. Почему нет ссылок на её исследование? А если производить р</text:span><text:span text:style-name="T9">О</text:span><text:span text:style-name="T5">злив соков объёмом 15 литров, либо по трёхлитровым банкам, либо по пяти литровым? Какова кривизна графика получиться? Подобные задачи сродни задачам на ЕГЭ в современной школе, подмеченных Задорновым: ”На воду сели три воробья и тут же один улетел. Сколько осталось?” Уж не к восприятию “экономикса” готовят наших детей? </text:span><text:soft-page-break/><text:span text:style-name="T5">Переиздаваясь от редакции к редакции, цифры в таблице претерпевали изменения, но суть глупости от оного не менялась. Апофеозом ключевого графика “экономикса” является рассуждение о нравственной положительной оценке спекулятивного рынка (на примере спекуляции с концертными билетами). Цитата: “Но действительно спекуляция - недопустимое зло? Во-первых, мы должны отметить, что перепродажа является добровольной, а не принудительной сделкой. Из этого следует, что и спекулянт и покупатель выигрывают от обмена... «Спекулятивный» рынок просто перераспределяет активы между теми, кто ценит их ниже, и теми, кто ценит их выше. А если производитель понёс урон [в виде упущенной выгоды, доставшейся спекулянту] </text:span><text:a xlink:type="simple" xlink:href="http://dalas.ru/#_ftn5" office:target-frame-name="_blank" xlink:show="new"><text:span text:style-name="Internet_20_link"><text:span text:style-name="T5">[5]</text:span></text:span></text:a><text:span text:style-name="T5">, это произошло потому, что он первоначально назначил цену на свой продукт, ниже равновесного уровня”. К нашей ситуации, этот пример является в виде создания хозяином градообразующего предприятия предприятия-дочки на Кипре или Гибралтаре, которому продукция “продаётся” на уровне себестоимости, что позволяет менеджменту предприятия плакаться в убыточности бизнеса на местном уровне, в то время как вся рентабельность и продукция уходит за границу </text:span><text:a xlink:type="simple" xlink:href="http://dalas.ru/#_ftn6" office:target-frame-name="_blank" xlink:show="new"><text:span text:style-name="Internet_20_link"><text:span text:style-name="T5">[6]</text:span></text:span></text:a><text:span text:style-name="T5">. Вывод: “Экономикс” – лжетеория, призванная прикрыть нечто важное и системоообразующее, обоснующее грабеж России действующими рыночными механизмами.</text:span></text:p>
      <text:p text:style-name="P8"/>
      <text:p text:style-name="P5">Экономическая наука Запада в целом</text:p>
      <text:p text:style-name="P5"/>
      <text:p text:style-name="P10"><text:span text:style-name="T5">Оценку нынешней экономической науки находим в книге В. Леонтьева “Экономическое эссе” (Москва, «Политиздат», 1990 г.). На с. 268 приведены слова одного из президентов Экономического общества США: «... достижения экономической теории за последние два десятилетия как впечатляющи, так и красивы. Но нельзя отрицать, что есть что-то скандальное в зрелище такого количества людей, совершенствующих анализ состояния экономики, при этом никак не объясняющих, почему та или иная ситуация возникает или должна была возникнуть... Это положение дел нужно признать неудовлетворительным и несколько нечестным». Отечественную оценку образовательной дисциплины “Экономикс” находим в письме</text:span><text:a xlink:type="simple" xlink:href="http://dalas.ru/#_ftn7" office:target-frame-name="_blank" xlink:show="new"><text:span text:style-name="Internet_20_link"><text:span text:style-name="T5">[7]</text:span></text:span></text:a><text:span text:style-name="T5"> выпускницы Санкт-Петербургского Университета Экономики и Финансов. </text:span></text:p>
      <text:p text:style-name="P8"/>
      <text:p text:style-name="P5">Письмо ректору Санкт-Петербургского Университета Экономики и Финансов.</text:p>
      <text:p text:style-name="P5"/>
      <text:p text:style-name="P12">Здравствуйте, Ректор Санкт-Петербургского Университета Экономики и Финансов - одного из лучшего из экономических вузов страны, в который мечтают поступить тысячи школьников из провинции и Петербурга. Я закончила ваше замечательное заведение 1 год назад. Зачем вы меня учили про кривую хикса, эластичность по цене, SWOT-анализ и градиент? Если я все это знаю, почему я себестоимость своего продукта рассчитываю просто складывая в Excel все затраты в расчете на единицу, а розничную цену определяю интуитивно, т.к. не совсем понимаю, как эту формулу, которую мы проходили, применить в реальной жизни. Я не знаю, как выписывать чек покупателю, я не знаю, где взять кассовый аппарат, нужен ли он мне, и как им пользоваться, я не умею учитывать расходы и доходы (но знаю статьи дебета-кредита <text:soft-page-break/>бухгалтерского баланса — на 3м курсе проходили, на пятерку сдала). И самое неприятное, даже, если я буду нарушать закон, я даже не узнаю об этом, т.к. я понятия не имею, что можно делать, а что нельзя (правоведение и налогообложение — тоже на 5 сданы). Почему мои одногруппники работают агентами по продажам и раздают листовки в торговых центрах, а некоторые вообще до сих пор работу найти не могут? Может быть потому, что они НИЧЕГО не знают и не умеют? За 1 год жизни в Китае, сменив десяток работ, я узнала в сто раз больше и увидела, что такое экономика на самом деле. Если вы думаете, что она описывается пересечением кривых IS-LM, то могу сказать, что вы неправы. Диплом в помойку, тем, у кого красный - тем более. 200 тыс. в год платить за обучение. Чем продолжать так учить детей, лучше закройтесь вообще. С уважением, Давыдова Е. Всё вышесказанное выпускницей престижнейшего университета – это констатация разочарования человека, вышедшего в Жизнь по применению полученных знаний на практике. На поверку они [эти знания] оказались метрологически несостоятельными <text:a xlink:type="simple" xlink:href="http://dalas.ru/#_ftn8" office:target-frame-name="_blank" xlink:show="new"><text:span text:style-name="Internet_20_link">[8]</text:span></text:a>, никчёмными. И я повторю: “<text:span text:style-name="T1">На базе этих “знаний” воспитывается, и воспроизводится в течение уже более 20 лет ПОКОЛЕНИЕ manager-ов</text:span>”. </text:p>
      <text:p text:style-name="P12"><text:span text:style-name="T3">Вывод</text:span>: Нам нужна иная экономическая школа. </text:p>
      <text:p text:style-name="P5"/>
      <text:p text:style-name="P5">Альтернатива</text:p>
      <text:p text:style-name="P5"/>
      <text:p text:style-name="P8">Разработчикам Концепцией Общественной Безопасности удалось выявить схему управления идущей из вне России, целью и результатом которого является формирование устойчивого калейдоскопического мировоззрения у людей. Когда люди сами того не подозревая выполняют цели оккупанта. Словесная формула следующая: ”Разделяй и властвуй”. Возникающую проблему делят на части и противопоставляют эти части друг другу. Истина в таких случаях “прячется за спину”, а попытки её вытащить объявляются несущественными, не относящимся к делу или просто замалчиваются. К нашей сегодняшней конференции это имеет прямое отношение. Так, проблема экономики всей страны поделена на составляющие. Одни академики “специализируются” на поднятии с колен сельского хозяйства и фермерства, другие ратуют за малое предпринимательство, третьи занимаются промышленностью и моногородами. </text:p>
      <text:p text:style-name="P8"/>
      <text:p text:style-name="P10"><text:span text:style-name="T5">Но экономика – это не только моногорода, производство товаров, но и сопровождение этих товаров финансами. Поэтому говоря об экономике необходимо учитывать в этой схеме и кредитно-финансовую систему. Роль кредитно-финансовой системы показана в экономическом разделе Концепция Общественной Безопасности, где вся экономика рассмотрена с позиции балансового метода, метрологичность которого сходна с физическими законами природы, правилам Кирхгофа в электротехники. Ничто из пустоты не возникает, ничто в пустоту не уходит. Схема функционирования финансо-хозяйственно-промышленного комплекса справедлива для всех типов экономик и моделей государственного устройства. Экономический раздел Концепции Общественной Безопасности это альтернатива “Капиталу” и “экономиксу”. Уточняю: Концепция Общественной Безопасности (КОБ), прошла курс парламентских слушаний 1995 года, и рекомендована к гласному обсуждению первым составом </text:span><text:soft-page-break/><text:span text:style-name="T5">Государственной Думы. Стержнем КОБ является Достаточно Общая Теория Управления, а в части экономики – балансовый метод и схема функционирования народного - государственного хозяйства. Выявленная роль кредитно-финансовой системы </text:span><text:a xlink:type="simple" xlink:href="http://dalas.ru/#_ftn9" office:target-frame-name="_blank" xlink:show="new"><text:span text:style-name="Internet_20_link"><text:span text:style-name="T5">[9]</text:span></text:span></text:a><text:span text:style-name="T5">, обращает наше внимание на удивительные чудо-статьи закона о Центральном Банке. Так, согласно 22, 23 статей, Правительство РФ держит деньги бюджета в ЦБ, а открыть в нём кредитную линию не может. Если возникнет конфликт между Центральным банком и Правительством - разбирательство может быть произведено в зарубежном суде </text:span><text:a xlink:type="simple" xlink:href="http://dalas.ru/#_ftn10" office:target-frame-name="_blank" xlink:show="new"><text:span text:style-name="Internet_20_link"><text:span text:style-name="T5">[10]</text:span></text:span></text:a><text:span text:style-name="T5">. Центральный банк осуществляет свою деятельность независимо от федеральных, региональных, местных органов власти</text:span><text:a xlink:type="simple" xlink:href="http://dalas.ru/#_ftn11" office:target-frame-name="_blank" xlink:show="new"><text:span text:style-name="Internet_20_link"><text:span text:style-name="T5">[11]</text:span></text:span></text:a><text:span text:style-name="T5">, а его указания, инструкции и нормативные акты, обязательны для исполнения Всего и Вся</text:span><text:a xlink:type="simple" xlink:href="http://dalas.ru/#_ftn12" office:target-frame-name="_blank" xlink:show="new"><text:span text:style-name="Internet_20_link"><text:span text:style-name="T5">[12]</text:span></text:span></text:a><text:span text:style-name="T5">. Основным рычагом управления экономикой, является процентная ставка, которая является </text:span><text:span text:style-name="T10">исключительной монополией</text:span><text:span text:style-name="T5"> ЦБ согласно ст. 35. Главный вывод из озвученного: не Правительство управляет экономикой России, а Центральный Банк. Или как сказал Майер Амшель Ротшильд: “</text:span><text:span text:style-name="T6">Дайте мне контроль над выпуском денег в государстве, и мне плевать, кто будет писать его законы</text:span><text:span text:style-name="T5">”. Сравните при случае геральдику СССР и её изображение на деньгах с геральдикой России и её изображение на современных денежных знаках. Россия (как СТРАНА) не то, что не имеет собственных денег, но даже золотовалютные резервы, поступившие в государство, отдаёт в ЦБ. Правительство не самостоятельно в принятии экономических решений любого уровня. И в этом корневой вопрос любой колониальной экономики, в числе которых проблемы моногородов. Начиная с 1992 г. способом увеличения ставки рефинансирования ЦБ Российские предприятия опускались и удерживаются до сих пор в долговой яме. В настоящее время в России уровень ставки ЦБ установлен в 8.25% годовых, а уровень конечного кредита доходит до 30%. Вот график ставки ЦБ 1992-2012 г.: И таблица мировых процентных ставок.</text:span></text:p>
      <text:p text:style-name="P3"/>
      <text:p text:style-name="P3">Таблица мировых процентных ставок в Центральных Банков. <text:a xlink:type="simple" xlink:href="http://dalas.ru/#_ftn13" office:target-frame-name="_blank" xlink:show="new"><text:span text:style-name="Internet_20_link">[13]</text:span></text:a></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4">Центральный банк</text:p>
          </table:table-cell>
          <table:table-cell table:style-name="Таблица2.A1" office:value-type="string">
            <text:p text:style-name="P4">Текущая процентная ставка</text:p>
          </table:table-cell>
        </table:table-row>
        <table:table-row table:style-name="Таблица2.1">
          <table:table-cell table:style-name="Таблица2.A1" office:value-type="string">
            <text:p text:style-name="P2"><text:a xlink:type="simple" xlink:href="http://www.fxstreet.ru.com/fundamental/interest-rates-table/" office:target-frame-name="_blank" xlink:show="new"><text:span text:style-name="Internet_20_link"><text:span text:style-name="T5">Банк Англии</text:span></text:span></text:a></text:p>
          </table:table-cell>
          <table:table-cell table:style-name="Таблица2.A1" office:value-type="string">
            <text:p text:style-name="P3">0,5%</text:p>
          </table:table-cell>
        </table:table-row>
        <table:table-row table:style-name="Таблица2.1">
          <table:table-cell table:style-name="Таблица2.A1" office:value-type="string">
            <text:p text:style-name="P2"><text:a xlink:type="simple" xlink:href="http://www.fxstreet.ru.com/fundamental/interest-rates-table/" office:target-frame-name="_blank" xlink:show="new"><text:span text:style-name="Internet_20_link"><text:span text:style-name="T5">Банк Канады</text:span></text:span></text:a></text:p>
          </table:table-cell>
          <table:table-cell table:style-name="Таблица2.A1" office:value-type="string">
            <text:p text:style-name="P3">1%</text:p>
          </table:table-cell>
        </table:table-row>
        <table:table-row table:style-name="Таблица2.1">
          <table:table-cell table:style-name="Таблица2.A1" office:value-type="string">
            <text:p text:style-name="P2"><text:a xlink:type="simple" xlink:href="http://www.fxstreet.ru.com/fundamental/interest-rates-table/" office:target-frame-name="_blank" xlink:show="new"><text:span text:style-name="Internet_20_link"><text:span text:style-name="T5">Банк Японии</text:span></text:span></text:a></text:p>
          </table:table-cell>
          <table:table-cell table:style-name="Таблица2.A1" office:value-type="string">
            <text:p text:style-name="P3">0,1%</text:p>
          </table:table-cell>
        </table:table-row>
        <table:table-row table:style-name="Таблица2.1">
          <table:table-cell table:style-name="Таблица2.A1" office:value-type="string">
            <text:p text:style-name="P2"><text:a xlink:type="simple" xlink:href="http://www.fxstreet.ru.com/fundamental/interest-rates-table/" office:target-frame-name="_blank" xlink:show="new"><text:span text:style-name="Internet_20_link"><text:span text:style-name="T5">Европейский Центральный банк</text:span></text:span></text:a></text:p>
          </table:table-cell>
          <table:table-cell table:style-name="Таблица2.A1" office:value-type="string">
            <text:p text:style-name="P3">0,75%</text:p>
          </table:table-cell>
        </table:table-row>
        <table:table-row table:style-name="Таблица2.1">
          <table:table-cell table:style-name="Таблица2.A1" office:value-type="string">
            <text:p text:style-name="P2"><text:a xlink:type="simple" xlink:href="http://www.fxstreet.ru.com/fundamental/interest-rates-table/" office:target-frame-name="_blank" xlink:show="new"><text:span text:style-name="Internet_20_link"><text:span text:style-name="T5">Национальный банк Швейцарии</text:span></text:span></text:a></text:p>
          </table:table-cell>
          <table:table-cell table:style-name="Таблица2.A1" office:value-type="string">
            <text:p text:style-name="P3">0%</text:p>
          </table:table-cell>
        </table:table-row>
        <table:table-row table:style-name="Таблица2.1">
          <table:table-cell table:style-name="Таблица2.A1" office:value-type="string">
            <text:p text:style-name="P2"><text:a xlink:type="simple" xlink:href="http://www.fxstreet.ru.com/fundamental/interest-rates-table/" office:target-frame-name="_blank" xlink:show="new"><text:span text:style-name="Internet_20_link"><text:span text:style-name="T5">Резервный банк Австралии</text:span></text:span></text:a></text:p>
          </table:table-cell>
          <table:table-cell table:style-name="Таблица2.A1" office:value-type="string">
            <text:p text:style-name="P3">3%</text:p>
          </table:table-cell>
        </table:table-row>
        <table:table-row table:style-name="Таблица2.1">
          <table:table-cell table:style-name="Таблица2.A1" office:value-type="string">
            <text:p text:style-name="P2"><text:a xlink:type="simple" xlink:href="http://www.fxstreet.ru.com/fundamental/interest-rates-table/" office:target-frame-name="_blank" xlink:show="new"><text:span text:style-name="Internet_20_link"><text:span text:style-name="T5">Федеральный резерв</text:span></text:span></text:a></text:p>
          </table:table-cell>
          <table:table-cell table:style-name="Таблица2.A1" office:value-type="string">
            <text:p text:style-name="P3">0,25%</text:p>
          </table:table-cell>
        </table:table-row>
      </table:table>
      <text:p text:style-name="P8"/>
      <text:p text:style-name="P10"><text:span text:style-name="T5">Никакая отрасль экономики не может выдержать давление столь высокой ставки кредитования кроме производства алкоголя, табака, наркотиков. Таким образом, прежде чем вести разговор о: восстановлении/модернизации работоспособности градообразующих предприятий, развитии малого бизнеса, вариативной экономике, расходах бюджета города на развитие городской инфраструктуры, путях решения социально-демографических проблем моногородов - необходим перевод Центрального банка в национальную юрисдикцию. Ставка кредитования ЦБ должна быть строго </text:span><text:soft-page-break/><text:span text:style-name="T5">равна нулю! Ибо, получив установку в качестве цели: max прибыли на заёмный капитал, кредитозависимый бизнес с лёгкостью плюёт на ГОСТы и СНИПы в производстве и хранении пищевых и не только пищевых продуктов, утилизации отходов, сохранении среды обитания. Уплата налогов, пеней, штрафов недоимок, и просто необходимых платежей уходит на второй план, так как они встают предпринимателю дешевле, чем взятый кредит и %%-ты по нему. Все социальные болезни общества – причина высокой ставки по кредиту. Алкоголизм и наркомания, преступность, безработица, разводы, бе</text:span><text:span text:style-name="T11">с</text:span><text:span text:style-name="T5">призорность, пищевые отравления, обман потребителя, низкокачественные товары, застой производства, нарушения охраны труда и техники безопасности, отсутствие спецодежды – следствие высокой конечной ставки кредитования более 5 %. Общие выводы: Россия – оккупированная страна. Но оккупация хитрая. Информационная. Методом культурного сотрудничества в ВУЗы России внедрены такие учебные дисциплины, изучения которых </text:span><text:span text:style-name="T10">бесполезно</text:span><text:span text:style-name="T5">, а в условиях быстро меняющегося по Закону Времени </text:span><text:a xlink:type="simple" xlink:href="http://dalas.ru/#_ftn14" office:target-frame-name="_blank" xlink:show="new"><text:span text:style-name="Internet_20_link"><text:span text:style-name="T5">[14]</text:span></text:span></text:a><text:span text:style-name="T5"> состояния общества </text:span><text:span text:style-name="T10">и вредно</text:span><text:span text:style-name="T5">. </text:span></text:p>
      <text:p text:style-name="P8"/>
      <text:p text:style-name="P5">Сокращённый вектор целей главы ДГО на 2013 -2017 год</text:p>
      <text:p text:style-name="P5"/>
      <text:p text:style-name="P8">Уважаемые участники конференции! В рамках возможностей, отведённых на доклад, я предлагаю на ваш суд моё видение выхода из кризиса любого города России, населённого пункта. Однако обращаю Ваше внимание, что реализация этих целей дело не одного человека по подобию Иисуса Христа, а всего населения города, Страны. Я Вам представляю сокращённую часть. Полную версию можно найти на Дальнегорском форуме в ветке: Вектор цели главы ДГО 2013 – 2017. В рамках предстоящих выборов главы нашего города считаю это архиважным. · 1 год/опция: – трезвый город. (2013) 2 год/опция: – умный город (здоровый) (2014). 3 год/опция: – самодостаточный город (промышленный, сельский) (2015). 4 год/опция: – спортивный город (2016). 5 год/опция: – любимый город (культурный) (2017). Пояснительная записка к озвученным целям: Настоящий вектор целей, “распределённый” по годам необходимо подразумевать как единый комплекс мероприятий к достижению определённого срока (2017 год, можно ранее). Таким образом, подпункты, указанные в самом конце необходимо начать планировать и исполнять уже на первом этапе (году) СРАЗУ, ПРЯМО СЕЙЧАС!!! Каждый исполненный вектор является промежуточной фундаментом - основой для достижения следующего. Так невозможно сделать умным население, одурманенное алкоголем, табаком и прочими генетическими ядами. Или заниматься стимуляцией массовой физкультуры без материальной базы (тоже футбольное поле – нужно подстригать, размечать, ставить ворота натягивать сетку, а лёд для массового катания нужно заливать). Крупные пункты – стратегические цели, подпункты – тактические средства их достижения. Первые два первых и два последних пункта/опцию – можно осуществлять силами местного самоуправления. Третий – возлагается на государство. И Президент России Владимир Владимирович Путин именно так и ставит задачу перед Правительством. В послании Федеральному собранию 12 декабря 2012 года он прямо говорит: «Нам нужны «дешёвые» и «длинные» деньги для кредитования экономики, дальнейшее снижение инфляции, конкурентные банковские ставки. Я прошу Правительство и Центробанк подумать над механизмами решения таких задач. Знаю хорошо, что мне возразят и скажут некоторые эксперты, что обеспечение «длинных» <text:soft-page-break/>денег – это не задача Центрального банка, что «длинные» деньги – это накопления граждан, предприятий, пенсионные деньги и так далее. Да, всё это хорошо известно. Но также известно, что в ФРС Соединённых Штатов, в Евроцентробанке, в других некоторых центральных банках прямо в уставах записана обязанность этих структур думать о рабочих местах и обеспечении темпа роста экономики». <text:span text:style-name="T2">Таким образом, в рамках заявленного направления работы конференции “Совершенствование образовательной среды моногородов”, я указую о необходимости перехода в школьном и вузовском изучении с навязанных нам западных никчёмных теорий на истинно Русскую Концепцию Общественной Безопасности и её основы Достаточно Общей Теории Управления.</text:span> <text:span text:style-name="T2">Мы на верном пути! И всё у нас получится!</text:span> <text:span text:style-name="T2">Бог с Россией!</text:span> <text:span text:style-name="T2">Спасибо за внимание!</text:span> </text:p>
      <text:p text:style-name="P7">Павлов Павел Владимирович</text:p>
      <text:p text:style-name="P7">Информационный центр избирательной комиссии Приморского края,</text:p>
      <text:p text:style-name="P7">главный специалист эксперт.</text:p>
      <text:p text:style-name="P3"/>
      <text:p text:style-name="P3"><draw:custom-shape text:anchor-type="as-char" draw:z-index="0" draw:style-name="gr1" draw:text-style-name="P14" svg:width="17.754cm" svg:height="0.054cm"><text:p/><draw:enhanced-geometry svg:viewBox="0 0 21600 21600" draw:type="rectangle" draw:enhanced-path="M 0 0 L 21600 0 21600 21600 0 21600 0 0 Z N"/></draw:custom-shape></text:p>
      <text:p text:style-name="P3"><text:a xlink:type="simple" xlink:href="http://dalas.ru/#_ftnref1" office:target-frame-name="_blank" xlink:show="new"><text:span text:style-name="Internet_20_link">[1]</text:span></text:a> Тех, кого, покоробило упоминание о Сталине, я дополню оценкой управления руководителя советского государства, данное его современником Черчиллем в год 80-летия Сталина 21 декабря 1959: “Сталин был величайшим, не имеющим себе равного в мире, диктатором, который принял Россию с сохой и оставил ее с атомным вооружением.” (<text:a xlink:type="simple" xlink:href="http://traditio-ru.org/wiki/высказывания" office:target-frame-name="_blank" xlink:show="new"><text:span text:style-name="Internet_20_link"><text:span text:style-name="T13">http://traditio-ru.org/wiki/высказывания</text:span></text:span></text:a><text:span text:style-name="T13"> Черчилля о Сталине</text:span>)</text:p>
      <text:p text:style-name="P3"><text:a xlink:type="simple" xlink:href="http://dalas.ru/#_ftnref2" office:target-frame-name="_blank" xlink:show="new"><text:span text:style-name="Internet_20_link">[2]</text:span></text:a> Дмитрий Иванович Менделеев: ”Наука начинается там, где начинают измерять”</text:p>
      <text:p text:style-name="P3"><text:a xlink:type="simple" xlink:href="http://dalas.ru/#_ftnref3" office:target-frame-name="_blank" xlink:show="new"><text:span text:style-name="Internet_20_link">[3]</text:span></text:a> До недавнего времени его было трудно найти в интернете, но сейчас доступен даже mp3 формате: <text:a xlink:type="simple" xlink:href="http://ivstalin.su/index.php?nomrub=1&amp;nompro=1&amp;in=1" office:target-frame-name="_blank" xlink:show="new"><text:span text:style-name="Internet_20_link">http://ivstalin.su/index.php?nomrub=1&amp;nompro=1&amp;in=1</text:span></text:a><text:line-break/><text:a xlink:type="simple" xlink:href="http://dalas.ru/#_ftnref4" office:target-frame-name="_blank" xlink:show="new"><text:span text:style-name="Internet_20_link">[4]</text:span></text:a> По сути удалась идеологическая диверсия завершающего этапа холодной войны.</text:p>
      <text:p text:style-name="P3"><text:a xlink:type="simple" xlink:href="http://dalas.ru/#_ftnref5" office:target-frame-name="_blank" xlink:show="new"><text:span text:style-name="Internet_20_link">[5]</text:span></text:a> вставка автора по контексту цитаты</text:p>
      <text:p text:style-name="P3"><text:a xlink:type="simple" xlink:href="http://dalas.ru/#_ftnref6" office:target-frame-name="_blank" xlink:show="new"><text:span text:style-name="Internet_20_link">[6]</text:span></text:a> <text:span text:style-name="T13">Дмитрий Медведев</text:span>, председатель Правительства РФ 25 марта 2013 так охарактеризовал ситуацию: «Давайте поговорим о том, что происходит вокруг Кипра. Там, по-моему, продолжают грабить награбленное. …». <text:a xlink:type="simple" xlink:href="http://www.ntv.ru/novosti/531317/#ixzz2RuvuIqGy" office:target-frame-name="_blank" xlink:show="new"><text:span text:style-name="Internet_20_link">http://www.ntv.ru/novosti/531317/#ixzz2RuvuIqGy</text:span></text:a> Спасибо Дмитрию Анатольевичу за честное признание.</text:p>
      <text:p text:style-name="P3">Собственно, желанием восполнить потерянное за пределами России за счёт федерального бюджета, по моему мнению, является инициатива собственника “Бора” выпустить облигационный (пятилетний, бе<text:span text:style-name="T4">с</text:span>процентный) заём на сумму 4 млрд. рублей. <text:a xlink:type="simple" xlink:href="http://primamedia.ru/news/economics/10.04.2013/269139/ghk-bor-v-primore-sobiraetsya-vipustit-obligatsii.html" office:target-frame-name="_blank" xlink:show="new"><text:span text:style-name="Internet_20_link">http://primamedia.ru/news/economics/...bligatsii.html</text:span></text:a></text:p>
      <text:p text:style-name="P3"><text:a xlink:type="simple" xlink:href="http://dalas.ru/#_ftnref7" office:target-frame-name="_blank" xlink:show="new"><text:span text:style-name="Internet_20_link">[7]</text:span></text:a> <text:a xlink:type="simple" xlink:href="http://nordreview.livejournal.com/10002.html" office:target-frame-name="_blank" xlink:show="new"><text:span text:style-name="Internet_20_link">http://nordreview.livejournal.com/10002.html</text:span></text:a>, <text:a xlink:type="simple" xlink:href="http://katjadavydova.livejournal.com/" office:target-frame-name="_blank" xlink:show="new"><text:span text:style-name="Internet_20_link">http://katjadavydova.livejournal.com</text:span></text:a> – оригинал ЖЖ удалён, на Google помнит всё,… содержимое можно найти по ключевым словам. (Приводится с сокращениями)</text:p>
      <text:p text:style-name="P3"><text:a xlink:type="simple" xlink:href="http://dalas.ru/#_ftnref8" office:target-frame-name="_blank" xlink:show="new"><text:span text:style-name="Internet_20_link">[8]</text:span></text:a> Почему подобные ошибки не были выявлены ранее? Три причины:</text:p>
      <text:p text:style-name="P3">1. У слушателя ВУЗА нет причин не доверять преподавателю</text:p>
      <text:p text:style-name="P3">2. Предположение и ожидание, что увиденная нестыковка будет разъяснена позднее</text:p>
      <text:p text:style-name="P3">3. Преподаватель сам подвержен доверию печатному слову от признанного авторитета.</text:p>
      <text:p text:style-name="P3"><text:soft-page-break/><text:a xlink:type="simple" xlink:href="http://dalas.ru/#_ftnref9" office:target-frame-name="_blank" xlink:show="new"><text:span text:style-name="Internet_20_link">[9]</text:span></text:a> “А почему одни и те же экономические теории с разной степенью успешности проявляют себя в экономике на территории разных государств?”, задастся вопросом пытливый слушатель (читатель). И правильно сделает. Я лишь только разверну вопрос чуть-чуть по-другому: Какой экономический механизм призваны скрыть и защитить эти экономические теории? Ответ находим в Библии: Второзаконие: «<text:span text:style-name="T1">4.1 Итак, Израиль, слушай постановления и законы, которые я (сегодня) научаю вас исполнять, дабы вы были живы [и размножились], и пошли и наследовали ту землю, которую Господь, Бог отцов ваших, даёт вам [в наследие]; 23.19 Не отдавай в рост брату твоему (по контексту - иудею) ни серебра, ни хлеба, ни чего-либо другого, что можно отдавать в рост; 23.20 иноземцу (т.е. не-иудею) отдавай в рост, а брату твоему не отдавай в рост, чтобы Господь Бог твой (т.е. дьявол, если по совести смотреть ни существо рекомендаций) благословил тебя во всём, что делается руками твоими на земле, в которую ты идёшь, чтобы овладеть ею; 28.12 и будешь давать взаймы многим народам, а сам не будешь брать взаймы [и будешь господствовать над многими народами, а они над тобою не будут господствовать]» Книга Пророка Исаия: «60.10 Тогда сыновья иноземцев будут строить стены твои, и цари их - служить тебе;... 60.11 И будут отверсты врата твои, не будут затворяться ни днем, ни ночью, чтобы приносимо было к тебе достояние народов, и приводимы были цари их. 60.12 Ибо народы и царства, которые не захотят служить тебе, погибнут, и такие народы совершенно истребятся</text:span>».... </text:p>
      <text:p text:style-name="P3"><text:a xlink:type="simple" xlink:href="http://dalas.ru/#_ftnref10" office:target-frame-name="_blank" xlink:show="new"><text:span text:style-name="Internet_20_link">[10]</text:span></text:a> в соответствии со ст.6 </text:p>
      <text:p text:style-name="P3"><text:a xlink:type="simple" xlink:href="http://dalas.ru/#_ftnref11" office:target-frame-name="_blank" xlink:show="new"><text:span text:style-name="Internet_20_link">[11]</text:span></text:a> в соответствии со ст.2 </text:p>
      <text:p text:style-name="P3"><text:a xlink:type="simple" xlink:href="http://dalas.ru/#_ftnref12" office:target-frame-name="_blank" xlink:show="new"><text:span text:style-name="Internet_20_link">[12]</text:span></text:a> в соответствии со ст.7 </text:p>
      <text:p text:style-name="P3"><text:a xlink:type="simple" xlink:href="http://dalas.ru/#_ftnref13" office:target-frame-name="_blank" xlink:show="new"><text:span text:style-name="Internet_20_link">[13]</text:span></text:a> <text:a xlink:type="simple" xlink:href="http://www.fxstreet.ru.com/fundamental/interest-rates-table/" office:target-frame-name="_blank" xlink:show="new"><text:span text:style-name="Internet_20_link">http://www.fxstreet.ru.com/fundament...t-rates-table/</text:span></text:a></text:p>
      <text:p text:style-name="P3"><text:a xlink:type="simple" xlink:href="http://dalas.ru/#_ftnref14" office:target-frame-name="_blank" xlink:show="new"><text:span text:style-name="Internet_20_link">[14]</text:span></text:a> О Законе Времени также смотри КО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Constantia" svg:font-family="Constantia"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nstantia" fo:font-size="12pt" fo:language="en" fo:country="US" style:font-name-asian="Times New Roman" style:font-size-asian="12pt" style:font-name-complex="Times New Roman" style:font-size-complex="12pt" style:language-complex="en" style:country-complex="US"/>
    </style:style>
    <style:style style:name="Heading" style:family="paragraph" style:parent-style-name="Standard" style:next-style-name="Standard" style:class="text">
      <style:paragraph-properties fo:margin-top="0.423cm" fo:margin-bottom="0.106cm" fo:text-align="center" style:justify-single-word="false"/>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onstantia" fo:font-size="13pt" fo:font-weight="bold" style:font-name-asian="Times New Roman" style:font-size-asian="13pt" style:font-weight-asian="bold" style:font-name-complex="Constantia"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onstantia" fo:font-size="11pt" style:font-name-asian="Times New Roman" style:font-size-asian="11pt" style:font-name-complex="Constantia" style:font-size-complex="11pt"/>
    </style:style>
    <style:style style:name="Subtitle" style:family="paragraph" style:parent-style-name="Standard" style:next-style-name="Standard" style:class="chapter">
      <style:paragraph-properties fo:margin-top="0cm" fo:margin-bottom="0.106cm" fo:text-align="center" style:justify-single-word="false"/>
      <style:text-properties style:font-name="Constantia" style:font-name-asian="Times New Roman" style:font-name-complex="Constantia"/>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100%" fo:margin-left="1.27cm" fo:margin-right="0cm" fo:text-indent="0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100%" fo:margin-left="1.27cm" fo:margin-right="1.27cm" fo:text-indent="0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class="index"/>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Заголовок_20_2_20_Знак" style:display-name="Заголовок 2 Знак" style:family="text" style:parent-style-name="Основной_20_шрифт_20_абзаца">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onstantia" fo:font-size="13pt" fo:font-weight="bold" style:font-name-asian="Times New Roman" style:font-size-asian="13pt" style:font-weight-asian="bold" style:font-name-complex="Constantia" style:font-size-complex="13pt" style:font-weight-complex="bold"/>
    </style:style>
    <style:style style:name="Заголовок_20_4_20_Знак" style:display-name="Заголовок 4 Знак" style:family="text" style:parent-style-name="Основной_20_шрифт_20_абзаца">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parent-style-name="Основной_20_шрифт_20_абзаца">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parent-style-name="Основной_20_шрифт_20_абзаца">
      <style:text-properties fo:font-weight="bold" style:font-weight-asian="bold" style:font-weight-complex="bold"/>
    </style:style>
    <style:style style:name="Заголовок_20_7_20_Знак" style:display-name="Заголовок 7 Знак" style:family="text" style:parent-style-name="Основной_20_шрифт_20_абзаца">
      <style:text-properties fo:font-size="12pt" style:font-size-asian="12pt" style:font-size-complex="12pt"/>
    </style:style>
    <style:style style:name="Заголовок_20_8_20_Знак" style:display-name="Заголовок 8 Знак" style:family="text" style:parent-style-name="Основной_20_шрифт_20_абзаца">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parent-style-name="Основной_20_шрифт_20_абзаца">
      <style:text-properties style:font-name="Constantia" style:font-name-asian="Times New Roman" style:font-name-complex="Constantia"/>
    </style:style>
    <style:style style:name="Название_20_Знак" style:display-name="Название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Подзаголовок_20_Знак" style:display-name="Подзаголовок Знак" style:family="text" style:parent-style-name="Основной_20_шрифт_20_абзаца">
      <style:text-properties style:font-name="Constantia" fo:font-size="12pt" style:font-name-asian="Times New Roman" style:font-size-asian="12pt" style:font-name-complex="Constantia" style:font-size-complex="12pt"/>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Emphasis" style:family="text" style:parent-style-name="Основной_20_шрифт_20_абзаца">
      <style:text-properties style:font-name="Constantia" fo:font-style="italic" fo:font-weight="bold" style:font-style-asian="italic" style:font-weight-asian="bold" style:font-name-complex="Constantia" style:font-style-complex="italic"/>
    </style:style>
    <style:style style:name="Цитата_20_2_20_Знак" style:display-name="Цитата 2 Знак" style:family="text" style:parent-style-name="Основной_20_шрифт_20_абзаца">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parent-style-name="Основной_20_шрифт_20_абзаца">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parent-style-name="Основной_20_шрифт_20_абзаца">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parent-style-name="Основной_20_шрифт_20_абзаца">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parent-style-name="Основной_20_шрифт_20_абзаца">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parent-style-name="Основной_20_шрифт_20_абзаца">
      <style:text-properties style:font-name="Constantia" fo:font-size="12pt" fo:font-style="italic" fo:font-weight="bold" style:font-name-asian="Times New Roman" style:font-size-asian="12pt" style:font-style-asian="italic" style:font-weight-asian="bold" style:font-name-complex="Constantia" style:font-size-complex="12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Верхний_20_колонтитул_20_Знак" style:display-name="Верхний колонтитул Знак" style:family="text" style:parent-style-name="Основной_20_шрифт_20_абзаца">
      <style:text-properties fo:font-size="12pt" style:font-size-asian="12pt" style:font-size-complex="12pt"/>
    </style:style>
    <style:style style:name="Нижний_20_колонтитул_20_Знак" style:display-name="Нижний колонтитул Знак" style:family="text" style:parent-style-name="Основной_20_шрифт_20_абзаца">
      <style:text-properties fo:font-size="12pt" style:font-size-asian="12pt" style:font-size-complex="12pt"/>
    </style:style>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249cm" fo:margin-left="2cm" fo:margin-right="1.24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cm" fo:margin-bottom="2cm" fo:margin-left="2cm" fo:margin-right="1.24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8</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creation-date>2013-05-21T17:42:00</meta:creation-date>
    <dc:creator>108</dc:creator>
    <dc:date>2013-05-22T14:15:00</dc:date>
    <meta:editing-cycles>3</meta:editing-cycles>
    <meta:editing-duration>PT46M</meta:editing-duration>
    <meta:document-statistic meta:table-count="2" meta:image-count="0" meta:object-count="0" meta:page-count="8" meta:paragraph-count="70" meta:word-count="2981" meta:character-count="22127" meta:non-whitespace-character-count="19203"/>
    <meta:generator>LibreOffice/3.5$Linux_X86_64 LibreOffice_project/350m1$Build-2</meta:generator>
    <meta:user-defined meta:name="Поле 1"/>
    <meta:user-defined meta:name="Поле 2"/>
    <meta:user-defined meta:name="Поле 3"/>
    <meta:user-defined meta:name="Поле 4"/>
  </office:meta>
</office:document-meta>
</file>