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top="0cm" fo:margin-bottom="0.212cm" fo:text-align="justify" style:justify-single-word="false"/>
    </style:style>
    <style:style style:name="P2" style:family="paragraph" style:parent-style-name="Standard" style:master-page-name="Standard">
      <style:paragraph-properties fo:margin-top="0cm" fo:margin-bottom="0.212cm" style:page-number="auto"/>
    </style:style>
    <style:style style:name="P3" style:family="paragraph" style:parent-style-name="Standard">
      <style:paragraph-properties fo:margin-left="6.001cm" fo:margin-right="0cm" fo:text-align="justify" style:justify-single-word="false" fo:text-indent="0.501cm" style:auto-text-indent="false"/>
    </style:style>
    <style:style style:name="P4" style:family="paragraph" style:parent-style-name="Standard">
      <style:paragraph-properties fo:margin-left="7.001cm" fo:margin-right="0cm" fo:margin-top="0cm" fo:margin-bottom="0.212cm" fo:text-align="justify" style:justify-single-word="false" fo:text-indent="0.501cm" style:auto-text-indent="false"/>
    </style:style>
    <style:style style:name="P5" style:family="paragraph" style:parent-style-name="Standard">
      <style:paragraph-properties fo:margin-left="0cm" fo:margin-right="0cm" fo:text-align="end" style:justify-single-word="false" fo:text-indent="0.501cm" style:auto-text-indent="false"/>
    </style:style>
    <style:style style:name="P6" style:family="paragraph" style:parent-style-name="Standard">
      <style:paragraph-properties fo:margin-left="0cm" fo:margin-right="0cm" fo:margin-top="0cm" fo:margin-bottom="0.212cm" fo:text-indent="0.501cm" style:auto-text-indent="false"/>
      <style:text-properties fo:language="ru" fo:country="RU"/>
    </style:style>
    <style:style style:name="P7" style:family="paragraph" style:parent-style-name="Standard">
      <style:paragraph-properties fo:margin-left="0cm" fo:margin-right="0cm" fo:margin-top="0cm" fo:margin-bottom="0.212cm" fo:text-align="justify" style:justify-single-word="false" fo:text-indent="0.501cm" style:auto-text-indent="false"/>
      <style:text-properties fo:language="ru" fo:country="RU"/>
    </style:style>
    <style:style style:name="P8" style:family="paragraph" style:parent-style-name="Standard">
      <style:paragraph-properties fo:margin-left="0cm" fo:margin-right="0cm" fo:margin-top="0cm" fo:margin-bottom="0.212cm" fo:text-align="justify" style:justify-single-word="false" fo:text-indent="0.501cm" style:auto-text-indent="false"/>
    </style:style>
    <style:style style:name="P9" style:family="paragraph" style:parent-style-name="Standard">
      <style:paragraph-properties fo:margin-left="0cm" fo:margin-right="0cm" fo:margin-top="0cm" fo:margin-bottom="0.212cm" fo:text-align="center" style:justify-single-word="false" fo:text-indent="0.501cm" style:auto-text-indent="false"/>
    </style:style>
    <style:style style:name="P10" style:family="paragraph" style:parent-style-name="Standard">
      <style:paragraph-properties fo:margin-left="1cm" fo:margin-right="0cm" fo:margin-top="0cm" fo:margin-bottom="0.212cm" fo:text-align="justify" style:justify-single-word="false" fo:text-indent="0.501cm" style:auto-text-indent="false"/>
    </style:style>
    <style:style style:name="P11" style:family="paragraph" style:parent-style-name="Standard">
      <style:paragraph-properties fo:margin-left="1cm" fo:margin-right="0cm" fo:margin-top="0cm" fo:margin-bottom="0.21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01cm" fo:margin-right="0cm" fo:margin-top="0cm" fo:margin-bottom="0.212cm" fo:text-indent="0.501cm" style:auto-text-indent="false"/>
    </style:style>
    <style:style style:name="P13" style:family="paragraph" style:parent-style-name="Standard">
      <style:paragraph-properties fo:margin-left="0.501cm" fo:margin-right="0cm" fo:margin-top="0cm" fo:margin-bottom="0.212cm" fo:text-align="justify" style:justify-single-word="false" fo:text-indent="0.501cm" style:auto-text-indent="false"/>
      <style:text-properties fo:language="ru" fo:country="RU" fo:font-style="italic" style:font-style-asian="italic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fo:font-size="14pt" fo:language="ru" fo:country="RU" fo:font-weight="bold" style:font-size-asian="14pt" style:font-weight-asian="bold" style:font-size-complex="14pt"/>
    </style:style>
    <style:style style:name="T2" style:family="text">
      <style:text-properties fo:font-size="14pt" fo:language="ru" fo:country="RU" fo:font-style="italic" fo:font-weight="bold" style:font-size-asian="14pt" style:font-style-asian="italic" style:font-weight-asian="bold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italic" style:font-style-asian="italic"/>
    </style:style>
    <style:style style:name="T5" style:family="text">
      <style:text-properties fo:language="ru" fo:country="RU" fo:font-style="italic" style:font-style-asian="italic" style:font-weight-complex="bold"/>
    </style:style>
    <style:style style:name="T6" style:family="text">
      <style:text-properties fo:language="ru" fo:country="RU" fo:font-style="italic" style:font-style-asian="italic" style:font-style-complex="italic"/>
    </style:style>
    <style:style style:name="T7" style:family="text">
      <style:text-properties fo:language="ru" fo:country="RU" fo:font-style="italic" style:font-style-asian="italic" style:font-style-complex="italic" style:font-weight-complex="bold"/>
    </style:style>
    <style:style style:name="T8" style:family="text">
      <style:text-properties fo:language="ru" fo:country="RU" fo:font-style="italic" fo:font-weight="bold" style:font-style-asian="italic" style:font-weight-asian="bold"/>
    </style:style>
    <style:style style:name="T9" style:family="text">
      <style:text-properties fo:language="ru" fo:country="RU" fo:font-style="italic" fo:font-weight="bold" style:font-style-asian="italic" style:font-weight-asian="bold" style:font-weight-complex="bold"/>
    </style:style>
    <style:style style:name="T10" style:family="text">
      <style:text-properties fo:language="ru" fo:country="RU" fo:font-style="italic" style:text-underline-style="solid" style:text-underline-width="auto" style:text-underline-color="font-color" style:font-style-asian="italic"/>
    </style:style>
    <style:style style:name="T11" style:family="text">
      <style:text-properties fo:language="ru" fo:country="RU" fo:font-style="italic" style:text-underline-style="solid" style:text-underline-width="auto" style:text-underline-color="font-color" style:font-style-asian="italic" style:font-weight-complex="bold"/>
    </style:style>
    <style:style style:name="T12" style:family="text">
      <style:text-properties fo:language="ru" fo:country="RU" fo:font-style="italic" style:text-underline-style="solid" style:text-underline-width="auto" style:text-underline-color="font-color" fo:font-weight="bold" style:font-style-asian="italic" style:font-weight-asian="bold"/>
    </style:style>
    <style:style style:name="T13" style:family="text">
      <style:text-properties fo:language="ru" fo:country="RU" style:font-weight-complex="bold"/>
    </style:style>
    <style:style style:name="T14" style:family="text">
      <style:text-properties fo:language="ru" fo:country="RU" fo:font-weight="bold" style:font-weight-asian="bold"/>
    </style:style>
    <style:style style:name="T15" style:family="text">
      <style:text-properties fo:language="ru" fo:country="RU" style:text-underline-style="solid" style:text-underline-width="auto" style:text-underline-color="font-color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У </text:span><text:span text:style-name="T2">стабильности</text:span><text:span text:style-name="T1"> одна сторона, но таким экономистам как В.Мау, это неведомо</text:span></text:p>
      <text:p text:style-name="P3"><text:span text:style-name="T3">«</text:span><text:span text:style-name="T4">Мне трудно представить себе, какая может быть "личная свобода" у безработного, который ходит голодным и не находит применения своего труда.</text:span></text:p>
      <text:p text:style-name="P3"><text:span text:style-name="T4">Настоящая свобода имеется только там, где уничтожена эксплуатация, где нет угнетения одних людей другими, где нет безработицы и нищенства, где человек не дрожит за то, что завтра может потерять работу, жилище, хлеб. Только в таком обществе возможна настоящая, а не бумажная, личная и всякая другая свобода</text:span><text:span text:style-name="T3">».</text:span></text:p>
      <text:p text:style-name="P4"><text:span text:style-name="T3">И.В. Сталин, из </text:span><text:span text:style-name="T13">беседы с председателем американского газетного Объединения “</text:span><text:span text:style-name="T5">Скриппс-Говард Ньюспейперс</text:span><text:span text:style-name="T13">” г-ном Роем Говардом, 1 марта 1936 года.</text:span></text:p>
      <text:p text:style-name="P5"><text:span text:style-name="T6">«</text:span><text:span text:style-name="T7">Все</text:span><text:span text:style-name="T17"> </text:span><text:span text:style-name="T7">проблемы</text:span><text:span text:style-name="T16"> </text:span><text:span text:style-name="T6">нашего</text:span><text:span text:style-name="T16"> </text:span><text:span text:style-name="T7">общества</text:span><text:span text:style-name="T16"> </text:span><text:span text:style-name="T6">скрыты</text:span><text:span text:style-name="T16"> </text:span><text:span text:style-name="T7">в</text:span><text:span text:style-name="T17"> </text:span><text:span text:style-name="T7">нравственности</text:span><text:span text:style-name="T6">»</text:span></text:p>
      <text:p text:style-name="P5"><text:span text:style-name="T3">В.В.</text:span> <text:span text:style-name="T3">Путин</text:span></text:p>
      <text:p text:style-name="P6"/>
      <text:p text:style-name="P8"><text:span text:style-name="T3">24 апреля 2013 г. газета «</text:span><text:span text:style-name="T4">АиФ</text:span><text:span text:style-name="T3">» опубликовала интервью с </text:span><text:span text:style-name="T13">ректором Российской академии народного хозяйства и государственной службы при Президенте РФ В.А. Мау «</text:span><text:span text:style-name="T5">О рисках этой экономической стабильности</text:span><text:span text:style-name="T13">», которое нас заинтересовало. Полный текст интервью приведён на </text:span><text:a xlink:type="simple" xlink:href="http://www.aif.ru/money/article/62540"><text:span text:style-name="Internet_20_link"><text:span text:style-name="T13">сайте «</text:span></text:span></text:a><text:a xlink:type="simple" xlink:href="http://www.aif.ru/money/article/62540"><text:span text:style-name="Internet_20_link"><text:span text:style-name="T5">АиФ</text:span></text:span></text:a><text:a xlink:type="simple" xlink:href="http://www.aif.ru/money/article/62540"><text:span text:style-name="Internet_20_link"><text:span text:style-name="T13">»</text:span></text:span></text:a><text:span text:style-name="T13">(смотрите </text:span><text:a xlink:type="simple" xlink:href="http://www.aif.ru/money/article/62540"><text:span text:style-name="Internet_20_link"><text:span text:style-name="T13">здесь</text:span></text:span></text:a><text:span text:style-name="T13">). Ниже мы приводим наши комментарии относительно сказанного профессором о нынешнем состоянии российской экономики и её перспективах.</text:span></text:p>
      <text:p text:style-name="P8"><text:span text:style-name="T3">Поскольку в интервью В.Мау речь идёт стабильности, этот термин необходимо наделить чёткой мерой. Энциклопедия социологи </text:span><text:a xlink:type="simple" xlink:href="http://dic.academic.ru/dic.nsf/socio/3918/СТАБИЛЬНОСТЬ"><text:span text:style-name="Internet_20_link"><text:span text:style-name="T3">даёт</text:span></text:span></text:a><text:span text:style-name="T3"> следующее определение:</text:span></text:p>
      <text:p text:style-name="P10"><text:span text:style-name="T14">СТАБИЛЬНОСТЬ</text:span><text:span text:style-name="T3"> (- </text:span><text:span text:style-name="T6">англ.</text:span><text:span text:style-name="T3"> stability; </text:span><text:span text:style-name="T6">нем.</text:span><text:span text:style-name="T3"> Stabilitat.) 1. </text:span><text:span text:style-name="T8">Устойчивость</text:span><text:span text:style-name="T4">, постоянность, неизменность</text:span><text:span text:style-name="T3">. 2. </text:span><text:span text:style-name="T4">Способность системы функционировать, сохраняя неизменной свою структуру и поддерживая равновесие</text:span><text:span text:style-name="T3">.</text:span></text:p>
      <text:p text:style-name="P8"><text:span text:style-name="T3">С позиции ДОТУ стабильность системы, т.е. её способность устойчиво функционировать, нужно ра</text:span><text:span text:style-name="T15">з</text:span><text:span text:style-name="T3">сматривать как </text:span><text:span text:style-name="T4">устойчивое функционирование системы в смысле предсказуемости</text:span><text:span text:style-name="T3">. Это КЛЮЧЕВОЕ понятие теории управления, изложенной в ДОТУ:</text:span></text:p>
      <text:p text:style-name="P11"><text:span text:style-name="T4">- устойчивость объекта в смысле </text:span><text:span text:style-name="T10">предсказуемости поведения в определённой мере</text:span><text:span text:style-name="T4"> под воздействием внешней среды, внутренних изменений и у</text:span><text:span text:style-name="T10">право</text:span><text:span text:style-name="T4">ления</text:span><text:span text:style-name="T3">,</text:span></text:p>
      <text:p text:style-name="P8"><text:span text:style-name="T3">Этот полный термин в ДОТУ сокращён до «</text:span><text:span text:style-name="T4">устойчивость в смысле предсказуемости</text:span><text:span text:style-name="T3">» и «</text:span><text:span text:style-name="T4">устойчивость по предсказуемости</text:span><text:span text:style-name="T3">». Таким образом, понятие «</text:span><text:span text:style-name="T4">устойчивость в смысле предсказуемости</text:span><text:span text:style-name="T3">» носит более общий характер, чем понятие «</text:span><text:span text:style-name="T4">устойчивость</text:span><text:span text:style-name="T3">». То есть </text:span><text:span text:style-name="T4">устойчивость</text:span><text:span text:style-name="T3"> есть частный случай </text:span><text:span text:style-name="T4">устойчивости по предсказуемости</text:span><text:span text:style-name="T3">, поскольку решает единственную задачу </text:span><text:span text:style-name="T4">возвращения с течением времени параметров объекта к и</text:span><text:span text:style-name="T10">з</text:span><text:span text:style-name="T4">ходным значениям после снятия возмущающего (внешнего или внутреннего) воздействия</text:span><text:span text:style-name="T3">, но при этом </text:span><text:span text:style-name="T4">предсказуемость</text:span><text:span text:style-name="T3"> дальнейшего поведения объекта остаётся не определённой.</text:span></text:p>
      <text:p text:style-name="P7"/>
      <text:p text:style-name="P8"><text:soft-page-break/><text:span text:style-name="T3">Отвечая на первый заданный вопрос, о причинах снижения прогноза Минфина России по экономическому росту страны на год: </text:span><text:span text:style-name="T5">это стабильность или мы потихоньку начинаем скатываться в яму?</text:span><text:span text:style-name="T4">,</text:span><text:span text:style-name="T3"> Мау заявил, что "</text:span><text:span text:style-name="T4">у стабильности есть и </text:span><text:span text:style-name="T10">оборотная сторона</text:span><text:span text:style-name="T4">: от неё до застоя путь не очень далёкий…</text:span><text:span text:style-name="T3">". И далее "</text:span><text:span text:style-name="T5">у нас же занятость всё время пытаются удержать на высоком уровне</text:span><text:span text:style-name="T9">.</text:span><text:span text:style-name="T4"> С точки зрения работающего человека это хорошо, с точки зрения перспектив развития общества - не очень, потому что не происходит структурного обновления экономики</text:span><text:span text:style-name="T3">". И</text:span><text:span text:style-name="T15">з</text:span><text:span text:style-name="T3">ходя из сказанного очевидно, что профессор экономики термин «</text:span><text:span text:style-name="T4">стабильность</text:span><text:span text:style-name="T3">» понимает как </text:span><text:span text:style-name="T4">неподвижность, закостенелость, застой</text:span><text:span text:style-name="T3">, а не как «</text:span><text:span text:style-name="T4">устойчивость по предсказуемости</text:span><text:span text:style-name="T3">». Именно по этому, далее следует неверный вывод о том, что </text:span><text:span text:style-name="T4">всеобщая занятость тормозит развитие общества.</text:span><text:span text:style-name="T3"> А, как ясно следует из определения термина «</text:span><text:span text:style-name="T4">устойчивость в смысле предсказуемости</text:span><text:span text:style-name="T3">», стабильность функционирования системы (в данном случае - экономической) страны, невозможна при низкой занятости общества, поскольку безработица – это фактор социальной и экономической напряжённости, нестабильности функционирования системы. Фактически безработица прои</text:span><text:span text:style-name="T15">з</text:span><text:span text:style-name="T3">текает из порочной теории управления народным хозяйством страны и в одном случае является ошибкой управления, а в другом, с уровня более высокого понимания процессов, целью управления. Далее следует ещё один пассаж Мау: «</text:span><text:span text:style-name="T4">Отчасти причина торможения модернизации заключается в том, что Россия обладает сейчас серьёзными финансовыми ресурсами. Чисто </text:span><text:span text:style-name="T10">психологически</text:span><text:span text:style-name="T4"> и </text:span><text:span text:style-name="T10">политически</text:span><text:span text:style-name="T4"> это можно понять: зачем проводить модернизацию, которая повлечёт рост безработицы и недовольство граждан, если есть деньги и ими можно потушить возникающие в экономике проблемы без кардинальных изменений?! В 1980-е годы кризис оказался таким острым, в частности, потому, что в 1970-е у советского правительства было очень много денег и от структурной модернизации, которая в те годы проходила на Западе, </text:span><text:span text:style-name="T10">попытались откупиться</text:span><text:span text:style-name="T4">. Но в 1986 г. цена на нефть упала в 6 раз, нам пришлось проводить модернизацию, но исключительно болезненную. Именно тогда брежневскую политику, до того определяемую как стабильность, стали называть застоем.»</text:span></text:p>
      <text:p text:style-name="P7">Здесь к Мау возникают следующие вопросы: </text:p>
      <text:p text:style-name="P11"><text:span text:style-name="T4">- Что значит понять психологически и политически? А как это объяснить ситуацию с точки зрения УПРАВЛЕНИЯ?</text:span><text:span text:style-name="T3"> </text:span></text:p>
      <text:p text:style-name="P11"><text:span text:style-name="T3">Об этом профессор молчит.</text:span></text:p>
      <text:p text:style-name="P11"><text:span text:style-name="T3">- </text:span><text:span text:style-name="T4">Что значит руководство СССР </text:span><text:span text:style-name="T10">пыталось откупиться</text:span><text:span text:style-name="T4"> от модернизации? </text:span></text:p>
      <text:p text:style-name="P11"><text:span text:style-name="T3">В действительности, в послесталинские времена, в период «хрущёвского маразма» и «брежневского застоя» имело место клановое замыкание высшей партсовноменклатуры, её полная «элитаризация» и управленческая деградация, саботаж и извращение идеалов коммунизма, неспособность в силу своей порочности и безнравственности разрешать вопрос толпо-"элитаризма" в СССР. Именно это и стало предтечей «перестройки» Горбачёва, и "болезненная модернизация" в 1986 году связана не столько с падением нефти, сколько с готовившимся ра</text:span><text:span text:style-name="T15">з</text:span><text:span text:style-name="T3">членением СССР его командой. Падение же нефти в 6 раз – это не случайный, а управляемый процесс, об этом Мау тоже ничего не говорит. Таким образом, истинными причинами «застоя» являются не экономические (4-й приоритет ОСУ) и технологические (3-й приоритеты ОСУ), а мировоззренческие (1-й приоритеты ОСУ) причины.</text:span></text:p>
      <text:p text:style-name="P8"><text:span text:style-name="T3">Далее профессор Мау говорит о том, что </text:span><text:span text:style-name="T4">падение цен на нефть предсказать невозможно. </text:span><text:span text:style-name="T3">Такое заявление экономиста, занимающего пост ректора Российской </text:span><text:soft-page-break/><text:span text:style-name="T3">академии народного хозяйства и государственной службы при Президенте РФ вызывает, по меньшей мере, удивление. Оно аналогично заявлениям ныне покойного экономиста-"реформатора" А.Я Лившица: «</text:span><text:span text:style-name="T5">Экономика похожа на женщину. Разве её поймёшь?</text:span><text:span text:style-name="T3">» и ныне здравствующего вице-премьера А.В. Дворковича: «</text:span><text:span text:style-name="T4">-.</text:span><text:span text:style-name="T5">..Я прежде всего экономист. </text:span><text:span text:style-name="T9">Экономисты</text:span><text:span text:style-name="T5"> любят задавать вопросы, но </text:span><text:span text:style-name="T9">не любят отвечать</text:span><text:span text:style-name="T5">. Поскольку </text:span><text:span text:style-name="T9">ответов не знают</text:span><text:span text:style-name="T5"> - знают только варианты ответов. То, что сегодня кажется правильным, завтра становится совершенно неправильным. По этому поводу существует шутка: </text:span><text:span text:style-name="T9">экономистов придумали для того, чтобы на их фоне хорошо выглядели синоптики</text:span><text:span text:style-name="T5">.</text:span><text:span text:style-name="T3">»</text:span></text:p>
      <text:p text:style-name="P8"><text:span text:style-name="T3">Таким образом профессор Мау, признавшись в неспособности предсказывать колебания цен на энергоносители, показал, по меньшей мере, свою профессиональную непригодность как экономиста. А по большому счёту продемонстрировал непонимание глобальной политики, методов и способов её осуществления. Однако при этом он повторяет как мантру: «</text:span><text:span text:style-name="T5">проблема высокой нефтяной зависимости</text:span><text:span text:style-name="T4"> и ограниченности других доходов существует</text:span><text:span text:style-name="T3">». Но ЧТО с этим делать? и КАК от неё уйти?, профессор опять-таки помалкивает. </text:span></text:p>
      <text:p text:style-name="P8"><text:span text:style-name="T3">А ведь между тем, факт </text:span><text:span text:style-name="T4">высокой нефтяной зависимости</text:span><text:span text:style-name="T3"> </text:span><text:span text:style-name="T4">страны</text:span><text:span text:style-name="T3"> во многом обусловлен политикой, которая проводится с надгосударственного глобального уровня в отношении России более 20 лет. </text:span></text:p>
      <text:p text:style-name="P8"><text:span text:style-name="T3">Далее в своём интервью "профессор" Мау снова демонстрирует свою некомпетентность в вопросах управления, но в тоже время становится ясно, что со Законом Времени он знаком, либо интуитивно понимает его действие. Так на вопрос «</text:span><text:span text:style-name="T4">АиФ</text:span><text:span text:style-name="T3">» "</text:span><text:span text:style-name="T5">Какие отрасли могут стать отраслями технологического прорыва в экономике и где государство должно концентрировать свои ресурсы?",</text:span><text:span text:style-name="T13"> Мау ответил следующее: «</text:span><text:span text:style-name="T10">Современный мир крайне непредсказуем</text:span><text:span text:style-name="T4">. В конце XIX в. и большую часть ХХ в. в общем было понятно, какие технологии будут доминировать следующие 20 лет. Можно было чётко сказать: </text:span><text:span text:style-name="T10">если вы станете производить больше угля, стали, чугуна, тракторов, то будете самой сильной страной в экономическом и военном отношении</text:span><text:span text:style-name="T4">. Сейчас это сделать невозможно - </text:span><text:span text:style-name="T10">наука и технологии меняются слишком быстро</text:span><text:span text:style-name="T4">.</text:span><text:span text:style-name="T5">»</text:span><text:span text:style-name="T13"> </text:span></text:p>
      <text:p text:style-name="P8"><text:span text:style-name="T3">И следом Мау заявляет, о том что «</text:span><text:span text:style-name="T10">невозможно разделить отрасли на отсталые и передовые</text:span><text:span text:style-name="T4">: даже в сельском хозяйстве и добыче природных ископаемых, которые в ХХ в. причисляли к отсталым, примитивным, сегодня применяют технологии, схожие с космическими. В этих условиях государству, которое и так </text:span><text:span text:style-name="T10">считается неэффективным собственником</text:span><text:span text:style-name="T4">, не нужно и даже опасно искать эти точки технологического прорыва и вкладывать туда деньги. Представьте себе: государство направляет в какую-то отрасль деньги, а через 10 лет выясняется, что это никому не нужно. Это же </text:span><text:span text:style-name="T5">обернётся огромными бюджетными потерями.</text:span><text:span text:style-name="T4"> А вот что нужно делать, так это создавать условия для того, чтобы эту задачу выполнял бизнес. Если у вас тысячи бизнесменов вложатся в то, что каждый считает нужным, то кто-то из них окажется прав, и технологический рывок будет обеспечен.»</text:span></text:p>
      <text:p text:style-name="P8"><text:span text:style-name="T3">На этом абзаце следует остановиться более подробно. Здесь следует напомнить, что в стабильно (в смысле предсказуемости) функционирующей экономике допустимо существование т.н. «передовых» и «отсталых» отраслей производства. То, о чём говорит Мау, является дьявольской логикой, поскольку т.н. «нерентабельные», «отсталые» отрасли, в которые государство вкладывает деньги, рентабельными могут стать не через 10, а через 20, или 30 лет. Либо они вообще никогда не будут окупать себя, однако их </text:span><text:soft-page-break/><text:span text:style-name="T3">поддержание с целью выпуска продукции, с точки зрения управления макроэкономическим комплексом народного хозяйства страны, будет целесообразно. Для этого необходимо, чтобы экономика страны, со всеми её производствами, подчинялась Госплану. Планирование должно вестись на годы и десятилетия вперёд. Таким образом, 5-летнее планирование экономики СССР было необходимым, но далеко недостаточным условием бе</text:span><text:span text:style-name="T15">з</text:span><text:span text:style-name="T3">кризисного функционирования всей экономикой. Но факт случившегося даёт повод либераствующим экономистам говорить о якобы неэффективной экономике в СССР. Хотя сама по себе экономика неэффективной быть не может. Неэффективным может быть только УПРАВЛЕНИЕ ею. </text:span></text:p>
      <text:p text:style-name="P8"><text:span text:style-name="T3">Мау считает, что т.н. </text:span><text:span text:style-name="T4">бизнес</text:span><text:span text:style-name="T3"> выполнит задачу построения "эффективной экономики". И предполагает, что если "</text:span><text:span text:style-name="T4">тысячи бизнесменов </text:span><text:span text:style-name="T10">вложатся в то, что каждый считает нужным</text:span><text:span text:style-name="T4">, то кто-то из них окажется прав, и технологический рывок будет обеспечен".</text:span><text:span text:style-name="T3"> Эта фраза, мягко говоря, не выдерживает никакой критики, поскольку любому здравомыслящему человеку должно быть очевидно, что никакой </text:span><text:span text:style-name="T4">бизнесмен</text:span><text:span text:style-name="T3"> не будет вкладываться в заведомо неприбыльное дело. Т.н. </text:span><text:span text:style-name="T4">бизнес</text:span><text:span text:style-name="T3"> в первую очередь интересует высокая прибыль и быстрый возврат вложенных средств. Кроме того экономическая ситуация в России такова, что открывать производство с длительным периодом обращения вложенных средств, в надежде, что предприятие будет рентабельным в настоящее время не представляется возможным. Основной причиной такого положения дел является высокая ставка банковского ссудного процента по кредиту. Порицая государство, которое </text:span><text:span text:style-name="T12">либералы и западники</text:span><text:span text:style-name="T15"> </text:span><text:span text:style-name="T10">считают неэффективным собственником</text:span><text:span text:style-name="T3">, Мау в умолчаниях оставляет тот факт, что любые частные предприниматели не в состоянии подменить собой всё государство, управленческий аппарат и прочие структуры. Кроме того, они сами вписаны в государственную политику. Переложить функции Госплана на </text:span><text:span text:style-name="T4">бизнесменов</text:span><text:span text:style-name="T3">-частников не получится. Поэтому ни о каком технологическом рывке, как это описывает Мау, говорить не приходится. Всё это - несостоятельные иллюзии.</text:span></text:p>
      <text:p text:style-name="P8"><text:span text:style-name="T3">В заключение своего интервью, отвечая на вопрос газеты: «</text:span><text:span text:style-name="T5">Неужели госинвестиции совсем уж неэффективны? </text:span><text:span text:style-name="T11">Минэкономразвития, например, предлагает сейчас пустить часть накопленных резервов на строительство инфраструктуры</text:span><text:span text:style-name="T5">. Разве это не даст толчок для развития экономики?</text:span><text:span text:style-name="T4">», </text:span></text:p>
      <text:p text:style-name="P8"><text:span text:style-name="T3">Мау заявляет: «- </text:span><text:span text:style-name="T4">При уровне развития наших институтов это не очень эффективно. </text:span><text:span text:style-name="T9">Мы построим дороги по цене, существенно выше реальной. </text:span><text:span text:style-name="T4">Сравните стоимость километра у нас и в Европе. Другая проблема - в том, что наша экономика работает на грани производственных возможностей.</text:span></text:p>
      <text:p text:style-name="P8"><text:span text:style-name="T4">Ну, вот представим себе, что государство впрыскивает деньги в строительство дорог. А строить кто будет, </text:span><text:span text:style-name="T9">если у нас такой низкий уровень безработицы</text:span><text:span text:style-name="T4">? Мигрантов завезём? У нас нет производственных мощностей, и без повышения производительности труда дополнительные деньги наша экономика переварить просто не готова.</text:span></text:p>
      <text:p text:style-name="P8"><text:span text:style-name="T4">Госинвестиции - вообще вопрос сложный и деликатный, но я считаю, что они прежде всего необходимы и возможны в человека, т.е. в образование и здравоохранение. Сегодня есть очень тревожная тенденция: всё больше людей, имеющих деньги, предпочитают лечиться и учиться за рубежом.»</text:span></text:p>
      <text:p text:style-name="P6">Здесь возникает ряд вопросов.</text:p>
      <text:p text:style-name="P13"><text:soft-page-break/>- В чём истинная причина дороговизны строительства километра дороги в России, по сравнению с Европой?</text:p>
      <text:p text:style-name="P13">- Почему российская экономика работает на грани производственных возможностей?</text:p>
      <text:p text:style-name="P12"><text:span text:style-name="T4">- Почему в России ныне нет производственных мощностей, а в СССР они были?</text:span></text:p>
      <text:p text:style-name="P12"><text:span text:style-name="T4">- И почему всё больше людей, имеющих деньги, предпочитают лечиться и учиться за рубежом?</text:span></text:p>
      <text:p text:style-name="P8"><text:span text:style-name="T3">Для нас ответы на них очевидны. Итак, причины в</text:span></text:p>
      <text:p text:style-name="P8"><text:span text:style-name="T3">- «профессиональной импотенции» "светил" российской экономической науки, таких как Мау, Геращенко, Чубайс, Греф, Кудрин, ныне покойные Гайдар, Лившиц и им подобные. </text:span></text:p>
      <text:p text:style-name="P8"><text:span text:style-name="T3">- отсутствие у России экономического суверенитета. Её зависимости от заморских финансовых институтов (ФРС США, МВФ, МБ и др.). </text:span><text:span text:style-name="T4">Подробнее на эту тему смотрите интервью депутата ГД Е.А. Фёдорова.</text:span></text:p>
      <text:p text:style-name="P8"><text:span text:style-name="T3">- засилье учебных ВУЗовских программ вздорными экономическими теориями, программирующими студентов на ложное понимание экономических процессов. В результате чего, после окончания обучения, экономика и во</text:span><text:span text:style-name="T15">з</text:span><text:span text:style-name="T3">принимается ими как </text:span><text:span text:style-name="T4">женщина, которую невозможно понять</text:span><text:span text:style-name="T3"> самостоятельно, но о которой достоверно расскажет "</text:span><text:span text:style-name="T4">экономический авторитет-светило</text:span><text:span text:style-name="T3">".</text:span></text:p>
      <text:p text:style-name="P8"><text:span text:style-name="T3">Обращаем внимание на тот факт, что все вышеописанные экономические проблемы появились не вчера. Потенциал для их возникновения был заложен в период «гайдаровских» реформ в начале 90-х годов, после ра</text:span><text:span text:style-name="T15">з</text:span><text:span text:style-name="T3">членения СССР. И ответственность за возникновение этих проблем лежит и на В.Мау, который на протяжении более чем 10 лет вёл свою разрушительную деятельность. Ниже приведём факты его биографии:</text:span></text:p>
      <text:list xml:id="list7122144646767734464" text:style-name="WW8Num1">
        <text:list-item>
          <text:p text:style-name="P1"><text:span text:style-name="T3">В 1991—1992 годах — </text:span><text:span text:style-name="T14">заведующий лабораторией</text:span><text:span text:style-name="T3"> Института экономической политики Академии </text:span><text:span text:style-name="T14">народного хозяйства</text:span><text:span text:style-name="T3">. Институт возглавлял Е.Т. </text:span><text:span text:style-name="T14">Гайдар</text:span><text:span text:style-name="T3">.</text:span></text:p>
        </text:list-item>
        <text:list-item>
          <text:p text:style-name="P1"><text:span text:style-name="T3">В 1992 году — </text:span><text:span text:style-name="T14">советник </text:span><text:span text:style-name="T3">и. о. председателя Правительства Российской Федерации Е.Т.</text:span><text:span text:style-name="T14"> Гайдара</text:span><text:span text:style-name="T3">.</text:span></text:p>
        </text:list-item>
        <text:list-item>
          <text:p text:style-name="P1"><text:span text:style-name="T3">В 1993—1994 годах — </text:span><text:span text:style-name="T14">советник</text:span><text:span text:style-name="T3"> первого заместителя председателя Правительства Российской Федерации Е.Т. </text:span><text:span text:style-name="T14">Гайдара</text:span><text:span text:style-name="T3">.</text:span></text:p>
        </text:list-item>
        <text:list-item>
          <text:p text:style-name="P1"><text:span text:style-name="T3">В 1993—1997 годах — </text:span><text:span text:style-name="T14">заместитель</text:span><text:span text:style-name="T3"> директора Института экономики переходного периода (ИЭПП) Е.Т. </text:span><text:span text:style-name="T14">Гайдара</text:span><text:span text:style-name="T3">.</text:span></text:p>
        </text:list-item>
        <text:list-item>
          <text:p text:style-name="P1"><text:span text:style-name="T3">С 8 сентября 1997 года по 16 мая 2002 года — </text:span><text:span text:style-name="T14">руководитель</text:span><text:span text:style-name="T3"> Рабочего </text:span><text:span text:style-name="T14">центра экономических реформ</text:span><text:span text:style-name="T3"> при Правительстве Российской Федерации.</text:span></text:p>
        </text:list-item>
      </text:list>
      <text:p text:style-name="P8"><text:span text:style-name="T3">И только 14 мая 2002 года, после избрания на конференции Академии сроком на 5 лет, распоряжением Правительства Российской Федерации В.Мау был утверждён ректором Академии народного хозяйства при Правительстве Российской Федерации.</text:span></text:p>
      <text:p text:style-name="P8"><text:span text:style-name="T3">Подводя итог отметим, что всё что наговорил в своём интервью газете «</text:span><text:span text:style-name="T4">Аргументы и Факты</text:span><text:span text:style-name="T3">» профессор Мау можно подвергнуть ещё более тщательному разбору, ра</text:span><text:span text:style-name="T15">з</text:span><text:span text:style-name="T3">крыть некоторые умолчания. Однако приведённого выше должно быть достаточно, чтобы ещё раз убедиться в неспособности, мировоззренческой несостоятельности "экономистов" либераствующего пошиба на протяжении двух десятков лет разрешить проблемы </text:span><text:soft-page-break/><text:span text:style-name="T3">народного хозяйства. А ведь именно эти "кадры" готовит возглавляемая либералом-западником В.Мау Академия народного хозяйства при Правительстве (!) РФ, которая, к тому же является ещё и учебным и научно-исследовательским центром! «</text:span><text:span text:style-name="T4">Кадры решают всё!</text:span><text:span text:style-name="T3">», говорил И.В. Сталин, поэтому кто готовит будущих экономистов, тот и управляет будущим страны в соответствии с информацией, полученной в ВУЗе и воспитанной нравственностью. Очевидно, что за 20 лет непрекращающихся "реформ", образовательная среда, начиная со средних учебных заведений и заканчивая академиями, также доказала свою несостоятельность в подготовке управленцев-экономистов, способных решать возникающие задачи и трудности народного хозяйства России. Причиной такого положения дел является неадекватная жизни теория и методология управления всеми процессами жизни современного общества (экономическими в частности), которая прои</text:span><text:span text:style-name="T15">з</text:span><text:span text:style-name="T3">текает из западного менеджмента – псевдонауки об управлении. Таким образом, сам собой напрашивается вывод о том, что в нынешних условиях </text:span><text:span text:style-name="T14">остро требуется методология</text:span><text:span text:style-name="T3">, способная разрешить кризис управления. Такая методология есть, она </text:span><text:span text:style-name="T14">изложена в КОБ</text:span><text:span text:style-name="T3"> и её фундаментальной части – </text:span><text:span text:style-name="T14">ДОТУ</text:span><text:span text:style-name="T3">. Реализуя на практике её положения, удастся вывести Россию из управленческого болота на широкую столбовую дорогу к Богодержавию. Иного цивилизационного, т.е. адекватного Жизни, пути у нас нет.</text:span></text:p>
      <text:p text:style-name="P7"/>
      <text:p text:style-name="P9"><text:span text:style-name="T4">Информационно-аналитическая служба</text:span><text:span text:style-name="T3"> (ИАС) КП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class="index"/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style:font-name="Symbol" fo:font-size="10pt" style:font-size-asian="10pt" style:font-name-complex="Symbol"/>
    </style:style>
    <style:style style:name="WW8Num2z0" style:family="text">
      <style:text-properties style:font-name="Symbol" fo:font-size="10pt" style:font-size-asian="10pt" style:font-name-complex="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2.251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2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2.251cm" fo:margin-right="0.9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PE</meta:initial-creator>
    <meta:creation-date>2013-06-10T10:56:00</meta:creation-date>
    <dc:creator>administrator</dc:creator>
    <dc:date>2013-06-10T16:56:00</dc:date>
    <meta:editing-cycles>11</meta:editing-cycles>
    <meta:editing-duration>PT1H43M</meta:editing-duration>
    <meta:document-statistic meta:table-count="0" meta:image-count="0" meta:object-count="0" meta:page-count="6" meta:paragraph-count="48" meta:word-count="2194" meta:character-count="16468"/>
    <meta:generator>OpenOffice.org/3.4.1$Win32 OpenOffice.org_project/341m1$Build-9593</meta:generator>
  </office:meta>
</office:document-meta>
</file>