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style:font-name="Constantia" fo:font-size="12pt" style:font-size-asian="12pt" style:font-name-complex="Constantia" style:font-size-complex="12pt"/>
    </style:style>
    <style:style style:name="P2" style:family="paragraph" style:parent-style-name="Standard">
      <style:paragraph-properties fo:margin-top="0cm" fo:margin-bottom="0cm" fo:line-height="100%" fo:text-align="end" style:justify-single-word="false" fo:orphans="0" fo:widows="0" style:text-autospace="none"/>
      <style:text-properties style:font-name="Constantia" fo:font-size="12pt" fo:font-style="italic" style:font-size-asian="12pt" style:font-style-asian="italic" style:font-name-complex="Constantia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</style:style>
    <style:style style:name="P4" style:family="paragraph" style:parent-style-name="Heading_20_1" style:master-page-name="Standard">
      <style:paragraph-properties fo:margin-top="0.423cm" fo:margin-bottom="0.106cm" style:page-number="auto"/>
      <style:text-properties style:font-name="Constantia" fo:font-size="12pt" style:font-size-asian="12pt" style:font-name-complex="Constantia" style:font-size-complex="12pt"/>
    </style:style>
    <style:style style:name="T1" style:family="text">
      <style:text-properties style:font-name="Constantia" fo:font-size="12pt" style:font-size-asian="12pt" style:font-name-complex="Constantia" style:font-size-complex="12pt"/>
    </style:style>
    <style:style style:name="T2" style:family="text">
      <style:text-properties style:font-name="Constantia" fo:font-size="12pt" style:text-underline-style="solid" style:text-underline-width="auto" style:text-underline-color="font-color" style:font-size-asian="12pt" style:font-name-complex="Constantia" style:font-size-complex="12pt"/>
    </style:style>
    <style:style style:name="T3" style:family="text">
      <style:text-properties style:font-name="Constantia" fo:font-size="12pt" fo:font-weight="bold" style:font-size-asian="12pt" style:font-weight-asian="bold" style:font-name-complex="Constantia" style:font-size-complex="12pt"/>
    </style:style>
    <style:style style:name="T4" style:family="text">
      <style:text-properties style:font-name="Constantia" fo:font-size="12pt" fo:font-style="italic" style:font-size-asian="12pt" style:font-style-asian="italic" style:font-name-complex="Constantia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КОБ как фундамент системы народно-освободительного движения</text:h>
      <text:p text:style-name="P1"/>
      <text:p text:style-name="P1">Эта статья будет, прежде всего, полезна тем патриотам, которые услышали о Концепции Общественной Безопасности, но ещё не изучили её, при этом считают освобождение России и постсоветского пространства от оккупантов единственной важной целью.</text:p>
      <text:p text:style-name="P1"/>
      <text:p text:style-name="P1">Многие патриотически-настроенные общественные и политические деятели говорят о сторонниках Концепции Общественной Безопасности (КОБ) и членах Всероссийской политической партии «Курсом правды и единения» (КПЕ), как о тех, кто понимает происходящие экономические, и геополитические процессы в России и мире. Так, например, подобное мы могли слышать из уст писателя Николая Старикова на конференции региональных отделений «Партии Великое Отечество» Петербурга и Ленинградской области или на встрече осенью 2012 года депутата Госдумы Евгения Фёдорова с активом КПЕ. В то же время, они отмечают, если не единый вектор целей, то, как минимум, параллельный. Давайте разберемся: откуда рождается такое понимание у сторонников КОБ и как оно отличается от понимания тех патриотов, которые КОБ не изучали?</text:p>
      <text:p text:style-name="P1"/>
      <text:p text:style-name="P1">Допустим, некий здравомыслящий гражданин Российской Федерации в какой-то момент своей жизни осознано понимает, что что-то устроено совсем не так, как следовало бы по справедливости. Берёт он кредит в банке, смотрит телевизор или видит у своего подъезда пьяных детей — к нему приходит ясная мысль, что так быть не должно, а дальше озарение в виде случайно попавшейся информации о «Плане Даллеса» и его реализации. Посредством изучения политических процессов, он понимает, что Россия сегодня — оккупированная территория теми, кто притворяется её геополитическими друзьями и партнёрами. Итогом этого может стать вливание этого гражданина в народно-освободительное движение (НОД). </text:p>
      <text:p text:style-name="P1"/>
      <text:p text:style-name="P3"><text:span text:style-name="T1">В другом случае, человек может наткнуться на статью или интервью тех же Николая Старикова, Евгения Фёдорова или даже поговорить с кем-то из своих знакомых, откуда узнает политическую ситуацию. Всё это можно только приветствовать. Остаётся вопрос: что будет дальше, когда Россия вернёт себе утраченный суверенитет? — Задумывается ли над этим патриот, считающий суверенитет единственной целью? Признают ли своё поражение наши враги и перестанут ли вмешиваться в государственные дела страны? Перестанет ли мировая банковская мафия и Глобальный предиктор вписывать Россию в свои сценарии? Давайте поразмыслим сразу над тем, имеем ли мы право, сделав хорошо у себя, оставить на ра</text:span><text:span text:style-name="T2">з</text:span><text:span text:style-name="T1">терзание ржавой демократической машине США другие народы и её собственный?</text:span></text:p>
      <text:p text:style-name="P1"/>
      <text:p text:style-name="P3"><text:span text:style-name="T1">Концепция Общественной Безопасности никогда не ра</text:span><text:span text:style-name="T2">з</text:span><text:span text:style-name="T1">сматривала процессы, прои</text:span><text:span text:style-name="T2">з</text:span><text:span text:style-name="T1">ходящие в России, в отдельности от других государств. Возвращение суверенитета, регистрация партийной структуры — лишь попутные цели на пути к главной: построение справедливого жизнеустройства во всём мире. Понимание сторонниками КОБ сегодняшней ситуации — подтверждение того, что через овладение изложенных в ней знаний рождается мозаичное мировоззрение, позволяющее видеть истинную суть вещей. КОБ содержит Достаточно общую теорию управления (ДОТУ), которая выстраивает в сознании структуру понимания управленческих процессов, на которых основаны все процессы в мироздании. Тот скепсис, который возникает у учёных мужей, что на Земле всегда пытались построить справедливое общество, будет развеян, если они поймут, что ни одна из существующих систем знаний до </text:span><text:soft-page-break/><text:span text:style-name="T1">КОБы не предлагала построение такого общества на всей планете в отрыве от толпо-"элитарной" системы; ни одна из них не была столь общей по отношению ко Вселенной и столь гармонично-структурированной, позволяя себе адаптироваться в соответствии с Законом Времени. </text:span></text:p>
      <text:p text:style-name="P1"/>
      <text:p text:style-name="P1">Патриоты, не знающие о приоритетах управления из ДОТУ, игнорирующие знания, которые способствуют освоению генетически обусловленного потенциала, изложенных в КОБ — могут продолжать употреблять спиртное, зависеть от табакокурения, компьютерных игр, зомбирующих сериалов или вести безнравственный образ жизни, при этом имея благие общие цели. Уровень понимания таких патриотов никогда не станет выше, а вреда от них может быть больше, чем от врага. Да, сейчас нужно объединиться всем нам, всему народу в народно-освободительном движении. Но потом мы обязаны будем взять на себя функцию по выведению всего мира из глобального кризиса, сформировавшегося под злонравной толпо-"элитарной" концепцией. Помочь это сделать может только комплексная структура знаний, которой является КОБ. Иначе мы никогда не будем чувствовать себя в безопасности, а зло через некоторый промежуток времени вновь обрушится на последующие поколения.</text:p>
      <text:p text:style-name="P1"/>
      <text:p text:style-name="P3"><text:span text:style-name="T1">Сделаем вывод: КОБ приводит к патриотизму не через призывы к нему, не через лозунги и эмоциональные высказывания, даже не через попытки объяснить закулисные игры и их последствия; </text:span><text:span text:style-name="T3">КОБ приводит к патриотизму через повышение уровня понимания путём освоения методологии управления</text:span><text:span text:style-name="T1">. Каждому патриоту рекомендуется её освоить для личного прогресса, что, несомненно, повысит и общий уровень борьбы с оккупационными силами.</text:span></text:p>
      <text:p text:style-name="P1"/>
      <text:p text:style-name="P2">Алексей Горбов,</text:p>
      <text:p text:style-name="P2">Зам. председателя Кировского РО ВПП КПЕ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angal2" svg:font-family="Mangal" style:font-pitch="variable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ru" fo:country="RU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752cm" fo:margin-bottom="1.501cm" fo:margin-left="2.251cm" fo:margin-right="1.08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3-06-18T06:06:00</meta:creation-date>
    <dc:creator>administrator</dc:creator>
    <dc:date>2013-06-18T16:36:00</dc:date>
    <meta:editing-cycles>4</meta:editing-cycles>
    <meta:editing-duration>PT37M</meta:editing-duration>
    <meta:document-statistic meta:table-count="0" meta:image-count="0" meta:object-count="0" meta:page-count="2" meta:paragraph-count="10" meta:word-count="678" meta:character-count="5011"/>
    <meta:generator>OpenOffice.org/3.4.1$Win32 OpenOffice.org_project/341m1$Build-9593</meta:generator>
  </office:meta>
</office:document-meta>
</file>