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indent="0.501cm" style:auto-text-indent="false"/>
      <style:text-properties fo:language="ru" fo:country="RU"/>
    </style:style>
    <style:style style:name="P3" style:family="paragraph" style:parent-style-name="Standard">
      <style:paragraph-properties fo:margin-left="0cm" fo:margin-right="0cm" fo:text-align="justify" style:justify-single-word="false" fo:text-indent="0.501cm" style:auto-text-indent="false"/>
      <style:text-properties fo:language="ru" fo:country="RU"/>
    </style:style>
    <style:style style:name="P4" style:family="paragraph" style:parent-style-name="Standard">
      <style:paragraph-properties fo:margin-left="0cm" fo:margin-right="0cm" fo:text-align="end" style:justify-single-word="false" fo:text-indent="0.501cm" style:auto-text-indent="false"/>
      <style:text-properties fo:language="ru" fo:country="RU"/>
    </style:style>
    <style:style style:name="P5" style:family="paragraph" style:parent-style-name="Standard">
      <style:paragraph-properties fo:margin-left="0cm" fo:margin-right="0cm" fo:text-align="end" style:justify-single-word="false" fo:text-indent="0.501cm" style:auto-text-indent="false"/>
    </style:style>
    <style:style style:name="P6" style:family="paragraph" style:parent-style-name="Standard">
      <style:paragraph-properties fo:margin-left="0cm" fo:margin-right="0cm" fo:text-align="justify" style:justify-single-word="false" fo:text-indent="0.501cm" style:auto-text-indent="false"/>
      <style:text-properties fo:font-size="14pt" fo:language="ru" fo:country="RU" fo:font-weight="bold" style:font-size-asian="14pt" style:font-weight-asian="bold" style:font-size-complex="14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Footer">
      <style:paragraph-properties fo:text-align="end" style:justify-single-word="false"/>
    </style:style>
    <style:style style:name="T1" style:family="text">
      <style:text-properties fo:font-size="14pt" fo:language="ru" fo:country="RU" fo:font-weight="bold" style:font-size-asian="14pt" style:font-weight-asian="bold" style:font-size-complex="14pt"/>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language="ru" fo:country="RU" style:font-weight-complex="bold"/>
    </style:style>
    <style:style style:name="T6" style:family="text">
      <style:text-properties fo:language="ru" fo:country="RU" fo:font-style="italic" style:font-style-asian="italic"/>
    </style:style>
    <style:style style:name="T7" style:family="text">
      <style:text-properties fo:language="ru" fo:country="RU" fo:font-style="italic" style:font-style-asian="italic" style:font-style-complex="italic"/>
    </style:style>
    <style:style style:name="T8" style:family="text">
      <style:text-properties fo:language="ru" fo:country="RU" style:font-style-complex="italic"/>
    </style:style>
    <style:style style:name="T9" style:family="text">
      <style:text-properties fo:language="ru" fo:country="RU"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Бостонский "теракт" – угроза целостности Северного Кавказа в составе России</text:span></text:p>
      <text:p text:style-name="P3"/>
      <text:p text:style-name="P3"/>
      <text:p text:style-name="P1"><text:span text:style-name="T4">17 июня </text:span><text:span text:style-name="T5">информагентства </text:span><text:a xlink:type="simple" xlink:href="http://ria.ru/world/20130618/943967596.html"><text:span text:style-name="Internet_20_link"><text:span text:style-name="T5">сообщили</text:span></text:span></text:a><text:span text:style-name="T5"> о том, что на саммите в Лох-Эрне «п</text:span><text:span text:style-name="T2">резидент США Барак Обама лично поблагодарил российского лидера Владимира Путина за содействие в расследовании теракта в Бостоне: "</text:span><text:span text:style-name="T6">Я начал нашу встречу с того, что я поблагодарил его за то содействие, которое было оказано в связи с трагедией, которая произошла в Бостоне</text:span><text:span text:style-name="T2">", — сказал Обама по итогам переговоров со своим российским коллегой Владимиром Путиным. </text:span><text:a xlink:type="simple" xlink:href="http://newsland.com/news/detail/id/1166005/"><text:span text:style-name="Internet_20_link"><text:span text:style-name="T2">Ранее</text:span></text:span></text:a><text:span text:style-name="T2">, </text:span><text:span text:style-name="T8">госсекретарь США Джон Керри </text:span><text:span text:style-name="T2">после встречи с министром иностранных дел России Сергеем Лавровым </text:span><text:span text:style-name="T8">поблагодарил российскую сторону за помощь в расследовании теракта в Бостоне: </text:span><text:span text:style-name="T2">"</text:span><text:span text:style-name="T6">Я сообщил министру Лаврову, что мы благодарим Россию за содействие</text:span><text:span text:style-name="T2">".</text:span></text:p>
      <text:p text:style-name="P3"/>
      <text:p text:style-name="P1"><text:span text:style-name="T2">Сегодня уже практически ни для кого не является секретом, что т.н. "теракты" в Бостоне 15 апреля носили постановочный, театральный характер (читайте материал «</text:span><text:a xlink:type="simple" xlink:href="http://www.kpe.ru/sobytiya-i-mneniya/ocenka-tendencii-s-pozicii-kob/3818-version-gruenden-terroranschlag-in-boston"><text:span text:style-name="Internet_20_link"><text:span text:style-name="T2">Версия причин теракта в Бостоне</text:span></text:span></text:a><text:span text:style-name="T2">» на сайте КПЕ).</text:span></text:p>
      <text:p text:style-name="P3"/>
      <text:p text:style-name="P1"><text:a xlink:type="simple" xlink:href="http://www.inosmi.ru/russia/20130422/208348083.html#ixzz2Wf4uoJG2"><text:span text:style-name="Internet_20_link"><text:span text:style-name="T2">Напомним</text:span></text:span></text:a><text:span text:style-name="T2">, что Владимир Путин незамедлительно отреагировал на "теракты" в Бостоне. Как отмечается на сайте Кремля, президент «</text:span><text:span text:style-name="T6">решительно осудил это варварское преступление и выразил убеждение, что борьба с терроризмом требует активной координации усилий всего мирового сообщества</text:span><text:span text:style-name="T2">». Кроме того, он </text:span><text:span text:style-name="T3">предложил американским властям содействие в проведении следствия</text:span><text:span text:style-name="T2">.</text:span></text:p>
      <text:p text:style-name="P3"/>
      <text:p text:style-name="P1"><text:span text:style-name="T2">Тем не менее, впоследствии "факт" якобы причастия к бостонским терактам уроженцев Чеченской республики стал инструментом для давления на Россию с далеко идущими целями. Ниже предлагаем посетителям сайта КПЕ материал, автор которого ра</text:span><text:span text:style-name="T9">з</text:span><text:span text:style-name="T2">крывает причины появления в бостонском "теракте" «чеченского» следа. Отметим, что в совокупности с непрекращающейся </text:span><text:a xlink:type="simple" xlink:href="http://www.fondsk.ru/news/2013/06/18/sirijskaja-vojna-saudovskaja-aravia-naraschivaet-vlijanie-21059.html"><text:span text:style-name="Internet_20_link"><text:span text:style-name="T2">войной в Сирии</text:span></text:span></text:a><text:span text:style-name="T2">, </text:span><text:a xlink:type="simple" xlink:href="http://www.fondsk.ru/news/2013/06/19/vostok-delo-tonkoe-iran-oproverg-vse-prognozy-21147.html"><text:span text:style-name="Internet_20_link"><text:span text:style-name="T2">выборами в Иране</text:span></text:span></text:a><text:span text:style-name="T2">, </text:span><text:a xlink:type="simple" xlink:href="http://www.fondsk.ru/news/2013/06/18/turcia-besporjadki-prodolzhajutsja-raskol-usilivaetsja-21122.html"><text:span text:style-name="Internet_20_link"><text:span text:style-name="T2">беспорядками в Турции</text:span></text:span></text:a><text:span text:style-name="T2"> складывается определённая мозаика, характеризующая направленность внешней политики США в отношении России.</text:span></text:p>
      <text:p text:style-name="P4">ИАС КПЕ</text:p>
      <text:p text:style-name="P3"/>
      <text:p text:style-name="P3"/>
      <text:p text:style-name="P6">После Бостона, или Пробные залпы геополитической шрапнели</text:p>
      <text:p text:style-name="P3"/>
      <text:p text:style-name="P1"><text:span text:style-name="T2">Вряд ли здравомыслящим людям могло прийти в голову, что трагические </text:span><text:a xlink:type="simple" xlink:href="http://www.fondsk.ru/news/2013/05/07/piar-terakt-made-in-boston-20352.html" office:target-frame-name="_blank" xlink:show="new"><text:span text:style-name="Internet_20_link"><text:span text:style-name="T2">события Бостонского марафона</text:span></text:span></text:a><text:span text:style-name="T2"> станут так топорно использоваться американскими политиками для давления на Россию. А между тем сей казус – очевидный факт, и свидетельством этой кампании стали апрельские и майские слушания в Конгрессе США. Тема первых же слушаний, заявленная Комитетом по международным делам Конгресса как связанная со взрывами в Бостоне, прозвучала предельно провокационно: «</text:span><text:span text:style-name="T6">Исламский терроризм в Чечне: угроза национальной безопасности США</text:span><text:span text:style-name="T2">».</text:span></text:p>
      <text:p text:style-name="P3"> </text:p>
      <text:p text:style-name="P3">Председательствующему на слушаниях Дане Рорабахеру, бывшему спичрайтеру Рейгана, предательски отказал голос, и он буквально выдавил из себя вопрос, на который должны были ответить «свидетели»: несет ли пресловутый «исламский терроризм в Чечне» угрозу Соединённым Штатам? Далее бывший ярый обличитель «империи зла» <text:soft-page-break/>объявил, что бостонский теракт привлёк внимание американцев к Чечне и Дагестану - регионам, которые они давно и незаслуженно обходили вниманием и которые превратились, по словам Рорабахера, в «рассадник исламского терроризма». </text:p>
      <text:p text:style-name="P3"> </text:p>
      <text:p text:style-name="P1"><text:span text:style-name="T2">Объяснить возникновение этой странной дискуссии в Конгрессе США, которая никакого отношения к Бостонскому марафону не имела, можно только одним: в Вашингтоне вознамерились использовать бостонские события в целях продвижения </text:span><text:a xlink:type="simple" xlink:href="http://www.fondsk.ru/news/2013/05/05/sponsory-chechenskogo-terrorizma-i-vzryvy-v-bostone-i-20330.html" office:target-frame-name="_blank" xlink:show="new"><text:span text:style-name="Internet_20_link"><text:span text:style-name="T2">привычной повестки дня</text:span></text:span></text:a><text:span text:style-name="T2">, смысл которой состоит в том, чтобы не прекращать давление на Россию. По сути, Россию вновь пытаются загнать в прокрустово ложе якобы общей с Америкой борьбы с «глобальным терроризмом» - той самой борьбы, которая расчистила предшественнику Обамы дорогу на «Большой Ближний Восток». Только в отличие от Буша-младшего, который хотя бы формально признал за Россией её законное право ликвидировать остаточные очаги терроризма на Северном Кавказе самостоятельно, сейчас в Вашингтоне признавать это, похоже, не хотят. Снова вытаскивают на свет пропагандистскую идею тождества ислама и терроризма с тем, чтобы на этой основе слепить образ «глобальной угрозы», которая исходит якобы с юга России и с которой бороться можно только силами «международного сообщества». Думаю, не случайно бостонские бомбы-скороварки в официальном обвинении Джохару Царнаеву названы «оружием массового поражения». От таких словесных изысков - один шаг к тому, чтобы ввести их в обиход международного права, и тогда не нужно будет создавать легенду о химическом оружии, как в Ираке или в Сирии, чтобы подтвердить «право» на вооруженное вмешательство - уже на Северном Кавказе....</text:span></text:p>
      <text:p text:style-name="P3"> </text:p>
      <text:p text:style-name="P1"><text:span text:style-name="T2">Творцы политики США давно вынашивают идею разделения ответственности за вмешательство во внутренние дела других суверенных государств с Евросоюзом. Поэтому экстремистские организации, запрещенные в России, находят влиятельных покровителей в странах Европы. Например, такой форпост поддержки чеченских экстремистов, как «Кавказ-центр», перекочевал </text:span><text:a xlink:type="simple" xlink:href="http://www.fondsk.ru/news/2013/05/05/kavkazskij-emirat-v-evrope-20336.html" office:target-frame-name="_blank" xlink:show="new"><text:span text:style-name="Internet_20_link"><text:span text:style-name="T2">в Финляндию</text:span></text:span></text:a><text:span text:style-name="T2">.</text:span></text:p>
      <text:p text:style-name="P3"> </text:p>
      <text:p text:style-name="P3">Отъявленный сепаратист Доку Умаров готов объединяться с кем угодно, лишь бы «против Путина». В материалах Джеймстаунского фонда (Jamestown Foundation), созданного в конце 90-х как аффилированная структура Американского комитета за мир в Чечне, есть ссылки на заявление Доку Умарова, объявившего мораторий на теракты в России, дабы не мешать оппозиции «бороться с Путиным», не дать российским правоохранителям лишний повод ужесточить контроль за деятельностью групп и лиц, враждебных российскому политическому режиму. </text:p>
      <text:p text:style-name="P3"> </text:p>
      <text:p text:style-name="P1"><text:span text:style-name="T2">Впоследствии Американский комитет за мир в Чечне был преобразован в Американский комитет за мир на Кавказе - видно, дел у американцев в этой части мира прибавилось. Этот комитет, как и Jamestown Foundation, возглавляет фактически один и тот же человек – Глен Ховард (Glen Howard), ранее работавший военным аналитиком в Международной корпорации научных разработок (SAIC), крупнейшем контракторе Министерства обороны США. Кроме того, в его послужном списке - Национальный совет по разведке, работа на крупных нефтяных операторов в Центральной Азии и на Ближнем Востоке. Как сообщает американский аналитический </text:span><text:a xlink:type="simple" xlink:href="http://rightweb.irc-online.org/profile/American_Committee_for_Peace_in_Chechnya"><text:span text:style-name="Internet_20_link"><text:span text:style-name="T2">портал Right web</text:span></text:span></text:a><text:span text:style-name="T2">, и Jamestown Foundation, и Американский комитет за мир на Кавказе активно взаимодействуют с «чеченскими диссидентами».</text:span></text:p>
      <text:p text:style-name="P3"> </text:p>
      <text:p text:style-name="P3"><text:soft-page-break/>«Американский комитет за мир на Кавказе, – указывает Right web, - возможно, единственная в США организация, в которой силовики-милитаристы и неоконсерваторы открыто поддерживают повстанцев, причем не просто националистов, а исламистов… Несмотря на то, что комитет обычно выражает протесты против нарушения прав человека и поднимает тему самоопределения, речь идет просто-напросто о продвижении американских геополитических интересов и ослаблении России и Китая».</text:p>
      <text:p text:style-name="P3"> </text:p>
      <text:p text:style-name="P1"><text:span text:style-name="T2">Однажды на симпозиуме военных специалистов в Канзасе Глен Ховард подробно рассказал о своём путешествии в Чечню в былые времена. Поведал он и о том, как американцы изучали на месте технику городских боев чеченских и арабских боевиков, проводя по заказу «друзей из военно-морской базы в Квантико» серию интервью с полевыми командирами в Чечне и Дагестане по примеру того, как это делалось в Афганистане при подготовке боевиков для борьбы с советскими войсками. Рассказал Глен Ховард и о том, как была налажена международная «курьерская система» - сеть переброски денег и видео из Грузии и Азербайджана. «Курьеры циркулировали туда-сюда». Радио Свобода и Свободная Европа заговорили тогда на чеченском языке, специальные информационные каналы размещались в Праге. На интернет-сайтах усиленно набирали новых «повстанцев». А Доку Умаров ещё жаловался тогда американцам, что «для борьбы» не хватает арабов… «</text:span><text:span text:style-name="T6">Чечня</text:span><text:span text:style-name="T2">, – </text:span><text:a xlink:type="simple" xlink:href="http://books.google.com/books?id=8Hkt42314xIC&amp;pg=PA491&amp;lpg=PA491&amp;dq=Glen+Howard+SAIC&amp;source=bl&amp;ots=z121sGXx5X&amp;sig=HyrYuRMqr-YMPdn1ILc6BVLlduY&amp;hl=en&amp;sa=X&amp;ei=AUOMUfK4AZS84APk9IHADg&amp;sqi=2&amp;ved=0CDwQ6AEwAw#v=onepage&amp;q=Glen%20Howard%20SAIC&amp;f=false"><text:span text:style-name="Internet_20_link"><text:span text:style-name="T2">говорит Глен Ховард</text:span></text:span></text:a><text:span text:style-name="T2">, – </text:span><text:span text:style-name="T6">имеет ключевое значение для США, это линии коммуникаций, это Каспийское море, это возможности транспортировки энергоресурсов из района Каспийского моря, рядом Грузия, Азербайджан с трубопроводом Баку - Джейхан...</text:span><text:span text:style-name="T2">».</text:span></text:p>
      <text:p text:style-name="P3"> </text:p>
      <text:p text:style-name="P3">Жаль, что все эти темы не обсуждались на недавних - «после Бостона» - слушаниях в Конгрессе….</text:p>
      <text:p text:style-name="P3"> </text:p>
      <text:p text:style-name="P1"><text:span text:style-name="T2">Можно предположить, что провокационная трактовка событий в Бостоне, их увязка с российской Чечнёй стали сигналом неких сил в Америке президенту Обаме. Мол, не пора ли Соединённым Штатам самим додавить Россию, не перекладывая проект «кавказского передела» на сопредельные с Россией </text:span><text:a xlink:type="simple" xlink:href="http://www.fondsk.ru/news/2013/05/03/finskaya-gavan-dlja-terroristov-20320.html" office:target-frame-name="_blank" xlink:show="new"><text:span text:style-name="Internet_20_link"><text:span text:style-name="T2">Финляндию</text:span></text:span></text:a><text:span text:style-name="T2"> или Грузию? Ведь явно не оправдывают себя вложения в деятельность подрывных центров, обосновавшихся в Финляндии и теряющих в последнее время лицо в результате скандалов, связанных с мошенничеством, причастностью к криминальным кругам, а то и отдающих шпионским душком…</text:span></text:p>
      <text:p text:style-name="P3"/>
      <text:p text:style-name="P1"><text:span text:style-name="T2">Как человек, находившийся в Бостоне и во время событий 11 сентября 2001 года, и во время взрывов на марафоне 15 апреля сего года, могу лишь подтвердить свои первые впечатления – трагедия 11 сентября американцев далеко не сразу чему-то научила.</text:span></text:p>
      <text:p text:style-name="P3"/>
      <text:p text:style-name="P1"><text:span text:style-name="T2">Надо знать город, в котором живешь. С одной стороны, в университетском Бостоне живут образованные, славные люди, упрямо верящие в демократические традиции своей страны, уважающие органы правопорядка и надеющиеся на их защиту, с другой – это город-лаборатория, где разрабатываются самые зловещие проекты по контролю за населением планеты… Мало кто знает, что в том же Массачусетском технологическом институте в Кэмбридже, в кампусе которого почему-то происходили громкие события, связанные с поимкой террористов, неизвестно как там оказавшихся, с перестрелками и, наконец, с информацией от ФБР, что версия о наличии оружия у Царнаевых не подтвердилась, в течение долгих лет, например, разрабатывались проекты британского </text:span><text:a xlink:type="simple" xlink:href="http://www.fondsk.ru/news/2012/07/24/terror-kak-instrument-novogo-mirovogo-porjadka-15673.html" office:target-frame-name="_blank" xlink:show="new"><text:span text:style-name="Internet_20_link"><text:span text:style-name="T2">Тавистокского института</text:span></text:span></text:a><text:span text:style-name="T2">, напрямую увязанные с изменением сознания населения под влиянием стресс-факторов, бедствий, чрезвычайных ситуаций.</text:span></text:p>
      <text:p text:style-name="P3"><text:soft-page-break/></text:p>
      <text:p text:style-name="P1"><text:span text:style-name="T2">Кстати, выступавший свидетелем на слушаниях в Конгрессе США, посвящённых взрывам в Бостоне, заместитель главы Управления безопасности штата Массачусетс Курт Шварц является по совместительству директором Массачусетского агентства по чрезвычайным ситуациям. Пространные свидетельские показания Шварца на слушаниях, размещенные на сайте Палаты представителей Конгресса, больше похожи на </text:span><text:a xlink:type="simple" xlink:href="http://docs.house.gov/meetings/HM/HM00/20130509/100785/HHRG-113-HM00-Wstate-SchwartzK-20130509.pdf"><text:span text:style-name="Internet_20_link"><text:span text:style-name="T2">рекламу компании</text:span></text:span></text:a><text:span text:style-name="T2">, всячески расхваливающей свой товар: «</text:span><text:span text:style-name="T6">Весь мир наблюдал, как быстро предоставлялись медицинские услуги, как прямо на месте командам скорой помощи помогало население, как медицинские подразделения службы чрезвычайных ситуаций, следуя заранее разработанным планам, выявляли и транспортировали раненых в местные травматические центры…. Специализированные команды, многие из которых были развернуты в Бостоне на основе соглашений о взаимопомощи, проводили химический, биологический, радиоактивный и ядерный (CBRN) мониторинг местности, искали дополнительные взрывные устройства, обеспечивали безопасность региональной транспортной системы и других критических объектов инфраструктуры, устанавливали широкую зону безопасности и определяли периметр сцены преступления ...</text:span><text:span text:style-name="T2">».</text:span></text:p>
      <text:p text:style-name="P3"/>
      <text:p text:style-name="P1"><text:span text:style-name="T2">Показания директора Агентства по чрезвычайным ситуациям о координации деятельности федеральных и частных служб безопасности отчасти сняли настойчивые вопросы журналистов по поводу присутствия на месте трагедии ещё до того, как на трассе марафона произошли взрывы, частной военной компании </text:span><text:span text:style-name="T7">Craft International</text:span><text:span text:style-name="T2"> – структуры, созданной ветераном «морских котиков», участвовавшей в ликвидации бен Ладена и преобразованной потом в службу по набору кадров для «частных армий», занятых в вооруженных конфликтах по всему миру.</text:span></text:p>
      <text:p text:style-name="P3"/>
      <text:p text:style-name="P1"><text:span text:style-name="T2">Дейв Линдорф, имеющий опыт расследований контактов агентов ФБР с сотрудниками </text:span><text:span text:style-name="T7">Craft International</text:span><text:span text:style-name="T2">, </text:span><text:a xlink:type="simple" xlink:href="http://thiscantbehappening.net/print/1718?page=show"><text:span text:style-name="Internet_20_link"><text:span text:style-name="T2">справедливо заметил</text:span></text:span></text:a><text:span text:style-name="T2">: «</text:span><text:span text:style-name="T6">Как человек, занимающийся журналистскими расследованиями 40 лет, могу сказать, что когда правительственные официальные лица не хотят о чем-то говорить, они обычно скрывают что-нибудь мало приглядное, если не хуже</text:span><text:span text:style-name="T2">».</text:span></text:p>
      <text:p text:style-name="P3"/>
      <text:p text:style-name="P1"><text:span text:style-name="T2">Действительно, если трагедия 11 сентября чему-то и научила американцев, то это, прежде всего, недоверию к информации из официальных источников. Она же породила множество предположений о том, что </text:span><text:span text:style-name="T4">немыслимые бесчеловечные акты, списываемые на заезжих террористов, могут быть «внутренней работой» по схемам, используемым в операциях «ложный флаг»</text:span><text:span text:style-name="T2">. Кстати, веские показания в пользу именно такой версии, которые дал сразу же после трагедии участник марафона Али Стивенсон, так и повисли в воздухе. Неоднократный участник марафонов, опытный спортсмен, заслуженный тренер, он рассказал в репортаже местному телевидению, что его как многократного участника марафонских соревнований сразу же удивило присутствие на старте сотрудников специальных служб с собаками, натренированными на обнаружение взрывчатки, чего раньше никогда не было. Поразило и слишком большое количество людей с военной выправкой, скопление громоздкой армейской и дезактивационной техники. «</text:span><text:span text:style-name="T6">Не беспокойтесь, идут учения</text:span><text:span text:style-name="T2">» - так, по словам Стивенсона, успокаивали бегунов представители службы порядка...</text:span></text:p>
      <text:p text:style-name="P3"/>
      <text:p text:style-name="P1"><text:span text:style-name="T2">Журналисты </text:span><text:span text:style-name="T7">Veterans today </text:span><text:span text:style-name="T2">Джо Квин и Найл Бредли, приводя свидетельство Стивенсона, </text:span><text:a xlink:type="simple" xlink:href="http://www.veteranstoday.com/author/bradley/"><text:span text:style-name="Internet_20_link"><text:span text:style-name="T2">писали</text:span></text:span></text:a><text:span text:style-name="T2">: "</text:span><text:span text:style-name="T6">Как мы снова время от времени замечаем, «учения», совпадающие с </text:span><text:soft-page-break/><text:span text:style-name="T6">«террористическими атаками», стали постоянной темой в большинстве событий такого рода, и используется эта тема для оправдания «войны с терроризмом»</text:span><text:span text:style-name="T2">".</text:span></text:p>
      <text:p text:style-name="P3"/>
      <text:p text:style-name="P1"><text:span text:style-name="T2">Джо Квин и Найл Бредли назвали свою статью о событиях Бостонского марафона </text:span><text:span text:style-name="T4">«Стратегия напряжения».</text:span><text:span text:style-name="T2"> Термин этот стал известен после появления работ Даниэля Генсера о тайном оружии НАТО в Европе (имеются в виду тайные операции альянса в Италии в годы холодной войны, проводившиеся с целью не допустить прихода к власти демократическим путем левых сил). Американский </text:span><text:a xlink:type="simple" xlink:href="http://www.tarpley.net/"><text:span text:style-name="Internet_20_link"><text:span text:style-name="T2">исследователь Вебстер Тарпли</text:span></text:span></text:a><text:span text:style-name="T2">, ещё со времени убийства Альдо Моро хорошо знакомый с почерком тех, кто практикует операции «ложный флаг», тоже считает теракты в Бостоне частью «стратегии напряжения». Эта же мысль пришла в голову и мне, как только поступило первое сообщение о терактах на марафоне и одновременно объявили об «учениях». Вебстеру Тарпли, кстати, принадлежит детальное обоснование того, как были использованы «учения» для дезорганизации контроля над событиями 11 сентября. Однако именно эту хорошо аргументированную версию событий 11 сентября, изложенную в книге В.Тарпли </text:span><text:span text:style-name="T4">«Сфабрикованный террор»,</text:span><text:span text:style-name="T2"> СМИ обычно обходят молчанием.</text:span></text:p>
      <text:p text:style-name="P3"/>
      <text:p text:style-name="P5"><text:span text:style-name="T2">Источник: </text:span>www<text:span text:style-name="T2">.</text:span>fondsk<text:span text:style-name="T2">.</text:span>ru</text:p>
      <text:p text:style-name="P5"><text:a xlink:type="simple" xlink:href="http://www.fondsk.ru/news/2013/05/24/posle-bostona-probnye-zalpy-geopoliticheskoy-shrapneli-i-20654.html"><text:span text:style-name="Internet_20_link">http</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www</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fondsk</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ru</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news</text:span></text:a><text:a xlink:type="simple" xlink:href="http://www.fondsk.ru/news/2013/05/24/posle-bostona-probnye-zalpy-geopoliticheskoy-shrapneli-i-20654.html"><text:span text:style-name="Internet_20_link"><text:span text:style-name="T2">/2013/05/24/</text:span></text:span></text:a><text:a xlink:type="simple" xlink:href="http://www.fondsk.ru/news/2013/05/24/posle-bostona-probnye-zalpy-geopoliticheskoy-shrapneli-i-20654.html"><text:span text:style-name="Internet_20_link">posle</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bostona</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probnye</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zalpy</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geopoliticheskoy</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shrapneli</text:span></text:a><text:a xlink:type="simple" xlink:href="http://www.fondsk.ru/news/2013/05/24/posle-bostona-probnye-zalpy-geopoliticheskoy-shrapneli-i-20654.html"><text:span text:style-name="Internet_20_link"><text:span text:style-name="T2">-</text:span></text:span></text:a><text:a xlink:type="simple" xlink:href="http://www.fondsk.ru/news/2013/05/24/posle-bostona-probnye-zalpy-geopoliticheskoy-shrapneli-i-20654.html"><text:span text:style-name="Internet_20_link">i</text:span></text:a><text:a xlink:type="simple" xlink:href="http://www.fondsk.ru/news/2013/05/24/posle-bostona-probnye-zalpy-geopoliticheskoy-shrapneli-i-20654.html"><text:span text:style-name="Internet_20_link"><text:span text:style-name="T2">-20654.</text:span></text:span></text:a><text:a xlink:type="simple" xlink:href="http://www.fondsk.ru/news/2013/05/24/posle-bostona-probnye-zalpy-geopoliticheskoy-shrapneli-i-20654.html"><text:span text:style-name="Internet_20_link">html</text:span></text:a></text:p>
      <text:p text:style-name="P4"/>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6-18T18:03:00</meta:creation-date>
    <dc:creator>administrator</dc:creator>
    <dc:date>2013-06-19T16:37:00</dc:date>
    <meta:editing-cycles>11</meta:editing-cycles>
    <meta:editing-duration>PT1H12M</meta:editing-duration>
    <meta:document-statistic meta:table-count="0" meta:image-count="0" meta:object-count="0" meta:page-count="5" meta:paragraph-count="37" meta:word-count="1835" meta:character-count="13864"/>
    <meta:generator>OpenOffice.org/3.4.1$Win32 OpenOffice.org_project/341m1$Build-9593</meta:generator>
  </office:meta>
</office:document-meta>
</file>