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501cm" style:auto-text-indent="false" fo:background-color="#ffffff">
        <style:background-image/>
      </style:paragraph-properties>
      <style:text-properties fo:color="#332e1a" style:font-name="Georgia" fo:language="ru" fo:country="RU" style:font-name-complex="Georgia" style:font-weight-complex="bold"/>
    </style:style>
    <style:style style:name="P2" style:family="paragraph" style:parent-style-name="Standard">
      <style:paragraph-properties fo:margin-left="0cm" fo:margin-right="0cm" fo:margin-top="0cm" fo:margin-bottom="0.212cm" fo:text-indent="0.501cm" style:auto-text-indent="false" fo:background-color="#ffffff">
        <style:background-image/>
      </style:paragraph-properties>
    </style:style>
    <style:style style:name="P3" style:family="paragraph" style:parent-style-name="Standard">
      <style:paragraph-properties fo:margin-left="0cm" fo:margin-right="0cm" fo:margin-top="0cm" fo:margin-bottom="0.212cm" fo:text-align="justify" style:justify-single-word="false" fo:text-indent="0.501cm" style:auto-text-indent="false" fo:background-color="#ffffff">
        <style:background-image/>
      </style:paragraph-properties>
    </style:style>
    <style:style style:name="P4" style:family="paragraph" style:parent-style-name="Standard">
      <style:paragraph-properties fo:margin-left="0cm" fo:margin-right="0cm" fo:margin-top="0cm" fo:margin-bottom="0.212cm" fo:text-align="justify" style:justify-single-word="false" fo:text-indent="0.501cm" style:auto-text-indent="false" fo:background-color="#ffffff">
        <style:background-image/>
      </style:paragraph-properties>
      <style:text-properties style:font-name="Georgia" fo:language="ru" fo:country="RU" style:font-name-complex="Georgia"/>
    </style:style>
    <style:style style:name="P5" style:family="paragraph" style:parent-style-name="Standard">
      <style:paragraph-properties fo:margin-left="0cm" fo:margin-right="0cm" fo:margin-top="0cm" fo:margin-bottom="0.212cm" fo:text-indent="0.501cm" style:auto-text-indent="false" fo:background-color="#ffffff">
        <style:background-image/>
      </style:paragraph-properties>
      <style:text-properties style:font-name="Georgia" fo:language="ru" fo:country="RU" style:language-asian="none" style:country-asian="none" style:font-name-complex="Georgia"/>
    </style:style>
    <style:style style:name="P6" style:family="paragraph" style:parent-style-name="Standard">
      <style:paragraph-properties fo:margin-left="0cm" fo:margin-right="0cm" fo:margin-top="0cm" fo:margin-bottom="0.212cm" fo:text-indent="0.501cm" style:auto-text-indent="false" fo:background-color="#ffffff">
        <style:background-image/>
      </style:paragraph-properties>
      <style:text-properties fo:color="#332e1a" style:font-name="Georgia" fo:language="ru" fo:country="RU" style:font-name-complex="Georgia" style:font-weight-complex="bold"/>
    </style:style>
    <style:style style:name="P7" style:family="paragraph" style:parent-style-name="Standard">
      <style:paragraph-properties fo:margin-left="0cm" fo:margin-right="0cm" fo:margin-top="0cm" fo:margin-bottom="0.212cm" fo:text-align="end" style:justify-single-word="false" fo:text-indent="0.501cm" style:auto-text-indent="false" fo:background-color="#ffffff">
        <style:background-image/>
      </style:paragraph-properties>
      <style:text-properties fo:color="#332e1a" style:font-name="Georgia" fo:language="ru" fo:country="RU" style:font-name-complex="Georgia" style:font-weight-complex="bold"/>
    </style:style>
    <style:style style:name="P8" style:family="paragraph" style:parent-style-name="Standard">
      <style:paragraph-properties fo:margin-left="0.953cm" fo:margin-right="0cm" fo:margin-top="0cm" fo:margin-bottom="0.212cm" fo:text-align="justify" style:justify-single-word="false" fo:text-indent="0.501cm" style:auto-text-indent="false" fo:background-color="#ffffff">
        <style:tab-stops>
          <style:tab-stop style:position="0.953cm"/>
        </style:tab-stops>
        <style:background-image/>
      </style:paragraph-properties>
    </style:style>
    <style:style style:name="P9" style:family="paragraph" style:parent-style-name="Standard">
      <style:paragraph-properties fo:margin-left="-0.053cm" fo:margin-right="0cm" fo:margin-top="0cm" fo:margin-bottom="0.212cm" fo:text-align="justify" style:justify-single-word="false" fo:text-indent="0.501cm" style:auto-text-indent="false" fo:background-color="#ffffff">
        <style:background-image/>
      </style:paragraph-properties>
    </style:style>
    <style:style style:name="P10" style:family="paragraph" style:parent-style-name="Standard">
      <style:paragraph-properties fo:margin-left="-0.053cm" fo:margin-right="0cm" fo:margin-top="0cm" fo:margin-bottom="0.212cm" fo:text-align="end" style:justify-single-word="false" fo:text-indent="0.50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style:page-number="auto" fo:background-color="#ffffff">
        <style:background-image/>
      </style:paragraph-properties>
    </style:style>
    <style:style style:name="P12" style:family="paragraph" style:parent-style-name="Footer">
      <style:paragraph-properties fo:text-align="end" style:justify-single-word="false"/>
      <style:text-properties style:font-name="Georgia" fo:font-size="14pt" fo:font-style="italic" style:font-size-asian="14pt" style:font-style-asian="italic" style:font-name-complex="Georgia" style:font-size-complex="14pt"/>
    </style:style>
    <style:style style:name="T1" style:family="text">
      <style:text-properties style:font-name="Georgia" fo:language="ru" fo:country="RU" style:font-name-complex="Georgia"/>
    </style:style>
    <style:style style:name="T2" style:family="text">
      <style:text-properties style:font-name="Georgia" fo:language="ru" fo:country="RU" fo:font-weight="bold" style:font-weight-asian="bold" style:font-name-complex="Georgia"/>
    </style:style>
    <style:style style:name="T3" style:family="text">
      <style:text-properties style:font-name="Georgia" fo:language="ru" fo:country="RU" fo:font-style="italic" style:font-style-asian="italic" style:font-name-complex="Georgia"/>
    </style:style>
    <style:style style:name="T4" style:family="text">
      <style:text-properties style:font-name="Georgia" fo:language="ru" fo:country="RU" style:font-name-asian="Symbol" style:font-name-complex="Symbol"/>
    </style:style>
    <style:style style:name="T5" style:family="text">
      <style:text-properties style:font-name="Georgia" fo:language="ru" fo:country="RU" style:font-name-asian="Symbol" style:font-name-complex="Georgia"/>
    </style:style>
    <style:style style:name="T6" style:family="text">
      <style:text-properties style:font-name="Georgia" fo:language="ru" fo:country="RU" style:text-underline-style="solid" style:text-underline-width="auto" style:text-underline-color="font-color" style:font-name-complex="Georgia"/>
    </style:style>
    <style:style style:name="T7" style:family="text">
      <style:text-properties fo:color="#332e1a" style:font-name="Georgia" fo:font-size="14pt" fo:language="ru" fo:country="RU" fo:font-style="italic" fo:font-weight="bold" style:font-size-asian="14pt" style:font-style-asian="italic" style:font-weight-asian="bold" style:font-name-complex="Georgia" style:font-size-complex="14pt" style:font-weight-complex="bold"/>
    </style:style>
    <style:style style:name="T8" style:family="text">
      <style:text-properties fo:color="#332e1a" style:font-name="Georgia" fo:language="ru" fo:country="RU" style:font-name-complex="Georgia" style:font-weight-complex="bold"/>
    </style:style>
    <style:style style:name="T9" style:family="text">
      <style:text-properties fo:color="#332e1a" style:font-name="Georgia" fo:language="ru" fo:country="RU" fo:font-style="italic" style:font-style-asian="italic" style:font-name-complex="Georgia" style:font-weight-complex="bold"/>
    </style:style>
    <style:style style:name="T10" style:family="text">
      <style:text-properties fo:color="#332e1a" style:font-name="Georgia" fo:language="ru" fo:country="RU" style:text-underline-style="solid" style:text-underline-width="auto" style:text-underline-color="font-color" style:font-name-complex="Georgia" style:font-weight-complex="bold"/>
    </style:style>
    <style:style style:name="T11" style:family="text">
      <style:text-properties fo:color="#0000ff" style:font-name="Georgia" fo:language="ru" fo:country="RU" style:font-name-complex="Georgia"/>
    </style:style>
    <style:style style:name="T12" style:family="text">
      <style:text-properties fo:color="#0000ff" style:font-name="Georgia" fo:language="ru" fo:country="RU" style:font-name-complex="Georgia" style:font-weight-complex="bold"/>
    </style:style>
    <style:style style:name="T13" style:family="text">
      <style:text-properties fo:color="#0000ff" style:font-name="Georgia" fo:language="ru" fo:country="RU" style:text-underline-style="solid" style:text-underline-width="auto" style:text-underline-color="font-color" fo:font-weight="bold" style:font-weight-asian="bold" style:font-name-complex="Georgia" style:font-weight-complex="bold"/>
    </style:style>
    <style:style style:name="T14" style:family="text">
      <style:text-properties fo:color="#0000ff" style:font-name="Georgia" fo:language="ru" fo:country="RU" fo:font-style="italic" style:font-style-asian="italic"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Большая Игра, говоришь…? И на старуху бывает проруха…</text:span></text:p>
      <text:p text:style-name="P1"/>
      <text:p text:style-name="P1"/>
      <text:p text:style-name="P3"><text:span text:style-name="T8">За истекший год, с момента избрания на новый президентский срок В.В. Путина, произошедшие знаковые события, при взгляде с позиции общего хода вещей, можно уложить в одну линию. Все эти события всего лишь вершина более глубоких глобальных процессов и трансформаций, о характере которых мы можем только догадываться. Тем не менее конечная цель их представляется различимой – кардинальное изменение, ставшего обыденным для человечества, образа жизни на планете Земля, без устранения причин толпо-"элитаризма". Можно утверждать, что в настоящее время надгосударственное, глобальное управление (ГП) руками закулисных кланов, условно назовём их клан «Ротшильдов» и клан «Рокфеллеров», осуществляет переформатирование информационной среды, подготовку сознания человечества к сильному манёвру, результатам которого должно стать разрешение глобальной демографической проблемы в духе </text:span><text:a xlink:type="simple" xlink:href="http://slovari.yandex.ru/Мальтус/БСЭ/Мальтус%20Томас%20Роберт/"><text:span text:style-name="Internet_20_link"><text:span text:style-name="T12">Т.Р. Мальтуса</text:span></text:span></text:a><text:span text:style-name="T8">, то есть </text:span><text:span text:style-name="T9">сокращение населения планеты «безопасным» способом до приемлемого, с точки зрения ГП, количества человек</text:span><text:span text:style-name="T8">. В кино эта стратегия прослеживается в регулярных премьерах во всемирном прокате "голливудских шедевров" о гибели человечества, его порабощении, клонировании, зомбировании и т.п. мерзостях. Таким образом, зрителей приучают к якобы единственному, из всех возможных, варианту ближайшего будущего человечества.</text:span></text:p>
      <text:p text:style-name="P3"><text:span text:style-name="T8">Однако, несмотря на титанические усилия и сверх затраты, у глобального предиктора не всё получается по сценарию задуманного. Как говорится: </text:span><text:span text:style-name="T9">и на старуху бывает проруха</text:span><text:span text:style-name="T8">…</text:span></text:p>
      <text:p text:style-name="P3"><text:span text:style-name="T8">Ниже приводим интересный материал из интернета, в котором собраны наиболее значимые события за истекший год и сделаны некоторые выводы, которых однако недостаточно для полного понимания общего хода вещей. То, что автор называет «</text:span><text:a xlink:type="simple" xlink:href="http://ru.wikipedia.org/wiki/%CF%E0%F0%E0%E4%EE%EA%F1"><text:span text:style-name="Internet_20_link"><text:span text:style-name="T12">парадоксами</text:span></text:span></text:a><text:span text:style-name="T8">» в действительности таковыми не являются, поскольку они лишь следствие случившихся ранее, либо прои</text:span><text:span text:style-name="T10">з</text:span><text:span text:style-name="T8">ходящих в настоящее время, процессов. Тем не менее «скелет» для создания мозаики автор даёт хороший. Предлагаем посетителям сайта КПЕ дополнить её недостающими фрагментами самостоятельно.</text:span></text:p>
      <text:p text:style-name="P7">ИАС КПЕ</text:p>
      <text:p text:style-name="P6"/>
      <text:p text:style-name="P2"><text:a xlink:type="simple" xlink:href="http://chipstone.livejournal.com/1068675.html"><text:span text:style-name="T13">Новые парадоксы Большой Игры</text:span></text:a></text:p>
      <text:p text:style-name="P5"/>
      <text:p text:style-name="P4">Как, однако, быстро меняется внешняя картинка в сегодняшнем мире. Наблюдать за ней интереснее, чем смотреть какой-нибудь голливудский блокбастер или читать нетленный шпионский бестселлер (термины не из нашей жизни применены специально).</text:p>
      <text:p text:style-name="P3"><text:span text:style-name="T1">Я довольно наблюдаю за развитием «Великой битвы у Трона Властелина» вот уже второй год и не перестаю удивляться красоте и эпичности разворачивающихся боевых действий. Обе противоборствующие стороны попеременно, как в шахматах, делают свои ходы и каждый раз у непредвзятого, но далекого от знания полноты картины наблюдателя возникает ощущение, что вот оно! Стратегическое и подавляющее преимущество достигнуто, враг деморализован и опустил руки, признавая своё поражение. Но проходит совсем немного времени, как оппонент делает ответный ход, и ситуация меняется чуть ли не с точностью до наоборот. Поистине высший пилотаж в поистине Большой Игре.</text:span></text:p>
      <text:p text:style-name="P3"><text:bookmark text:name="cutid1"/><text:soft-page-break/><text:span text:style-name="T1">Если кто-то подумал, что речь идёт о мышиной возне вокруг российского трона, то он глубоко ошибается. </text:span><text:span text:style-name="T2">Речь идёт о битве глобальных кланов</text:span><text:span text:style-name="T1">, которых мы уже довольно </text:span><text:span text:style-name="T2">традиционно именуем Ротшильды и Рокфеллеры</text:span><text:span text:style-name="T1">, хотя </text:span><text:span text:style-name="T2">это</text:span><text:span text:style-name="T1"> не более, чем </text:span><text:span text:style-name="T2">символы двух наиболее мощных глобальных группировок</text:span><text:span text:style-name="T1"> (поэтому далее мы возьмём их в «</text:span><text:span text:style-name="T3">кавычки</text:span><text:span text:style-name="T1">» - </text:span><text:span text:style-name="T3">прим. ИАС</text:span><text:span text:style-name="T1">).</text:span></text:p>
      <text:p text:style-name="P3"><text:span text:style-name="T1">Совсем недавно казалось, что «Ротшильды» одержали чуть ли не решающую победу над оппонентами. Судите сами.</text:span></text:p>
      <text:p text:style-name="P8"><text:span text:style-name="T4">—</text:span><text:span text:style-name="T5"> </text:span><text:span text:style-name="T1">Состоявшийся альянс произошёл почти на кабальных для Рокфеллеров условиях. </text:span><text:span text:style-name="T2">Во-первых</text:span><text:span text:style-name="T1">, делили именно их фонд. </text:span><text:span text:style-name="T2">Во-вторых</text:span><text:span text:style-name="T1">, от Ротшильдов совершенно оскорбительно был выдвинут на подписание чуть ли не семейный изгой.</text:span></text:p>
      <text:p text:style-name="P8"><text:span text:style-name="T4">—</text:span><text:span text:style-name="T5"> </text:span><text:span text:style-name="T1">В США победу одержал демократ Обама, чья партия исторически является ставленниками «Ротшильдов».</text:span></text:p>
      <text:p text:style-name="P8"><text:span text:style-name="T4">—</text:span><text:span text:style-name="T5"> </text:span><text:span text:style-name="T1">Ватикан, в союз с которым попытались вступить «Рокфеллеры», подвергся чуть ли не показательному разгрому. </text:span><text:span text:style-name="T2">Впервые Папа</text:span><text:span text:style-name="T1"> взял и просто </text:span><text:span text:style-name="T2">отрёкся от престола</text:span><text:span text:style-name="T1">. Банк Ватикана был вынужден открыть финансовые схемы своих альтернативных денежных потоков, став, по сути, полностью подконтрольным системе Ротшьдов-Барухов. А сама </text:span><text:span text:style-name="T2">католическая церковь находится в состоянии ускоряющейся деградации</text:span><text:span text:style-name="T1">.</text:span></text:p>
      <text:p text:style-name="P8"><text:span text:style-name="T4">—</text:span><text:span text:style-name="T5"> </text:span><text:span text:style-name="T1">Пронесшаяся по Ближнему востоку и Магрибу ураганная «арабская весна» смела практически все более или менее стабильные и довольно лояльные США режимы. Причём, на сами же США и попытались повесить ответственность за происходящее, хотя как с финансовой, так и с имиджевой точки зрения они фактически главные пострадавшие.</text:span></text:p>
      <text:p text:style-name="P8"><text:span text:style-name="T4">—</text:span><text:span text:style-name="T5"> </text:span><text:span text:style-name="T1">Самоубийственная, по другому и не скажешь, политика Израиля, способная привести к весьма печальному для страны и её населения результату.</text:span></text:p>
      <text:p text:style-name="P8"><text:span text:style-name="T4">—</text:span><text:span text:style-name="T5"> </text:span><text:span text:style-name="T1">Сумасшедшая белоленточная «буря в стакане воды» в Москве, казалось ещё немного, и власть будет сметена могучим ударом офисного планктона и сетевых борзописцев.</text:span></text:p>
      <text:p text:style-name="P8"><text:span text:style-name="T4">—</text:span><text:span text:style-name="T5"> </text:span><text:span text:style-name="T1">Прогрессирующие дезинтеграционные процессы в Европе, которая всё больше сползает в деградацию по всем фронтам. Хаос активно насаждается и поддерживается во всех сферах. </text:span><text:span text:style-name="T2">В экономике разгул</text:span><text:span text:style-name="T1"> государственного и межгосударственного </text:span><text:span text:style-name="T2">бандитизма</text:span><text:span text:style-name="T1">, если не сказать </text:span><text:span text:style-name="T2">разбоя</text:span><text:span text:style-name="T1">. На улицах регулярные пробные выступления мусульманских диаспор. В политике властвуют откровенные марионетки лондонского Сити, а осмеливающиеся иметь самостоятельную точку зрения, типа Берлускони, попадают под уголовное преследование и запрет заниматься политикой.</text:span></text:p>
      <text:p text:style-name="P8"><text:span text:style-name="T4">—</text:span><text:span text:style-name="T5"> </text:span><text:span text:style-name="T1">Огромные имиджевые потери США (как государства) от вдруг неожиданно появившихся, как джины из давно запасенных бутылок, разоблачителей типа Ассанжа или Сноудена.</text:span></text:p>
      <text:p text:style-name="P8"><text:span text:style-name="T4">—</text:span><text:span text:style-name="T5"> </text:span><text:span text:style-name="T2">Всеобщая содомизация сознания европейцев</text:span><text:span text:style-name="T1">.</text:span></text:p>
      <text:p text:style-name="P3"><text:span text:style-name="T1">Мало? Список ведь можно и продолжить, хотя по сути уже более, чем достаточно. С учётом того, что практически все эти процессы с нарастанием продолжались более года при почти полном молчании оппонентов, это действительно производило впечатление полного и окончательного разгрома. Был, разумеется, и ряд неудач. </text:span><text:span text:style-name="T2">Ситуация в России </text:span><text:soft-page-break/><text:span text:style-name="T2">стабилизировалась</text:span><text:span text:style-name="T1"> на довольно далеких от идей белоленточников условиях. </text:span><text:span text:style-name="T2">Лондону</text:span><text:span text:style-name="T1"> так и </text:span><text:span text:style-name="T2">не удалось вступить в альянс с Китаем</text:span><text:span text:style-name="T1"> по формированию двухвалютной мировой финансовой системы, как и продвинуть на высшие посты в государстве своих ставленников. Никак не хочет сдавать позиции Асад, «про</text:span><text:span text:style-name="T3">ц</text:span><text:span text:style-name="T1">ивный». Но на фоне всех остальных успехов, это казалось малозначащими мелочами.</text:span></text:p>
      <text:p text:style-name="P4">И вот вдруг, совершенно неожиданно, ситуация не просто стабилизировалась, но и начала разворачиваться в обратную сторону прямо на глазах. Судите сами.</text:p>
      <text:p text:style-name="P8"><text:span text:style-name="T4">—</text:span><text:span text:style-name="T5"> </text:span><text:span text:style-name="T1">В России уже никто не говорит о близкой победе оппозиции. Скорее о сроках её окончательного разгрома. На этом фоне ещё звучат старые ожидания осенней революции, но складывается впечатление, что затухать этим слухам не даёт сама власть по каким-то тактическим соображениям. И даже, казалось бы, </text:span><text:span text:style-name="T2">поражение перед «Ротшильдами»</text:span><text:span text:style-name="T1">, «отхряпавшими» почти 20% Роснефти, на поверку </text:span><text:span text:style-name="T2">оборачивается капканом для самих кукловодов</text:span><text:span text:style-name="T1">. Ведь реальная альтернатива была уходить из страны совсем, бросив все вложения и наработки, причём, с печальными последствиями и для всей Би-Пи, переживающей сейчас не лучшие времена, или </text:span><text:span text:style-name="T2">пойти под полный контроль «товарища Сечина»</text:span><text:span text:style-name="T1">. Разумные финансисты посчитали и решили, что последнее лучше, хотя обиднее.</text:span></text:p>
      <text:p text:style-name="P8"><text:span text:style-name="T4">—</text:span><text:span text:style-name="T5"> </text:span><text:span text:style-name="T1">В самих США </text:span><text:span text:style-name="T2">Обама оказался троянским конём</text:span><text:span text:style-name="T1"> и вместо послушного исполнения своей марионеточной представительской роли в интересах спонсоров и хозяев, вдруг решился использовать свой формальный юридический статус для фактического бунта на корабле и усилиях по сохранению американской государственности, причём, в полу-тайном союзе с Россией и Китаем.</text:span></text:p>
      <text:p text:style-name="P8"><text:span text:style-name="T4">—</text:span><text:span text:style-name="T5"> </text:span><text:span text:style-name="T1">Огромный </text:span><text:span text:style-name="T2">мыльный пузырь «товарища Сноудена»</text:span><text:span text:style-name="T1">, призванный раскрыть кошмарный заговор страшных американских спецслужб против человечества и тем самым парализовать их работу, при полном творческом взаимодействии, я уверен, Китая, России и самих США, </text:span><text:span text:style-name="T2">ударил</text:span><text:span text:style-name="T1"> не по ним, а </text:span><text:span text:style-name="T2">по европейским ставленникам Фининтерна</text:span><text:span text:style-name="T1">, которых грамотно развели с самолётом Боливийского президента. (ВП СССР указал в своей аналитической записке «</text:span><text:a xlink:type="simple" xlink:href="http://www.kpe.ru/biblioteka/analiticheskie-raboty/3982-coincidence-accidental-or-not-"><text:span text:style-name="Internet_20_link"><text:span text:style-name="T14">Случайные совпадения? — либо не случайные…</text:span></text:span></text:a><text:span text:style-name="T14">»</text:span><text:span text:style-name="T1"> о том, что прибытие Сноудена в Россию – это сигнал посвящённым. И действительно, 9 июля в СМИ был </text:span><text:a xlink:type="simple" xlink:href="http://www.mk.ru/politics/world/article/2013/07/08/880462-obama-mozhet-ne-priehat-v-rossiyu-izza-snoudena.html"><text:span text:style-name="Internet_20_link"><text:span text:style-name="T11">сделан вброс</text:span></text:span></text:a><text:span text:style-name="T1"> о том, что Обама может не приехать в Москву в сентябре. А </text:span><text:a xlink:type="simple" xlink:href="http://argumenti.ru/politics/n395/266014"><text:span text:style-name="Internet_20_link"><text:span text:style-name="T11">Сноуден лишь пешка</text:span></text:span></text:a><text:span text:style-name="T1"> в закулисной "игре", которую для достижения прево</text:span><text:span text:style-name="T6">з</text:span><text:span text:style-name="T1">ходства, приносят в жертву – </text:span><text:span text:style-name="T3">прим. ИАС</text:span><text:span text:style-name="T1">)</text:span></text:p>
      <text:p text:style-name="P8"><text:span text:style-name="T4">—</text:span><text:span text:style-name="T5"> </text:span><text:span text:style-name="T2">Удар по оффшорным финансовым схемам произошёл</text:span><text:span text:style-name="T1"> именно </text:span><text:span text:style-name="T2">в зоне британской юрисдикции</text:span><text:span text:style-name="T1">, что существенно изменило расклад сил в этой сфере между зонами контроля Британии и США.</text:span></text:p>
      <text:p text:style-name="P8"><text:span text:style-name="T4">—</text:span><text:span text:style-name="T5"> </text:span><text:span text:style-name="T1">Но самые решающие события происходят в эпицентре созданного «Ротшильдами» Хаоса. На Ближнем Востоке. </text:span><text:span text:style-name="T2">Политика уничтожения Сирии Асада натолкнулась на</text:span><text:span text:style-name="T1"> одновременное </text:span><text:span text:style-name="T2">жёсткое сопротивление сразу со всех сторон</text:span><text:span text:style-name="T1">. </text:span><text:span text:style-name="T2">Иран</text:span><text:span text:style-name="T1"> предоставляет помощь военными специалистами, </text:span><text:span text:style-name="T2">Россия</text:span><text:span text:style-name="T1"> поставками современных вооружений, а </text:span><text:span text:style-name="T2">США</text:span><text:span text:style-name="T1"> своим демонстративным нежеланием ввязываться в заварушку. В результате </text:span><text:span text:style-name="T2">вместо борьбы</text:span><text:span text:style-name="T1"> за выживание </text:span><text:span text:style-name="T2">сирийский режим</text:span><text:span text:style-name="T1"> всё больше </text:span><text:span text:style-name="T2">напоминает машину по</text:span><text:span text:style-name="T1"> регулярному </text:span><text:span text:style-name="T2">перемалыванию орд международных исламских экстремистов</text:span><text:span text:style-name="T1">, основной задачей которых позже должны были стать совершенно иные действия, разрушение Ирана и дестабилизация южных рубежей России. Одновременно происходит </text:span><text:span text:style-name="T2">смена режима в Катаре</text:span><text:span text:style-name="T1">, </text:span><text:soft-page-break/><text:span text:style-name="T1">главной </text:span><text:span text:style-name="T2">английской марионетки</text:span><text:span text:style-name="T1"> в регионе. Последствия этого могут оказаться крайне плачевными. Купленный Катаром Хамас, оказался в дурацком положении по отношению к другим антиизраильским группировкам и своим шиитским собратьям. Но хуже всего происходящее </text:span><text:span text:style-name="T2">в Египте</text:span><text:span text:style-name="T1">, где </text:span><text:span text:style-name="T2">исламисты утратили власть и влияние на обстановку</text:span><text:span text:style-name="T1"> в результате недавнего военного переворота. Президент Мурси арестован, как и все наиболее активные лидеры братьев-мусульман. Взрывоопасной остаётся ситуация и на территории другого главного спонсора гипотетического Халифата – Саудовской Аравии. Там процесс пока до конца не проявился, но к тому близок.</text:span></text:p>
      <text:p text:style-name="P8"><text:span text:style-name="T4">—</text:span><text:span text:style-name="T5"> </text:span><text:span text:style-name="T1">Не менее интересно разворачиваются дела в Европе на религиозно-идеологическом фронте. </text:span><text:span text:style-name="T2">Разрушение Ватикана</text:span><text:span text:style-name="T1"> вместо триумфа либерализма и содомии </text:span><text:span text:style-name="T2">встретило</text:span><text:span text:style-name="T1"> </text:span><text:span text:style-name="T2">неожиданный отпор по всем фронтам</text:span><text:span text:style-name="T1">. Оставшись без устраивающего их в морально-культурном отношении пастырей их Рима или Лондона, </text:span><text:span text:style-name="T2">верующие толпами обращаются в Православие</text:span><text:span text:style-name="T1">, постепенно становящееся важным идеологическим и морально-нравственным фактором европейской политики. Не менее значимыми выглядят и </text:span><text:span text:style-name="T2">миллионные акции протеста против легализации содомии</text:span><text:span text:style-name="T1"> в странах Европы. Есть все основания полагать, что этот процесс будет только нарастать до формирования полноценного кризиса в рядах толерастической евробюрократии.</text:span></text:p>
      <text:p text:style-name="P8"><text:span text:style-name="T4">—</text:span><text:span text:style-name="T5"> </text:span><text:span text:style-name="T1">Китай по всем государственным и частным каналам продолжает активную скупку золота, разрушая недавнюю монополию «Ротшильдов» и постепенно выдвигаясь в ведущую силу на этом рынке. Прекратить этот процесс можно только обрушением всей системы, но сделать это в произвольный момент невозможно, требуется наличие нескольких условий, достижение которых становится все проблематичнее.</text:span></text:p>
      <text:p text:style-name="P9"><text:span text:style-name="T1">В целом можно констатировать, что решившиеся на открытую атаку «Ротшильды» оказались загнанными в ловушку. Их главный козырь, с помощью которого они забрались на вершину могущества, способность обрушить мировую финансовую систему в любой удобный для себя момент, начинает играть против них. Это обрушение возможно лишь при наличии нескольких факторов – организационно-государственный хаос по всему миру, общемировой контроль за базовым активом, способным сыграть роль основы будущей денежной системы, наличие защищенной всеми силами, включая военные территории, на которой можно переждать период распада существующей системы мироустройства. Взгляд на происходящие в последнее время перемены в обстановке показывает, что «Ротшильды» с каждым днём оказываются от достижения этих целей всё дальше.</text:span></text:p>
      <text:p text:style-name="P9"><text:span text:style-name="T1">Можно было бы даже говорить, что теперь они уже видятся полными лузерами, не имеющими шансов на реванш. Но понимая, что совсем недавно «под конём» органично смотрелись их оппоненты, с выводами спешить не будем. Тем более, что единственный возможный реальный выход из тупика лежит в русле всеобщего мирного перемирия, включающем все кланы мировых Игроков и основных претендентов на это звание.</text:span></text:p>
      <text:p text:style-name="P9"><text:span text:style-name="T1">Так что продолжим внимательно и с интересом наблюдать за ходом Большой Игры, тем более что она становится всё динамичнее.</text:span></text:p>
      <text:p text:style-name="P10"><text:a xlink:type="simple" xlink:href="http://chipstone.livejournal.com/1068675.html"><text:span text:style-name="Internet_20_link"><text:span text:style-name="T11">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rnet_20_link" style:display-name="Internet link" style:family="text" style:parent-style-name="Основной_20_шрифт_20_абзаца">
      <style:text-properties fo:color="#6390a4"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Georgia" fo:font-size="14pt" fo:font-style="italic" style:font-size-asian="14pt" style:font-style-asian="italic" style:font-name-complex="Georgia" style:font-size-complex="14pt"/>
    </style:style>
    <style:page-layout style:name="Mpm1">
      <style:page-layout-properties fo:page-width="21.59cm" fo:page-height="27.94cm" style:num-format="1" style:print-orientation="portrait" fo:margin-top="2cm" fo:margin-bottom="1.27cm" fo:margin-left="2cm" fo:margin-right="1.08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cm" fo:margin-bottom="2.54cm" fo:margin-left="2cm" fo:margin-right="1.08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meta:initial-creator>
    <meta:creation-date>2013-07-08T20:30:00</meta:creation-date>
    <dc:creator>administrator</dc:creator>
    <dc:date>2013-07-09T19:30:00</dc:date>
    <meta:print-date>2013-07-08T20:30:00</meta:print-date>
    <meta:editing-cycles>11</meta:editing-cycles>
    <meta:editing-duration>PT4H12M</meta:editing-duration>
    <meta:document-statistic meta:table-count="0" meta:image-count="0" meta:object-count="0" meta:page-count="4" meta:paragraph-count="33" meta:word-count="1619" meta:character-count="11989"/>
    <meta:generator>OpenOffice.org/3.4.1$Win32 OpenOffice.org_project/341m1$Build-9593</meta:generator>
  </office:meta>
</office:document-meta>
</file>