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nstantia" fo:language="ru" fo:country="RU"/>
    </style:style>
    <style:style style:name="P2" style:family="paragraph" style:parent-style-name="Standard">
      <style:paragraph-properties fo:margin-left="0cm" fo:margin-right="0cm" fo:text-indent="0.501cm" style:auto-text-indent="false"/>
    </style:style>
    <style:style style:name="P3" style:family="paragraph" style:parent-style-name="Standard">
      <style:paragraph-properties fo:margin-left="0cm" fo:margin-right="0cm" fo:text-indent="0.501cm" style:auto-text-indent="false"/>
      <style:text-properties style:font-name="Constantia" fo:language="ru" fo:country="RU"/>
    </style:style>
    <style:style style:name="P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nstantia" fo:language="ru" fo:country="RU"/>
    </style:style>
    <style:style style:name="P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nstantia" fo:language="ru" fo:country="RU" fo:font-style="italic" style:font-style-asian="italic" style:font-weight-complex="bold"/>
    </style:style>
    <style:style style:name="P6" style:family="paragraph" style:parent-style-name="Standard">
      <style:paragraph-properties fo:margin-left="0cm" fo:margin-right="0cm" fo:text-indent="0.501cm" style:auto-text-indent="false"/>
      <style:text-properties fo:color="#000000" style:font-name="Constantia" fo:language="ru" fo:country="RU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style:font-name="Constantia" fo:language="ru" fo:country="RU"/>
    </style:style>
    <style:style style:name="P8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fo:color="#000000" style:font-name="Constantia" fo:language="ru" fo:country="RU"/>
    </style:style>
    <style:style style:name="P9" style:family="paragraph" style:parent-style-name="Standard">
      <style:paragraph-properties fo:margin-left="0cm" fo:margin-right="0cm" fo:text-indent="0.501cm" style:auto-text-indent="false"/>
      <style:text-properties fo:color="#000000" style:font-name="Constantia" fo:language="ru" fo:country="RU" fo:font-weight="bold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color="#000000" style:font-name="Constantia" fo:font-size="16pt" fo:language="ru" fo:country="RU" fo:font-weight="bold" style:font-size-asian="16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2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13" style:family="paragraph" style:parent-style-name="Standard">
      <style:paragraph-properties fo:margin-left="0cm" fo:margin-right="0cm" fo:text-indent="0.501cm" style:auto-text-indent="false" fo:break-before="page"/>
      <style:text-properties fo:color="#000000" style:font-name="Constantia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4" style:family="paragraph" style:parent-style-name="Standard" style:master-page-name="Standard">
      <style:paragraph-properties fo:margin-left="0cm" fo:margin-right="0cm" fo:text-indent="0.501cm" style:auto-text-indent="false" style:page-number="auto"/>
    </style:style>
    <style:style style:name="P15" style:family="paragraph" style:parent-style-name="Standard">
      <style:paragraph-properties fo:margin-left="1cm" fo:margin-right="0cm" fo:text-indent="0cm" style:auto-text-indent="false"/>
    </style:style>
    <style:style style:name="P16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00" style:font-name="Constantia" fo:language="ru" fo:country="RU"/>
    </style:style>
    <style:style style:name="P18" style:family="paragraph" style:parent-style-name="Standard">
      <style:paragraph-properties fo:margin-left="0.501cm" fo:margin-right="0cm" fo:text-align="justify" style:justify-single-word="false" fo:text-indent="0.50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0" style:family="paragraph" style:parent-style-name="Standard">
      <style:paragraph-properties fo:margin-left="1cm" fo:margin-right="0cm" fo:text-align="justify" style:justify-single-word="false" fo:text-indent="0.501cm" style:auto-text-indent="false"/>
    </style:style>
    <style:style style:name="P21" style:family="paragraph" style:parent-style-name="Standard">
      <style:paragraph-properties fo:margin-left="1cm" fo:margin-right="0cm" fo:text-align="justify" style:justify-single-word="false" fo:text-indent="0.501cm" style:auto-text-indent="false"/>
      <style:text-properties fo:color="#000000" style:font-name="Constantia" fo:language="ru" fo:country="RU"/>
    </style:style>
    <style:style style:name="P22" style:family="paragraph" style:parent-style-name="Standard">
      <style:paragraph-properties fo:margin-left="1.771cm" fo:margin-right="0cm" fo:text-align="justify" style:justify-single-word="false" fo:text-indent="0cm" style:auto-text-indent="false"/>
      <style:text-properties style:font-name="Constantia" fo:language="ru" fo:country="RU"/>
    </style:style>
    <style:style style:name="P23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onstantia" fo:language="ru" fo:country="RU" fo:font-style="italic" style:font-style-asian="italic"/>
    </style:style>
    <style:style style:name="P25" style:family="paragraph" style:parent-style-name="Footer">
      <style:paragraph-properties fo:text-align="end" style:justify-single-word="false"/>
      <style:text-properties style:font-name="Constantia" fo:font-size="14pt" fo:font-style="italic" style:font-size-asian="14pt" style:font-style-asian="italic" style:font-size-complex="14pt"/>
    </style:style>
    <style:style style:name="P26" style:family="paragraph" style:parent-style-name="Обычный_20__28_веб_29_">
      <style:paragraph-properties fo:margin-left="0cm" fo:margin-right="0cm" style:line-height-at-least="0.423cm" fo:text-align="justify" style:justify-single-word="false" fo:text-indent="0.501cm" style:auto-text-indent="false" fo:background-color="#ffffff">
        <style:background-image/>
      </style:paragraph-properties>
    </style:style>
    <style:style style:name="P27" style:family="paragraph" style:parent-style-name="Обычный_20__28_веб_29_">
      <style:paragraph-properties fo:margin-left="0cm" fo:margin-right="0cm" style:line-height-at-least="0.423cm" fo:text-align="justify" style:justify-single-word="false" fo:text-indent="0.501cm" style:auto-text-indent="false" fo:background-color="#ffffff">
        <style:background-image/>
      </style:paragraph-properties>
      <style:text-properties style:font-name="Constantia" fo:language="ru" fo:country="RU"/>
    </style:style>
    <style:style style:name="P28" style:family="paragraph" style:parent-style-name="Обычный_20__28_веб_29_">
      <style:paragraph-properties fo:margin-left="1.771cm" fo:margin-right="0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style:font-name="Constantia" fo:language="ru" fo:country="RU"/>
    </style:style>
    <style:style style:name="P29" style:family="paragraph" style:parent-style-name="Обычный_20__28_веб_29_">
      <style:paragraph-properties style:line-height-at-least="0.423cm" fo:text-align="justify" style:justify-single-word="false" fo:background-color="#ffffff">
        <style:background-image/>
      </style:paragraph-properties>
      <style:text-properties style:font-name="Constantia" fo:language="ru" fo:country="RU"/>
    </style:style>
    <style:style style:name="T1" style:family="text">
      <style:text-properties style:font-name="Constantia"/>
    </style:style>
    <style:style style:name="T2" style:family="text">
      <style:text-properties style:font-name="Constantia" fo:language="ru" fo:country="RU"/>
    </style:style>
    <style:style style:name="T3" style:family="text">
      <style:text-properties style:font-name="Constantia" fo:language="ru" fo:country="RU" fo:font-weight="bold" style:font-weight-asian="bold"/>
    </style:style>
    <style:style style:name="T4" style:family="text">
      <style:text-properties style:font-name="Constantia" fo:language="ru" fo:country="RU" fo:font-weight="bold" style:font-weight-asian="bold" style:font-style-complex="italic"/>
    </style:style>
    <style:style style:name="T5" style:family="text">
      <style:text-properties style:font-name="Constantia" fo:language="ru" fo:country="RU" style:font-style-complex="italic"/>
    </style:style>
    <style:style style:name="T6" style:family="text">
      <style:text-properties style:font-name="Constantia" fo:language="ru" fo:country="RU" fo:font-style="italic" style:font-style-asian="italic"/>
    </style:style>
    <style:style style:name="T7" style:family="text">
      <style:text-properties style:font-name="Constantia" fo:language="ru" fo:country="RU" fo:font-style="italic" style:font-style-asian="italic" style:font-style-complex="italic"/>
    </style:style>
    <style:style style:name="T8" style:family="text">
      <style:text-properties style:font-name="Constantia" fo:language="ru" fo:country="RU" fo:font-style="italic" style:font-style-asian="italic" style:font-weight-complex="bold"/>
    </style:style>
    <style:style style:name="T9" style:family="text">
      <style:text-properties style:font-name="Constantia" fo:language="ru" fo:country="RU" fo:font-style="italic" fo:font-weight="bold" style:font-style-asian="italic" style:font-weight-asian="bold"/>
    </style:style>
    <style:style style:name="T10" style:family="text">
      <style:text-properties style:font-name="Constantia" fo:language="ru" fo:country="RU" fo:font-style="italic" style:text-underline-style="solid" style:text-underline-width="auto" style:text-underline-color="font-color" style:font-style-asian="italic"/>
    </style:style>
    <style:style style:name="T11" style:family="text">
      <style:text-properties style:font-name="Constantia" fo:language="ru" fo:country="RU" style:text-underline-style="solid" style:text-underline-width="auto" style:text-underline-color="font-color"/>
    </style:style>
    <style:style style:name="T12" style:family="text">
      <style:text-properties fo:language="ru" fo:country="RU"/>
    </style:style>
    <style:style style:name="T13" style:family="text">
      <style:text-properties fo:color="#000000" style:font-name="Constantia"/>
    </style:style>
    <style:style style:name="T14" style:family="text">
      <style:text-properties fo:color="#000000" style:font-name="Constantia" fo:font-size="14pt" fo:language="ru" fo:country="RU" fo:font-weight="bold" style:font-size-asian="14pt" style:font-weight-asian="bold" style:font-size-complex="14pt"/>
    </style:style>
    <style:style style:name="T15" style:family="text">
      <style:text-properties fo:color="#000000" style:font-name="Constantia" fo:language="ru" fo:country="RU"/>
    </style:style>
    <style:style style:name="T16" style:family="text">
      <style:text-properties fo:color="#000000" style:font-name="Constantia" fo:language="ru" fo:country="RU" fo:font-style="italic" style:font-style-asian="italic"/>
    </style:style>
    <style:style style:name="T17" style:family="text">
      <style:text-properties fo:color="#000000" style:font-name="Constantia" fo:language="ru" fo:country="RU" fo:font-style="italic" fo:font-weight="bold" style:font-style-asian="italic" style:font-weight-asian="bold"/>
    </style:style>
    <style:style style:name="T18" style:family="text">
      <style:text-properties fo:color="#000000" style:font-name="Constantia" fo:language="ru" fo:country="RU" fo:font-style="italic" style:text-underline-style="solid" style:text-underline-width="auto" style:text-underline-color="font-color" style:font-style-asian="italic"/>
    </style:style>
    <style:style style:name="T19" style:family="text">
      <style:text-properties fo:color="#000000" style:font-name="Constantia" fo:language="ru" fo:country="RU" fo:font-weight="bold" style:font-weight-asian="bold"/>
    </style:style>
    <style:style style:name="T20" style:family="text">
      <style:text-properties fo:color="#000000" style:font-name="Constantia" fo:language="ru" fo:country="RU" style:font-weight-complex="bold"/>
    </style:style>
    <style:style style:name="T21" style:family="text">
      <style:text-properties fo:color="#000000" style:font-name="Constantia" fo:language="ru" fo:country="RU" style:text-underline-style="solid" style:text-underline-width="auto" style:text-underline-color="font-color"/>
    </style:style>
    <style:style style:name="T22" style:family="text">
      <style:text-properties fo:color="#000000" style:font-name="Constantia" fo:font-weight="bold" style:font-weight-asian="bold"/>
    </style:style>
    <style:style style:name="T23" style:family="text">
      <style:text-properties fo:color="#0000ff" style:font-name="Constantia"/>
    </style:style>
    <style:style style:name="T24" style:family="text">
      <style:text-properties fo:color="#0000ff" style:font-name="Constantia" fo:language="ru" fo:country="RU"/>
    </style:style>
    <style:style style:name="T25" style:family="text">
      <style:text-properties fo:color="#0000ff" style:font-name="Constantia" fo:language="ru" fo:country="RU" fo:font-style="italic" style:font-style-asian="italic"/>
    </style:style>
    <style:style style:name="T26" style:family="text">
      <style:text-properties fo:color="#0000ff" style:font-name="Constantia" fo:language="ru" fo:country="RU" fo:font-style="italic" style:font-style-asian="italic" style:font-weight-complex="bold"/>
    </style:style>
    <style:style style:name="T27" style:family="text">
      <style:text-properties fo:color="#0000ff" style:font-name="Constantia" fo:language="ru" fo:country="RU" fo:font-style="italic" style:font-style-asian="italic" style:font-style-complex="italic"/>
    </style:style>
    <style:style style:name="T28" style:family="text">
      <style:text-properties fo:color="#0000ff" style:font-name="Constantia" fo:language="ru" fo:country="RU" style:font-weight-complex="bold"/>
    </style:style>
    <style:style style:name="T29" style:family="text">
      <style:text-properties fo:color="#0000ff" style:font-name="Constantia" fo:language="ru" fo:country="RU" style:text-underline-style="solid" style:text-underline-width="auto" style:text-underline-color="font-color"/>
    </style:style>
    <style:style style:name="T30" style:family="text">
      <style:text-properties fo:color="#0000ff" style:font-name="Constantia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4">Новый</text:span><text:span text:style-name="T14"> Халифат создают под знамёнами Ваххабизма</text:span></text:p>
      <text:p text:style-name="P6"/>
      <text:p text:style-name="P6"/>
      <text:p text:style-name="P11"><text:span text:style-name="T15">В материалах </text:span><text:span text:style-name="T15">сайта КПЕ мы неоднократно обращали внимание на процесс реализации в глобальных масштабах антикоранической стратегии заправил библейского проекта через создание нового исламского Халифата от Северной Африки до российского Поволжья. Напомним, что этой теме посвящена аналитическая записка ВП СССР «</text:span><text:a xlink:type="simple" xlink:href="http://www.vodaspb.ru/russian/razdel_analit10-02.html"><text:span text:style-name="Internet_20_link"><text:span text:style-name="T26">Долговременная стратегия преодоления коранического ислама заправилами библейского проекта</text:span></text:span></text:a><text:span text:style-name="T15">».</text:span></text:p>
      <text:p text:style-name="P7"/>
      <text:p text:style-name="P11"><text:span text:style-name="T15">При взгляде на чреду событий с позиции общего хода вещей, можно увидеть, что обозначенная стратегия «благополучно» реализуется в жизни глобальной цивилизации. И если в Северной Африке и на Ближнем Востоке этапы её реализации вполне различимы, то возникает вопрос: </text:span><text:span text:style-name="T16">как обстоят дела у нас в России?</text:span><text:span text:style-name="T15"> Ниже, используя открытые источники, приведём хронологию событий последних месяцев, которая даёт ответ.</text:span></text:p>
      <text:p text:style-name="P6"/>
      <text:p text:style-name="P6"/>
      <text:p text:style-name="P11"><text:span text:style-name="T15">Итак, 25 июня СМИ </text:span><text:a xlink:type="simple" xlink:href="http://top.rbc.ru/politics/25/06/2013/863230.shtml"><text:span text:style-name="Internet_20_link"><text:span text:style-name="T24">сообщили</text:span></text:span></text:a><text:span text:style-name="T15"> о том, что Эмир Катара шейх Хамад бен Халифа аль-Тани после 18 лет правления официально отрёкся от престола, передав власть сыну — наследному принцу шейху Тамиму бен Хамаду аль-Тани. В прямом эфире национального телевидения эмир заявил следующее: "</text:span><text:span text:style-name="T16">Всемогущий Бог знает, что я не желал власти ради власти и никогда не действовал ради личных мотивов… Главным всегда были интересы нации, и ради этих интересов </text:span><text:span text:style-name="T17">мы откроем новую главу</text:span><text:span text:style-name="T15">".</text:span></text:p>
      <text:p text:style-name="P7"/>
      <text:p text:style-name="P11"><text:span text:style-name="T15">А через неделю, у руководства Катара «возникла проблема» - было свергнуто правительство египетского президента Мохамеда Мурси, возглавляемое "Братьями-мусульманами", и таким образом «</text:span><text:span text:style-name="T16">по престижу напористой внешней политики Катара был нанесён большой удар</text:span><text:span text:style-name="T15">», поскольку по </text:span><text:a xlink:type="simple" xlink:href="http://perevodika.ru/articles/23145.html"><text:span text:style-name="Internet_20_link"><text:span text:style-name="T24">сообщению</text:span></text:span></text:a><text:span text:style-name="T15"> британской газеты «</text:span><text:a xlink:type="simple" xlink:href="http://perevodika.ru/articles/periodicals/1066.html"><text:span text:style-name="Internet_20_link"><text:span text:style-name="T24">“Financial Times”</text:span></text:span></text:a><text:span text:style-name="T15">» в то время как Каир является центром арабского мира, то </text:span><text:span text:style-name="T19">поддержка Катаром</text:span><text:span text:style-name="T15"> послемубараковского </text:span><text:span text:style-name="T19">Египта</text:span><text:span text:style-name="T15"> </text:span><text:span text:style-name="T19">находилась</text:span><text:span text:style-name="T15"> </text:span><text:span text:style-name="T19">в центре финансирования</text:span><text:span text:style-name="T15"> </text:span><text:a xlink:type="simple" xlink:href="https://www.google.ru/url?sa=t&amp;rct=j&amp;q=&amp;esrc=s&amp;source=web&amp;cd=1&amp;cad=rja&amp;ved=0CCgQFjAA&amp;url=http%3A%2F%2Fru.wikipedia.org%2Fwiki%2F%25D0%2594%25D0%25BE%25D1%2585%25D0%25B0&amp;ei=37nfUcyFE4j_4QTMjIGQCQ&amp;usg=AFQjCNGnwr9UMc5647cyxx1UZG8bFTxc7Q&amp;bvm=bv.48705608,d.bGE"><text:span text:style-name="Internet_20_link"><text:span text:style-name="T24">Дохой</text:span></text:span></text:a><text:span text:style-name="T15"> (столицей Катара) </text:span><text:span text:style-name="T19">исламистских групп</text:span><text:span text:style-name="T15"> с тех пор, как по северной Африке пронеслись революции "арабского бунта".</text:span></text:p>
      <text:p text:style-name="P7"/>
      <text:p text:style-name="P16"><text:span text:style-name="T19">«</text:span><text:span text:style-name="T19">Катар влил 8 миллиардов долларов финансовой помощи в Египет</text:span><text:span text:style-name="T15"> и </text:span><text:span text:style-name="T19">являлся</text:span><text:span text:style-name="T15"> </text:span><text:span text:style-name="T19">главным</text:span><text:span text:style-name="T15"> среди стран Персидского залива </text:span><text:span text:style-name="T19">сторонником правительства г-на Мурси</text:span><text:span text:style-name="T15">, начав эту поддержку даже до того, как его правительство пришло к власти. "</text:span><text:span text:style-name="T16">Египетский кризис - это тяжёлый камень на шее Катара</text:span><text:span text:style-name="T15">", - сказал Майкл Стивенс из Королевского НИИ оборонных исследований ВС в Дохе.»</text:span></text:p>
      <text:p text:style-name="P17"/>
      <text:p text:style-name="P7">Участие руководства Катара в Египетских делах газета характеризует следующим образом:</text:p>
      <text:p text:style-name="P16"><text:span text:style-name="T15">«Рост влияния Дохи с уровня регионального посредника до активно вмешивающегося игрока </text:span><text:span text:style-name="T19">координировался бывшим эмиром</text:span><text:span text:style-name="T15"> </text:span><text:span text:style-name="T19">и</text:span><text:span text:style-name="T15"> недавно ушедшим </text:span><text:span text:style-name="T19">министром иностранных дел</text:span><text:span text:style-name="T15"> и премьер-министром шейхом Хамадом бин Ясимом. Вместе они </text:span><text:span text:style-name="T19">стремились уравновесить альянсы государства</text:span><text:span text:style-name="T15">, принимая у себя региональную </text:span><text:span text:style-name="T19">военную базу США</text:span><text:span text:style-name="T15"> и одновременно </text:span><text:span text:style-name="T19">поддерживая экстремистские группировки</text:span><text:span text:style-name="T15"> в арабской политике.</text:span></text:p>
      <text:p text:style-name="P17"/>
      <text:p text:style-name="P16"><text:span text:style-name="T15">Они </text:span><text:span text:style-name="T19">поддерживали</text:span><text:span text:style-name="T15"> повстанческие бригады </text:span><text:span text:style-name="T19">"Братьев-мусульман" в Ливии</text:span><text:span text:style-name="T15">.</text:span></text:p>
      <text:p text:style-name="P16"><text:soft-page-break/><text:span text:style-name="T19">Прочность отношений</text:span><text:span text:style-name="T15"> между Катаром и г-ном Мурси </text:span><text:span text:style-name="T19">связана с более глубокими отношениями</text:span><text:span text:style-name="T15"> между этим государством Персидского залива и общерегиональным исламистским движением.</text:span></text:p>
      <text:p text:style-name="P16"><text:span text:style-name="T15">Духовный </text:span><text:span text:style-name="T19">лидер "Братьев-мусульман" </text:span><text:span text:style-name="T15">Юсуф аль-Кардави периодически проживал в Дохе в течение десятилетий, </text:span><text:span text:style-name="T19">используя это государство</text:span><text:span text:style-name="T15"> Персидского залива </text:span><text:span text:style-name="T19">как базу, чтобы выступать с неоднозначными проповедями»</text:span><text:span text:style-name="T15">.</text:span></text:p>
      <text:p text:style-name="P7"/>
      <text:p text:style-name="P11"><text:span text:style-name="T15">Так, например </text:span><text:span text:style-name="T20">12 октября 2012 г. </text:span><text:span text:style-name="T15">Юсуф аль-Кардави — лидер суннитов, </text:span><text:a xlink:type="simple" xlink:href="http://news.mail.ru/politics/10634375/"><text:span text:style-name="Internet_20_link"><text:span text:style-name="T24">заявил</text:span></text:span></text:a><text:span text:style-name="T15">: «</text:span><text:span text:style-name="T17">Арабский и мусульманский мир должен встать против России</text:span><text:span text:style-name="T16">. Мы должны бойкотировать её. Мы должны </text:span><text:span text:style-name="T17">зачислить её в наши главные враги</text:span><text:span text:style-name="T15">».</text:span></text:p>
      <text:p text:style-name="P7"/>
      <text:p text:style-name="P11"><text:span text:style-name="T15">Однако, как оказывается</text:span><text:span text:style-name="T15">, отречение эмира Катара от престола, за неделю до переворота в Египте, неслучайно. Так «Инопресса», цитируя газету </text:span><text:a xlink:type="simple" xlink:href="http://edicolaonline.lastampa.it/ee/lastampar/rm/2013/07/05/034/" office:target-frame-name="new" xlink:show="replace"><text:span text:style-name="Internet_20_link"><text:span text:style-name="T24">La Stampa</text:span></text:span></text:a><text:span text:style-name="T24">,</text:span><text:span text:style-name="T15"> </text:span><text:a xlink:type="simple" xlink:href="http://www.inopressa.ru/article/05Jul2013/lastampa/egypte.html"><text:span text:style-name="Internet_20_link"><text:span text:style-name="T24">сообщает</text:span></text:span></text:a><text:span text:style-name="T24">,</text:span><text:span text:style-name="T15"> что </text:span><text:span text:style-name="T19">новый эмир Катара поддержал египетских военных</text:span><text:span text:style-name="T15">, осуществивших переворот, а Саудовская Аравия делает ставку на салафитов:</text:span></text:p>
      <text:p text:style-name="P16"><text:span text:style-name="T15">"</text:span><text:span text:style-name="T16">Через несколько дней после интронизации молодого Тамима </text:span><text:span text:style-name="T17">новый эмир выступил с поздравлениями в адрес египетских военных</text:span><text:span text:style-name="T16">. Именно тех, кто сбросил в Каире основных союзников Катара и </text:span><text:span text:style-name="T17">закрыл представительство катарского телеканала</text:span><text:span text:style-name="T16"> Al Jazeera, </text:span><text:span text:style-name="T17">горниста нового порядка</text:span><text:span text:style-name="T16"> от Магриба до Центральной Азии</text:span><text:span text:style-name="T15">"</text:span></text:p>
      <text:p text:style-name="P6"/>
      <text:p text:style-name="P2"><text:span text:style-name="T15">Возникает вопрос, с чего бы это руководство Катара так резко изменило свои приоритеты</text:span><text:span text:style-name="T15"> во внешней политике? Или оно сделало вид, что их изменило?</text:span></text:p>
      <text:p text:style-name="P6"/>
      <text:p text:style-name="P6">Следующая хронологическая цепочка полностью касается событий в России.</text:p>
      <text:p text:style-name="P6"/>
      <text:p text:style-name="P18"><text:span text:style-name="T4">6</text:span><text:span text:style-name="T4"> мая</text:span><text:span text:style-name="T5"> полиция Сургута при поддержке ОМОНа остановила две колонны автомобилей (160 машин) с водителями преимущественно кавказских национальностей («</text:span><text:span text:style-name="T7">РГ</text:span><text:span text:style-name="T5">» от 6.05.2013 г., «</text:span><text:a xlink:type="simple" xlink:href="http://www.rg.ru/2013/05/06/reg-urfo/surgut.html"><text:span text:style-name="Internet_20_link"><text:span text:style-name="T27">В Сургуте задержали 160 участников "автопробега"</text:span></text:span></text:a><text:span text:style-name="T5">»). Задержанные утверждали, что едут в детский дом с подарками, однако игрушек и сладостей у них с собой не было, зато были обнаружены биты и травматические пистолеты.</text:span><text:span text:style-name="T2"> </text:span></text:p>
      <text:p text:style-name="P1"/>
      <text:p text:style-name="P11"><text:span text:style-name="T2">СМИ</text:span><text:span text:style-name="T2"> писали тогда, что исход уроженцев кавказских республик в Сибирь и демонстрация порой чрезмерной уверенности в себе неслучайны. "</text:span><text:span text:style-name="T6">Север России и Западная Сибирь стали тыловой базой ваххабитов</text:span><text:span text:style-name="T2">", - отмечал автор </text:span><text:a xlink:type="simple" xlink:href="http://www.mk.ru/incident/article/2013/05/06/850561-surgutskaya-politsiya-zaderzhala-160-chelovek-s-bitami-i-nozhami.html"><text:span text:style-name="Internet_20_link"><text:span text:style-name="T24">статьи в «МК»</text:span></text:span></text:a><text:span text:style-name="T2">. По его данным, год назад в местных "джамаатах" начали читать лекции о том, что вся имеющаяся на земле нефть дана Аллахом и что неверные владеют ею незаконно. "</text:span><text:span text:style-name="T9">Ханты-Мансийский, Ямало-Ненецкий округа, Республика Коми и часть Тюмени - прекрасный фундамент для</text:span><text:span text:style-name="T6"> исламского государства, которое рано или поздно признают все страны мира. Зваться это государство будет </text:span><text:span text:style-name="T9">ХалифатТюмения</text:span><text:span text:style-name="T2">", - подытоживал корреспондент КП.</text:span></text:p>
      <text:p text:style-name="P4"/>
      <text:p text:style-name="P19"><text:span text:style-name="T3">4 июля</text:span><text:span text:style-name="T2"> в городе Пугачёв (Саратовская область) </text:span><text:span text:style-name="T15">произошла бытовая драка с убийством, вызвавшая стихийный митинг и волнения «на национальной почве».</text:span><text:span text:style-name="T2"> </text:span><text:span text:style-name="T15">Хронология событий в городе подробно изложена в материале «</text:span><text:a xlink:type="simple" xlink:href="http://lenta.ru/articles/2013/07/16/pugachev/"><text:span text:style-name="Internet_20_link"><text:span text:style-name="T28">Разобраться по совести</text:span></text:span></text:a><text:span text:style-name="T15">». Здесь отметим, что после того, как информация о случившемся стала известна СМИ, они осуществили информационный вброс о том, что убитый 20-летний Руслан Маржанов</text:span><text:span text:style-name="T19"> был бывшим десантником</text:span><text:span text:style-name="T15">, а его убийца 17-летний Али Назиров, </text:span><text:span text:style-name="T19">чеченец</text:span><text:span text:style-name="T15">. Именно это обстоятельство </text:span><text:soft-page-break/><text:span text:style-name="T15">стало причиной дальнейших событий. А о том, что прои</text:span><text:span text:style-name="T21">з</text:span><text:span text:style-name="T15">ходит ежегодно 2 августа в День ВДВ, напоминать излишне.</text:span></text:p>
      <text:p text:style-name="P6"/>
      <text:p text:style-name="P11"><text:span text:style-name="T15">В</text:span><text:span text:style-name="T15"> город спешно были направлены дополнительные резервы ОМОНа, туда же поехал вице-губернатор Саратовской области Денис Фадеев и начальник ГУ МВД Сергей Аренин. Депутат Госдумы от Саратовской области, ЛДПР-овец Антон Ищенко повёл себя как провокатор. Он заявил собравшимся: «</text:span><text:span text:style-name="T16">Я беру ситуацию в Пугачёве под свой личный контроль</text:span><text:span text:style-name="T15">». И далее: «</text:span><text:span text:style-name="T16">Мы считаем, что наши ребята не должны страдать. Мы выступаем за то, чтобы не было межнациональной вражды, так как в таких случаях страдают представители всех народностей. Но вместе с тем, мы отдаём себе отчёт, что Саратовская область — это центр России, исконно русская земля, поэтому уместно требовать уважения к титульной нации</text:span><text:span text:style-name="T15">». Как пишет Лента.ру: «Жителям заявление Ищенко </text:span><text:span text:style-name="T19">показалось достаточно убедительным</text:span><text:span text:style-name="T15">, и </text:span><text:span text:style-name="T19">они пошли перекрывать трассу</text:span><text:span text:style-name="T15"> Волгоград-Самара».</text:span></text:p>
      <text:p text:style-name="P6"/>
      <text:p text:style-name="P7">В событиях, произошедших в Пугачёве, обращают на себя внимание несколько обстоятельств.</text:p>
      <text:p text:style-name="P7"/>
      <text:p text:style-name="P20"><text:span text:style-name="T18">Во-первых</text:span><text:span text:style-name="T15">, </text:span></text:p>
      <text:p text:style-name="P20"><text:span text:style-name="T15">по словам отца погибшего парня</text:span><text:span text:style-name="T15">, «из-за убийства его сына </text:span><text:span text:style-name="T16">в город приехали «всякие дураки попиариться»</text:span><text:span text:style-name="T15">: «</text:span><text:span text:style-name="T16">Я вышел на Соборную площадь в первый день, когда народ решил требовать выселения чеченцев из города, и сказал: "Люди добрые, я отец погибшего ребёнка, я крови не хочу". Я так считаю: тут </text:span><text:span text:style-name="T17">дело не в национальности</text:span><text:span text:style-name="T16">, а в том, что этот выпил, тот выпил, подрались, </text:span><text:span text:style-name="T17">случилось бытовое убийство</text:span><text:span text:style-name="T16">. Я знал, что стоит мне хоть слово сказать — и так полыхнет, что не затушишь. Но всё равно, </text:span><text:span text:style-name="T17">приехали какие-то люди непонятные из Саратова и Москвы, понаклеили по городу наклеек </text:span><text:span text:style-name="T16">с надписями: </text:span><text:span text:style-name="T17">"Кто, кроме нас?"</text:span><text:span text:style-name="T16"> и </text:span><text:span text:style-name="T17">"Не будите русского медведя!"</text:span><text:span text:style-name="T16"> На митингах какие-то приезжие имперские флаги разворачивали, их еле скрутили. Я сейчас на шиномонтаже работаю, так </text:span><text:span text:style-name="T17">ко мне на днях приехали какие-то дядьки</text:span><text:span text:style-name="T16"> на "Лексусе", </text:span><text:span text:style-name="T17">сказали, что делали "оранжевую революцию" в Украине</text:span><text:span text:style-name="T16">, </text:span><text:span text:style-name="T17">хотели нам в Пугачёве подсобить</text:span><text:span text:style-name="T16">. Я записал их номер, сообщил в полицию. Не нужна нам ничья помощь, мы сами со всем разберёмся</text:span><text:span text:style-name="T15">". Шамиль выдерживает краткую паузу и презрительно цедит: "</text:span><text:span text:style-name="T16">Говорят, тут нас националисты из Москвы поддерживать собираются. Поддержка, ага. Вы им так и передайте: Пусть штаны свои поддерживают!"</text:span><text:span text:style-name="T15">».</text:span></text:p>
      <text:p text:style-name="P21"/>
      <text:p text:style-name="P11"><text:span text:style-name="T15">Кроме этого, члены партии «РПР-Парнас», прибывшие попиариться в Пугачёв предложили такой «</text:span><text:span text:style-name="T16">Проект решения проблем жителей Пугачёва</text:span><text:span text:style-name="T15">»: </text:span></text:p>
      <text:p text:style-name="P20"><text:span text:style-name="T17">1</text:span><text:span text:style-name="T16">.</text:span><text:span text:style-name="T15"> В городе вводится режим чрезвычайного положения.</text:span></text:p>
      <text:p text:style-name="P20"><text:span text:style-name="T17">2</text:span><text:span text:style-name="T16">.</text:span><text:span text:style-name="T15"> </text:span><text:span text:style-name="T19">Полицейский участок ликвидируется</text:span><text:span text:style-name="T15">, </text:span><text:span text:style-name="T19">исполнительная власть распускается</text:span><text:span text:style-name="T15">, в город </text:span><text:span text:style-name="T19">вводятся подразделения внутренних войск</text:span><text:span text:style-name="T15">, и командир подразделения назначается комендантом города.</text:span></text:p>
      <text:p text:style-name="P20"><text:span text:style-name="T17">3</text:span><text:span text:style-name="T16">.</text:span><text:span text:style-name="T15"> Объявляется дата референдума, моратория на прописку лиц чеченской национальности на территории Пугачёва. По итогам референдума, в случае положительного волеизъявления, на срок от трёх до пяти лет запрещается регистрация граждан чеченской национальности, а приезжающие в гости должны регистрироваться на срок не более одного месяца.</text:span></text:p>
      <text:p text:style-name="P21"/>
      <text:p text:style-name="P11"><text:soft-page-break/><text:span text:style-name="T15">Любому здравомыслящему человеку должно быть очевидно, что </text:span><text:span text:style-name="T19">предложенные «Парнасом» меры ни к какой стабильности не приведут</text:span><text:span text:style-name="T15">, более того, они </text:span><text:span text:style-name="T19">создадут предпосылки к возникновению напряжённости в масштабах </text:span><text:span text:style-name="T15">всего</text:span><text:span text:style-name="T19"> Поволжья</text:span><text:span text:style-name="T15">.</text:span></text:p>
      <text:p text:style-name="P21"/>
      <text:p text:style-name="P20"><text:span text:style-name="T18">Во-вторых</text:span><text:span text:style-name="T15">, </text:span></text:p>
      <text:p text:style-name="P20"><text:span text:style-name="T15">обращает на себя внимание то, что выше описанные события произошли в городе, носящем фамилию </text:span><text:a xlink:type="simple" xlink:href="http://ru.wikipedia.org/wiki/%CF%F3%E3%E0%F7%B8%E2,_%C5%EC%E5%EB%FC%FF%ED_%C8%E2%E0%ED%EE%E2%E8%F7"><text:span text:style-name="Internet_20_link"><text:span text:style-name="T24">Емельяна Ивановича Пугачёва</text:span></text:span></text:a><text:span text:style-name="T15"> - донского казака, </text:span><text:span text:style-name="T19">предводителя</text:span><text:span text:style-name="T22"> </text:span><text:span text:style-name="T19">Крестьянской войны</text:span><text:span text:style-name="T15"> 1773—1775 годов</text:span><text:span text:style-name="T13"> </text:span><text:span text:style-name="T15">в России. Случайно ли такое "</text:span><text:span text:style-name="T16">совпадение</text:span><text:span text:style-name="T15">"? Понимая, что неуправляемых процессов не бывает, ответ для нас очевиден: </text:span><text:span text:style-name="T19">такое "</text:span><text:span text:style-name="T17">совпадение</text:span><text:span text:style-name="T19">" неслучайно!</text:span><text:span text:style-name="T15"> </text:span></text:p>
      <text:p text:style-name="P21"/>
      <text:p text:style-name="P2"><text:span text:style-name="T19">9 июля</text:span><text:span text:style-name="T15"> на Бережковской набережной в Москве уроженцы Кавказа </text:span><text:a xlink:type="simple" xlink:href="http://www.gazeta.ru/auto/2013/07/10_a_5421393.shtml"><text:span text:style-name="Internet_20_link"><text:span text:style-name="T24">осуществили нападение</text:span></text:span></text:a><text:span text:style-name="T15"> на депутата Госдумы от ЛДПР не уступившего дорогу их автомобилям.</text:span></text:p>
      <text:p text:style-name="P6"/>
      <text:p text:style-name="P11"><text:span text:style-name="T3">13 июля</text:span><text:span text:style-name="T2"> СМИ </text:span><text:a xlink:type="simple" xlink:href="http://www.newsru.com/russia/13jul2013/stavropol.html"><text:span text:style-name="Internet_20_link"><text:span text:style-name="T24">сообщили</text:span></text:span></text:a><text:span text:style-name="T2"> о том, что «</text:span><text:span text:style-name="T6">казака изнасиловали за то, что он отказался платить дань, которой кавказская семья обложила всю станицу</text:span><text:span text:style-name="T2">». Атаман Изобильненского районного казачьего общества Василий Шатерников сообщил журналистам: "</text:span><text:span text:style-name="T6">Нашего казака Александра в середине июля изнасиловал 27-летний аварец, который проживает по соседству. И это не первое изнасилование</text:span><text:span text:style-name="T2">". Жители села жалуются, что одна семья, проживающая здесь, регулярно требует «дань» с местных жителей, а с теми, кто не соглашается платить, жестоко расправляются.</text:span></text:p>
      <text:p text:style-name="P22"/>
      <text:p text:style-name="P26"><text:span text:style-name="T19">13 июля</text:span><text:span text:style-name="T15"> рейсовый автобус, который следовал из Подольска (Московская обл.) в Курилово, на автодороге «Подольск – А101»</text:span><text:span text:style-name="T13"> </text:span><text:span text:style-name="T15">столкнулся с КамАЗом, перевозившим щебень. После столкновения автобус развалился на две части. В</text:span><text:span text:style-name="T13"> </text:span><text:span text:style-name="T15">момент аварии в автобусе находились около 60 пассажиров, 18</text:span><text:span text:style-name="T13"> </text:span><text:span text:style-name="T15">из них</text:span><text:span text:style-name="T13"> </text:span><text:span text:style-name="T15">погибли</text:span><text:span text:style-name="T2">, 33 пришлось госпитализировать. За рулём Камаза был </text:span><text:span text:style-name="T3">гражданин Армении</text:span><text:span text:style-name="T2"> Грачья Арутюнян, который практически </text:span><text:span text:style-name="T3">не говорит по-русски</text:span><text:span text:style-name="T2">. В суд его доставили в женском больничном халате и резиновых шлепанцах, </text:span><text:span text:style-name="T3">водитель был в состоянии шока</text:span><text:span text:style-name="T2">, плакал. Родственники Арутюняна и официальные лица Армении были возмущены тем, в каком виде водитель предстал перед судом, и потребовали разъяснений от российской стороны. </text:span><text:span text:style-name="T3">В Ереване перед зданием посольства России прошли акции протеста</text:span><text:span text:style-name="T2">.</text:span></text:p>
      <text:p text:style-name="P28"/>
      <text:p text:style-name="P26"><text:span text:style-name="T3">13 же июля</text:span><text:span text:style-name="T2">, практически синхронно с аварией под Подольском, сотрудниками силовых ведомств была проведена всероссийская </text:span><text:a xlink:type="simple" xlink:href="http://www.kpe.ru/partiinaya-rabota/resheniya-i-zayavleniya-kpe/3998-campaign-of-intimidation-variable-capacitor-in-the-best-traditions-of-policemen-and-punitive"><text:span text:style-name="Internet_20_link"><text:span text:style-name="T24">акция по устрашению КПЕ</text:span></text:span></text:a><text:span text:style-name="T24">,</text:span><text:span text:style-name="T2"> формальным поводом для которой стало дело возбужденное 17 мая 2013 г. в отношении неустановленного круга лиц по факту распространения, якобы, </text:span><text:span text:style-name="T3">экстремистских</text:span><text:span text:style-name="T2"> материалов (книги «</text:span><text:a xlink:type="simple" xlink:href="http://www.kpe.ru/biblioteka/konceptualnye-znaniya/341-mertvaya-voda"><text:span text:style-name="Internet_20_link"><text:span text:style-name="T24">Мёртвая Вода</text:span></text:span></text:a><text:span text:style-name="T2">»). Совпадения этих двух событий, практически синхронное по времени, также обращает на себя внимание и наводит на определённые размышления. Тем более что трагедия под Подольском, усилиями СМИ заняла весь новостной эфир в течение 13 и 14 июля.</text:span></text:p>
      <text:p text:style-name="P29"/>
      <text:p text:style-name="P27"/>
      <text:p text:style-name="P26"><text:span text:style-name="T2">Список можно продолжать и дальше, однако очевидно, что СМИ, как по команде акцентируют внимание на трагедиях с участием кавказцев или приезжих с Кавказа. СМИ умело формируют общественное мнение, что «</text:span><text:span text:style-name="T6">кавказцы убивают русских</text:span><text:span text:style-name="T2">», «</text:span><text:span text:style-name="T6">они пришлые</text:span><text:span text:style-name="T2">», «</text:span><text:span text:style-name="T6">они нас ненавидят и не считают за людей</text:span><text:span text:style-name="T2">», «</text:span><text:span text:style-name="T6">пусть убираются на свою землю</text:span><text:span text:style-name="T2">» и т.п. Естественно, без дыма огня не бывает, но СМИ как будто специально делают акцент на </text:span><text:soft-page-break/><text:span text:style-name="T2">национальности. Ведь если бы парня в Пугачеве убил этнический русский, то этот инцидент так и остался бы «бытовым убийством», без национального окраса, и никакого скандала на всю страну не было бы.</text:span></text:p>
      <text:p text:style-name="P29"/>
      <text:p text:style-name="P26"><text:span text:style-name="T2">При этом складывается впечатление, что кто-то </text:span><text:span text:style-name="T2">намеренно создаёт условия для роста уровня преступности среди приезжих. В связи с этим возникает ряд вопросов. </text:span><text:span text:style-name="T6">Случайно ли местные власти халатно относятся к регистрации мигрантов, а в миграционных службах торжествует взяточничество и коррупция? Случайно ли ради наличия дешёвой рабочей силы (а фактически рабской силы) чиновники пытаются как можно больше облегчить процесс получения разрешения на работу для мигрантов и упростить получение вида на жительство и гражданства</text:span><text:span text:style-name="T2">. В результате в России появляется всё больше людей, которые плохо знают язык и культуру русского народа, мигранты из средней Азии часто плохо образованны и бедны, а это ухудшает криминогенную обстановку в городах и сёлах.</text:span></text:p>
      <text:p text:style-name="P27"/>
      <text:p text:style-name="P26"><text:span text:style-name="T2">Между тем</text:span><text:span text:style-name="T2">, эксперты заявляют, что в России очевидны признаки </text:span><text:span text:style-name="T3">намеренного</text:span><text:span text:style-name="T2"> нагнетания межконфессиональных разногласий и конфликтов. По всей стране, </text:span><text:span text:style-name="T6">ни с того, ни с сего</text:span><text:span text:style-name="T2"> </text:span><text:span text:style-name="T3">усиливаются радикальные исламские движения</text:span><text:span text:style-name="T2">. Среди мусульман стали появляться люди, которые </text:span><text:span text:style-name="T3">вводят исповедующих ислам в заблуждение</text:span><text:span text:style-name="T2">, пытаются поднять их на войну с "неверными", с людьми другой веры. Результаты такой деятельности прекрасно демонстрируют «арабские вёсны», события в Ливии, Сирии и Египте. Хозяева провокаторов внедряют их в среду верующих мусульман (осуществляют их материальную и информационную поддержку) и используют их для реализации своих целей – осуществления государственных переворотов, создание и поддержание нестабильности или гражданских войн. Таким образом можно утверждать, что </text:span><text:span text:style-name="T3">многие радикальные организации исламского толка находятся под контролем западных спецслужб</text:span><text:span text:style-name="T2"> и выполняют их распоряжения на территории страны, которую нужно «усмирить» или «поделить». </text:span></text:p>
      <text:p text:style-name="P27"/>
      <text:p text:style-name="P26"><text:span text:style-name="T2">Создание </text:span><text:a xlink:type="simple" xlink:href="http://ru.wikipedia.org/wiki/Вахабизм"><text:span text:style-name="Internet_20_link"><text:span text:style-name="T24">Ваххабизма</text:span></text:span></text:a><text:span text:style-name="T2"> является наиболее ярким примером такого рода «сотрудничества» английской разведки МИ-4, в лице агента </text:span><text:a xlink:type="simple" xlink:href="http://specslugby.ru/?p=42"><text:span text:style-name="Internet_20_link"><text:span text:style-name="T24">Лоуренса Аравийского</text:span></text:span></text:a><text:span text:style-name="T2">, вокруг которого в настоящее время создан романтичный ореол, и последователей ислама.</text:span></text:p>
      <text:p text:style-name="P27"/>
      <text:p text:style-name="P26"><text:span text:style-name="T2">Выше описанные эпизоды межнациональных взаимоотношений возникли не сами собой. Они являются следствием отсутствия в России адекватной жизни внутренней политики</text:span><text:span text:style-name="T2"> в области межнациональных взаимоотношений. А это в свою очередь прои</text:span><text:span text:style-name="T11">з</text:span><text:span text:style-name="T2">текает из непонимания руководителей властных структур и силовых ведомств того, КАК дóлжно разрешать межнациональные конфликты и противоречия. Среди аналитиков, политолухов и социолухов, различных экспертов история та же. Нет ни понимания, ни рецептов разрешения проблем. Некоторые эксперты сегодня в качестве меры нормализации межнациональных взаимоотношений предлагают принять «</text:span><text:span text:style-name="T9">декларацию</text:span><text:span text:style-name="T6"> коренных народов России</text:span><text:span text:style-name="T2">», которая бы «</text:span><text:span text:style-name="T6">обеспечивала защиту прав и свобод местного населения</text:span><text:span text:style-name="T2">». В связи с этим, вспомним известный анекдот: «</text:span><text:span text:style-name="T6">…права имеешь?... А можешь?</text:span><text:span text:style-name="T2">». Всякого рода </text:span><text:span text:style-name="T3">декларация</text:span><text:span text:style-name="T2">, по </text:span><text:a xlink:type="simple" xlink:href="http://www.vedu.ru/expdic/6687/"><text:span text:style-name="Internet_20_link"><text:span text:style-name="T24">определению</text:span></text:span></text:a><text:span text:style-name="T2"> Толкового Словаря русского языка, </text:span><text:span text:style-name="T3">есть</text:span><text:span text:style-name="T2"> всего лишь, </text:span><text:span text:style-name="T3">заявление</text:span><text:span text:style-name="T2">. И</text:span><text:span text:style-name="T11">з</text:span><text:span text:style-name="T2">ходя из этого, должно быть очевидно, что </text:span><text:span text:style-name="T3">для разрешения межнациональных и межрелигиозных конфликтов, предотвращения любых форм экстремизма в России</text:span><text:span text:style-name="T2"> - многонациональной и многоконфессиональной региональной цивилизации, </text:span><text:span text:style-name="T3">одних деклараций недостаточно!</text:span><text:span text:style-name="T2"> Нужна теоретическая база, стратегия и методы предотвращения и преодоления межэтнической вражды. Неслучайно И.В. Сталин, называвший себя русским человеком </text:span><text:soft-page-break/><text:span text:style-name="T2">грузинского прои</text:span><text:span text:style-name="T11">з</text:span><text:span text:style-name="T2">хождения говорил: «</text:span><text:span text:style-name="T6">Без теории нам смерть, смерть, смерть!</text:span><text:span text:style-name="T2">». И именно в сталинскую эпоху в СССР успешно воспитывалась Дружба народов. А об экстремизме, в то время, и речи быть не могло. Сталин также говорил: «</text:span><text:span text:style-name="T6">Кадры решают всё!</text:span><text:span text:style-name="T2">». Именно поэтому </text:span><text:span text:style-name="T3">вопрос воспитания грамотных, высоконравственных управленцев</text:span><text:span text:style-name="T2">, способных брать ответственность на себя и разрешать серьёзные задачи, в том числе </text:span><text:span text:style-name="T3">в области межэтнических взаимоотношений</text:span><text:span text:style-name="T2">, </text:span><text:span text:style-name="T3">является первостепенным на сегодняшний день</text:span><text:span text:style-name="T2">. Современные руководители Министерства юстиции и ФМС, в этом смысле, никуда не годятся.</text:span></text:p>
      <text:p text:style-name="P27"/>
      <text:p text:style-name="P26"><text:span text:style-name="T2">В тоже время, закулисные кукловоды </text:span><text:span text:style-name="T2">понимают значимость кадрового вопроса. И именно поэтому, в процессе подготовки России к будущим межэтническим конфликтам, с целью её ликвидации как единого государства-цивилизации и вписания её территорий в новый исламский Халифат, «они» глубоко внедряют свою кадровую базу - ваххабитов в региональные руководящие органы. Подробнее этот вопрос изложен в материале «</text:span><text:a xlink:type="simple" xlink:href="http://66.ru/news/society/126635/"><text:span text:style-name="Internet_20_link"><text:span text:style-name="T25">Ваххабиты уже стали министрами и прокурорами</text:span></text:span></text:a><text:span text:style-name="T2">», приведённый нами в ПРИЛОЖЕНИИ.</text:span></text:p>
      <text:p text:style-name="P6"/>
      <text:p text:style-name="P11"><text:span text:style-name="T15">Подводя итог, повторим ещё раз сталинский тезис: </text:span><text:span text:style-name="T19">КАДРЫ РЕШАЮТ ВСЁ!</text:span><text:span text:style-name="T15"> Поэтому, чтобы уберечь страну от возможных кровавых событий, которые готовят нам хозяева библейской цивилизации, используя для запала т.н. «исламский фундаментализм», «исламский экстремизм», «исламский терроризм», управленческим кадрам – </text:span><text:span text:style-name="T19">руководителям всех уровней</text:span><text:span text:style-name="T15">, да и </text:span><text:span text:style-name="T19">всем жителям России</text:span><text:span text:style-name="T15"> </text:span><text:span text:style-name="T19">необходимо осваивать</text:span><text:span text:style-name="T15"> </text:span><text:span text:style-name="T19">знания об управлении</text:span><text:span text:style-name="T15">. Знать о способах и методах ведения «холодной войны» против России. Знать пути выхода из нынешней нездоровой ситуации.</text:span></text:p>
      <text:p text:style-name="P7"/>
      <text:p text:style-name="P11"><text:span text:style-name="T15">В материалах КОБ проблеме разрешения межнациональных конфликтов посвящена работа «</text:span><text:a xlink:type="simple" xlink:href="http://www.kpe.ru/biblioteka/konceptualnye-znaniya/3435-troubleshooting-national-relationships"><text:span text:style-name="Internet_20_link"><text:span text:style-name="T25">Разрешение проблем национальных взаимоотношений в русле Концепции общественной безопасности</text:span></text:span></text:a><text:span text:style-name="T15">».</text:span></text:p>
      <text:p text:style-name="P8">ИАС КПЕ</text:p>
      <text:p text:style-name="P6"/>
      <text:p text:style-name="P6"/>
      <text:p text:style-name="P2"><text:span text:style-name="T21">Для освоения так же рекомендуем следующие материалы</text:span><text:span text:style-name="T15">:</text:span></text:p>
      <text:p text:style-name="P6"/>
      <text:p text:style-name="P15"><text:span text:style-name="T15">- работа ВП СССР «</text:span><text:a xlink:type="simple" xlink:href="http://www.vodaspb.ru/russian/razdel_analit10-02.html"><text:span text:style-name="Internet_20_link"><text:span text:style-name="T28">Долговременная стратегия преодоления коранического ислама заправилами библейского проекта</text:span></text:span></text:a><text:span text:style-name="T15">»;</text:span></text:p>
      <text:p text:style-name="P15"><text:span text:style-name="T15">- работа ВП СССР «</text:span><text:a xlink:type="simple" xlink:href="http://www.kpe.ru/biblioteka/konceptualnye-znaniya/303-38--"><text:span text:style-name="Internet_20_link"><text:span text:style-name="T24">О расовых доктринах</text:span></text:span></text:a><text:span text:style-name="T15">»;</text:span></text:p>
      <text:p text:style-name="P15"><text:span text:style-name="T15">- статья Петрова К.П. «</text:span><text:a xlink:type="simple" xlink:href="http://old.kpe.ru/about/declarations/1762/"><text:span text:style-name="Internet_20_link"><text:span text:style-name="T24">Мир на Кавказе</text:span></text:span></text:a><text:a xlink:type="simple" xlink:href="http://old.kpe.ru/about/declarations/1762/"><text:span text:style-name="Internet_20_link"><text:span text:style-name="T23"> </text:span></text:span></text:a><text:a xlink:type="simple" xlink:href="http://old.kpe.ru/about/declarations/1762/"><text:span text:style-name="Internet_20_link"><text:span text:style-name="T24">— это мир в России</text:span></text:span></text:a><text:span text:style-name="T15">».</text:span></text:p>
      <text:p text:style-name="P6"/>
      <text:p text:style-name="P13">ПРИЛОЖЕНИЕ</text:p>
      <text:p text:style-name="P6"/>
      <text:p text:style-name="P10">Ваххабиты уже стали министрами и прокурорами</text:p>
      <text:p text:style-name="P9"/>
      <text:p text:style-name="P3"/>
      <text:p text:style-name="P11"><text:span text:style-name="T8">Приговоренный российскими ваххабитами к смертной казни уч</text:span><text:span text:style-name="T8">ёный рассказал, когда начнутся религиозные войны на Урале, как отличить мечеть от ячейки радикалов и почему «ВКонтакте» оказался во власти воинов джихада. </text:span></text:p>
      <text:p text:style-name="P5"/>
      <text:p text:style-name="P11"><text:span text:style-name="T2">«Убить Романа Силантьева» — такой пункт занимает не последнее место в списке дел российского ваххабита. И не мудрено: московский уч</text:span><text:span text:style-name="T2">ёный давно занимается борьбой с мутировавшим исламом и за это время успел нажить себе очень много врагов. Однако отступать он не собирается: по мнению Силантьева, радикальное мусульманство, или ваххабизм — страшная болезнь, которую срочно нужно лечить. Если этого не сделать, то Россию захлестнет волна беспорядков, по сравнению с которыми Болотная покажется «цветочками». </text:span></text:p>
      <text:p text:style-name="P4"/>
      <text:p text:style-name="P11"><text:span text:style-name="T2">В сво</text:span><text:span text:style-name="T2">ём интервью для Портала 66.</text:span><text:span text:style-name="T1">ru</text:span><text:span text:style-name="T2"> он </text:span><text:span text:style-name="T3">корит российские власти за неразборчивое отношение к иммигрантам</text:span><text:span text:style-name="T2">, рассказывает о полпроценте отличий между ваххабитами и мусульманами и об </text:span><text:span text:style-name="T3">угрозе гражданской войны</text:span><text:span text:style-name="T2"> в нашей стране.</text:span></text:p>
      <text:p text:style-name="P4"/>
      <text:p text:style-name="P23"><text:span text:style-name="T6">— Львиная доля тех иммигрантов, которые есть у нас в России, — так или иначе мусульмане. На ваш взгляд, люди, которые приехали из Таджикистана, Киргизии, Узбекистана, они как-то влия</text:span><text:span text:style-name="T6">ют на религиозный фон в стране?</text:span></text:p>
      <text:p text:style-name="P11"><text:span text:style-name="T2">— Иммигранты у нас разные бывают. Наверное, самый спокойный тип иммиграции — это когда люди просто хотят заработать денег. Если есть в них потребность, то тогда можно привлекать такую рабочую</text:span><text:span text:style-name="T2"> силу. Но это надо делать умно.</text:span></text:p>
      <text:p text:style-name="P23"><text:span text:style-name="T6">— </text:span><text:span text:style-name="T6">Что вы подразумеваете под этим?</text:span></text:p>
      <text:p text:style-name="P11"><text:span text:style-name="T2">— Я всегда привожу в пример иммиграцию в ряде мусульманских стран — Катаре, Саудовской Аравии, Арабских Эмиратах. Их политика очень просто строится: хотите приезжать зарабатывать деньги — зарабатывайте деньги, но не более того. Идентичность национальную им там никто не позволит выпячивать. В Росс</text:span><text:span text:style-name="T2">ии все совсем по-другому.</text:span></text:p>
      <text:p text:style-name="P23"><text:span text:style-name="T6">— Связана ли как-то российская политика в отношении иммигрантов с проблемой ваххабизма, о к</text:span><text:span text:style-name="T6">оторой вы очень много говорите?</text:span></text:p>
      <text:p text:style-name="P11"><text:span text:style-name="T2">— Просто к иммигрантам надо относиться разборчиво. Есть вот какая проблема: </text:span><text:span text:style-name="T3">люди, которым у себя на родине по каким-то причинам не рады</text:span><text:span text:style-name="T2"> (некоторых к стенке ставят или сажают), они затем </text:span><text:span text:style-name="T3">перебираются в Россию</text:span><text:span text:style-name="T2">. И эти люди</text:span><text:span text:style-name="T3"> </text:span><text:span text:style-name="T2">зачастую</text:span><text:span text:style-name="T3"> становятся ваххабитами</text:span><text:span text:style-name="T2">. </text:span></text:p>
      <text:p text:style-name="P23"><text:span text:style-name="T6">— То есть вы хотите сказать, что </text:span><text:span text:style-name="T9">ваххабитам на родине не очень рады</text:span><text:span text:style-name="T6">? </text:span></text:p>
      <text:p text:style-name="P11"><text:span text:style-name="T2">— Им просто очень не рады. И создают им невыносимые условия для жизни, из-за этих невыносимых условий они едут потом к нам, а мы их </text:span><text:span text:style-name="T3">зачем-то</text:span><text:span text:style-name="T2"> принимаем. В 2001 году такого Анвара Сатимова, если мне память не изменяет, поймали в Свердловской области. </text:span><text:span text:style-name="T3">Узбек, ваххабит</text:span><text:span text:style-name="T2">, которого на родине в розыск объявили международный. Он на Урал приехал, </text:span><text:span text:style-name="T3">работал</text:span><text:span text:style-name="T2"> тут </text:span><text:span text:style-name="T3">имамом</text:span><text:span text:style-name="T2">, тут его и поймали. Он ничего больше не умел, себе какую-то общину сколачивал, уже и самопровозглашенные муфтии там появлялись. </text:span><text:span text:style-name="T3">В некоторых мечетях уже коренных мусульман нет</text:span><text:span text:style-name="T2">. Не только там, но и вообще по стране. </text:span></text:p>
      <text:p text:style-name="P24"><text:soft-page-break/>— Это что означает? </text:p>
      <text:p text:style-name="P11"><text:span text:style-name="T2">— Это означает, что </text:span><text:span text:style-name="T3">в мечетях теперь совсем другой национальный состав</text:span><text:span text:style-name="T2">. У нас есть наблюдение: если татары в мечеть перестают ходить, значит, на мечети можно ставить крест. </text:span></text:p>
      <text:p text:style-name="P24">— А может, это нормальный процесс? Может быть, постепенно весь традиционный ислам перекрасится в ваххабитский? </text:p>
      <text:p text:style-name="P11"><text:span text:style-name="T2">— Может, но нужно иметь в виду, что </text:span><text:span text:style-name="T3">ваххабиты не уживаются</text:span><text:span text:style-name="T2">, в отличие от традиционных мусульман, </text:span><text:span text:style-name="T3">с христианами</text:span><text:span text:style-name="T2">. Между ваххабитами и нормальными мусульманами всего лишь полпроцента различий, но эти «пять десятых процента» не дают ваххабитам ни с кем мирно сосуществовать. </text:span></text:p>
      <text:p text:style-name="P23"><text:span text:style-name="T6">— Есть ощущение, что </text:span><text:span text:style-name="T9">внутри ислама идёт</text:span><text:span text:style-name="T6"> какая-то </text:span><text:span text:style-name="T9">война, передел сфер влияния</text:span><text:span text:style-name="T6">.</text:span></text:p>
      <text:p text:style-name="P11"><text:span text:style-name="T2">— Она ид</text:span><text:span text:style-name="T2">ёт. Это совершенно не скрывают. В идеале </text:span><text:span text:style-name="T3">в каждом регионе должен быть один муфтий</text:span><text:span text:style-name="T2">. А у нас в некоторых областях бывает по пять мусульманских юрисдикций. Вот митрополит представляет интересы всех православных, и интересы мусульман должен представлять один, а не три враждующих муфтия. Но, к сожалению, у нас </text:span><text:span text:style-name="T3">мусульманское сообщество сильно расколото по России</text:span><text:span text:style-name="T2">, причём этот раскол прогрессирует, и в последние годы особенно сильно. И в итоге мы имеем по несколько муфтиев в каждом регионе. Причём нередко </text:span><text:span text:style-name="T3">один</text:span><text:span text:style-name="T2"> из них </text:span><text:span text:style-name="T3">муфтий</text:span><text:span text:style-name="T2"> традиционный, </text:span><text:span text:style-name="T3">нормальный, другой — ваххабит</text:span><text:span text:style-name="T2">. </text:span></text:p>
      <text:p text:style-name="P24">— И у нас на Урале есть ваххабиты? </text:p>
      <text:p text:style-name="P11"><text:span text:style-name="T2">— Да, есть. Здесь, например, пять юрисдикций. Два муфтия — традиционные, два — ваххабиты, про одного до конца пока понять не можем. В Челябинской области доминируют традиционные мусульмане. Там три юрисдикции, но муфтия два — один ваххабит, один — нормальный. </text:span><text:span text:style-name="T3">В Тюменской области — два муфтия ваххабита</text:span><text:span text:style-name="T2">, один нормальный. </text:span></text:p>
      <text:p text:style-name="P23"><text:span text:style-name="T6">— А официальный ислам вас призна</text:span><text:span text:style-name="T6">ёт? Они считают, что вы можете сказать: вот это ваххабиты, а это не ваххабиты?</text:span></text:p>
      <text:p text:style-name="P11"><text:span text:style-name="T2">— Я с традиционными мусульманами в хороших отношениях. Меня зовут периодически лекции читать. В Алма-Ату звали, в Челябинск часто приглашают. С Татарстаном я дружу. Отвечая на второй вопрос, я могу сказать, что мы разработали экспресс-тесты, как определить, ваххабитская община или нет. Если в общине чтут Гайнутдинова Равиля (мусульманский богослов, — </text:span><text:span text:style-name="T6">прим. ред</text:span><text:span text:style-name="T2">.) — это плохая примета. </text:span><text:span text:style-name="T10">Если имам учился в Саудовской Аравии — это тоже вызывает много вопросов. Если имам — не коренной национальности, а того хуже — русский или еврей, или цыган, или якут — это также плохая примета. Кроме того, подозрителен имам, если у него мечеть открыта круглосуточно. Хорошая примета — когда имам пожилой. Хорошая примета — когда это сельская община, моноэтническая, татарская например</text:span><text:span text:style-name="T6">.</text:span><text:span text:style-name="T2"> Из этих показателей с вероятностью до 99% можно понять, чья это община. </text:span></text:p>
      <text:p text:style-name="P24">— Какие последствия от этих мутаций ислама? </text:p>
      <text:p text:style-name="P11"><text:span text:style-name="T2">— Сейчас модно говорить, что люди, которые вышли на Болотную площадь, представляют серь</text:span><text:span text:style-name="T2">ёзную угрозу власти. Но могут ли они свергнуть власть? Для начала, те, кто ходит на Болотную площадь, не очень большой процент населения составляют, а главное — они малобоеспособны. Человек ничего тяжелее айпада не держал, с ОМОНом ему драться проблематично. Десять омоновцев могут разогнать практически любую такую группу. А вот если человек имеет опыт боевых действий в каком-нибудь Афганистане или на Кавказе, а то и в Пакистане или Сирии (а таких людей среди ваххабитов довольно много) — это уже другое развитие ситуации. </text:span></text:p>
      <text:p text:style-name="P24">— С этого места поподробнее. </text:p>
      <text:p text:style-name="P11"><text:soft-page-break/><text:span text:style-name="T2">— Есть, например, </text:span><text:span text:style-name="T3">город Покачи</text:span><text:span text:style-name="T2"> (город в Ханты-Мансийском автономном округе, 17 тысяч человек, — </text:span><text:span text:style-name="T6">прим. ред</text:span><text:span text:style-name="T2">.), где приходит имам-ваххабит к администрации и спрашивает, почему ему так мало денег дают. Ему объясняют, что помогают как могут. Он говорит: «</text:span><text:span text:style-name="T9">Вы неправильно понимаете, я с автоматом в следующий раз приду</text:span><text:span text:style-name="T2">». Они ж настолько перепугались, что отменили даже празднование 9 Мая. Народ понял, что это совершенно не теоретический уровень. И реально сейчас встала </text:span><text:span text:style-name="T3">угроза повторения Будёновска и Кизляра</text:span><text:span text:style-name="T2">. </text:span></text:p>
      <text:p text:style-name="P11"><text:span text:style-name="T2">Ведь </text:span><text:span text:style-name="T3">любой народ можно собрать на каком-то мусульманском празднике и завести его</text:span><text:span text:style-name="T2">. </text:span><text:span text:style-name="T3">Поднять клич, к примеру, «</text:span><text:span text:style-name="T9">Защитим ислам</text:span><text:span text:style-name="T3">», «</text:span><text:span text:style-name="T9">Мусульман убивают</text:span><text:span text:style-name="T3">», какой-то слух пустить, что тут мусульманина зарезали, что тут русские пришли…</text:span><text:span text:style-name="T2"> Волнения будут — с Болотной площадью небо и земля. </text:span></text:p>
      <text:p text:style-name="P23"><text:span text:style-name="T6">— Давайте немного поговорим об истории вопроса. А </text:span><text:span text:style-name="T9">почему в Советском Союзе такого не было?</text:span><text:span text:style-name="T6"> </text:span></text:p>
      <text:p text:style-name="P11"><text:span text:style-name="T2">— Было. </text:span><text:span text:style-name="T3">Мы </text:span><text:span text:style-name="T2">тоже </text:span><text:span text:style-name="T3">дружили с мусульманами</text:span><text:span text:style-name="T2">. У нас </text:span><text:span text:style-name="T3">ваххабизм</text:span><text:span text:style-name="T2"> считался когда-то очень положительным явлением. Считалось, что это союзный мусульманский тренд антиимпериалистического характера. Правда, быстро выяснилось, что это не так. Что </text:span><text:span text:style-name="T3">это английский проект</text:span><text:span text:style-name="T2">. </text:span></text:p>
      <text:p text:style-name="P23"><text:span text:style-name="T6">— </text:span><text:span text:style-name="T9">Английский проект</text:span><text:span text:style-name="T6">? </text:span></text:p>
      <text:p text:style-name="P11"><text:span text:style-name="T2">— Да. Традиционные мусульмане считают именно так. А другие считают, что </text:span><text:span text:style-name="T3">британцы просто в какой-то момент выявили перспективную мусульманскую секту и поддержали её</text:span><text:span text:style-name="T2">. То есть она появилась без их участия, а </text:span><text:span text:style-name="T3">они просто вложили в её раскрутку деньги</text:span><text:span text:style-name="T2">. </text:span></text:p>
      <text:p text:style-name="P23"><text:span text:style-name="T6">— И </text:span><text:span text:style-name="T9">сейчас продолжают её контролировать</text:span><text:span text:style-name="T6">? </text:span></text:p>
      <text:p text:style-name="P11"><text:span text:style-name="T2">— Я сильно подозреваю, что контроль уже во многом потерян; но то, что </text:span><text:span text:style-name="T3">ваххабитские страны очень дружат с американцами и англичанами — это факт</text:span><text:span text:style-name="T2">. Мы видим, как ваххабиты в симбиозе с американцами и англичанами просто сносят всех своих врагов. </text:span></text:p>
      <text:p text:style-name="P24">— У нас есть какая-то историческая иллюзия, что мы сидим на Урале, и с татарами мы вроде как в хорошем добрососедстве, и с мусульманским миром потихоньку сращиваемся. А в Екатеринбурге у нас такое может быть гипотетически? </text:p>
      <text:p text:style-name="P11"><text:span text:style-name="T2">— Как правило, большой город они пока </text:span><text:span text:style-name="T3">захватить</text:span><text:span text:style-name="T2"> не могут, Екатеринбургу это вряд ли угрожает, а какой-нибудь </text:span><text:span text:style-name="T3">отдалённый город на севере</text:span><text:span text:style-name="T2"> — типа Ивделя например — </text:span><text:span text:style-name="T3">запросто</text:span><text:span text:style-name="T2">. </text:span></text:p>
      <text:p text:style-name="P24">— Ну разграбили город. А дальше что? </text:p>
      <text:p text:style-name="P11"><text:span text:style-name="T2">— Людей перепугают до полусмерти всех. Одно дело — когда </text:span><text:span text:style-name="T3">теракты</text:span><text:span text:style-name="T2"> только </text:span><text:span text:style-name="T3">на Кавказе</text:span><text:span text:style-name="T2"> и </text:span><text:span text:style-name="T3">в Москве</text:span><text:span text:style-name="T2">: </text:span><text:span text:style-name="T3">люди, живущие,</text:span><text:span text:style-name="T2"> например, </text:span><text:span text:style-name="T3">в Карпинске или Ирбите</text:span><text:span text:style-name="T2">, как-то </text:span><text:span text:style-name="T3">на себя это не примеряют</text:span><text:span text:style-name="T2">. </text:span><text:span text:style-name="T3">Когда же ваххабиты захватят</text:span><text:span text:style-name="T2"> неподалеку </text:span><text:span text:style-name="T3">город размером с Ирбит — у людей сразу другой будет уровень безопасности</text:span><text:span text:style-name="T2">. </text:span></text:p>
      <text:p text:style-name="P23"><text:span text:style-name="T6">— Но вы, наверное, должны понимать, что такое должно произойти, чтобы люди расчехлили автоматы и пошли захватывать город? </text:span><text:span text:style-name="T9">Должен быть какой-то повод</text:span><text:span text:style-name="T6">, </text:span><text:span text:style-name="T9">сигнал</text:span><text:span text:style-name="T6"> или стечение каких-то обстоятельств. </text:span></text:p>
      <text:p text:style-name="P11"><text:span text:style-name="T2">— Повод? Ну например, </text:span><text:span text:style-name="T3">если ваххабизм объявят вне закона</text:span><text:span text:style-name="T2">. Мера, которая, кстати, могла бы стать началом системной борьбы с этим явлением. Почему покушались на муфтия Татарстана? Потому что он с ваххабизмом боролся, выгонял их отовсюду, где они засели. А те просто ему ответили — в принятой у них манере. </text:span></text:p>
      <text:p text:style-name="P23"><text:span text:style-name="T6">— А наши спецслужбы ведут статистику: например, в этот год в таком-то муфтияте прибыло 100 человек? Есть там свои люди внедр</text:span><text:span text:style-name="T6">ённые, которые за процессом следят, докладывают, телефонируют и держат хоть что-то под контролем? </text:span></text:p>
      <text:p text:style-name="P11"><text:soft-page-break/><text:span text:style-name="T2">— Правоохранители и силовики — они разные. Где-то они умные, а где-то нет. Где-то они своих людей внедряют, а где-то верят на слово. И вторых — больше. Кроме того, </text:span><text:span text:style-name="T3">ваххабиты же тоже за последние 25 лет сложа руки не сидели, они своих детей отправили учиться и в академии МВД, и в юрвузы</text:span><text:span text:style-name="T2">. </text:span><text:span text:style-name="T3">Многие</text:span><text:span text:style-name="T2">, например, </text:span><text:span text:style-name="T3">прокурорами стали, министрами</text:span><text:span text:style-name="T2">. Правда, пока не на федеральном, а </text:span><text:span text:style-name="T3">на региональном уровне</text:span><text:span text:style-name="T2">. Вот банду ваххабитскую ликвидировали в Карачаево-Черкесии. Пожалуйста: </text:span><text:span text:style-name="T3">глава села — глава банды</text:span><text:span text:style-name="T2">, которая замешана в убийстве местного имама. Люди-то непростые, небедные. </text:span></text:p>
      <text:p text:style-name="P23"><text:span text:style-name="T2">— </text:span><text:span text:style-name="T6">У вас у самого жизнь спокойная?</text:span><text:span text:style-name="T2"> </text:span></text:p>
      <text:p text:style-name="P4">— Живой пока. На большинстве ваххабитских сайтов пишут, что неплохо бы меня ликвидировать. Не без этого. Ну, а что делать? Большинство моих коллег угрозы получают. Проще сказать, кто не получает. </text:p>
      <text:p text:style-name="P24">— На ваш взгляд, что нужно сделать, чтобы хотя бы какая-то иллюзия безопасности была? </text:p>
      <text:p text:style-name="P11"><text:span text:style-name="T2">— Люди должны реально смотреть на вещи. </text:span><text:span text:style-name="T3">Нам в общем-то ничего хорошего в будущем не грозит</text:span><text:span text:style-name="T2">. У нас уже </text:span><text:span text:style-name="T3">идёт в стране война</text:span><text:span text:style-name="T2">, это не отдельные контртеррористические операции, </text:span><text:span text:style-name="T3">у нас людей гибнет больше, чем в Афганистане</text:span><text:span text:style-name="T2">. Поинтересуйтесь, сколько погибло в терактах только в Дагестане и только правоохранителей с начала года. На сентябрь было 330, сейчас уже, наверное, 400. Это не считая чиновников, имамов, просто мирных жителей. А Ингушетия, а Кабардино-Балкария, теперь Татарстан? </text:span><text:span text:style-name="T3">Расширяется география терактов</text:span><text:span text:style-name="T2">. Кроме того, эта болезнь крайне пагубно влияет на авторитет власти. Главная функция любой власти — это защита населения. Если в стране происходят теракты, люди задают вопрос: за что они платят налоги? Надо эту болезнь срочно лечить, при этом понимая, что лечение будет болезненным. Если у тебя на ноге гангрена — не надо колоть туда морфий, надеясь, что само рассосется. Надо ложиться в больницу и делать операцию. </text:span></text:p>
      <text:p text:style-name="P23"><text:span text:style-name="T6">— Наверняка как эксперт вы общаетесь со многими чиновниками. </text:span><text:span text:style-name="T9">Что во власти думают по поводу вопросов безопасности?</text:span><text:span text:style-name="T6"> </text:span></text:p>
      <text:p text:style-name="P11"><text:span text:style-name="T2">— </text:span><text:span text:style-name="T3">Во власти не всё так просто</text:span><text:span text:style-name="T2">. Есть люди, которые альтернативную точку зрения высказывают, считая, что ваххабиты — это хорошие, мирные люди, и все проблемы оттого, что мы их притесняем. В Дагестане послушали таких «миротворцев» вначале, усадили местных мусульман с ваххабитами за стол переговоров, радовались, что вот, мол, историческое событие, легализовали ваххабизм, и в этом году — самые жестокие теракты против традиционных мусульман. А </text:span><text:span text:style-name="T3">в Чечне его вне закона поставили — и терактов стало резко меньше</text:span><text:span text:style-name="T2">. Да, </text:span><text:span text:style-name="T3">Кадыров</text:span><text:span text:style-name="T2"> потерял много людей, но тем не менее он </text:span><text:span text:style-name="T3">их оттуда выпер</text:span><text:span text:style-name="T2">. </text:span></text:p>
      <text:p text:style-name="P11"><text:span text:style-name="T3">Проблема в том, что борьба с ваххабитами привед</text:span><text:span text:style-name="T3">ёт к большему числу терактов и большему числу жертв</text:span><text:span text:style-name="T2">. Они-то пока надеются без боя взять власть, </text:span><text:span text:style-name="T3">они ж тоже боятся смерти</text:span><text:span text:style-name="T2">, и если есть возможность мирным путём прийти к власти, запугав просто всех нормальных мусульман, они так и сделают. Если им оказывают сопротивление — начинаются теракты; если сопротивление это усиливается — терактов будет больше. Они, конечно, пойдут ва-банк, это очевидно, и </text:span><text:span text:style-name="T3">многие чиновники не готовы к обострению</text:span><text:span text:style-name="T2">. У нас то саммит АТЭС, то чемпионат мира по футболу, то Олимпиада. Да их просто отменят, если теракты будут! Кому это надо? Ваххабиты прекрасно это знают. Универсиада в Казани? Вот будете нас притеснять — не будет у вас универсиады... </text:span></text:p>
      <text:p text:style-name="P24">— Вы думаете, конечная цель ваххабитов — деньги? </text:p>
      <text:p text:style-name="P11"><text:span text:style-name="T2">— Они умнее. К сожалению, ваххабит — не бандит. Бандиту нужны золотые пистолеты и майбахи. А </text:span><text:span text:style-name="T3">ваххабиту власть нужна</text:span><text:span text:style-name="T2">. Ведь </text:span><text:span text:style-name="T3">власть сама по себе, в качестве побочного </text:span><text:soft-page-break/><text:span text:style-name="T3">эффекта, имеет и майбахи, и сауну, и девочек, и дворцы</text:span><text:span text:style-name="T2">. Это только у людей с бедной фантазией всё в деньги упирается. </text:span></text:p>
      <text:p text:style-name="P24">— Интернет для ваххабитов какую роль играет? </text:p>
      <text:p text:style-name="P11"><text:span text:style-name="T2">— Для вербовки — значительную роль. Высшим шиком у террористов считается завербовать людей так, чтобы исполнитель даже с тобой не встретился ни разу, но сделает то, что ты захочешь. Собер</text:span><text:span text:style-name="T2">ёт бомбу, заложит её где надо. </text:span></text:p>
      <text:p text:style-name="P24">— Через соцсети? </text:p>
      <text:p text:style-name="P11"><text:span text:style-name="T2">— Через вс</text:span><text:span text:style-name="T2">ё: социальные сети, форумы, сайты. У нас </text:span><text:span text:style-name="T3">80% сайтов по исламу на русском языке — ваххабитские</text:span><text:span text:style-name="T2">, и скорее всего человек, вбив «ислам», попадет туда. Посмотрите, сколько «ВКонтакте», например, групп ваххабитов. </text:span></text:p>
      <text:p text:style-name="P24">— Если человек способен завербовать другого человека через «ВКонтакте», то это, наверное, какой-то очень умный человек. </text:p>
      <text:p text:style-name="P11"><text:span text:style-name="T2">— Или </text:span><text:span text:style-name="T3">те, кого завербовали, не очень умные</text:span><text:span text:style-name="T2">. </text:span></text:p>
      <text:p text:style-name="P23"><text:span text:style-name="T6">— Я вот не могу, например, сантехника своего завербовать, чтобы он ходил и делал что нужно</text:span><text:span text:style-name="T2">. </text:span></text:p>
      <text:p text:style-name="P4">— Когда многим мусульманам 20 лет промывают голову, что ислам в России притесняют, что настоящие мусульмане — это Шамиль Басаев и прочие, у нас романтика, мы ментов режем — то привлечь людей не так сложно. </text:p>
      <text:p text:style-name="P24">— Умные люди, которые вербуют через сети других людей, им деньги за это платят? </text:p>
      <text:p text:style-name="P4">— Да. И выдают методичку «Как завербовать лоха»: татарина, чеченца, карачаевца. </text:p>
      <text:p text:style-name="P24">— Кстати, о финансовом вопросе. Вы много ездите по стране, посещаете различные мероприятия. Кто вас спонсирует? </text:p>
      <text:p text:style-name="P4">— Есть центр «География и религии», и в рамках отдела по взаимоотношению церкви и общества там есть некоторый бюджет. По церковной линии, по линии Лингвистического университета какие-то мне проекты заказывают, просто приглашают. Естественно, при этом оплачивается дорога, нормальный режим рабочий организовывается. Так что, в общем, проблем с этим нет. </text:p>
      <text:p text:style-name="P24">— Вы государственный человек? </text:p>
      <text:p text:style-name="P11"><text:span text:style-name="T2">— Я </text:span><text:span text:style-name="T3">зампред совета по религиоведческой экспертизе</text:span><text:span text:style-name="T2">, но это не госчиновник, я не являюсь </text:span><text:span text:style-name="T3">сотрудник</text:span><text:span text:style-name="T2">ом</text:span><text:span text:style-name="T3"> Минюста</text:span><text:span text:style-name="T2">. Также я преподаю в госвузе (</text:span><text:span text:style-name="T3">Московский государственный лингвистический университет</text:span><text:span text:style-name="T2">) — этим моё отношение к государству ограничивается. </text:span></text:p>
      <text:p text:style-name="P23"><text:span text:style-name="T6">— Верн</text:span><text:span text:style-name="T6">ёмся напоследок к джихаду. Вы говорите, что межрелигиозные распри более опасны, чем политические. Те, кто раскачивает лодку в политическом плане, — мы все эти имена знаем. А те, кто занимается более серьёзным подрывательством, — вы можете назвать кого-то конкретно? </text:span></text:p>
      <text:p text:style-name="P11"><text:span text:style-name="T2">— Зачастую это одни и те же люди. Тот же Джемаль, например, он у нас одновременно и белоленточник, и апологет-террорист откровенный. Или Максим Шевченко, его друг. Когда Удальцов приезжает в Казань и говорит, что все, кто против Путина, — наши друзья, и неважно, кто они. Это тоже о ч</text:span><text:span text:style-name="T2">ём-то говорит. </text:span></text:p>
      <text:p text:style-name="P23"><text:span text:style-name="T6">— Давайте на чем-нибудь позитивном закончим</text:span><text:span text:style-name="T2">. </text:span></text:p>
      <text:p text:style-name="P11"><text:span text:style-name="T2">— Могло быть вс</text:span><text:span text:style-name="T2">ё гораздо хуже! Мы пока ещё отбиваемся.</text:span></text:p>
      <text:p text:style-name="P4"/>
      <text:p text:style-name="P12"><text:span text:style-name="T2">Источник - </text:span><text:a xlink:type="simple" xlink:href="http://66.ru/news/society/126635/" office:target-frame-name="_blank" xlink:show="new"><text:span text:style-name="T30">http</text:span></text:a><text:a xlink:type="simple" xlink:href="http://66.ru/news/society/126635/" office:target-frame-name="_blank" xlink:show="new"><text:span text:style-name="T29">://66.</text:span></text:a><text:a xlink:type="simple" xlink:href="http://66.ru/news/society/126635/" office:target-frame-name="_blank" xlink:show="new"><text:span text:style-name="T30">ru</text:span></text:a><text:a xlink:type="simple" xlink:href="http://66.ru/news/society/126635/" office:target-frame-name="_blank" xlink:show="new"><text:span text:style-name="T29">/</text:span></text:a><text:a xlink:type="simple" xlink:href="http://66.ru/news/society/126635/" office:target-frame-name="_blank" xlink:show="new"><text:span text:style-name="T30">news</text:span></text:a><text:a xlink:type="simple" xlink:href="http://66.ru/news/society/126635/" office:target-frame-name="_blank" xlink:show="new"><text:span text:style-name="T29">/</text:span></text:a><text:a xlink:type="simple" xlink:href="http://66.ru/news/society/126635/" office:target-frame-name="_blank" xlink:show="new"><text:span text:style-name="T30">society</text:span></text:a><text:a xlink:type="simple" xlink:href="http://66.ru/news/society/126635/" office:target-frame-name="_blank" xlink:show="new"><text:span text:style-name="T29">/126635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Calibri" style:font-size-complex="12pt" style:language-complex="en" style:country-complex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size-complex="11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text-properties style:font-name="Times New Roman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4e8700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ize="14pt" fo:font-style="italic" style:font-size-asian="14pt" style:font-style-asian="italic" style:font-size-complex="14pt"/>
    </style:style>
    <style:page-layout style:name="Mpm1">
      <style:page-layout-properties fo:page-width="21.59cm" fo:page-height="27.94cm" style:num-format="1" style:print-orientation="portrait" fo:margin-top="1.501cm" fo:margin-bottom="0.818cm" fo:margin-left="2cm" fo:margin-right="1.0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82cm" fo:margin-top="1.08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501cm" fo:margin-bottom="2cm" fo:margin-left="2cm" fo:margin-right="1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D</meta:initial-creator>
    <meta:creation-date>2013-05-28T10:32:00</meta:creation-date>
    <dc:creator>Admin</dc:creator>
    <dc:date>2013-07-26T14:31:00</dc:date>
    <meta:editing-cycles>36</meta:editing-cycles>
    <meta:editing-duration>PT14H8M</meta:editing-duration>
    <meta:document-statistic meta:table-count="0" meta:image-count="0" meta:object-count="0" meta:page-count="11" meta:paragraph-count="118" meta:word-count="4635" meta:character-count="32177"/>
    <meta:generator>OpenOffice.org/3.3$Win32 OpenOffice.org_project/330m20$Build-9567</meta:generator>
  </office:meta>
</office:document-meta>
</file>