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color="#2f2f2f" style:font-name="Constantia" fo:language="ru" fo:country="RU" style:letter-kerning="true" style:font-name-complex="Arial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fo:color="#2f2f2f" style:font-name="Constantia" fo:language="ru" fo:country="RU" style:letter-kerning="true" style:font-name-complex="Ari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color="#2f2f2f" style:font-name="Constantia" fo:language="ru" fo:country="RU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color="#2f2f2f" style:font-name="Constantia" fo:language="ru" fo:country="RU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color="#2f2f2f" style:font-name="Constantia" fo:font-size="14pt" fo:language="ru" fo:country="RU" fo:font-weight="bold" style:letter-kerning="true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.25cm" style:auto-text-indent="false"/>
    </style:style>
    <style:style style:name="P8" style:family="paragraph" style:parent-style-name="Standard" style:master-page-name="Standard">
      <style:paragraph-properties fo:margin-left="0cm" fo:margin-right="0cm" fo:text-align="justify" style:justify-single-word="false" fo:text-indent="0.25cm" style:auto-text-indent="false" style:page-number="auto"/>
    </style:style>
    <style:style style:name="P9" style:family="paragraph" style:parent-style-name="Standard">
      <style:paragraph-properties fo:margin-left="9.502cm" fo:margin-right="0cm" fo:text-indent="0cm" style:auto-text-indent="false"/>
    </style:style>
    <style:style style:name="P10" style:family="paragraph" style:parent-style-name="Standard">
      <style:paragraph-properties fo:margin-left="9.753cm" fo:margin-right="0cm" fo:text-indent="0cm" style:auto-text-indent="false"/>
    </style:style>
    <style:style style:name="P11" style:family="paragraph" style:parent-style-name="Standard">
      <style:paragraph-properties fo:margin-left="9.753cm" fo:margin-right="0cm" fo:text-indent="0cm" style:auto-text-indent="false"/>
      <style:text-properties fo:color="#2f2f2f" style:font-name="Constantia" fo:language="ru" fo:country="RU" fo:font-style="italic" style:letter-kerning="true" style:font-style-asian="italic" style:font-name-complex="Arial" style:font-weight-complex="bold"/>
    </style:style>
    <style:style style:name="P12" style:family="paragraph" style:parent-style-name="Footer">
      <style:paragraph-properties fo:text-align="end" style:justify-single-word="false"/>
      <style:text-properties style:font-name="Constantia" fo:font-size="14pt" fo:font-style="italic" style:font-size-asian="14pt" style:font-style-asian="italic" style:font-name-complex="Constantia" style:font-size-complex="14pt"/>
    </style:style>
    <style:style style:name="T1" style:family="text">
      <style:text-properties style:font-name="Constantia" style:letter-kerning="true" style:font-name-complex="Arial" style:font-weight-complex="bold"/>
    </style:style>
    <style:style style:name="T2" style:family="text">
      <style:text-properties style:font-name="Constantia" fo:language="ru" fo:country="RU" style:letter-kerning="true" style:font-name-complex="Arial" style:font-weight-complex="bold"/>
    </style:style>
    <style:style style:name="T3" style:family="text">
      <style:text-properties style:font-name="Constantia" fo:language="ru" fo:country="RU" fo:font-style="italic" style:font-style-asian="italic" style:font-name-complex="Arial"/>
    </style:style>
    <style:style style:name="T4" style:family="text">
      <style:text-properties style:font-name="Constantia" fo:language="ru" fo:country="RU" style:font-name-complex="Arial"/>
    </style:style>
    <style:style style:name="T5" style:family="text">
      <style:text-properties fo:color="#2f2f2f" style:font-name="Constantia" fo:font-size="14pt" fo:language="ru" fo:country="RU" fo:font-weight="bold" style:letter-kerning="true" style:font-size-asian="14pt" style:font-weight-asian="bold" style:font-name-complex="Arial" style:font-size-complex="14pt" style:font-weight-complex="bold"/>
    </style:style>
    <style:style style:name="T6" style:family="text">
      <style:text-properties fo:color="#2f2f2f" style:font-name="Constantia" fo:font-size="14pt" fo:language="ru" fo:country="RU" fo:font-weight="bold" style:font-size-asian="14pt" style:font-weight-asian="bold" style:font-name-complex="Arial" style:font-size-complex="14pt"/>
    </style:style>
    <style:style style:name="T7" style:family="text">
      <style:text-properties fo:color="#2f2f2f" style:font-name="Constantia" fo:language="ru" fo:country="RU" style:letter-kerning="true" style:font-name-complex="Arial" style:font-weight-complex="bold"/>
    </style:style>
    <style:style style:name="T8" style:family="text">
      <style:text-properties fo:color="#2f2f2f" style:font-name="Constantia" fo:language="ru" fo:country="RU" fo:font-style="italic" style:letter-kerning="true" style:font-style-asian="italic" style:font-name-complex="Arial" style:font-weight-complex="bold"/>
    </style:style>
    <style:style style:name="T9" style:family="text">
      <style:text-properties fo:color="#2f2f2f" style:font-name="Constantia" fo:language="ru" fo:country="RU" fo:font-style="italic" fo:font-weight="bold" style:font-style-asian="italic" style:font-weight-asian="bold" style:font-name-complex="Arial" style:font-weight-complex="bold"/>
    </style:style>
    <style:style style:name="T10" style:family="text">
      <style:text-properties fo:color="#2f2f2f" style:font-name="Constantia" fo:language="ru" fo:country="RU" fo:font-style="italic" style:font-style-asian="italic" style:font-name-complex="Arial"/>
    </style:style>
    <style:style style:name="T11" style:family="text">
      <style:text-properties fo:color="#2f2f2f" style:font-name="Constantia" fo:language="ru" fo:country="RU" fo:font-weight="bold" style:letter-kerning="true" style:font-weight-asian="bold" style:font-name-complex="Arial" style:font-weight-complex="bold"/>
    </style:style>
    <style:style style:name="T12" style:family="text">
      <style:text-properties fo:color="#2f2f2f" style:font-name="Constantia" fo:language="ru" fo:country="RU" fo:font-weight="bold" style:font-weight-asian="bold" style:font-name-complex="Arial"/>
    </style:style>
    <style:style style:name="T13" style:family="text">
      <style:text-properties fo:color="#2f2f2f" style:font-name="Constantia" fo:language="ru" fo:country="RU" style:text-underline-style="solid" style:text-underline-width="auto" style:text-underline-color="font-color" style:letter-kerning="true" style:font-name-complex="Arial" style:font-weight-complex="bold"/>
    </style:style>
    <style:style style:name="T14" style:family="text">
      <style:text-properties fo:color="#2f2f2f" style:font-name="Constantia" fo:language="ru" fo:country="RU" style:font-name-complex="Arial"/>
    </style:style>
    <style:style style:name="T15" style:family="text">
      <style:text-properties fo:color="#2f2f2f" style:font-name="Constantia" fo:font-style="italic" style:letter-kerning="true" style:font-style-asian="italic" style:font-name-complex="Arial" style:font-weight-complex="bold"/>
    </style:style>
    <style:style style:name="T16" style:family="text">
      <style:text-properties fo:color="#2f2f2f" style:font-name="Constantia" fo:font-weight="bold" style:font-weight-asian="bold" style:font-name-complex="Arial"/>
    </style:style>
    <style:style style:name="T17" style:family="text">
      <style:text-properties fo:color="#2f2f2f" style:font-name="Constantia" fo:font-weight="bold" style:font-weight-asian="bold" style:font-name-complex="Arial" style:font-weight-complex="bold"/>
    </style:style>
    <style:style style:name="T18" style:family="text">
      <style:text-properties fo:color="#2f2f2f" style:font-name="Constantia" style:text-underline-style="solid" style:text-underline-width="auto" style:text-underline-color="font-color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Кто и зачем легализует «</text:span><text:span text:style-name="T6">конспирологические концепции»</text:span></text:p>
      <text:p text:style-name="P2"/>
      <text:p text:style-name="P9"><text:span text:style-name="T7">«</text:span><text:span text:style-name="T8">Всё,</text:span><text:span text:style-name="T15"> </text:span><text:span text:style-name="T8">что</text:span><text:span text:style-name="T15"> </text:span><text:span text:style-name="T8">видим</text:span><text:span text:style-name="T15"> </text:span><text:span text:style-name="T8">мы,</text:span><text:span text:style-name="T15"> </text:span><text:span text:style-name="T8">видимость</text:span><text:span text:style-name="T15"> </text:span><text:span text:style-name="T8">только одна.</text:span></text:p>
      <text:p text:style-name="P10"><text:span text:style-name="T8">Далеко от поверхности моря</text:span><text:span text:style-name="T15"> </text:span><text:span text:style-name="T8">до дна. </text:span></text:p>
      <text:p text:style-name="P11">Полагай несущественным явное в мире, </text:p>
      <text:p text:style-name="P10"><text:span text:style-name="T8">Ибо тайная сущность</text:span><text:span text:style-name="T15"> </text:span><text:span text:style-name="T8">вещей не</text:span><text:span text:style-name="T15"> </text:span><text:span text:style-name="T8">видна</text:span><text:span text:style-name="T7">.»</text:span></text:p>
      <text:p text:style-name="P7"><text:a xlink:type="simple" xlink:href="http://ru.wikipedia.org/wiki/%CE%EC%E0%F0_%D5%E0%E9%FF%EC"><text:span text:style-name="Internet_20_link"><text:span text:style-name="T2">Омар</text:span></text:span></text:a><text:a xlink:type="simple" xlink:href="http://ru.wikipedia.org/wiki/%CE%EC%E0%F0_%D5%E0%E9%FF%EC"><text:span text:style-name="Internet_20_link"><text:span text:style-name="T1"> </text:span></text:span></text:a><text:a xlink:type="simple" xlink:href="http://ru.wikipedia.org/wiki/%CE%EC%E0%F0_%D5%E0%E9%FF%EC"><text:span text:style-name="Internet_20_link"><text:span text:style-name="T2">Хайям</text:span></text:span></text:a><text:span text:style-name="T7">.</text:span></text:p>
      <text:p text:style-name="P2"/>
      <text:p text:style-name="P1"><text:span text:style-name="T7">За последнее десятилетие в глобальных масштабах в головы обывателя, посредством СМИ, постоянно вкладывается информация т.н. «мистического характера». Ежедневные телепередачи, «разоблачающие» деятельность тайных оккультных орденов Третьего Рейха и существующих ныне, загадки древних цивилизаций, «заговор» мирового правительства и т.п. темы стали неотъемлемой частью современного телевидения и интернета. Таким образом, </text:span><text:span text:style-name="T11">за рекордно короткое время информационное пространство было переформатировано</text:span><text:span text:style-name="T7">. И если на вопрос КЕМ?, ещё как-то ответить можно, то на вопрос С КАКОЙ ЦЕЛЬЮ? прямого ответа нет. Есть только лишённые целостного видения догадки в виде мнений «специалистов». </text:span></text:p>
      <text:p text:style-name="P2"/>
      <text:p text:style-name="P1"><text:span text:style-name="T7">Ниже приводим публикацию из интернета с ра</text:span><text:span text:style-name="T13">з</text:span><text:span text:style-name="T7">суждениями на этот счёт, и предлагаем посетителям сайта самостоятельно подумать над истинной стратегией массового вброса в глобальное информационное пространство «мистической» информации, не только при помощи печатных СМИ, телевидения, но и Голливуда.</text:span></text:p>
      <text:p text:style-name="P2"/>
      <text:p text:style-name="P1"><text:span text:style-name="T7">В материалах КОБ самостоятельной работы на эту тему нет. Однако в поиске ответов на поставленный вопрос, следует вспомнить историю открытия и освоения Северной и Южной Америки. Следует вспомнить, в КАКОМ информационном состоянии пребывало коренное население, кто в действительности это состояние поддерживал, и КАКИМ богам оно поклонялось на протяжении сотен лет. Вспомнить, ПОЧЕМУ аборигены первоначально приняли белых первооткрывателей, и ЧТО после этого случилось с многомиллионной цивилизацией индейцев. Думающему человеку должно быть очевидно, что «мировое закулисье» учло тот исторический опыт, и в настоящее время использует его, адаптировав к новым историческим декорациям, оставив суть прежней.</text:span></text:p>
      <text:p text:style-name="P3">ИАС КПЕ</text:p>
      <text:p text:style-name="P2"/>
      <text:p text:style-name="P2"/>
      <text:p text:style-name="P6">Ротшильды и инопланетяне</text:p>
      <text:p text:style-name="P4"/>
      <text:p text:style-name="P1"><text:span text:style-name="T9">О власти «мистических сил»</text:span></text:p>
      <text:p text:style-name="P5"/>
      <text:p text:style-name="P1"><text:span text:style-name="T14">Вы не заметили, как много стало мистики, эзотерики, конспирологии на телевидении? Целый ряд популярных каналов, включая респектабельный Рен-ТВ, буквально одержимы этими темами. Я имею в виду не привычный «жёлтый» набор (магия, экстрасенсы, ведьмы) – это само собой, а качественные по меркам телеэфира, вполне серьёзные с виду программы, наполненные кандидатами, докторами, членами-корреспондентами. Шамбала, Гиперборея, тайные знания и общества, агенты исчезнувших цивилизаций, теория заговора, геополитика… </text:span><text:soft-page-break/><text:span text:style-name="T14">Как будто </text:span><text:a xlink:type="simple" xlink:href="http://ru.wikipedia.org/wiki/%D1%E5%F0%F0%E0%ED%EE,_%CC%E8%E3%E5%EB%FC"><text:span text:style-name="Internet_20_link"><text:span text:style-name="T4">Мигель Серрано</text:span></text:span></text:a><text:span text:style-name="T14"> или Жан Парвулеско писали эти увлекательные сценарии. Подобного на телевидении, да ещё в таком масштабе, ранее не наблюдалось.</text:span></text:p>
      <text:p text:style-name="P5"/>
      <text:p text:style-name="P1"><text:span text:style-name="T14">Проще всего объяснить это явление попыткой «отвлечь внимание» обывателей. Но я думаю, </text:span><text:span text:style-name="T12">проблема сложнее</text:span><text:span text:style-name="T14">. </text:span><text:span text:style-name="T12">Людей </text:span><text:span text:style-name="T14">начинают </text:span><text:span text:style-name="T12">приучат</text:span><text:span text:style-name="T14">ь</text:span><text:span text:style-name="T12"> к мысли</text:span><text:span text:style-name="T14"> о том, что </text:span><text:span text:style-name="T12">подлинная власть</text:span><text:span text:style-name="T14"> всегда </text:span><text:span text:style-name="T12">имеет мистическую основу</text:span><text:span text:style-name="T14">, что </text:span><text:span text:style-name="T12">повлиять на</text:span><text:span text:style-name="T14"> заранее </text:span><text:span text:style-name="T12">составленный</text:span><text:span text:style-name="T14"> некими </text:span><text:span text:style-name="T12">скрытыми силами план</text:span><text:span text:style-name="T14"> истории практически </text:span><text:span text:style-name="T12">невозможно</text:span><text:span text:style-name="T14">. Совсем недавно </text:span><text:span text:style-name="T12">такие идеи</text:span><text:span text:style-name="T14"> считались маргинальными и полуподпольными. Теперь они </text:span><text:span text:style-name="T12">становятся достоянием широкой публики</text:span><text:span text:style-name="T14"> и </text:span><text:span text:style-name="T12">подкрепляются</text:span><text:span text:style-name="T14"> академическими </text:span><text:span text:style-name="T12">авторитетами</text:span><text:span text:style-name="T14">. По сути, выдвигаемые концепции напоминают теорию еврейского заговора. С одной стороны, вроде бы идёт раскрытие тайных замыслов, с другой, - </text:span><text:span text:style-name="T12">разоблачённое еврейство</text:span><text:span text:style-name="T14"> оказывается </text:span><text:span text:style-name="T12">в роли</text:span><text:span text:style-name="T14"> коллективного демиурга, всегда и везде, </text:span><text:span text:style-name="T12">вершащего историю</text:span><text:span text:style-name="T14">. Та же антипассионарная модель вырисовывается и в многочисленных рассказах о мировых заговорах на российском ТВ. Достаточно </text:span><text:span text:style-name="T12">двусмысленные</text:span><text:span text:style-name="T14"> получаются </text:span><text:span text:style-name="T12">разоблачения</text:span><text:span text:style-name="T14">. Люди уподобляются загипнотизированным бандерлогам, бредущим в пасть к удаву. Даже те, кто понимают происходящее, не в силах сопротивляться.</text:span></text:p>
      <text:p text:style-name="P5"/>
      <text:p text:style-name="P1"><text:span text:style-name="T14">Характерно, что во всех этих телеразоблачениях </text:span><text:span text:style-name="T12">российская власть выводится за скобки</text:span><text:span text:style-name="T14">. По идее, из этого должно следовать, что существующий режим </text:span><text:span text:style-name="T12">пока ещё защищает</text:span><text:span text:style-name="T14"> нас от посягательств международных заговорщиков. Авторы передач таких прямолинейных выводов, конечно, не делают, но косвенно к ним подводят. При этом об отношениях нынешней российской власти с так называемой мировой элитой говорится только вскользь. Между тем, сказать есть о чём. Взять хотя бы отношения с «дружно любимым» всеми конспирологами, семейством Ротшильдов. Один из её современных представителей </text:span><text:span text:style-name="T12">Натаниэль Ротшильд</text:span><text:span text:style-name="T14"> уже </text:span><text:span text:style-name="T12">является председателем</text:span><text:span text:style-name="T14"> наблюдательного </text:span><text:span text:style-name="T12">совета РУСАЛа</text:span><text:span text:style-name="T14"> – гигантской компании - монополиста, владеющей всей алюминиевой отраслью России. В настоящее время он </text:span><text:span text:style-name="T12">планирует также возглавить совет директоров Норникеля</text:span><text:span text:style-name="T14">. «</text:span><text:span text:style-name="T10">Наверное, можно сказать, что я вернул Ротшильдов в Россию</text:span><text:span text:style-name="T14">» - заявил супермагнат в интервью газете «Ведомости». Ещё один частый фигурант теорий заговора - банк </text:span><text:span text:style-name="T16">Morgan</text:span><text:span text:style-name="T12"> </text:span><text:span text:style-name="T16">Stanley</text:span><text:span text:style-name="T14">, в двухтысячные годы </text:span><text:span text:style-name="T12">стал управлять размещением облигаций Газпрома</text:span><text:span text:style-name="T14">. Так что не нужно никакой конспирологии. </text:span><text:span text:style-name="T12">Тесное сотрудничество российской власти с мировой олигархией налицо</text:span><text:span text:style-name="T14">. Достаточно хотя бы перечисленных общедоступных фактов. Проблема в том, что эти </text:span><text:span text:style-name="T12">факты не удобны для</text:span><text:span text:style-name="T14"> концепции </text:span><text:span text:style-name="T12">телевизионных разоблачителей</text:span><text:span text:style-name="T14">.</text:span></text:p>
      <text:p text:style-name="P5"/>
      <text:p text:style-name="P1"><text:span text:style-name="T14">Однако </text:span><text:span text:style-name="T12">центральная тема</text:span><text:span text:style-name="T14">, подобных передач это, безусловно, </text:span><text:span text:style-name="T12">«пришельцы» из космоса</text:span><text:span text:style-name="T14">. Нужно сказать, что её информационная раскрутка быстро набирает обороты не только в России, но и на Западе. Если раньше рассказы о встречах с «инопланетянами», мягко говоря, ставились под сомнение, а участники этих «встреч» подозревались в шизофрении, то теперь тема «пришельцев» перестаёт быть маргинальной. О встречах с НЛО и даже обитателями «тарелок» повествуют военные, лётчики, моряки, и вполне благообразные буржуа. Трудно представить, что все эти люди так беспардонно лгут. Вопрос тогда в том, что они видели на самом деле?</text:span></text:p>
      <text:p text:style-name="P5"/>
      <text:p text:style-name="P1"><text:span text:style-name="T14">Крупнейший традиционалист двадцатого века </text:span><text:a xlink:type="simple" xlink:href="http://ru.wikipedia.org/wiki/%C3%E5%ED%EE%ED,_%D0%E5%ED%E5"><text:span text:style-name="Internet_20_link"><text:span text:style-name="T4">Рене Генон</text:span></text:span></text:a><text:span text:style-name="T14"> утверждал, что люди перестали встречаться с существами, описанными в древних мифах, вследствие </text:span><text:span text:style-name="T12">процесса уплотнения</text:span><text:span text:style-name="T14"> </text:span><text:soft-page-break/><text:span text:style-name="T14">(отвердения) </text:span><text:span text:style-name="T12">материи</text:span><text:span text:style-name="T14">. Процесс этот, по его мнению, совпадал с </text:span><text:span text:style-name="T12">духовной деградацией</text:span><text:span text:style-name="T14"> </text:span><text:span text:style-name="T12">человечества</text:span><text:span text:style-name="T14">. В результате, связь людей с тонкими мирами прервалась. Но на определённом этапе деградации перегородка между мирами может треснуть и тогда к нам хлынут существа инфернального типа. В рамках постиндустриального общества воззрения Генона кажутся экзотическими, хотя в последние десятилетия его труды становятся всё более известными.</text:span></text:p>
      <text:p text:style-name="P5"/>
      <text:p text:style-name="P5">Может быть, открытия в области высоких технологий и в самом деле приблизили человечество к ранее невидимым тонким мирам? Тогда такое приближение может стать и опасным.</text:p>
      <text:p text:style-name="P5"/>
      <text:p text:style-name="P1"><text:span text:style-name="T14">Я полагаю, весь этот </text:span><text:span text:style-name="T12">информационный бум</text:span><text:span text:style-name="T14"> </text:span><text:span text:style-name="T12">вокруг «инопланетян»</text:span><text:span text:style-name="T14"> в конечном итоге есть не что иное, как </text:span><text:span text:style-name="T12">форма реставрации язычества</text:span><text:span text:style-name="T14"> (</text:span><text:span text:style-name="T4">здесь под термином «</text:span><text:a xlink:type="simple" xlink:href="http://dic.academic.ru/dic.nsf/russian_history/9242/ЯЗЫЧЕСТВО"><text:span text:style-name="Internet_20_link"><text:span text:style-name="T3">язычество</text:span></text:span></text:a><text:span text:style-name="T4">» следует понимать разновидность </text:span><text:a xlink:type="simple" xlink:href="http://dic.academic.ru/dic.nsf/bse/144480/Фетишизм"><text:span text:style-name="Internet_20_link"><text:span text:style-name="T4">фетишизма</text:span></text:span></text:a><text:span text:style-name="T14"> – </text:span><text:span text:style-name="T10">прим. ИАС</text:span><text:span text:style-name="T14">). Практически как о достоверном факте разного рода исследователи сообщают нам о том, что </text:span><text:span text:style-name="T12">боги древнего мира были «пришельцами»</text:span><text:span text:style-name="T14">. </text:span><text:span text:style-name="T12">Теория о передаче инопланетянами знаний</text:span><text:span text:style-name="T14">, ставших основой человеческой цивилизации, </text:span><text:span text:style-name="T12">активно популяризируется</text:span><text:span text:style-name="T14">. Чувствуются серьёзные финансовые вливания в подпитку этой теории. Ясно же, что современному </text:span><text:span text:style-name="T12">человеку легче поверить в «инопланетян»</text:span><text:span text:style-name="T14">, чем в Зевса или Одина. В данном контексте особое значение приобретает тема жрецов или тех, кто, согласно теории внеземного происхождения цивилизации, имел интеллектуальные контакты, а не просто встречи с «пришельцами». Поэтому популяризаторы новейшего язычества уверенно говорят о связях некоторых представителей мировой политической элиты с «гостями из космоса», якобы имевшими место в двадцатом веке. </text:span><text:span text:style-name="T12">В перспективе социальную пирамиду общества можно снова легитимизировать наличием тайных мистических знаний у верхушки</text:span><text:span text:style-name="T14">. В условиях медиакратии это не так сложно, как может сейчас показаться.</text:span></text:p>
      <text:p text:style-name="P5"/>
      <text:p text:style-name="P1"><text:span text:style-name="T14">Закономерно, что в теориях о «пришельцах» практически не упоминается христианство. Апелляция идёт именно к языческим традициям. </text:span><text:span text:style-name="T12">На самом деле, это часть массированной атаки</text:span><text:span text:style-name="T14"> </text:span><text:span text:style-name="T12">на</text:span><text:span text:style-name="T14"> христианскую и шире – </text:span><text:span text:style-name="T12">монотеистическую картину мира</text:span><text:span text:style-name="T14"> (С позиции КОБ исторически сложившееся христианство не является монотеистической религией, поскольку, как и язычество Древнего Египта, Древнего Рима и Древней Греции имеет сонмы богов, называемых «святыми» - </text:span><text:span text:style-name="T10">прим. ИАС</text:span><text:span text:style-name="T14">). Эта </text:span><text:span text:style-name="T12">атака</text:span><text:span text:style-name="T14"> сегодня </text:span><text:span text:style-name="T12">ведётся по всем направлениям от этики до теорий инопланетного происхождения цивилизации и даже самой жизни на Земле</text:span><text:span text:style-name="T14">. Легализация конспирологических концепций в политике и науке – лишь небольшая часть фундаментальной темы.</text:span></text:p>
      <text:p text:style-name="P7"><text:span text:style-name="T17">Источник: </text:span><text:a xlink:type="simple" xlink:href="http://www.svpressa.ru/blogs/article/70302/" office:target-frame-name="_blank" xlink:show="new"><text:span text:style-name="T18">svpressa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Обычный_20__28_веб_29_" style:display-name="Обычный (веб)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Заголовок_20_оглавления" style:display-name="Заголовок оглавления" style:family="paragraph" style:parent-style-name="Heading_20_1" style:next-style-name="Standard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ize="14pt" fo:font-style="italic" style:font-size-asian="14pt" style:font-style-asian="italic" style:font-name-complex="Constantia" style:font-size-complex="14pt"/>
    </style:style>
    <style:page-layout style:name="Mpm1">
      <style:page-layout-properties fo:page-width="21.59cm" fo:page-height="27.94cm" style:num-format="1" style:print-orientation="portrait" fo:margin-top="2.002cm" fo:margin-bottom="1.067cm" fo:margin-left="2cm" fo:margin-right="0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84cm" fo:margin-top="1.0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002cm" fo:margin-bottom="2.251cm" fo:margin-left="2cm" fo:margin-right="0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</meta:initial-creator>
    <meta:creation-date>2013-07-08T20:33:00</meta:creation-date>
    <dc:creator>Admin</dc:creator>
    <dc:date>2013-08-27T16:21:00</dc:date>
    <meta:editing-cycles>11</meta:editing-cycles>
    <meta:editing-duration>PT2H22M</meta:editing-duration>
    <meta:document-statistic meta:table-count="0" meta:image-count="0" meta:object-count="0" meta:page-count="3" meta:paragraph-count="22" meta:word-count="1076" meta:character-count="8153"/>
    <meta:generator>OpenOffice/4.0.0$Win32 OpenOffice.org_project/400m3$Build-9702</meta:generator>
  </office:meta>
</office:document-meta>
</file>