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onstantia" fo:font-size="12pt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Constantia" fo:font-size="12pt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Constantia" fo:font-size="12pt" fo:font-style="italic" style:letter-kerning="true" style:font-name-asian="Times New Roman" style:font-size-asian="12pt" style:language-asian="ru" style:country-asian="RU" style:font-style-asian="italic" style:font-name-complex="Constantia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onstantia" fo:font-size="14pt" fo:font-weight="bold" style:letter-kerning="true" style:font-name-asian="Times New Roman" style:font-size-asian="14pt" style:language-asian="ru" style:country-asian="RU" style:font-weight-asian="bold" style:font-name-complex="Constantia" style:font-size-complex="14pt" style:font-weight-complex="bold"/>
    </style:style>
    <style:style style:name="P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Constantia" fo:font-size="16pt" fo:font-weight="bold" style:letter-kerning="true" style:font-name-asian="Times New Roman" style:font-size-asian="16pt" style:language-asian="ru" style:country-asian="RU" style:font-weight-asian="bold" style:font-name-complex="Constantia" style:font-size-complex="16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.50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Constantia" fo:font-size="12pt" fo:font-weight="bold" style:letter-kerning="true" style:font-name-asian="Times New Roman" style:font-size-asian="12pt" style:language-asian="ru" style:country-asian="RU" style:font-weight-asian="bold" style:font-name-complex="Constantia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Constantia" fo:font-size="12pt" fo:font-weight="bold" style:font-name-asian="Times New Roman" style:font-size-asian="12pt" style:language-asian="ru" style:country-asian="RU" style:font-weight-asian="bold" style:font-name-complex="Constantia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Constantia" fo:font-size="12pt" style:font-size-asian="12pt" style:font-name-complex="Constantia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.501cm" style:auto-text-indent="false"/>
      <style:text-properties style:font-name="Constantia" fo:font-size="12pt" style:font-size-asian="12pt" style:font-name-complex="Constantia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P15" style:family="paragraph" style:parent-style-name="Footer">
      <style:paragraph-properties fo:text-align="end" style:justify-single-word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1" style:family="text">
      <style:text-properties style:font-name="Constantia" fo:font-size="16pt" fo:font-weight="bold" style:letter-kerning="true" style:font-name-asian="Times New Roman" style:font-size-asian="16pt" style:language-asian="ru" style:country-asian="RU" style:font-weight-asian="bold" style:font-name-complex="Constantia" style:font-size-complex="16pt" style:font-weight-complex="bold"/>
    </style:style>
    <style:style style:name="T2" style:family="text">
      <style:text-properties style:font-name="Constantia" fo:font-size="12pt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T3" style:family="text">
      <style:text-properties style:font-name="Constantia" fo:font-size="12pt" fo:font-style="italic" style:letter-kerning="true" style:font-name-asian="Times New Roman" style:font-size-asian="12pt" style:language-asian="ru" style:country-asian="RU" style:font-style-asian="italic" style:font-name-complex="Constantia" style:font-size-complex="12pt" style:font-weight-complex="bold"/>
    </style:style>
    <style:style style:name="T4" style:family="text">
      <style:text-properties style:font-name="Constantia" fo:font-size="12pt" fo:font-style="italic" fo:font-weight="bold" style:font-name-asian="Times New Roman" style:font-size-asian="12pt" style:language-asian="ru" style:country-asian="RU" style:font-style-asian="italic" style:font-weight-asian="bold" style:font-name-complex="Constantia" style:font-size-complex="12pt"/>
    </style:style>
    <style:style style:name="T5" style:family="text">
      <style:text-properties style:font-name="Constantia" fo:font-size="12pt" fo:font-style="italic" style:font-name-asian="Times New Roman" style:font-size-asian="12pt" style:language-asian="ru" style:country-asian="RU" style:font-style-asian="italic" style:font-name-complex="Constantia" style:font-size-complex="12pt"/>
    </style:style>
    <style:style style:name="T6" style:family="text">
      <style:text-properties style:font-name="Constant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nstantia" style:font-size-complex="12pt"/>
    </style:style>
    <style:style style:name="T7" style:family="text">
      <style:text-properties style:font-name="Constantia" fo:font-size="12pt" fo:font-style="italic" style:text-underline-style="solid" style:text-underline-width="auto" style:text-underline-color="font-color" style:font-size-asian="12pt" style:font-style-asian="italic" style:font-name-complex="Constantia" style:font-size-complex="12pt"/>
    </style:style>
    <style:style style:name="T8" style:family="text">
      <style:text-properties style:font-name="Constantia" fo:font-size="12pt" fo:font-weight="bold" style:letter-kerning="true" style:font-name-asian="Times New Roman" style:font-size-asian="12pt" style:language-asian="ru" style:country-asian="RU" style:font-weight-asian="bold" style:font-name-complex="Constantia" style:font-size-complex="12pt" style:font-weight-complex="bold"/>
    </style:style>
    <style:style style:name="T9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10" style:family="text">
      <style:text-properties style:font-name="Constantia" fo:font-size="12pt" fo:font-weight="bold" style:font-name-asian="Times New Roman" style:font-size-asian="12pt" style:language-asian="ru" style:country-asian="RU" style:font-weight-asian="bold" style:font-name-complex="Constantia" style:font-size-complex="12pt"/>
    </style:style>
    <style:style style:name="T11" style:family="text">
      <style:text-properties style:font-name="Constantia" fo:font-size="12pt" fo:font-weight="bold" style:font-name-asian="Times New Roman" style:font-size-asian="12pt" style:language-asian="ru" style:country-asian="RU" style:font-weight-asian="bold" style:font-name-complex="Constantia" style:font-size-complex="12pt" style:font-weight-complex="bold"/>
    </style:style>
    <style:style style:name="T12" style:family="text">
      <style:text-properties style:font-name="Constantia" fo:font-size="12pt" style:text-underline-style="solid" style:text-underline-width="auto" style:text-underline-color="font-color" fo:font-weight="bold" style:letter-kerning="true" style:font-name-asian="Times New Roman" style:font-size-asian="12pt" style:language-asian="ru" style:country-asian="RU" style:font-weight-asian="bold" style:font-name-complex="Constantia" style:font-size-complex="12pt" style:font-weight-complex="bold"/>
    </style:style>
    <style:style style:name="T13" style:family="text">
      <style:text-properties style:font-name="Constantia" fo:font-size="12pt" style:text-underline-style="solid" style:text-underline-width="auto" style:text-underline-color="font-color" style:font-name-asian="Times New Roman" style:font-size-asian="12pt" style:language-asian="ru" style:country-asian="RU" style:font-name-complex="Constantia" style:font-size-complex="12pt"/>
    </style:style>
    <style:style style:name="T14" style:family="text">
      <style:text-properties style:font-name="Constantia" fo:font-size="12pt" style:font-size-asian="12pt" style:font-name-complex="Constantia" style:font-size-complex="12pt"/>
    </style:style>
    <style:style style:name="T15" style:family="text"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T16" style:family="text">
      <style:text-properties style:font-name="Constantia" fo:font-size="12pt" fo:language="none" fo:country="none" style:font-name-asian="Times New Roman" style:font-size-asian="12pt" style:language-asian="none" style:country-asian="none" style:font-name-complex="Constantia" style:font-size-complex="12pt"/>
    </style:style>
    <style:style style:name="T17" style:family="text">
      <style:text-properties style:font-name="Constantia" fo:font-size="14pt" fo:font-weight="bold" style:letter-kerning="true" style:font-name-asian="Times New Roman" style:font-size-asian="14pt" style:language-asian="ru" style:country-asian="RU" style:font-weight-asian="bold" style:font-name-complex="Constantia" style:font-size-complex="14pt" style:font-weight-complex="bold"/>
    </style:style>
    <style:style style:name="T18" style:family="text">
      <style:text-properties fo:color="#0000ff" style:font-name="Constantia" fo:font-size="12pt" style:text-underline-style="solid" style:text-underline-width="auto" style:text-underline-color="font-color" style:font-name-asian="Times New Roman" style:font-size-asian="12pt" style:language-asian="ru" style:country-asian="RU" style:font-name-complex="Constanti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истема, которую можно исправить при помощи ДОТУ</text:p>
      <text:p text:style-name="P3"/>
      <text:p text:style-name="P3"/>
      <text:p text:style-name="P2"><text:span text:style-name="T2">«</text:span><text:span text:style-name="T3">Кадры решают всё</text:span><text:span text:style-name="T2">»</text:span></text:p>
      <text:p text:style-name="P4">И.В. Сталин</text:p>
      <text:p text:style-name="P4"/>
      <text:p text:style-name="P2"><text:span text:style-name="T2">«</text:span><text:span text:style-name="T3">Если отправить министров на лесоповал </text:span></text:p>
      <text:p text:style-name="P5">работать двуручной пилой «Дружба» - они справятся. </text:p>
      <text:p text:style-name="P2"><text:span text:style-name="T3">А вот, если поставить полуграмотного лесоруба</text:span></text:p>
      <text:p text:style-name="P5">руководить министерством лесной промышленности,</text:p>
      <text:p text:style-name="P2"><text:span text:style-name="T3">то он сразу не справится, ему потребуется время»</text:span></text:p>
      <text:p text:style-name="P4">Из курса лекций Петрова К.П.</text:p>
      <text:p text:style-name="P4"/>
      <text:p text:style-name="P2"><text:span text:style-name="T3">«Дефицит – это когда чего-либо не хватает…»</text:span></text:p>
      <text:p text:style-name="P4">Из практики жизни</text:p>
      <text:p text:style-name="P3"/>
      <text:p text:style-name="P1"><text:span text:style-name="T2">В своей постоянной деятельности по распространению КОБ и доведению текущего момента до обычных людей, активисты КПЕ регулярно сталкиваются с непониманием роли президента В.Путина и непониманием ситуации в «высших эшелонах» власти в целом. Часто приходится слышать: «</text:span><text:span text:style-name="T3">Да что ваш Путин! Что он сделал? Чубайс вон, и такие как он, по-прежнему во власти!</text:span><text:span text:style-name="T2">». На что приходится отвечать, что Путин не всесилен, что страной, как и при Ельцине управляют кланы, что нравственных управленцев нужно воспитывать, и процесс это занимает годы и т.д.</text:span></text:p>
      <text:p text:style-name="P3"/>
      <text:p text:style-name="P1"><text:span text:style-name="T2">Петров К.П. в своём вводном выступлении, в курсе лекций «</text:span><text:a xlink:type="simple" xlink:href="http://www.kpe.ru/video-foto-materialy/lekcii-po-kob/polnyi-kurs-lekcii-kob"><text:span text:style-name="Internet_20_link"><text:span text:style-name="T2">Тайны управления человечеством</text:span></text:span></text:a><text:span text:style-name="T2">», хорошо раскрыл деятельность В.В. Путина на посту Президента России, и объяснил причины назначения Путина Ельциным накануне своей отставки (смотрите </text:span><text:a xlink:type="simple" xlink:href="http://youtu.be/PMkzpfg54Ag"><text:span text:style-name="Internet_20_link"><text:span text:style-name="T2">здесь</text:span></text:span></text:a><text:span text:style-name="T2"> и </text:span><text:a xlink:type="simple" xlink:href="http://youtu.be/twEUKUrFl-I"><text:span text:style-name="Internet_20_link"><text:span text:style-name="T2">здесь</text:span></text:span></text:a><text:span text:style-name="T2">). </text:span></text:p>
      <text:p text:style-name="P3"/>
      <text:p text:style-name="P1"><text:span text:style-name="T2">Следует понимать и помнить, что </text:span><text:span text:style-name="T8">у В.В. Путина, после прихода во власть, как и у И.В. Сталина, полной власти в стране не было</text:span><text:span text:style-name="T2">. Всей полноты нет и сейчас. Одной из проблем, которую пока </text:span><text:span text:style-name="T8">не удаётся решить Путину – </text:span><text:span text:style-name="T2">это </text:span><text:span text:style-name="T8">кадровый вопрос</text:span><text:span text:style-name="T2">. То, что без решения «кадрового вопроса» ситуацию кардинально изменить не удастся, понимают многие специалисты. В подтверждение сказанного ниже приводим статью экономиста М.Л. Хазина.</text:span></text:p>
      <text:p text:style-name="P3"/>
      <text:p text:style-name="P1"><text:span text:style-name="T2">Кроме этого</text:span><text:span text:style-name="T8"> в статье дано и</text:span><text:span text:style-name="T12">з</text:span><text:span text:style-name="T8">черпывающее пояснение причин бе</text:span><text:span text:style-name="T12">з</text:span><text:span text:style-name="T8">предела, устроенного в июле 2013 г. спецслужбами на слёте КПЕ, в штабе и на квартирах соратников партии</text:span><text:span text:style-name="T2">.</text:span></text:p>
      <text:p text:style-name="P3"/>
      <text:p text:style-name="P1"><text:span text:style-name="T2">Выделенный </text:span><text:span text:style-name="T8">жирным</text:span><text:span text:style-name="T2"> шрифтом текст, выделен нами.</text:span></text:p>
      <text:p text:style-name="P4">ИАС КПЕ</text:p>
      <text:p text:style-name="P3"/>
      <text:p text:style-name="P3"/>
      <text:p text:style-name="P6">Система, которая не может себя исправить.</text:p>
      <text:p text:style-name="P6">О мировом дефиците кадров для власти</text:p>
      <text:p text:style-name="P10"/>
      <text:p text:style-name="P8"><text:span text:style-name="T15">Как «элиты» решают серьёзные проблемы, которые у них возникают? Создают специальные рабочие группы, которые придумывают решение проблемы. Если она достаточно известна и существует более или менее постоянно, то такие группы могут быть </text:span><text:a xlink:type="simple" xlink:href="http://dic.academic.ru/dic.nsf/enc_philosophy/8399/ИНСТИТУЦИОНАЛИЗАЦИЯ"><text:span text:style-name="Internet_20_link"><text:span text:style-name="T15">институционализированы</text:span></text:span></text:a><text:span text:style-name="T15"> на постоянной или временной основе, если она возникает </text:span><text:soft-page-break/><text:span text:style-name="T15">неожиданно, то группы создаются с нуля. Есть только две проблемы, которые необходимо иметь в виду при изучении деятельности таких групп.</text:span></text:p>
      <text:p text:style-name="P8"><text:span text:style-name="T13">Первая</text:span><text:span text:style-name="T15"> — это обязательное условие существования таких групп: поддержка действующей «элиты». Даже мысли не должно быть о том, что для решения проблемы можно пожертвовать правами и привилегиями правящих структур. Если вдруг в процессе придумывания решения проблемы такие варианты всплывают, то в зависимости от жёсткости режима группа просто </text:span><text:span text:style-name="T10">ликвидируется</text:span><text:span text:style-name="T15">, либо всем её «нелояльным» участникам выписывают «запрет на профессию» той или иной степени тяжести. Так, в США таких отступников принято отстранять от работы в престижных заведениях на всю жизнь или на долгие годы.</text:span></text:p>
      <text:p text:style-name="P14"/>
      <text:p text:style-name="P8"><text:span text:style-name="T15">У этой ситуации есть оборотная сторона: те, кто любой ценой защищает правящую «элиту», даже если он уже (или изначально) не представляет интереса с профессиональной точки зрения, в любом случае получают «тёплое» место в престижном университете, институте, на государственной службе. Такие люди с точки зрения власти ценны, и разбрасываться ими не следует.</text:span></text:p>
      <text:p text:style-name="P14"/>
      <text:p text:style-name="P8"><text:span text:style-name="T13">Вторая</text:span><text:span text:style-name="T15"> — это взаимодействие новых (временных) групп с теми, которые существуют давно и на постоянной основе. Грубо говоря, есть министерства, университеты, научные институты, устоявшиеся профессиональные сообщества, которые имеют некоторые взгляды не только по узкопрофессиональным, но и по достаточно широкому кругу вопросов. В силу понятных причин они чётко определили, какие отклонения от «принятых» взглядов являются опасными для действующих «элит», и </text:span><text:span text:style-name="T10">жёстко преследуют тех, кто пытается иметь собственную точку зрения</text:span><text:span text:style-name="T15">. При этом возникает естественный эффект: даже чисто научных конкурентов можно преследовать не просто так, а ссылаясь на необходимость защиты «закона и порядка». Представители «элиты» редко вникают в тонкости профессиональных споров, зато они точно знают, кто их раньше защищал, и довольно </text:span><text:span text:style-name="T10">болезненно воспринимают любые попытки оспорить их власть</text:span><text:span text:style-name="T15">, а потому в этом вопросе </text:span><text:span text:style-name="T10">легко манипулируемы</text:span><text:span text:style-name="T15">.</text:span></text:p>
      <text:p text:style-name="P14"/>
      <text:p text:style-name="P8"><text:span text:style-name="T15">А вот теперь давайте от абстрактных рассуждений перейдём к чисто конкретным. Есть проблема экономического кризиса. Те институты, которые должны её решать, категорически этого не делают, и тут даже не так важно, почему это так. Создавать новые группы? А </text:span><text:span text:style-name="T10">из кого?</text:span><text:span text:style-name="T15"> Из тех, кто входит в институты, которые её и так не решают? Не выход. И вот тут появляется мысль </text:span><text:span text:style-name="T10">позвать тех, кто в экономические институты почему-то не входит…</text:span></text:p>
      <text:p text:style-name="P11"/>
      <text:p text:style-name="P8"><text:span text:style-name="T15">Что в такой ситуации делают </text:span><text:span text:style-name="T10">представители институтов</text:span><text:span text:style-name="T15"> (в том числе министерств, центробанков, крупных финансовых и экономических структур, экспертных групп), которые подозревают, что решение проблемы хотя бы в каком-то виде существует, но они его предъявить не могут? Они </text:span><text:span text:style-name="T10">начинают</text:span><text:span text:style-name="T15"> не просто </text:span><text:span text:style-name="T10">маргинализировать всех своих потенциальных конкурентов</text:span><text:span text:style-name="T15">, но и </text:span><text:span text:style-name="T10">предъявлять им самое страшное с точки зрения «элиты» обвинение — в попытке разрушить право этой «элиты» на власть</text:span><text:span text:style-name="T15">.</text:span></text:p>
      <text:p text:style-name="P14"/>
      <text:p text:style-name="P8"><text:span text:style-name="T15">В разных странах это делается по-разному. Где-то все конкуренты объявляются коммунистами, где-то — сумасшедшими, где-то их провоцируют на разные резкие высказывания, суть от этого не меняется. А поскольку большая часть «</text:span><text:a xlink:type="simple" xlink:href="http://dic.academic.ru/dic.nsf/ruwiki/1050994"><text:span text:style-name="Internet_20_link"><text:span text:style-name="T15">мэйнстрима</text:span></text:span></text:a><text:span text:style-name="T15">» состоит как раз из признанных «</text:span><text:span text:style-name="T10">охранителей системы</text:span><text:span text:style-name="T15">», заслуженных и пользующихся доверием, то </text:span><text:span text:style-name="T10">они </text:span><text:span text:style-name="T15">ещё </text:span><text:span text:style-name="T10">и пишут доносы </text:span><text:span text:style-name="T15">в спецслужбы, правящие структуры и так далее и тому </text:span><text:soft-page-break/><text:span text:style-name="T15">подобное. И сбить их с этой позиции просто невозможно. А если учесть их влияние на кадровые службы, которые в том или ином виде есть в любом государстве…</text:span></text:p>
      <text:p text:style-name="P14"/>
      <text:p text:style-name="P8"><text:span text:style-name="T15">В нашем конкретном случае это выглядит примерно так: есть «свои в доску» </text:span><text:span text:style-name="T10">Кудрин, Шувалов, Набиуллина, Дворкович и пр. и др.</text:span><text:span text:style-name="T15"> ― имя им </text:span><text:span text:style-name="T10">легион</text:span><text:span text:style-name="T15">, которые многими годами «беспорочной» службы доказали свою верность власти. И есть критики их политики, которых так легко приписать к критикам власти вообще и на этом основании отсечь от любых возможностей доводить своё мнение до политической власти. И если вдруг выясняется, что в новых условиях часть из перечисленных «товарищей» начинает совершать действия, жутко напоминающие заговор против действующей власти, то кто эту информацию до власти донесёт?</text:span></text:p>
      <text:p text:style-name="P14"/>
      <text:p text:style-name="P8"><text:span text:style-name="T15">Отметим, что такая ситуация не есть монополия нашей страны, просто про неё мы лучше знаем. </text:span><text:span text:style-name="T10">Власти</text:span><text:span text:style-name="T15">, скажем, </text:span><text:span text:style-name="T10">США </text:span><text:span text:style-name="T15">уже</text:span><text:span text:style-name="T10"> стонут от того, что им </text:span><text:span text:style-name="T15">просто </text:span><text:span text:style-name="T10">не на кого опереться</text:span><text:span text:style-name="T15"> — все, кто в принципе может быть введён в систему управления, пусть и не на самом высоком уровне, говорят одним и тем же языком одни и те же слова, делают одни и те же выводы. Есть, конечно, </text:span><text:span text:style-name="T10">люди, которых</text:span><text:span text:style-name="T15"> теоретически </text:span><text:span text:style-name="T10">можно вытащить</text:span><text:span text:style-name="T15">, но они настолько </text:span><text:span text:style-name="T10">смотрятся «белыми воронами» и настолько легко могут быть затерроризированы «старой» командой</text:span><text:span text:style-name="T15">, что трудно даже на них выходить с соответствующими предложениями. </text:span></text:p>
      <text:p text:style-name="P14"> </text:p>
      <text:p text:style-name="P8"><text:span text:style-name="T15">Меня часто спрашивают, готов ли я вернуться на государственную службу. Я честно спрашиваю: </text:span><text:span text:style-name="T4">куда и зачем?</text:span><text:span text:style-name="T15"> Ну, для примера, должность министра экономики. Итак, я оказываюсь на этом посту, причём </text:span><text:span text:style-name="T10">указания мне дают Дворкович и Шувалов</text:span><text:span text:style-name="T15">, а </text:span><text:span text:style-name="T10">подчинённые</text:span><text:span text:style-name="T15"> мои </text:span><text:span text:style-name="T10">выращены ещё Грефом и Нибиуллиной</text:span><text:span text:style-name="T15">. И </text:span><text:span text:style-name="T4">что я буду делать?</text:span><text:span text:style-name="T15"> Ругать подчинённых за то, что они делают что-то неправильно? Но уволить своих заместителей министр не вправе, это прерогатива самого правительства, а увольнять начальников департаментов в ситуации, когда их поддерживают вице-премьеры, тоже как-то затруднительно… В общем, начинаются жуткие проблемы, преодолеть которые можно только одним образом — </text:span><text:span text:style-name="T10">полностью встроиться</text:span><text:span text:style-name="T15"> в действующую систему.</text:span></text:p>
      <text:p text:style-name="P14"/>
      <text:p text:style-name="P8"><text:span text:style-name="T15">Такая ситуация обычна: если </text:span><text:span text:style-name="T10">изменения требуются достаточно серьёзные</text:span><text:span text:style-name="T15">, </text:span><text:span text:style-name="T10">нельзя ограничиться введением в «систему» отдельных людей — менять нужно блоками</text:span><text:span text:style-name="T15">. Но откуда под эти блоки взять людей? В 1997 году, когда я формировал Экономическое управление президента, то нашёл человек 15, причём далеко не сразу. И это тогда, когда я работал в системе и знал, кто и что из себя представляет. И то часть пришлось заменить. А сегодня? </text:span><text:span text:style-name="T10">Легко сказать ― «уволить правительство», а кого назначать на его место?</text:span></text:p>
      <text:p text:style-name="P14"/>
      <text:p text:style-name="P8"><text:span text:style-name="T15">Да, </text:span><text:span text:style-name="T10">у нас</text:span><text:span text:style-name="T15"> куда больше толковых и осмысленных людей, чем в США. Просто потому, что </text:span><text:span text:style-name="T10">тотальная промывка мозгов действует не такое большое время</text:span><text:span text:style-name="T15">. Но эти </text:span><text:span text:style-name="T10">люди не могут быть с ходу назначены на высокие должности, их нужно к ним готовить годы</text:span><text:span text:style-name="T15">, а не недели или месяцы. Условно говоря, </text:span><text:span text:style-name="T10">толковый человек должен годик поработать главспецом, потом пару лет — начальником отдела и ещё пару — начальником департамента</text:span><text:span text:style-name="T15">, прежде чем он сможет стать хорошим замминистра. А если тебе сразу нужны и начальники отделов, и начальники департаментов, и заместители министра?</text:span></text:p>
      <text:p text:style-name="P14"/>
      <text:p text:style-name="P8"><text:span text:style-name="T10">Ответ</text:span><text:span text:style-name="T15"> на самом деле </text:span><text:span text:style-name="T10">есть</text:span><text:span text:style-name="T15">. Состоит он в том, чтобы </text:span><text:span text:style-name="T10">полностью ликвидировать всю институциональную систему, существующую сегодня</text:span><text:span text:style-name="T15">. </text:span><text:span text:style-name="T10">Чтобы</text:span><text:span text:style-name="T15"> у нынешних представителей «мэйнстрима» </text:span><text:span text:style-name="T10">исчезло</text:span><text:span text:style-name="T15"> то </text:span><text:span text:style-name="T10">преимущество</text:span><text:span text:style-name="T15">, которое они имеют </text:span><text:span text:style-name="T10">перед носителями нового знания</text:span><text:span text:style-name="T15">, — </text:span><text:span text:style-name="T10">умение и понимание работы этой самой системы</text:span><text:span text:style-name="T15">. Но, </text:span><text:soft-page-break/><text:span text:style-name="T15">понятное дело, на такое никто никогда не пойдёт, примеров в истории просто не было. А потому, скорее всего, мы окажемся в ситуации классической революционной ситуации, описанной ещё Лениным: «</text:span><text:span text:style-name="T5">Верхи не могут, низы не хотят, противоречия обострились</text:span><text:span text:style-name="T15">».</text:span></text:p>
      <text:p text:style-name="P14"/>
      <text:p text:style-name="P8"><text:span text:style-name="T15">С низами и противоречиями всё ясно — тут постарается кризис. А верхи… Верхи, то есть </text:span><text:span text:style-name="T10">«элита», связаны по рукам и ногам собственной бюрократической структурой</text:span><text:span text:style-name="T15">, которую они вырастили, которой они верят (</text:span><text:span text:style-name="T5">а кому ещё верить?</text:span><text:span text:style-name="T15">) и которая категорически не даёт даже возможностей для исправления ситуации. Поскольку для неё своя рубаха ближе к телу. Вот такая получается пессимистическая картинка.</text:span></text:p>
      <text:p text:style-name="P14"/>
      <text:p text:style-name="P8"><text:span text:style-name="T15">В приложении к нам картина такая. </text:span><text:span text:style-name="T10">Путин не может просто так убрать Набиуллину, Шувалова, Дворковича, Улюкаева, даже если лично кого-то из них не любит</text:span><text:span text:style-name="T15">, — потому что они продемонстрировали, что «свои в доску». А если их оставить, то никто ниже ничего исправить не сможет, даже если будет знать, что и как делать. </text:span><text:span text:style-name="T10">Ему просто не дадут</text:span><text:span text:style-name="T15"> — с точки зрения перечисленных персонажей, </text:span><text:span text:style-name="T10">всё, что не соответствует их взглядам на жизнь, должно быть ликвидировано</text:span><text:span text:style-name="T15">. Они будут врать, фальсифицировать статистику, потом устраивать заговоры (если Путин ими недоволен, то пусть исчезнет Путин и появится кто-то другой, в конце концов, когда они уже были о-го-го кто, кем был Путин?) и внутренние, и поддержанные из-за пределов страны… </text:span><text:span text:style-name="T10">А если их всё-таки убрать, то на их место придут люди, большая часть которых в коридоры власти попадёт в первый раз</text:span><text:span text:style-name="T15">. И </text:span><text:span text:style-name="T10">ошибок они совершат очень много</text:span><text:span text:style-name="T15">, причём практически </text:span><text:span text:style-name="T10">сразу</text:span><text:span text:style-name="T15">. И много найдётся людей (особенно с учётом того, что пресса тоже находится под контролем тех же персонажей), причём с многочисленными заслугами, которые на эти </text:span><text:span text:style-name="T10">ошибки будут</text:span><text:span text:style-name="T15"> активно указывать и их </text:span><text:span text:style-name="T10">максимально раздувать…</text:span></text:p>
      <text:p text:style-name="P14"/>
      <text:p text:style-name="P8"><text:span text:style-name="T15">И вот, скажите мне, что можно сделать в такой ситуации? Я не знаю. Но точно знаю, что будет, </text:span><text:span text:style-name="T10">если не делать ничего. Будет революция</text:span><text:span text:style-name="T15">, которая нынешние </text:span><text:span text:style-name="T10">«элиты» сметёт</text:span><text:span text:style-name="T15">. Что в Евросоюзе, что в США, что у нас.</text:span></text:p>
      <text:p text:style-name="P9"><text:span text:style-name="T11">Источник: </text:span><text:a xlink:type="simple" xlink:href="http://www.odnako.org/blogs/show_27436/"><text:span text:style-name="Internet_20_link"><text:span text:style-name="T15">odnako</text:span></text:span></text:a><text:span text:style-name="T18">.org</text:span><text:span text:style-name="T15">.</text:span></text:p>
      <text:p text:style-name="P12"/>
      <text:p text:style-name="P12"/>
      <text:p text:style-name="P8"><text:span text:style-name="T6">КОММЕНТАРИЙ</text:span><text:span text:style-name="T14">:</text:span></text:p>
      <text:p text:style-name="P12"/>
      <text:p text:style-name="P8"><text:span text:style-name="T14">И если </text:span><text:span text:style-name="T9">М.Л. Хазин не знает ЧТО делать</text:span><text:span text:style-name="T14"> в нынешней ситуации, то </text:span><text:span text:style-name="T9">КПЕ знает</text:span><text:span text:style-name="T14">. </text:span></text:p>
      <text:p text:style-name="P12"/>
      <text:p text:style-name="P8"><text:span text:style-name="T14">Предлагаем </text:span><text:a xlink:type="simple" xlink:href="http://www.kpe.ru/sobytiya-i-mneniya/v-centre-vnimaniya/2769-measures-to-withdraw-russia-from-the-crisis"><text:span text:style-name="Internet_20_link"><text:span text:style-name="T14">список первоочередных мер по выводу России из кризиса</text:span></text:span></text:a><text:span text:style-name="T14">, предлагаемые КПЕ. Более развёрнуто меры выхода из кризиса представлены в </text:span><text:a xlink:type="simple" xlink:href="http://www.kpe.ru/partiya/programma/3622-programm"><text:span text:style-name="Internet_20_link"><text:span text:style-name="T14">Программе ВПП КПЕ</text:span></text:span></text:a><text:span text:style-name="T14">. </text:span></text:p>
      <text:p text:style-name="P12"/>
      <text:p text:style-name="P8"><text:span text:style-name="T14">В отношении решения «кадрового вопроса», </text:span><text:span text:style-name="T9">КПЕ предлагает</text:span><text:span text:style-name="T14">: </text:span></text:p>
      <text:p text:style-name="P8"><text:span text:style-name="T14">- </text:span><text:span text:style-name="T6">во-первых</text:span><text:span text:style-name="T14"> ввести персональную ответственность управленцев всех уровней за принимаемые ими решения;</text:span></text:p>
      <text:p text:style-name="P8"><text:span text:style-name="T14">- </text:span><text:span text:style-name="T6">во-вторых</text:span><text:span text:style-name="T14">, запустить широкомасштабную переподготовку и подготовку новых руководителей на базе ДОТУ и КОБ по всей России. В этом случае революционная ситуация будет разрешена с минимальным ущербом для страны и народа.</text:span></text:p>
      <text:p text:style-name="P12"/>
      <text:p text:style-name="P8"><text:span text:style-name="T7">Дополнительные материалы</text:span><text:span text:style-name="T14">:</text:span></text:p>
      <text:p text:style-name="P8"><text:span text:style-name="T14">- </text:span><text:a xlink:type="simple" xlink:href="http://kpe.ru/sobytiya-i-mneniya/ocenka-mneniy-v-smi/4052-qallerdingsq-die-ausbildung-des-personals-in-der-lage-die-entwicklung-des-landes-zu-organisieren"><text:span text:style-name="Internet_20_link"><text:span text:style-name="T14">О воспитании кадров, способных организовать развитие страны</text:span></text:span></text:a></text:p>
      <text:p text:style-name="P8"><text:span text:style-name="T14">- </text:span><text:a xlink:type="simple" xlink:href="http://www.kpe.ru/partiinaya-rabota/partiinaya-deyatelnost/4057-russia-to-upravlyakami-out-of-the-way"><text:span text:style-name="Internet_20_link"><text:span text:style-name="T14">России с управляками не по пути</text:span></text:span></text:a></text:p>
      <text:p text:style-name="P13">ИАС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language="none" fo:country="none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ize="12pt" fo:font-style="italic" style:font-size-asian="12pt" style:font-style-asian="italic" style:font-name-complex="Constantia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358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42cm" fo:margin-top="1.5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8-20T12:41:00</meta:creation-date>
    <dc:creator>Admin</dc:creator>
    <dc:date>2013-08-27T16:27:00</dc:date>
    <meta:editing-cycles>15</meta:editing-cycles>
    <meta:editing-duration>PT4H43M</meta:editing-duration>
    <meta:document-statistic meta:table-count="0" meta:image-count="0" meta:object-count="0" meta:page-count="4" meta:paragraph-count="48" meta:word-count="1709" meta:character-count="11546"/>
    <meta:generator>OpenOffice/4.0.0$Win32 OpenOffice.org_project/400m3$Build-9702</meta:generator>
  </office:meta>
</office:document-meta>
</file>