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501cm" style:auto-text-indent="false"/>
    </style:style>
    <style:style style:name="P2" style:family="paragraph" style:parent-style-name="Standard">
      <style:paragraph-properties fo:margin-left="0cm" fo:margin-right="0cm" fo:text-align="justify" style:justify-single-word="false" fo:text-indent="0.501cm" style:auto-text-indent="false"/>
      <style:text-properties style:font-name="Constantia" fo:language="ru" fo:country="RU" style:font-name-complex="Constantia" style:font-weight-complex="bold"/>
    </style:style>
    <style:style style:name="P3" style:family="paragraph" style:parent-style-name="Standard">
      <style:paragraph-properties fo:margin-left="0cm" fo:margin-right="0cm" fo:text-align="end" style:justify-single-word="false" fo:text-indent="0.501cm" style:auto-text-indent="false"/>
      <style:text-properties style:font-name="Constantia" fo:language="ru" fo:country="RU" style:font-name-complex="Constantia" style:font-weight-complex="bold"/>
    </style:style>
    <style:style style:name="P4" style:family="paragraph" style:parent-style-name="Standard">
      <style:paragraph-properties fo:margin-left="0cm" fo:margin-right="0cm" fo:text-align="justify" style:justify-single-word="false" fo:text-indent="0.501cm" style:auto-text-indent="false"/>
      <style:text-properties style:font-name="Constantia" fo:language="ru" fo:country="RU" style:font-name-complex="Constantia"/>
    </style:style>
    <style:style style:name="P5" style:family="paragraph" style:parent-style-name="Standard">
      <style:paragraph-properties fo:margin-left="0cm" fo:margin-right="0cm" fo:text-align="end" style:justify-single-word="false" fo:text-indent="0.501cm" style:auto-text-indent="false"/>
    </style:style>
    <style:style style:name="P6" style:family="paragraph" style:parent-style-name="Standard" style:master-page-name="Standard">
      <style:paragraph-properties fo:margin-left="0cm" fo:margin-right="0cm" fo:text-align="justify" style:justify-single-word="false" fo:text-indent="0.501cm" style:auto-text-indent="false" style:page-number="auto"/>
    </style:style>
    <style:style style:name="P7" style:family="paragraph" style:parent-style-name="Standard">
      <style:paragraph-properties fo:margin-left="2cm" fo:margin-right="0cm" fo:text-align="justify" style:justify-single-word="false" fo:text-indent="0.501cm" style:auto-text-indent="false"/>
    </style:style>
    <style:style style:name="P8" style:family="paragraph" style:parent-style-name="Footer">
      <style:paragraph-properties fo:text-align="end" style:justify-single-word="false"/>
      <style:text-properties style:font-name="Constantia" fo:font-size="14pt" fo:font-style="italic" style:font-size-asian="14pt" style:font-style-asian="italic" style:font-name-complex="Constantia" style:font-size-complex="14pt"/>
    </style:style>
    <style:style style:name="T1" style:family="text">
      <style:text-properties style:font-name="Constantia" fo:font-size="14pt" fo:language="ru" fo:country="RU" fo:font-weight="bold" style:font-size-asian="14pt" style:font-weight-asian="bold" style:font-name-complex="Constantia" style:font-size-complex="14pt" style:font-weight-complex="bold"/>
    </style:style>
    <style:style style:name="T2" style:family="text">
      <style:text-properties style:font-name="Constantia" fo:language="ru" fo:country="RU" style:font-name-complex="Constantia"/>
    </style:style>
    <style:style style:name="T3" style:family="text">
      <style:text-properties style:font-name="Constantia" fo:language="ru" fo:country="RU" style:font-name-complex="Constantia" style:font-weight-complex="bold"/>
    </style:style>
    <style:style style:name="T4" style:family="text">
      <style:text-properties style:font-name="Constantia" fo:language="ru" fo:country="RU" fo:font-style="italic" style:font-style-asian="italic" style:font-name-complex="Constantia"/>
    </style:style>
    <style:style style:name="T5" style:family="text">
      <style:text-properties style:font-name="Constantia" fo:language="ru" fo:country="RU" fo:font-style="italic" style:font-style-asian="italic" style:font-name-complex="Constantia" style:font-weight-complex="bold"/>
    </style:style>
    <style:style style:name="T6" style:family="text">
      <style:text-properties style:font-name="Constantia" fo:language="ru" fo:country="RU" fo:font-style="italic" fo:font-weight="bold" style:font-style-asian="italic" style:font-weight-asian="bold" style:font-name-complex="Constantia" style:font-weight-complex="bold"/>
    </style:style>
    <style:style style:name="T7" style:family="text">
      <style:text-properties style:font-name="Constantia" fo:language="ru" fo:country="RU" fo:font-weight="bold" style:font-weight-asian="bold" style:font-name-complex="Constantia"/>
    </style:style>
    <style:style style:name="T8" style:family="text">
      <style:text-properties style:font-name="Constantia" fo:language="ru" fo:country="RU" fo:font-weight="bold" style:font-weight-asian="bold" style:font-name-complex="Constantia" style:font-weight-complex="bold"/>
    </style:style>
    <style:style style:name="T9" style:family="text">
      <style:text-properties style:font-name="Constantia" fo:language="ru" fo:country="RU" style:text-underline-style="solid" style:text-underline-width="auto" style:text-underline-color="font-color" style:font-name-complex="Constantia" style:font-weight-complex="bold"/>
    </style:style>
    <style:style style:name="T10" style:family="text">
      <style:text-properties style:font-name="Constantia" fo:language="ru" fo:country="RU" style:text-underline-style="solid" style:text-underline-width="auto" style:text-underline-color="font-color" fo:font-weight="bold" style:font-weight-asian="bold" style:font-name-complex="Constant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О вторжении в Сирию и «блесне» Путина</text:span></text:p>
      <text:p text:style-name="P2"/>
      <text:p text:style-name="P2"/>
      <text:p text:style-name="P5"><text:span text:style-name="T3">«</text:span><text:span text:style-name="T5">Не до шуток рыбке, когда крючком под жабру хватают</text:span><text:span text:style-name="T3">»</text:span></text:p>
      <text:p text:style-name="P5"><text:span text:style-name="T3">«</text:span><text:span text:style-name="T5">В мутной воде рыбу ловить</text:span><text:span text:style-name="T3">»</text:span></text:p>
      <text:p text:style-name="P3">рыбацкие пословицы</text:p>
      <text:p text:style-name="P2"/>
      <text:p text:style-name="P1"><text:span text:style-name="T8">27 августа</text:span><text:span text:style-name="T3"> мировые и российские СМИ дружно заявили о том, что </text:span><text:a xlink:type="simple" xlink:href="http://russian.rt.com/article/14616"><text:span text:style-name="Internet_20_link"><text:span text:style-name="T3">США</text:span></text:span></text:a><text:span text:style-name="T3"> и </text:span><text:a xlink:type="simple" xlink:href="http://russian.rt.com/article/14622"><text:span text:style-name="Internet_20_link"><text:span text:style-name="T3">Великобритания готовят вторжение</text:span></text:span></text:a><text:span text:style-name="T3"> в Сирию. Были названа даже предполагаемая </text:span><text:a xlink:type="simple" xlink:href="http://russian.rt.com/article/14615"><text:span text:style-name="Internet_20_link"><text:span text:style-name="T3">дата начала вторжения</text:span></text:span></text:a><text:span text:style-name="T3"> – 29 августа 2013 г. Формально поводом для вторжения может стать информация о применении химического оружия (нервнопаралитического газа «зарин»), который якобы был </text:span><text:a xlink:type="simple" xlink:href="http://russian.rt.com/article/14631"><text:span text:style-name="Internet_20_link"><text:span text:style-name="T3">применён правительственными войсками</text:span></text:span></text:a><text:span text:style-name="T3"> в окрестностях Дамаска. Однако власти Сирии заявили, что химическую атаку произвели террористы. Президент Б. Асад в </text:span><text:a xlink:type="simple" xlink:href="http://izvestia.ru/news/556036"><text:span text:style-name="Internet_20_link"><text:span text:style-name="T3">интервью газете «Известия»</text:span></text:span></text:a><text:span text:style-name="T3"> </text:span><text:a xlink:type="simple" xlink:href="http://russian.rt.com/article/14538"><text:span text:style-name="Internet_20_link"><text:span text:style-name="T3">заявил</text:span></text:span></text:a><text:span text:style-name="T3">:</text:span></text:p>
      <text:p text:style-name="P2"/>
      <text:p text:style-name="P7"><text:span text:style-name="T3">«</text:span><text:span text:style-name="T5">Они </text:span><text:span text:style-name="T6">не смогли убедить свои народы</text:span><text:span text:style-name="T5"> и весь мир в том, что проводимая ими на Ближнем Востоке политика умна и полезна. Оказалось также, что ситуация здесь отличается от ситуации в Египте и Тунисе. Один и тот же </text:span><text:span text:style-name="T6">сценарий «арабских революций» перестал быть убедительным</text:span><text:span text:style-name="T5">. Они могут начать любую войну, но не могут знать, как долго она продлится и на сколь значительную территорию распространится. Они осознали, что </text:span><text:span text:style-name="T6">их сценарий вышел из-под контроля</text:span><text:span text:style-name="T5">.</text:span></text:p>
      <text:p text:style-name="P7"><text:span text:style-name="T5">Что касается расследований военных преступлений в Сирии, мы первые, кто </text:span><text:span text:style-name="T6">требовал приезда международной комиссии</text:span><text:span text:style-name="T5">. Когда террористы выпустили ракету с ядовитым газом по Алеппо, вскоре после многочисленных заявлений на Западе о готовности правительственных сил применить химическое оружие, </text:span><text:span text:style-name="T6">мы потребовали визита иностранных экспертов</text:span><text:span text:style-name="T5">. Эта позиция была согласована с Россией, мы хотели, чтобы США, Франция, Великобритания сами убедились в том, что это не мы, а наши противники используют химическое оружие.</text:span></text:p>
      <text:p text:style-name="P7"><text:span text:style-name="T5">Любые результаты могут интерпретироваться в угоду отдельных стран. Поэтому мы ожидаем, что </text:span><text:span text:style-name="T6">Россия не позволит трактовать документы в интересах американской и вообще западной политики</text:span><text:span text:style-name="T5">.</text:span><text:span text:style-name="T3">»</text:span></text:p>
      <text:p text:style-name="P2"/>
      <text:p text:style-name="P1"><text:span text:style-name="T3">К слову сказать, эксперты ООН, прибывшие в Сирию, предложили террористам провести следственные мероприятия на подконтрольной ими территории для выяснения обстоятельств химической атаки. Однако террористы отвергли эту идею заявив, что они не могут обеспечить безопасность экспертов, что на «птичьем» языке террористов может значить, что </text:span><text:a xlink:type="simple" xlink:href="http://www.bfm.ru/news/226872?doctype=news"><text:span text:style-name="Internet_20_link"><text:span text:style-name="T3">экспертов попросту убьют</text:span></text:span></text:a><text:span text:style-name="T3">. Кто? Догадайтесь сами.</text:span></text:p>
      <text:p text:style-name="P2"/>
      <text:p text:style-name="P1"><text:span text:style-name="T3">Одним из главных аргументов США и их союзников в пользу вторжения является тот факт, что комиссия ООН приступила к работе только </text:span><text:span text:style-name="T8">через пять дней после химатаки</text:span><text:span text:style-name="T3">. Министр иностранных дел Сергей Лавров категорически отверг эти доводы. Российские </text:span><text:span text:style-name="T8">эксперты</text:span><text:span text:style-name="T3"> также </text:span><text:span text:style-name="T8">считают их несостоятельными</text:span><text:span text:style-name="T3">. "</text:span><text:span text:style-name="T5">Нервно-паралитические вещества, предположительно использовавшиеся для атаки под Дамаском, в основном применяются в форме аэрозолей. Несмотря на испарение, они </text:span><text:span text:style-name="T6">могут быть обнаружены на месте</text:span><text:span text:style-name="T5"> атаки, а также </text:span><text:span text:style-name="T6">в крови и волосах жертв</text:span><text:span text:style-name="T5">. Срок здесь идёт на недели, и задержка в несколько дней не является критической для того, чтобы определить, использовалось химическое оружие или нет</text:span><text:span text:style-name="T3">",— пояснил "Ъ" эксперт ПИР-Центра Андрей Баклицкий. Между тем, по его словам, даже если </text:span><text:span text:style-name="T8">факт применения химоружия будет установлен</text:span><text:span text:style-name="T3">, </text:span><text:soft-page-break/><text:span text:style-name="T8">вычислить источник атаки будет непросто</text:span><text:span text:style-name="T3">. "</text:span><text:span text:style-name="T5">Повстанцы будут апеллировать к тому, что запасы нервнопаралитических веществ и средства их доставки есть только у правительственных сил. Режим же будет обвинять "террористов" в провокации</text:span><text:span text:style-name="T3">",— полагает эксперт. </text:span></text:p>
      <text:p text:style-name="P2"/>
      <text:p text:style-name="P1"><text:span text:style-name="T3">Сергей Лавров отказался уточнять, какой будет реакция Москвы, если Запад не прислушается к её аргументам и призывам. Глава МИД РФ ограничился одной фразой: "</text:span><text:span text:style-name="T5">Воевать мы ни с кем не собираемся</text:span><text:span text:style-name="T3">". («</text:span><text:span text:style-name="T5">Коммерсантъ», от 27.08.2013 г., «</text:span><text:a xlink:type="simple" xlink:href="http://kommersant.ru/doc/2263937"><text:span text:style-name="Internet_20_link"><text:span text:style-name="T5">Россия ждёт вещественных доказательств</text:span></text:span></text:a><text:span text:style-name="T3">»)</text:span></text:p>
      <text:p text:style-name="P2"/>
      <text:p text:style-name="P1"><text:span text:style-name="T3">В тоже время </text:span><text:span text:style-name="T8">власти Сирии имеют в своём распоряжении средства обороны, которые могут "удивить" весь мир!</text:span><text:span text:style-name="T3"> Это заявил главы МИД страны Валида Муаллема. "</text:span><text:span text:style-name="T5">Захватить Сирию будет совсем не просто. Мы располагаем средствами обороны, которые удивят всех</text:span><text:span text:style-name="T3">", - </text:span><text:a xlink:type="simple" xlink:href="http://www.mk.ru/politics/world/news/2013/08/27/905760-siriya-quotudivitquot-mir-svoimi-sredstvami-oboronyi.html"><text:span text:style-name="Internet_20_link"><text:span text:style-name="T3">цитирует</text:span></text:span></text:a><text:span text:style-name="T3"> слова министра «</text:span><text:span text:style-name="T5">МК</text:span><text:span text:style-name="T3">».</text:span></text:p>
      <text:p text:style-name="P2"/>
      <text:p text:style-name="P1"><text:span text:style-name="T3">На фоне подготовки Запада к войне в Сирии, со страниц СМИ "сама собой" и</text:span><text:span text:style-name="T9">з</text:span><text:span text:style-name="T3">чезла </text:span><text:a xlink:type="simple" xlink:href="http://russian.rt.com/article/13354"><text:span text:style-name="Internet_20_link"><text:span text:style-name="T3">тема "героя-предателя" Э.Сноудена</text:span></text:span></text:a><text:span text:style-name="T3">. А ведь между тем, хотя Сноуден и является «пешкой в чужой игре», его мытарства по свету и получение временного убежища в России, имеет отношение к нынешней ситуации в Сирии, и в США. Российское же руководство и в частности В.Путин, по мнению некоторых экспертов, извлекли максимальную пользу из ситуации со Сноуденом.</text:span></text:p>
      <text:p text:style-name="P2"/>
      <text:p text:style-name="P1"><text:span text:style-name="T3">О том, как и</text:span><text:span text:style-name="T9">з</text:span><text:span text:style-name="T3">пользовали пешку-Сноудена в решении своих глобальных задач представители «мирового закулисья», мы изложим в нашем следующем материале. Ниже предлагаем посетителям сайта статью о том, каким образом Президент В.Путин развернул ситуацию со «шпионом-беглецом» в свою пользу.</text:span></text:p>
      <text:p text:style-name="P3">ИАС КПЕ</text:p>
      <text:p text:style-name="P2"/>
      <text:p text:style-name="P2"/>
      <text:p text:style-name="P2"/>
      <text:p text:style-name="P1"><text:a xlink:type="simple" xlink:href="http://contrpost.com/en/78-2013-05-10-13-45-19/3277-2013-07-16-00-20-40"><text:span text:style-name="Internet_20_link"><text:span text:style-name="T1">Путин водит американцев заглотивших блесну-Сноудена</text:span></text:span></text:a></text:p>
      <text:p text:style-name="P4"/>
      <text:p text:style-name="P4"/>
      <text:p text:style-name="P1"><text:a xlink:type="simple" xlink:href="http://youtu.be/v_l4HF_ih30"><text:span text:style-name="Internet_20_link"><text:span text:style-name="T2">Отвечая на вопросы студентов</text:span></text:span></text:a><text:span text:style-name="T2">, Путин заявил, что Сноуден покинет Россию при первой возможности. Многие решили, что Путин просто не хочет ссориться с США. Иные уже открыто говорят, что Путин предал интересы России и теперь прогибается перед США лишь бы загладить свою вину.</text:span></text:p>
      <text:p text:style-name="P4"/>
      <text:p text:style-name="P1"><text:span text:style-name="T2">Когда видишь такие заявления, то понимаешь, что игра идет ровно в деньги и ничуть не меньше. Раз собственные граждане говорят такое, значит и им не просто разобраться в хитросплетениях этой игры. Тут нужно заметить, что Путину очень помогает его прошлое. Российский президент должен быть хорошо знаком с тем, что у разведчиков называется игра. Вот одну из таких профессиональных игр и замыслил российский президент.</text:span></text:p>
      <text:p text:style-name="P4"/>
      <text:p text:style-name="P1"><text:span text:style-name="T2">Студенты народ пытливый и в ЛГУ они не хуже чем где бы то ни было, отсюда и вопросы. Однако эти молодые люди должны внимательно слушать своего </text:span><text:span text:style-name="T7">президент</text:span><text:span text:style-name="T2">а. Вся штука состоит в том, что он </text:span><text:span text:style-name="T7">говорит правду</text:span><text:span text:style-name="T2">, говорит открыто, но </text:span><text:span text:style-name="T7">никто не может понять, что он говорит</text:span><text:span text:style-name="T2">. </text:span><text:span text:style-name="T7">Дело тут</text:span><text:span text:style-name="T2"> не </text:span><text:span text:style-name="T7">в том</text:span><text:span text:style-name="T2">, что Путин не умеет говорить, но определённо в том, </text:span><text:span text:style-name="T7">что никто не хочет вдуматься</text:span><text:span text:style-name="T2"> в то, что говорит российский президент.</text:span></text:p>
      <text:p text:style-name="P4"><text:soft-page-break/></text:p>
      <text:p text:style-name="P1"><text:span text:style-name="T2">Понимая, что всё сказанное может быть когда-то использовано против него, российский президент старается говорить правду. Он не только говорит эту правду, но и поступает соответственно, но способ подачи такой, что </text:span><text:span text:style-name="T7">журналисты</text:span><text:span text:style-name="T2"> дальше </text:span><text:span text:style-name="T7">сами придумывают самые невероятные сценарии</text:span><text:span text:style-name="T2">.</text:span></text:p>
      <text:p text:style-name="P4"/>
      <text:p text:style-name="P1"><text:span text:style-name="T2">Вообще нужно сказать, что с первого дня </text:span><text:span text:style-name="T7">Путин</text:span><text:span text:style-name="T2"> говорил одно и тоже, и </text:span><text:span text:style-name="T7">был последователен</text:span><text:span text:style-name="T2">. Он говорил о том, что Сноуден выберет сам себе страну для проживания и свободно в неё поедет. Теперь Путин говорит тоже самое, но в несколько другом ракурсе: «</text:span><text:span text:style-name="T4">Надеемся что Сноуден скоро покинет Россию</text:span><text:span text:style-name="T2">». Одно не противоречит другому и Путин последователен в своих поступках. Никто не может утверждать обратного. Однако есть кое-что, о чём здесь можно поговорить. Путин определённо </text:span><text:span text:style-name="T7">водит США заглотивших блесну</text:span><text:span text:style-name="T2">. В качестве блесны у Путина используется Сноуден.</text:span></text:p>
      <text:p text:style-name="P4"/>
      <text:p text:style-name="P1"><text:span text:style-name="T2">В пятницу 12 июля, когда была назначена встреча Сноудена, США готовились перехватить любой самолёт, который двигался бы через океан. Автор не может раскрыть источник этой информации, но есть все основания ему доверять. США посчитали объявленную встречу Сноудена отвлекающим маневром. То есть все ждут беглеца на конференции, а он летит себе в самолёте и поплевывает в потолок. Это же самое предусмотрел и Путин, поэтому </text:span><text:span text:style-name="T7">Сноудена в тех самолётах </text:span><text:span text:style-name="T2">и</text:span><text:span text:style-name="T7"> быть не могло</text:span><text:span text:style-name="T2">. Американцы собирались действовать в том случае, если бы вдруг оказалось что встреча с правозащитниками не состоится. Значит Сноуден уже где-то в воздухе.</text:span></text:p>
      <text:p text:style-name="P4"/>
      <text:p text:style-name="P1"><text:span text:style-name="T2">Однако Путин провёл западные спецслужбы уже второй раз. Первый случай, как все помнят, был с самолётом Президента Боливии Эво Моралеса. Теперь </text:span><text:span text:style-name="T7">ЕС уже не рады тому, что посадили самолёт,</text:span><text:span text:style-name="T2"> и Европу ещё долго будут заряжать в зубодробительную машину. Дальше оказалось следующее изобретение, встреча с правозащитниками. </text:span><text:span text:style-name="T7">Запад </text:span><text:span text:style-name="T2">опять </text:span><text:span text:style-name="T7">напрягся</text:span><text:span text:style-name="T2"> и опять </text:span><text:span text:style-name="T7">даром</text:span><text:span text:style-name="T2">.</text:span></text:p>
      <text:p text:style-name="P4"/>
      <text:p text:style-name="P1"><text:span text:style-name="T2">Теперь наступает третий этап. Путин хорошо понимает, что службы безопасности разных стран не могут быть в постоянном напряжении. Это сотни тысяч человек и </text:span><text:span text:style-name="T7">постоянное напряжение ведёт к гигантским финансовым расходам и потере бдительности</text:span><text:span text:style-name="T2">. </text:span><text:span text:style-name="T7">Путин</text:span><text:span text:style-name="T2"> просто</text:span><text:span text:style-name="T7"> изматывает противника</text:span><text:span text:style-name="T2">. Обратите внимание, как только накал спадает, Путин подбрасывает очередную порцию. Потому и заявил он в понедельник, что надеется, что Сноуден скоро покинет Россию. Все сразу опять забегали и стали во все глаза смотреть, где же этот самый Сноуден вот-вот покидающий Россию.</text:span></text:p>
      <text:p text:style-name="P4"/>
      <text:p text:style-name="P1"><text:span text:style-name="T2">С другой стороны манёвры России на Дальнем Востоке. Это тоже отвлекает громандые ресурсы, которые бы могли использоваться для отслеживания. </text:span><text:span text:style-name="T7">Путин</text:span><text:span text:style-name="T2"> просто </text:span><text:span text:style-name="T7">наживается на западных фобиях</text:span><text:span text:style-name="T2">. Понимая, что это может нанести громадный финансовый урон и довести до гробовой усталости спецслужбы, Путин ведёт свою войну на измор Запада. Уникальность этой войны в том, что России она не стоит ни единой копеечки (сейчас речь не о военных манёврах), а вот </text:span><text:span text:style-name="T7">Западу эти «напрягания» стоят миллиарды</text:span><text:span text:style-name="T2">. Каждый агент безопасности стоит громадных денег. Сопоставьте сами, какой-то </text:span><text:span text:style-name="T7">системный аналитик Сноуден стоил порядка 150 000 в год</text:span><text:span text:style-name="T2">. </text:span><text:span text:style-name="T7">Агенты в поле стоят гораздо дороже</text:span><text:span text:style-name="T2"> и сопутствующие расходы у них просто громадны. А теперь умножьте эти расходы на сотни тысяч агентов, да ещё прибавьте работу в сверхурочные часы с оплатой в полтора тарифа. Мало не покажется никакой казне.</text:span></text:p>
      <text:p text:style-name="P4"/>
      <text:p text:style-name="P1"><text:soft-page-break/><text:span text:style-name="T2">В том, что Запад испытывает унизительный дискомфорт, из-за этой истории, сомневаться не приходится. В дополнение к бешенным и совершенно неоправданным расходам, теперь ещё и позор, это уже совсем через чур. Именно поэтому продажные шкурки на русском радио в Нью-Йорке </text:span><text:span text:style-name="T7">с заливистого лая перешли на истошный вой</text:span><text:span text:style-name="T2">. Тема известная – Путин кровавый полковник, которому место на виселице, а Сноуден предатель, потому что предал организацию, которой присягал.</text:span></text:p>
      <text:p text:style-name="P4"/>
      <text:p text:style-name="P1"><text:span text:style-name="T2">Никогда б не стал с этими подонками спорить, но читателям скажу. </text:span><text:span text:style-name="T7">Сноуден</text:span><text:span text:style-name="T2"> если и </text:span><text:span text:style-name="T7">давал</text:span><text:span text:style-name="T2"> кому-то </text:span><text:span text:style-name="T7">присягу</text:span><text:span text:style-name="T2">, то ни какой-то службе, а </text:span><text:span text:style-name="T7">своей стране</text:span><text:span text:style-name="T2">. Если </text:span><text:span text:style-name="T7">организация в которой он работал, действует преступным образом</text:span><text:span text:style-name="T2"> (а то что ЦРУ действовало именно так, не вызывает никакого сомнения), то он не обязан соблюдать какие-либо клятвы. Никакие спецслужбы от своего имени не могут брать клятву с гражданина. Потому что институт государства и гражданина гораздо выше какой-то спецслужбы, она потому и есть служба, что служит им обоим и это не она должна клятву с граждан брать, а сама должна служить только интересам государства и гражданина, чего, к сожалению сегодня не происходит.</text:span></text:p>
      <text:p text:style-name="P4"/>
      <text:p text:style-name="P1"><text:span text:style-name="T2">Спецслужбы США не отвечают той роли, которую были призваны играть, и не отрабатывают денег, которые они получают. </text:span><text:span text:style-name="T7">Результирующим фактором здесь является потеря имиджа страны</text:span><text:span text:style-name="T2">. Можно говорить всё что угодно, но если имидж страны страдает от действия собственных спецслужб, да ещё и ведёт к растрате, возникает вопрос. А зачем стране такое счастье? Зачем стране такая организация работы, при которой один человек (в этом случае Путин, а не Сноуден) может нанести такой колоссальный урон и при этом без каких-либо затрат и при этом быть не только недосягаемым, но и просто непонятым. Это напоминает фокусника в цирке, когда все зрители смотрят широко открыв глаза, и всё происходит прямо перед ними, но как это происходит никто понять не в состоянии. Как «водит» Путин все западные службы и что, собственно говоря, со всем этим делать?</text:span></text:p>
      <text:p text:style-name="P4"/>
      <text:p text:style-name="P1"><text:span text:style-name="T2">Ответ здесь наверное простой, не нужно было заглатывать блесну так глубоко. Теперь потянув за неё Путин легко может вывернуть Западу всё, вплоть до желудка. Скоро ли всё это кончится, зависит от самого Запада. </text:span><text:span text:style-name="T7">Чем скорее Запад перестанет вспоминать про Сноудена, тем меньше на этом выиграет Россия</text:span><text:span text:style-name="T2">. Недаром, как только резонанс этого события начинает затухать, тут же российская сторона подбрасывает дровишек в этот костёр. Кто-то говорит, что противостояние с США очень вредно для России, что собственно говоря, не факт. С другой стороны никто США и не противостоит, напротив Путин требует, чтобы Сноуден прекратил наносить урон американским партнёрам.</text:span></text:p>
      <text:p text:style-name="P4"/>
      <text:p text:style-name="P1"><text:span text:style-name="T2">Путин показывает, что все формальности соблюдены, американский гражданин хоть и с анулированным паспортом, но обладает всеми правами, предусмотренными всевозможными конвенциями и в данном случае США могут лишь зубами щелкать, но американского гражданина съесть не могут, за что собственно и должны быть благодарны российскому президенту, за то, что тот защищает права американского гражданина, что есть вообще-то высшая, исключительная ценность для либерального, западного мира.</text:span></text:p>
      <text:p text:style-name="P4"/>
      <text:p text:style-name="P1"><text:span text:style-name="T2">Однако получает ли Россия какую-то выгоду от Сноудена? Разумеется, получает и выгода эта громадна. </text:span><text:span text:style-name="T10">Во-первых,</text:span><text:span text:style-name="T2"> весь мир видит, что </text:span><text:span text:style-name="T7">Россия не собирается идти у кого-то на поводу</text:span><text:span text:style-name="T2">. </text:span><text:span text:style-name="T10">Во-вторых,</text:span><text:span text:style-name="T7"> Россия показывает другим возможным перебежчикам, что им будет здесь безопасно</text:span><text:span text:style-name="T2">. </text:span><text:span text:style-name="T7">Создаётся образ стабильной страны которая не является врагом США</text:span><text:span text:style-name="T2">. Так что </text:span><text:span text:style-name="T7">если вы сбежите в Россию, то вы не предатель, а просто несогласный с режимом</text:span><text:span text:style-name="T2">. Россия для вас это открытая площадка, где можно безопасно </text:span><text:soft-page-break/><text:span text:style-name="T2">высказать свои несогласия с происходящим. Есть ещё много разных плюсов от Сноудена, включая саму секретную информацию. Которая, разумеется, станет известна российским спецслужбам.</text:span></text:p>
      <text:p text:style-name="P4"/>
      <text:p text:style-name="P1"><text:span text:style-name="T2">На любимом радио прозвучала мысль одного «газетного мозга», который заявил, что Сноуден сдал несколько ноутбуков китайцам и теперь они получили все бенефисы от этого побега, а России досталась одна головная боль. При этом эта шкурка (по аналогии с украинскими тушками), старалась представить Сноудена этаким повёрнутым на интернете фриком. Автор не станет спорить с указанным господином, пусть он строчит свои статейки. Заметим всё же, что </text:span><text:span text:style-name="T7">ноутбуки сегодня это устаревший инвентарь</text:span><text:span text:style-name="T2">, вроде компаса и фонарика у задержанного ранее американского сотрудника дипломатической миссии в России. Всё что Сноудену необходимо, он давно разместил на удалённых серверах и сможет получить это в любой момент времени.</text:span></text:p>
      <text:p text:style-name="P4"/>
      <text:p text:style-name="P1"><text:span text:style-name="T2">Вероятно, </text:span><text:span text:style-name="T7">это</text:span><text:span text:style-name="T2"> и есть </text:span><text:span text:style-name="T7">его страховка</text:span><text:span text:style-name="T2">. По замыслу, Сноуден должен выходить в интернет, чтобы показать своим сообщникам, что он на свободе, если этого не случится, то начнётся запланированный слив информации и документов, которые сейчас заставляют американцев прыгать от нетерпения на одной ножке. Британские газетчики считают, что </text:span><text:span text:style-name="T7">если такой слив произойдёт, то мир узнает насколько все эти белые и пушистые западные демократы далеки от своего образа</text:span><text:span text:style-name="T2">. Перед людьми предстанут совершенно гадкие делишки президентов и спецслужб всех стран. Вот о недопущении такого вреда и говорил Путин, однако </text:span><text:span text:style-name="T7">это не помешает России получить всю возможную информацию</text:span><text:span text:style-name="T2">. Вот уже появились сообщения, что Сноуден сможет свободно передвигаться по России, пока не выберет себе страну постоянного проживания. То есть </text:span><text:span text:style-name="T7">со Сноуденом Россия будет работать</text:span><text:span text:style-name="T2">. Таким образом понятно, что интернет это не прихоть для господина Сноудена, это нить связывающая его с внешним миром. Вспомните слова из песни Пугачевой о воздушном змее – «</text:span><text:span text:style-name="T4">жизнь для него, это нить что в руках у меня</text:span><text:span text:style-name="T2">». Возможно такую нить сегодня держит в руках Сноуден, возможно и нет, но то что ему интернет необходим для подачи сигналов своим сообщникам не вызывает сомнения. Так что кто тут фрик газетный мозг должен ещё пошуршать своими газетными извилинами.</text:span></text:p>
      <text:p text:style-name="P4"/>
      <text:p text:style-name="P1"><text:span text:style-name="T2">Тем временем, ответные события уже произошедшего положительно влияют не только на имидж России. </text:span><text:span text:style-name="T7">Латинская Америка</text:span><text:span text:style-name="T2"> с особым и усердием и видимым удовольствием </text:span><text:span text:style-name="T7">возит физиономией по паркету весь Евросоюз</text:span><text:span text:style-name="T2">. За совершенное уже </text:span><text:span text:style-name="T7">унижен и осмеян президент Франции господин Олланд</text:span><text:span text:style-name="T2">, показавший себя не только подмятым Соединенными Штатами, но и затем запинаным латиноамериканцами. Гордо отказывавшаяся извиняться Испания никуда не делась и теперь стыдливо пряча глаза заикаясь бубнит о недоразумении.</text:span></text:p>
      <text:p text:style-name="P4"/>
      <text:p text:style-name="P1"><text:span text:style-name="T2">Похоже Путин со своими маневрами и латиноамериканцы с последствиями заставят и ЕС и США уважать международные нормы и правила. Вопрос здесь в другом, Путин поверил в то, что можно будет отправить Сноудена в другую страну без риска получить принудительно посаженный самолёт где-то в незапланированной стране? Скорее всего, ещё последует несколько проверок, ну а Сноуден пока поработает на благо России, но не против США, а против тех кто прикрывается государственными интересами набивает себе карманы при помощи информации добыча которой оплачена государством, а вот доходы от неё попадают в частные карманы. Этого и боятся сегодня спецслужбы. Если это так, то </text:span><text:span text:style-name="T7">цели Путина, простых россиян и американцев здесь полностью совпадают</text:span><text:span text:style-name="T2">.</text:span></text:p>
      <text:p text:style-name="P5"><text:a xlink:type="simple" xlink:href="http://contrpost.com/en/78-2013-05-10-13-45-19/3277-2013-07-16-00-20-40"><text:span text:style-name="Internet_20_link"><text:span text:style-name="T2">Источник</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style:font-name-asian="Times New Roman" style:font-size-asian="11pt" style:font-name-complex="Cambria" style:font-size-complex="11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Times New Roman" style:font-name-complex="Cambr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Заголовок_20_оглавления" style:display-name="Заголовок оглавления" style:family="paragraph" style:parent-style-name="Heading_20_1" style:next-style-name="Standard"/>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name-complex="Cambr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ambria" style:font-name-asian="Times New Roman" style:font-name-complex="Cambria"/>
    </style:style>
    <style:style style:name="Название_20_Знак" style:display-name="Название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ambria" fo:font-size="12pt" style:font-name-asian="Times New Roman" style:font-size-asian="12pt" style:font-name-complex="Cambr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alibri" fo:font-style="italic" fo:font-weight="bold" style:font-style-asian="italic" style:font-weight-asian="bold" style:font-name-complex="Calibri"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ambria" fo:font-size="12pt" fo:font-style="italic" fo:font-weight="bold" style:font-name-asian="Times New Roman" style:font-size-asian="12pt" style:font-style-asian="italic" style:font-weight-asian="bold" style:font-name-complex="Cambr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ize="14pt" fo:font-style="italic" style:font-size-asian="14pt" style:font-style-asian="italic" style:font-name-complex="Constantia" style:font-size-complex="14pt"/>
    </style:style>
    <style:page-layout style:name="Mpm1">
      <style:page-layout-properties fo:page-width="21.001cm" fo:page-height="29.7cm" style:num-format="1" style:print-orientation="portrait" fo:margin-top="1.501cm" fo:margin-bottom="0.827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73cm" fo:margin-top="1.074cm" style:dynamic-spacing="true"/>
      </style:footer-style>
    </style:page-layout>
    <style:page-layout style:name="Mpm2">
      <style:page-layout-properties fo:page-width="21.001cm" fo:page-height="29.7cm" style:num-format="1" style:print-orientation="portrait" fo:margin-top="1.501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3-08-22T18:00:00</meta:creation-date>
    <dc:creator>Admin</dc:creator>
    <dc:date>2013-08-28T16:52:00</dc:date>
    <meta:editing-cycles>5</meta:editing-cycles>
    <meta:editing-duration>PT3H11M</meta:editing-duration>
    <meta:document-statistic meta:table-count="0" meta:image-count="0" meta:object-count="0" meta:page-count="5" meta:paragraph-count="37" meta:word-count="2305" meta:character-count="15762"/>
    <meta:generator>OpenOffice/4.0.0$Win32 OpenOffice.org_project/400m3$Build-9702</meta:generator>
  </office:meta>
</office:document-meta>
</file>