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nstantia" fo:language="ru" fo:country="RU"/>
    </style:style>
    <style:style style:name="P2" style:family="paragraph" style:parent-style-name="Standard">
      <style:paragraph-properties fo:text-align="end" style:justify-single-word="false"/>
      <style:text-properties style:font-name="Constantia" fo:language="ru" fo:country="RU"/>
    </style:style>
    <style:style style:name="P3" style:family="paragraph" style:parent-style-name="Standard">
      <style:paragraph-properties fo:text-align="justify" style:justify-single-word="false"/>
      <style:text-properties style:font-name="Constantia" fo:language="ru" fo:country="RU"/>
    </style:style>
    <style:style style:name="P4" style:family="paragraph" style:parent-style-name="Standard">
      <style:text-properties style:font-name="Constantia" fo:language="ru" fo:country="RU" fo:font-style="italic" style:language-asian="ru" style:country-asian="RU" style:font-style-asian="italic"/>
    </style:style>
    <style:style style:name="P5" style:family="paragraph" style:parent-style-name="Standard">
      <style:paragraph-properties fo:text-align="center" style:justify-single-word="false"/>
      <style:text-properties style:font-name="Constantia" fo:language="ru" fo:country="RU" fo:font-style="italic" style:language-asian="ru" style:country-asian="RU" style:font-style-asian="italic"/>
    </style:style>
    <style:style style:name="P6" style:family="paragraph" style:parent-style-name="Standard">
      <style:paragraph-properties fo:text-align="center" style:justify-single-word="false"/>
      <style:text-properties style:font-name="Constantia" fo:font-size="14pt" fo:language="ru" fo:country="RU" fo:font-weight="bold" style:font-size-asian="14pt" style:language-asian="ru" style:country-asian="RU"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0.501cm" style:auto-text-indent="false"/>
    </style:style>
    <style:style style:name="P9" style:family="paragraph" style:parent-style-name="Standard">
      <style:paragraph-properties fo:margin-left="0cm" fo:margin-right="0cm" fo:text-align="justify" style:justify-single-word="false" fo:text-indent="0.501cm" style:auto-text-indent="false"/>
      <style:text-properties style:font-name="Constantia" fo:language="ru" fo:country="RU" style:language-asian="ru" style:country-asian="RU"/>
    </style:style>
    <style:style style:name="P10" style:family="paragraph" style:parent-style-name="Standard">
      <style:paragraph-properties fo:margin-left="0cm" fo:margin-right="0cm" fo:text-align="justify" style:justify-single-word="false" fo:text-indent="0.501cm" style:auto-text-indent="false"/>
      <style:text-properties style:font-name="Constantia" fo:language="ru" fo:country="RU" style:language-asian="ru" style:country-asian="RU" style:font-name-complex="Arial"/>
    </style:style>
    <style:style style:name="P11" style:family="paragraph" style:parent-style-name="Standard">
      <style:paragraph-properties fo:margin-left="0cm" fo:margin-right="0cm" fo:text-align="justify" style:justify-single-word="false" fo:text-indent="0.501cm" style:auto-text-indent="false"/>
      <style:text-properties style:font-name="Constantia" fo:language="ru" fo:country="RU" fo:font-weight="bold" style:language-asian="ru" style:country-asian="RU" style:font-weight-asian="bold" style:font-name-complex="Arial" style:font-weight-complex="bold"/>
    </style:style>
    <style:style style:name="P12" style:family="paragraph" style:parent-style-name="Standard">
      <style:paragraph-properties fo:margin-left="0cm" fo:margin-right="0cm" fo:text-align="center" style:justify-single-word="false" fo:text-indent="0.501cm" style:auto-text-indent="false"/>
      <style:text-properties style:font-name="Constantia" fo:language="ru" fo:country="RU" fo:font-weight="bold" style:language-asian="ru" style:country-asian="RU" style:font-weight-asian="bold" style:font-name-complex="Arial" style:font-weight-complex="bold"/>
    </style:style>
    <style:style style:name="P13" style:family="paragraph" style:parent-style-name="Standard">
      <style:paragraph-properties fo:margin-left="0cm" fo:margin-right="0cm" fo:text-align="end" style:justify-single-word="false" fo:text-indent="0.501cm" style:auto-text-indent="false"/>
      <style:text-properties style:font-name="Constantia" fo:language="ru" fo:country="RU" fo:font-style="italic" style:language-asian="ru" style:country-asian="RU" style:font-style-asian="italic" style:font-name-complex="Arial"/>
    </style:style>
    <style:style style:name="P14" style:family="paragraph" style:parent-style-name="Standard">
      <style:paragraph-properties fo:margin-left="0cm" fo:margin-right="0cm" fo:text-align="center" style:justify-single-word="false" fo:text-indent="0.501cm" style:auto-text-indent="false"/>
    </style:style>
    <style:style style:name="P15" style:family="paragraph" style:parent-style-name="Standard">
      <style:paragraph-properties fo:margin-left="0cm" fo:margin-right="0cm" fo:text-align="end" style:justify-single-word="false" fo:text-indent="0.501cm" style:auto-text-indent="false"/>
    </style:style>
    <style:style style:name="P16" style:family="paragraph" style:parent-style-name="Standard" style:master-page-name="Standard">
      <style:paragraph-properties style:page-number="auto"/>
    </style:style>
    <style:style style:name="P17" style:family="paragraph" style:parent-style-name="Footer">
      <style:text-properties style:font-name="Constantia" fo:font-size="14pt" fo:font-style="italic" style:font-size-asian="14pt" style:font-style-asian="italic" style:font-size-complex="14pt"/>
    </style:style>
    <style:style style:name="P18" style:family="paragraph" style:parent-style-name="Footer">
      <style:paragraph-properties fo:text-align="end" style:justify-single-word="false"/>
      <style:text-properties style:font-name="Constantia" fo:font-size="14pt" fo:font-style="italic" style:font-size-asian="14pt" style:font-style-asian="italic" style:font-size-complex="14pt"/>
    </style:style>
    <style:style style:name="T1" style:family="text">
      <style:text-properties style:font-name="Constantia" fo:font-size="14pt" fo:language="ru" fo:country="RU" fo:font-weight="bold" style:font-size-asian="14pt" style:font-weight-asian="bold" style:font-size-complex="14pt"/>
    </style:style>
    <style:style style:name="T2" style:family="text">
      <style:text-properties style:font-name="Constantia" fo:font-size="14pt" fo:font-style="italic" style:font-size-asian="14pt" style:font-style-asian="italic" style:font-size-complex="14pt"/>
    </style:style>
    <style:style style:name="T3" style:family="text">
      <style:text-properties style:font-name="Constantia" fo:language="ru" fo:country="RU"/>
    </style:style>
    <style:style style:name="T4" style:family="text">
      <style:text-properties style:font-name="Constantia" fo:language="ru" fo:country="RU" style:text-underline-style="solid" style:text-underline-width="auto" style:text-underline-color="font-color"/>
    </style:style>
    <style:style style:name="T5" style:family="text">
      <style:text-properties style:font-name="Constantia" fo:language="ru" fo:country="RU" style:text-underline-style="solid" style:text-underline-width="auto" style:text-underline-color="font-color" style:language-asian="ru" style:country-asian="RU" style:font-name-complex="Arial"/>
    </style:style>
    <style:style style:name="T6" style:family="text">
      <style:text-properties style:font-name="Constantia" fo:language="ru" fo:country="RU" fo:font-style="italic" style:font-style-asian="italic"/>
    </style:style>
    <style:style style:name="T7" style:family="text">
      <style:text-properties style:font-name="Constantia" fo:language="ru" fo:country="RU" fo:font-style="italic" style:language-asian="ru" style:country-asian="RU" style:font-style-asian="italic" style:font-name-complex="Arial"/>
    </style:style>
    <style:style style:name="T8" style:family="text">
      <style:text-properties style:font-name="Constantia" fo:language="ru" fo:country="RU" fo:font-style="italic" style:language-asian="ru" style:country-asian="RU" style:font-style-asian="italic" style:font-name-complex="Arial" style:font-style-complex="italic"/>
    </style:style>
    <style:style style:name="T9" style:family="text">
      <style:text-properties style:font-name="Constantia" fo:language="ru" fo:country="RU" fo:font-style="italic" fo:font-weight="bold" style:language-asian="ru" style:country-asian="RU" style:font-style-asian="italic" style:font-weight-asian="bold" style:font-name-complex="Arial" style:font-style-complex="italic"/>
    </style:style>
    <style:style style:name="T10" style:family="text">
      <style:text-properties style:font-name="Constantia" fo:language="ru" fo:country="RU" fo:font-style="italic" fo:font-weight="bold" style:language-asian="ru" style:country-asian="RU" style:font-style-asian="italic" style:font-weight-asian="bold" style:font-name-complex="Arial" style:font-style-complex="italic" style:font-weight-complex="bold"/>
    </style:style>
    <style:style style:name="T11" style:family="text">
      <style:text-properties style:font-name="Constantia" fo:language="ru" fo:country="RU" fo:font-style="italic" style:text-underline-style="solid" style:text-underline-width="auto" style:text-underline-color="font-color" style:language-asian="ru" style:country-asian="RU" style:font-style-asian="italic" style:font-name-complex="Arial"/>
    </style:style>
    <style:style style:name="T12" style:family="text">
      <style:text-properties style:font-name="Constantia" fo:language="ru" fo:country="RU" fo:font-style="italic" style:text-underline-style="solid" style:text-underline-width="auto" style:text-underline-color="font-color" style:language-asian="ru" style:country-asian="RU" style:font-style-asian="italic" style:font-name-complex="Arial" style:font-style-complex="italic"/>
    </style:style>
    <style:style style:name="T13" style:family="text">
      <style:text-properties style:font-name="Constantia" fo:language="ru" fo:country="RU" style:language-asian="ru" style:country-asian="RU"/>
    </style:style>
    <style:style style:name="T14" style:family="text">
      <style:text-properties style:font-name="Constantia" fo:language="ru" fo:country="RU" style:language-asian="ru" style:country-asian="RU" style:font-name-complex="Arial"/>
    </style:style>
    <style:style style:name="T15" style:family="text">
      <style:text-properties style:font-name="Constantia" fo:language="ru" fo:country="RU" style:language-asian="ru" style:country-asian="RU" style:font-name-complex="Arial" style:font-weight-complex="bold"/>
    </style:style>
    <style:style style:name="T16" style:family="text">
      <style:text-properties style:font-name="Constantia" fo:language="ru" fo:country="RU" style:language-asian="ru" style:country-asian="RU" style:font-name-complex="Arial" style:font-style-complex="italic"/>
    </style:style>
    <style:style style:name="T17" style:family="text">
      <style:text-properties style:font-name="Constantia" fo:language="ru" fo:country="RU" fo:font-weight="bold" style:language-asian="ru" style:country-asian="RU" style:font-weight-asian="bold" style:font-name-complex="Arial"/>
    </style:style>
    <style:style style:name="T18" style:family="text">
      <style:text-properties style:font-name="Constantia" fo:language="ru" fo:country="RU" fo:font-weight="bold" style:language-asian="ru" style:country-asian="RU" style:font-weight-asian="bold" style:font-name-complex="Arial" style:font-weight-complex="bold"/>
    </style:style>
    <style:style style:name="T19" style:family="text">
      <style:text-properties style:font-name="Constantia" fo:font-style="italic" style:language-asian="ru" style:country-asian="RU" style:font-style-asian="italic" style:font-name-complex="Arial"/>
    </style:style>
    <style:style style:name="T20" style:family="text">
      <style:text-properties style:font-name="Constantia" fo:font-style="italic" style:language-asian="ru" style:country-asian="RU" style:font-style-asian="italic" style:font-name-complex="Arial" style:font-style-complex="italic"/>
    </style:style>
    <style:style style:name="T21" style:family="text">
      <style:text-properties style:font-name="Constantia" fo:font-style="italic" fo:font-weight="bold" style:language-asian="ru" style:country-asian="RU" style:font-style-asian="italic" style:font-weight-asian="bold" style:font-name-complex="Arial"/>
    </style:style>
    <style:style style:name="T22" style:family="text">
      <style:text-properties style:font-name="Constantia" fo:font-style="italic" fo:font-weight="bold" style:language-asian="ru" style:country-asian="RU" style:font-style-asian="italic" style:font-weight-asian="bold" style:font-name-complex="Arial" style:font-style-complex="italic" style:font-weight-complex="bold"/>
    </style:style>
    <style:style style:name="T23" style:family="text">
      <style:text-properties style:font-name="Constantia" fo:font-style="italic" fo:font-weight="bold" style:language-asian="ru" style:country-asian="RU" style:font-style-asian="italic" style:font-weight-asian="bold" style:font-name-complex="Arial" style:font-weight-complex="bold"/>
    </style:style>
    <style:style style:name="T24" style:family="text">
      <style:text-properties style:font-name="Constantia" fo:font-style="italic" style:text-underline-style="solid" style:text-underline-width="auto" style:text-underline-color="font-color" style:language-asian="ru" style:country-asian="RU" style:font-style-asian="italic" style:font-name-complex="Arial" style:font-style-complex="italic"/>
    </style:style>
    <style:style style:name="T25" style:family="text">
      <style:text-properties style:font-name="Constantia" style:language-asian="ru" style:country-asian="RU"/>
    </style:style>
    <style:style style:name="T26" style:family="text">
      <style:text-properties style:font-name="Constantia" style:language-asian="ru" style:country-asian="RU" style:font-name-complex="Arial"/>
    </style:style>
    <style:style style:name="T27" style:family="text">
      <style:text-properties style:font-name="Constantia" style:language-asian="ru" style:country-asian="RU" style:font-name-complex="Arial" style:font-weight-complex="bold"/>
    </style:style>
    <style:style style:name="T28" style:family="text">
      <style:text-properties style:font-name="Constantia" style:language-asian="ru" style:country-asian="RU" style:font-name-complex="Arial" style:font-style-complex="italic"/>
    </style:style>
    <style:style style:name="T29" style:family="text">
      <style:text-properties style:font-name="Constantia" fo:font-weight="bold" style:language-asian="ru" style:country-asian="RU" style:font-weight-asian="bold" style:font-name-complex="Arial"/>
    </style:style>
    <style:style style:name="T30" style:family="text">
      <style:text-properties style:font-name="Constantia" fo:font-weight="bold" style:language-asian="ru" style:country-asian="RU" style:font-weight-asian="bold" style:font-name-complex="Arial" style:font-weight-complex="bold"/>
    </style:style>
    <style:style style:name="T31" style:family="text">
      <style:text-properties fo:language="ru"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Марионетка</text:span><text:span text:style-name="T1"> Глобального Предиктора</text:span></text:p>
      <text:p text:style-name="P1"/>
      <text:p text:style-name="P1"/>
      <text:p text:style-name="P7"><text:span text:style-name="T3">После получения российского паспорта, </text:span><text:a xlink:type="simple" xlink:href="http://ru.wikipedia.org/wiki/%D1%ED%EE%F3%E4%E5%ED,_%DD%E4%E2%E0%F0%E4"><text:span text:style-name="Internet_20_link"><text:span text:style-name="T3">Э.Д. Сноуден</text:span></text:span></text:a><text:span text:style-name="T3"> – диссидент, бывший сотрудник спецслужб США, находившийся в аэропорту Шереметьево, как будто растворился на бе</text:span><text:span text:style-name="T4">з</text:span><text:span text:style-name="T3">крайних просторах России. По крайней мере, так может показаться. Однако интерес СМИ к его персоне и</text:span><text:span text:style-name="T4">з</text:span><text:span text:style-name="T3">чез неслучайно. Нам понятно, что на то была соответствующая команда их «хозяев». Возникает вопрос: </text:span><text:span text:style-name="T6">для чего же был нужен этот Сноуден</text:span><text:span text:style-name="T3">? Очевидно, что Сноуден исполнив (частично или полностью говорить пока рано) свою роль сейчас "приходит в себя", в то время как, запущенные им глобальные процессы время от времени дают о себе знать. Ниже приведём интервью со специалистом по конкурентной разведке Еленой Лариной, которое было </text:span><text:a xlink:type="simple" xlink:href="http://www.kp.ru/daily/26102/2998755/"><text:span text:style-name="Internet_20_link"><text:span text:style-name="T3">опубликовано</text:span></text:span></text:a><text:span text:style-name="T3"> в нескольких номерах газеты «</text:span><text:span text:style-name="T6">Комсомольская Правда</text:span><text:span text:style-name="T3">» в июле месяце. В этом материале дана версия роли Сноудена в глобальном текущем раскладе. Обращаем внимание на то, что материал был опубликован в июле и за прошедшее время ситуация в мире несколько изменилась. О некоторых событиях, сказанных в статье, мы писали ранее. Поэтому предлагаем самостоятельно сопоставить написанное, с текущим моментом и раскрыть умолчания, содержащиеся в статье.</text:span></text:p>
      <text:p text:style-name="P2">ИАС КПЕ</text:p>
      <text:p text:style-name="P3"/>
      <text:p text:style-name="P1"/>
      <text:p text:style-name="P6">Кто вы, мистер Сноуден?</text:p>
      <text:p text:style-name="P4"/>
      <text:p text:style-name="P5">Интервью со специалистом по конкурентной разведке Еленой Лариной</text:p>
      <text:p text:style-name="P9"/>
      <text:p text:style-name="P9"/>
      <text:p text:style-name="P8"><text:span text:style-name="T25">Этот скромный компьютерщик явился в наш грешный мир подобно герою </text:span><text:span text:style-name="T13">Киану Ривза Нео из голливудского блокбастера «Матрица». Нео узнал страшную тайну о другой Реальности, правящей народом, и перешёл на сторону повстанцев. </text:span><text:span text:style-name="T25">Сноуден, разочаровавшись в родных спецслужбах, устроивших тотальную электронную слежку над миром, тоже восстал против Системы</text:span></text:p>
      <text:p text:style-name="P11"/>
      <text:p text:style-name="P11">Компьютерный гений в виртуале и реале</text:p>
      <text:p text:style-name="P11"/>
      <text:p text:style-name="P8"><text:span text:style-name="T14"><text:s/>- </text:span><text:span text:style-name="T8">Тот роскошный особняк на Гавайях оказался</text:span><text:span text:style-name="T20"> </text:span><text:span text:style-name="T8"> скромным бунгало</text:span><text:span text:style-name="T14">,</text:span><text:span text:style-name="T26"> </text:span><text:span text:style-name="T14">- говорит специалист по конкурентной разведке Елена Ларина. - </text:span><text:span text:style-name="T8">И разрекламированная зарплата</text:span><text:span text:style-name="T20"> </text:span><text:span text:style-name="T8">- 200 тысяч баксов в год</text:span><text:span text:style-name="T20"> </text:span><text:span text:style-name="T8">- ужалась вдвое.</text:span></text:p>
      <text:p text:style-name="P10"/>
      <text:p text:style-name="P8"><text:span text:style-name="T18">В:</text:span><text:span text:style-name="T10"> Только не говорите, что брошенная накануне свадьбы невеста</text:span><text:span text:style-name="T22"> </text:span><text:span text:style-name="T10">- тоже миф?</text:span></text:p>
      <text:p text:style-name="P8"><text:span text:style-name="T30">О:</text:span><text:span text:style-name="T26"> Невеста была. Танцовщица </text:span><text:span text:style-name="T27">Линдси Миллс</text:span><text:span text:style-name="T26">. Они жили вместе не один год. </text:span><text:span text:style-name="T14">В блоге Линдси пишет, что перед внезапным расставанием </text:span><text:span text:style-name="T15">Эдвард</text:span><text:span text:style-name="T14"> странно себя вёл.</text:span></text:p>
      <text:p text:style-name="P10"/>
      <text:p text:style-name="P8"><text:span text:style-name="T18">В:</text:span><text:span text:style-name="T10"> К измене невесте и государству его якобы склонил авторитетный гей</text:span></text:p>
      <text:p text:style-name="P8"><text:span text:style-name="T18">О:</text:span><text:span text:style-name="T14"> Догадываюсь, откуда пошла «голубая» версия. </text:span><text:span text:style-name="T26">Скорее надо говорить о «розовом следе».</text:span></text:p>
      <text:p text:style-name="P10"/>
      <text:p text:style-name="P8"><text:span text:style-name="T30">В:</text:span><text:span text:style-name="T22"> Заинтриговали, Елена!</text:span></text:p>
      <text:p text:style-name="P8"><text:span text:style-name="T26">О: Начн</text:span><text:span text:style-name="T14">ё</text:span><text:span text:style-name="T26">м по порядку. Прогрессивная общественность, мировые СМИ лепят образ компьютерного Гения, открывшего миру правду об Американском Наибольшем Брате - </text:span><text:soft-page-break/><text:span text:style-name="T26">АНБ. Нещадно эксплуатируя стереотипы. </text:span><text:span text:style-name="T14">Любой юзер знает, что </text:span><text:span text:style-name="T15">Стив Джобс</text:span><text:span text:style-name="T14"> бросил университет, другие компьютерные гуру не получили образования даже на уровне колледжа. </text:span><text:span text:style-name="T26">Вот цитата с популярного российского онлайн-ресурса Компьютерра: «</text:span><text:span text:style-name="T20">Вам это понравится: человек, выставивший легендарное сверхсекретное ведомство со спущенными штанами, не окончил даже средней школы. Он бросает последний класс и тратит несколько лет на изучение программирования, компьютерные игры, словесные баталии на технологических сайтах</text:span><text:span text:style-name="T26">». </text:span></text:p>
      <text:p text:style-name="P10"/>
      <text:p text:style-name="P8"><text:span text:style-name="T14">Правды здесь только две. </text:span><text:span text:style-name="T17">Сноуден не окончил среднюю школу и увлёкся компьютерными играми</text:span><text:span text:style-name="T14">. </text:span><text:span text:style-name="T26">Лишь спустя 10 лет получил сертификат Microsoft Solutions Expert. </text:span></text:p>
      <text:p text:style-name="P10"/>
      <text:p text:style-name="P8"><text:span text:style-name="T30">В: </text:span><text:span text:style-name="T22">Майкрософт - это  круто!</text:span></text:p>
      <text:p text:style-name="P8"><text:span text:style-name="T18">О:</text:span><text:span text:style-name="T14"> Сей сертификат среднего квалификационного уровня имеет множество </text:span><text:span text:style-name="T26">IT</text:span><text:span text:style-name="T14">-специалистов по всему миру. Так что на поверку наш Гений</text:span><text:span text:style-name="T26"> </text:span><text:span text:style-name="T14">- средний компьютерщик. Чтобы освобождать народ Ирака от гнёта, он пошёл в армию. </text:span><text:span text:style-name="T26">Но </text:span><text:span text:style-name="T29">сломал обе ноги на учениях</text:span><text:span text:style-name="T26">, его комиссовали. Однако армейский инструктор подтверждения насч</text:span><text:span text:style-name="T14">ё</text:span><text:span text:style-name="T26">т переломов прессе не дал. Работа охранником в сверхсекретном АНБ - тоже лукавство. Парень охранял Центр углубл</text:span><text:span text:style-name="T14">ё</text:span><text:span text:style-name="T26">нного изучения языков Университета штата Мериленд. Там на кафедре иностранных языков готовили лингвистов для АНБ. Вот и вся связь...</text:span></text:p>
      <text:p text:style-name="P10"/>
      <text:p text:style-name="P8"><text:span text:style-name="T14">Охранник </text:span><text:span text:style-name="T17">был активным участником форумов, где увлекался аниме, ролевыми играми и околополитическими дискуссиями</text:span><text:span text:style-name="T14">. </text:span><text:span text:style-name="T26">На форуме Ars Technika писал, что надо бороться против угнетения, вмешательства государства в частную жизнь. Не прошло и полутора лет, как охранник с весьма специфическими взглядами, без какого-либо диплома, не окончивший и среднюю школу, устраивается в… ЦРУ. Получает доступ к секретной информации, отправляется на работу в Женеву. А ещ</text:span><text:span text:style-name="T14">ё</text:span><text:span text:style-name="T26"> говорят, что американские мечты не сбываются.</text:span></text:p>
      <text:p text:style-name="P9"/>
      <text:p text:style-name="P8"><text:span text:style-name="T14">Одна из знакомых Сноудена сообщила журналисту </text:span><text:span text:style-name="T26">The</text:span><text:span text:style-name="T14"> </text:span><text:span text:style-name="T26">New</text:span><text:span text:style-name="T14"> </text:span><text:span text:style-name="T26">York</text:span><text:span text:style-name="T14"> </text:span><text:span text:style-name="T26">Times</text:span><text:span text:style-name="T14">, что в конце 2009 года тот частенько признавался, что испытывает кризис совести и находится «не в своей тарелке». </text:span><text:span text:style-name="T26">Но это не помешало ему уехать с рекомендацией ЦРУ в Японию на секретный военный объект. Дальше загадки множатся. В 2010 г. на форуме Ars Technika он заявляет: «</text:span><text:span text:style-name="T20">Наше общество повинуется жутким типам. Мы оказались сегодня там, пройдя скользкий путь. И этот путь прикрывается всепроникающей государственной тайной</text:span><text:span text:style-name="T26">». Весной он перебрался с невестой на Гавайи.</text:span></text:p>
      <text:p text:style-name="P10"/>
      <text:p text:style-name="P8"><text:span text:style-name="T14">Сверхсекретный объект, связанный с АНБ, эксплуатирует </text:span><text:span text:style-name="T26">Booz</text:span><text:span text:style-name="T14"> </text:span><text:span text:style-name="T26">Allen</text:span><text:span text:style-name="T14"> </text:span><text:span text:style-name="T26">Hamilton</text:span><text:span text:style-name="T14"> </text:span><text:span text:style-name="T26">Inc</text:span><text:span text:style-name="T14">. Её годовой объём продаж превышает $2,7 млрд., 97% доходов поступает от контрактов со структурами разведывательного сообщества США. </text:span><text:span text:style-name="T26">Сама фирма - собственность известной инвесткомпании Carlyle Group. Основные заказчики - Пентагон, АНБ. Среди хозяев - бывшие министры обороны США Карлуччи, Уайнбергер. В списке советников разных лет - экс-президент США </text:span><text:span text:style-name="T30">Джордж Буш</text:span><text:span text:style-name="T26">-ст. (один из акционеров), экс-премьер Великобритании </text:span><text:span text:style-name="T30">Мейджор</text:span><text:span text:style-name="T26">, многие другие випы. Американские эксперты пишут, что </text:span><text:span text:style-name="T29">Carlyle Group - одна из самых могущественных структур США</text:span><text:span text:style-name="T26">. Запомним эту характеристику.</text:span></text:p>
      <text:p text:style-name="P10"/>
      <text:p text:style-name="P8"><text:span text:style-name="T17">Сноуден получил на объекте самую опасную с точки зрения компьютерной безопасности должность</text:span><text:span text:style-name="T29"> </text:span><text:span text:style-name="T17">- системный администратор</text:span><text:span text:style-name="T14">. Согласно мировой статистике подавляющая часть утечек секретной конфиденциальной информации в государственном и </text:span><text:soft-page-break/><text:span text:style-name="T14">корпоративном секторах происходит либо по злому умыслу, либо по небрежности именно сисадминов.</text:span></text:p>
      <text:p text:style-name="P14"><text:span text:style-name="T18">Левая Т</text:span><text:span text:style-name="T18">роица</text:span></text:p>
      <text:p text:style-name="P10"/>
      <text:p text:style-name="P8"><text:span text:style-name="T18">В: </text:span><text:span text:style-name="T10">У Сноудена, понимаю, был злой умысел. </text:span><text:span text:style-name="T22">Но кто заслал казачка на секретный объект?</text:span></text:p>
      <text:p text:style-name="P8"><text:span text:style-name="T18">О:</text:span><text:span text:style-name="T14"> Согласно легенде о Борце он сам вышел на журналиста </text:span><text:span text:style-name="T15">Глена Гринвалда</text:span><text:span text:style-name="T14">, ставшего первым публикатором утечек в британской «Гардиан». Гринвалд</text:span><text:span text:style-name="T26"> </text:span><text:span text:style-name="T14">- </text:span><text:a xlink:type="simple" xlink:href="http://www.contrtv.ru/common/2459/"><text:span text:style-name="Internet_20_link"><text:span text:style-name="T8">лефтист</text:span></text:span></text:a><text:span text:style-name="T14"> (сторонник коммунизма для избранных и казармы для остальных). Как многие лефтисты,</text:span><text:span text:style-name="T26"> </text:span><text:span text:style-name="T14">представитель сексуального пока ещё меньшинства,</text:span><text:span text:style-name="T26"> </text:span><text:span text:style-name="T14">имеет мужа в Бразилии. </text:span><text:span text:style-name="T26">Второй публикатор - </text:span><text:span text:style-name="T27">Бартон Геллман</text:span><text:span text:style-name="T26"> из «Вашингтон пост», дважды лауреат Пулитцеровской премии! Однако за ширмой осталась </text:span><text:span text:style-name="T27">Лаура Пойтрас</text:span><text:span text:style-name="T26">. Идейная подруга Гринвалда, автор фильмов против войны в Ираке, активистка движения за права лесбиянок. Лауре в феврале Сноуден  и предложил помощь в борьбе с АНБ и разочаровавшим его </text:span><text:span text:style-name="T27">Обамо</text:span><text:span text:style-name="T30">й</text:span><text:span text:style-name="T26">. Та связала его  с журналистами. </text:span><text:span text:style-name="T14">Анализ интервью и последующие события показывают, что с Гринвалдом Сноуден находился в гораздо более близких и доверительных отношениях, чем с американцем... Поскольку контакты Сноудена с прессой произошли до переезда на Гавайи, на секретный объект он отправился с подачи этой славной «троицы». </text:span><text:span text:style-name="T26">По решению е</text:span><text:span text:style-name="T14">ё</text:span><text:span text:style-name="T26"> влиятельных хозяев.</text:span></text:p>
      <text:p text:style-name="P10"/>
      <text:p text:style-name="P8"><text:span text:style-name="T18">В:</text:span><text:span text:style-name="T10"> Уж не китайцев ли? </text:span><text:span text:style-name="T22">Бывший вице-президент США  Чейни уверен, что Сноуден - двойной агент, перевербованный спецслужбами Китая.</text:span></text:p>
      <text:p text:style-name="P8"><text:span text:style-name="T18">О: </text:span><text:span text:style-name="T14">У этой версии много сторонников в США и мире. </text:span><text:span text:style-name="T26">И очень серь</text:span><text:span text:style-name="T14">ё</text:span><text:span text:style-name="T26">зные основания. Ведь синхронно со скандалом с АНБ прошла встреча президента США с новым председателем КНР. </text:span><text:span text:style-name="T17">Обама планировал на переговорах с </text:span><text:span text:style-name="T18">Си Цзиньпином</text:span><text:span text:style-name="T17"> поставить вопрос ребром о китайских хакерах, ставших серьёзной угрозой кибербезопасности США</text:span><text:span text:style-name="T14">. 6 июня, в канун встречи лидеров, Пентагон</text:span><text:span text:style-name="T26"> </text:span><text:span text:style-name="T14">официально обвинил спецподразделение армии Китая в кибершпионаже на американских промышленных предприятиях и оборонных структурах. </text:span><text:span text:style-name="T26">Даже назвал ущерб:  $300 млрд.! Но в тот же день «Вашингтон пост» разоблачила секретную программу слежки PRISM. «Нежданно-негаданно» КНР на переговорах получила козыри. Дескать, у янки тоже рыльце в пушку. </text:span><text:span text:style-name="T14">Любопытно, что Сноуден внедрился на объекты в Японии и на Гавайях, откуда ведётся радиоэлектронная разведка против Китая. </text:span><text:span text:style-name="T26">Позже в интервью South China Morning Post подробно расскажет об этом, раскроет IP- адреса, интересующие американцев в Поднебесной, поведает о хакерских атаках янки на конкретные объекты КНР. Опять же любопытно, почему он сбежал из гавайского рая именно в Гонконг. На первый взгляд это полное сумасшествие. Хотя Гонконг - часть территории Китая, у него особый статус, соглашение с США о взаимной выдаче преступников. Но Сноуден не сумасшедший. Значит, </text:span><text:span text:style-name="T29">были железные гарантии безопасности</text:span><text:span text:style-name="T26">.</text:span></text:p>
      <text:p text:style-name="P10"/>
      <text:p text:style-name="P8"><text:span text:style-name="T30">В:</text:span><text:span text:style-name="T22"> Точно китайский шпион!</text:span></text:p>
      <text:p text:style-name="P8"><text:span text:style-name="T30">О:</text:span><text:span text:style-name="T26"> Убеждена - нет! Спецслужбы своих агентов не бросают, иначе с ними никто не будет сотрудничать. А нашего беглеца фактически выдворили из Гонконга, считай, из Китая. Вот и мается теперь в «Шереметьево».</text:span></text:p>
      <text:p text:style-name="P10"/>
      <text:p text:style-name="P8"><text:span text:style-name="T18">В:</text:span><text:span text:style-name="T10"> Почему Пекин так поступил со сверхценным кадром? </text:span><text:span text:style-name="T22">Китайцам же янки не указ!</text:span></text:p>
      <text:p text:style-name="P8"><text:span text:style-name="T18">О: </text:span><text:span text:style-name="T14">В китайской экономике накопилось слишком много противоречий и «бомб», которые могут взорваться в любой момент.</text:span><text:span text:style-name="T26"> </text:span><text:span text:style-name="T17">Для нового руководства КНР сейчас самое главное</text:span><text:span text:style-name="T26"> </text:span><text:span text:style-name="T14">- </text:span><text:soft-page-break/><text:span text:style-name="T14">не меряться с США, кто круче, а спокойно, </text:span><text:span text:style-name="T17">постепенно решать свои сложные внутренние проблемы</text:span><text:span text:style-name="T14">. Ещё надо помнить: </text:span><text:span text:style-name="T17">китайское мышление сильно отличается от европейского</text:span><text:span text:style-name="T14">. </text:span><text:span text:style-name="T29">Китай</text:span><text:span text:style-name="T26"> никуда не спешит, </text:span><text:span text:style-name="T29">строит свою политику</text:span><text:span text:style-name="T26"> даже </text:span><text:span text:style-name="T29">не на пятилетки</text:span><text:span text:style-name="T26">, а </text:span><text:span text:style-name="T29">на</text:span><text:span text:style-name="T26"> гораздо </text:span><text:span text:style-name="T29">более длительный срок</text:span><text:span text:style-name="T26">. </text:span><text:span text:style-name="T14">Поэтому </text:span><text:span text:style-name="T26">IP</text:span><text:span text:style-name="T14">- адреса от «шпиона» Пекин получил и «</text:span><text:span text:style-name="T8">Давай, Сноуден, до свиданья!</text:span><text:span text:style-name="T14">»</text:span></text:p>
      <text:p text:style-name="P10">Что касается странного совпадения начала скандала со встречей лидеров США и КНР, это мог быть «ложный след», по которому кто-то сознательно направляет общественное мнение.</text:p>
      <text:p text:style-name="P10"/>
      <text:p text:style-name="P8"><text:span text:style-name="T18">В: </text:span><text:span text:style-name="T10">Один известный «ведущий эксперт» обосновал на сайте «Эха Москвы», что Сноуден </text:span><text:span text:style-name="T22"> </text:span><text:span text:style-name="T10">- агент Службы внешней разведки России (СВР). </text:span><text:span text:style-name="T22">Был на грани провала. Пришлось вытаскивать в Москву таким сложным пут</text:span><text:span text:style-name="T10">ё</text:span><text:span text:style-name="T22">м.</text:span></text:p>
      <text:p text:style-name="P8"><text:span text:style-name="T18">О:</text:span><text:span text:style-name="T14"> Этот известный эксперт известен в основном в сфере анализа мобильных операторов, гаджетов и прочего хай-тека, но не тенденций в мире разведки. </text:span><text:span text:style-name="T26">И просто патологической ненавистью ко всему, что имеет отношение к российскому государству. </text:span><text:span text:style-name="T14">Былая убеждённость Сноудена в долговременном сотрудничестве с Гонконгом является лучшим опровержением такой версии. </text:span><text:span text:style-name="T26">К тому же, как показывает история мировых спецслужб, агентов всегда вывозят в тишине и безвестности. Поэтому надо обладать слишком большой (либо больной!) фантазией, чтобы зачислить Сноудена в агенты СВР.</text:span></text:p>
      <text:p text:style-name="P10"/>
      <text:p text:style-name="P8"><text:span text:style-name="T18">В:</text:span><text:span text:style-name="T10"> Ходят слухи, накануне прилёта Сноудена в Москве с тайным визитом побывал сам глава ЦРУ Джон Бреннан.</text:span></text:p>
      <text:p text:style-name="P8"><text:span text:style-name="T18">О: </text:span><text:span text:style-name="T14">Официального подтверждения не было. Но то, что о нём сообщил Интерфакс, славящийся своей осведомленностью, а также факт, что в Службе внешней разведки России вопрос, посещал ли директор ЦРУ Москву, оставили без комментариев, говорит о многом. Вполне вероятно, что </text:span><text:span text:style-name="T17">Бреннан тайно провёл в Белокаменной переговоры с российскими коллегами о судьбе «предателя»</text:span><text:span text:style-name="T14">.</text:span></text:p>
      <text:p text:style-name="P8"><text:span text:style-name="T14">В любом случае полагаю, что так или иначе судьба Сноудена предрешена. </text:span><text:span text:style-name="T26">Вроде бы он уже попросил политического убежища в 19 странах. </text:span><text:span text:style-name="T27">Владимир Путин</text:span><text:span text:style-name="T26"> сказал: «</text:span><text:span text:style-name="T20">Если захочет уехать и его примут, пожалуйста. Захочет остаться, ладно, но при условии, что перестанет наносить ущерб нашим американским партнерам. Судя по всему, делать этого он не намерен</text:span><text:span text:style-name="T26">». Представляю, какой шум поднимут наши горе-патриоты:  Путин подчиняется вашингтонскому обкому.</text:span></text:p>
      <text:p text:style-name="P10"/>
      <text:p text:style-name="P8"><text:span text:style-name="T30">В:</text:span><text:span text:style-name="T22"> Уже начали. Тот же Лимонов, например.</text:span></text:p>
      <text:p text:style-name="P8"><text:span text:style-name="T18">О:</text:span><text:span text:style-name="T14"> Это лишний раз показывает, что у нас пропаганда часто подменяет анализ. </text:span><text:span text:style-name="T26">Посмотрите сами: Сноуден сидит в Москве, а от его имени появляются публикации о том, что США шпионит за своими ближайшими союзниками, европейцами. Те, естественно, протестуют. Так положено по дипломатическому протоколу. </text:span><text:span text:style-name="T14">Но представлено всё может быть так, что это Россия хочет рассорить Европу и Америку. </text:span><text:span text:style-name="T26">Россию в очередной раз подлинные организаторы этой спецоперации хотят оставить одну перед всем миром, сделать крайней в чужой драке. А </text:span><text:span text:style-name="T29">драка ид</text:span><text:span text:style-name="T17">ё</text:span><text:span text:style-name="T29">т серь</text:span><text:span text:style-name="T17">ё</text:span><text:span text:style-name="T29">зная</text:span><text:span text:style-name="T26">. </text:span><text:span text:style-name="T29">Ид</text:span><text:span text:style-name="T17">ё</text:span><text:span text:style-name="T29">т война в мировой элите</text:span><text:span text:style-name="T26">. А </text:span><text:span text:style-name="T29">Сноуден</text:span><text:span text:style-name="T26"> не более чем </text:span><text:span text:style-name="T29">марионетка</text:span><text:span text:style-name="T26">.</text:span></text:p>
      <text:p text:style-name="P10"/>
      <text:p text:style-name="P8"><text:span text:style-name="T30">В: </text:span><text:span text:style-name="T22">Ничего себе марионетка! Говорят, вывез списки тысяч агентов, дискеты с копиями аж полумиллиона сверхсекретных документов. А может, и весь миллион!</text:span></text:p>
      <text:p text:style-name="P8"><text:span text:style-name="T18">О:</text:span><text:span text:style-name="T14"> Ключевое слово тут, на мой взгляд,</text:span><text:span text:style-name="T26"> </text:span><text:span text:style-name="T14">- «</text:span><text:span text:style-name="T8">говорят</text:span><text:span text:style-name="T14">». </text:span><text:span text:style-name="T26">Пока ничего нового и необычного, чего бы не знали эксперты, парень никому не сообщил. </text:span><text:span text:style-name="T14">Возьмём самые свежие разоблачения, что США следили за 38 посольствами и дипломатическими миссиями, в т.ч. </text:span><text:soft-page-break/><text:span text:style-name="T14">стран - своих союзников, а также органами ЕЭС. </text:span><text:span text:style-name="T26">Сейчас правительства этих стран возмущаются, шлют протесты. </text:span><text:span text:style-name="T14">Хотя все ещё с 90-х годов знали, что система радиоэлектронной разведки АНБ «Эшелон» вела тотальную прослушку не только правительственных офисов союзников США, но даже корпораций из этих стран, конкурирующих с американским бизнесом. Повторяю, всё, о чем говорит Сноуден, было хорошо известно профессионалам спецслужб всего мира. </text:span><text:span text:style-name="T26">Ну</text:span><text:span text:style-name="T14">,</text:span><text:span text:style-name="T26"> если только без презентации в PowerPoint. Единственное, что является непреложным фактом: вся эта история стала громадным медийным событием. </text:span><text:span text:style-name="T14">Мы ведь живём в мире, где важно не то, что происходит на самом деле, а что нам демонстрируют мировые СМИ, интернет и т.п.</text:span></text:p>
      <text:p text:style-name="P8"><text:span text:style-name="T14">Многие почему-то не доверяют словам Путин</text:span><text:span text:style-name="T14">а, сравнившего </text:span><text:span text:style-name="T17">Сноуден</text:span><text:span text:style-name="T14">а с поросёнком, от которого </text:span><text:span text:style-name="T17">много визга, но мало шерсти</text:span><text:span text:style-name="T14">. </text:span><text:span text:style-name="T26">Я думаю, </text:span><text:span text:style-name="T29">это соответствует реальности</text:span><text:span text:style-name="T26">. </text:span><text:span text:style-name="T14">В любой разведке есть сложная система доступов к информации, уровни секретности и т.д. Тем более Сноуден не был никогда штатным сотрудником Агентства национальной безопасности США, которое так усиленно ныне разоблачает. </text:span><text:span text:style-name="T26">Всего лишь работал на его подрядчика, выполнявшего функции, связанные с радиоэлектронной разведкой, скажем дипломатично, в Тихоокеанском регионе. </text:span><text:span text:style-name="T14">Становится всё больше оснований полагать, что теперь «под Сноудена» организаторы спецоперации запускают в СМИ сведения, полученные из совершенно других источников.</text:span></text:p>
      <text:p text:style-name="P10"/>
      <text:p text:style-name="P8"><text:span text:style-name="T18">В: </text:span><text:span text:style-name="T10">Так кто он на самом деле, этот мистер Сноуден?</text:span></text:p>
      <text:p text:style-name="P8"><text:span text:style-name="T18">О: </text:span><text:span text:style-name="T14">Я думаю, действительно честный парень, свято уверовавший в свою мировую освободительную миссию. Он же ещё задолго до скандала признавался на форумах, в разговорах со знакомыми, что готов бороться с гостайнами. Но в конечном счёте сам Эдвард и заславшая его на Гавайи, а затем в Гонконг великолепная троица леваков, </text:span><text:span text:style-name="T8">лефтистов</text:span><text:span text:style-name="T26"> </text:span><text:span text:style-name="T14">- лишь марионетки. Их в рамках внешнего управления поведением ((есть такой метод в спецслужбах!) – </text:span><text:span text:style-name="T5">безструктурный</text:span><text:span text:style-name="T14"> – </text:span><text:span text:style-name="T7">прим. ИАС</text:span><text:span text:style-name="T14">) используют «втёмную» участники глобальной спецоперации. Где </text:span><text:span text:style-name="T17">на кону</text:span><text:span text:style-name="T26"> </text:span><text:span text:style-name="T14">- ни много ни мало!</text:span><text:span text:style-name="T26"> </text:span><text:span text:style-name="T14">- </text:span><text:span text:style-name="T17">вопрос о главенстве в мировой элите</text:span><text:span text:style-name="T14">.</text:span></text:p>
      <text:p text:style-name="P10"/>
      <text:p text:style-name="P14"><text:span text:style-name="T18">Б</text:span><text:span text:style-name="T18">еглец передумал оставаться в России</text:span></text:p>
      <text:p text:style-name="P10"/>
      <text:p text:style-name="P8"><text:span text:style-name="T14">И разослал просьбы о пре</text:span><text:span text:style-name="T14">доставлении ему политубежища ещё в два десятка стран. </text:span><text:span text:style-name="T26">Экс-сотрудник американских спецслужб Эдвард Сноуден, уже вторую неделю скрывающийся в недрах транзитной зоны аэропорта «Шереметьево», в воскресенье вечером официально попросил у российских властей политического убежища. Просьбу передала представителю МИД РФ в аэропорту помощница Сноудена </text:span><text:span text:style-name="T27">Сара Харрисон</text:span><text:span text:style-name="T26">. </text:span></text:p>
      <text:p text:style-name="P10"/>
      <text:p text:style-name="P8"><text:span text:style-name="T14">Однако Владимир Путин заявил, что убежище у нас беглый церэушник может получить лишь при одном условии: «</text:span><text:span text:style-name="T8">Он должен прекратить свою работу, направленную на то, чтобы наносить ущерб нашим американским партнёрам</text:span><text:span text:style-name="T14">». При этом в Кремле дали понять, что Россия не выдаст Сноудена США, так как в этой стране практикуется смертная казнь, которая может грозить разоблачителю.</text:span></text:p>
      <text:p text:style-name="P10"/>
      <text:p text:style-name="P8"><text:span text:style-name="T14">Сноуден пришё</text:span><text:span text:style-name="T14">л к выводу, что российское условие для него не подходит, - молодой человек и дальше собирается «вредить Вашингтону». Видимо, подобной реакции Москвы он ожидал и заранее подстраховался - направил просьбу о предоставлении политубежища ещё в... </text:span><text:span text:style-name="T26">20 стран. </text:span></text:p>
      <text:p text:style-name="P10"/>
      <text:p text:style-name="P8"><text:soft-page-break/><text:span text:style-name="T14">«</text:span><text:span text:style-name="T8">Обама приказал вице-президенту Байдену,</text:span><text:span text:style-name="T16"> - декларировал беглец со страниц </text:span><text:span text:style-name="T28">WikiLeaks</text:span><text:span text:style-name="T16">,</text:span><text:span text:style-name="T8"> - надавить на лидеров стран, у которых я просил защиты. Их цель запугать, но не меня, а тех, кто может последовать за мной</text:span><text:span text:style-name="T14">». Тем временем лидеры некоторых латиноамериканских стран, указанных в прошениях, уже выразили готовность их рассмотреть. - </text:span><text:span text:style-name="T8">Это только из России и Европы кажется, что Сноуден со своими разоблачениями объявился внезапно, как чёрт из табакерки</text:span><text:span text:style-name="T14">,</text:span><text:span text:style-name="T26"> </text:span><text:span text:style-name="T14">- говорит Елена Ларина.</text:span><text:span text:style-name="T26"> </text:span><text:span text:style-name="T14">- </text:span><text:span text:style-name="T9">Вселенская заваруха с тотальной электронной слежкой - лишь крайняя в череде скандалов, сотрясающих в этом году Белый дом</text:span><text:span text:style-name="T8">.</text:span><text:span text:style-name="T14"> </text:span></text:p>
      <text:p text:style-name="P10"/>
      <text:p text:style-name="P14"><text:span text:style-name="T18">Б</text:span><text:span text:style-name="T18">ей Обаму...</text:span></text:p>
      <text:p text:style-name="P11"/>
      <text:p text:style-name="P8"><text:span text:style-name="T14">- </text:span><text:span text:style-name="T17">Началось всё</text:span><text:span text:style-name="T14"> в январе </text:span><text:span text:style-name="T17">с реанимации </text:span><text:a xlink:type="simple" xlink:href="http://www.kpe.ru/sobytiya-i-mneniya/ocenka-tendencii-s-pozicii-kob/3577-global-patterns-and-tailor-scissors"><text:span text:style-name="Internet_20_link"><text:span text:style-name="T17">обстоятельств убийства</text:span></text:span></text:a><text:span text:style-name="T14"> прошлой осенью </text:span><text:span text:style-name="T17">посла США в Ливии</text:span><text:span text:style-name="T14">.</text:span></text:p>
      <text:p text:style-name="P10"/>
      <text:p text:style-name="P8"><text:span text:style-name="T18">В:</text:span><text:span text:style-name="T10"> Но за ту трагедию по горячим следам уже поплатился должностью шеф ЦРУ Петреус! </text:span><text:span text:style-name="T22">Хотя обставили ту отставку как добровольную, якобы связанную с его любовницей.</text:span></text:p>
      <text:p text:style-name="P8"><text:span text:style-name="T18">О:</text:span><text:span text:style-name="T14"> Противники Обамы в конгрессе вновь вытащили ту историю на свет Божий. </text:span><text:span text:style-name="T26">Чтобы бросить тень на спецслужбы и обвинить самого президента в недостаточной энергичности и оперативности. Однако госсекретарь </text:span><text:span text:style-name="T27">Хиллари Клинтон</text:span><text:span text:style-name="T26"> прикрыла шефа, приняв удар на себя. </text:span><text:span text:style-name="T14">На слушаниях в конгрессе она признала, что лично несёт ответственность за гибель посла, и через две недели ушла в отставку. </text:span></text:p>
      <text:p text:style-name="P10"/>
      <text:p text:style-name="P8"><text:span text:style-name="T14">В мае одно из крупнейших в мире агентств, </text:span><text:span text:style-name="T29">Associated</text:span><text:span text:style-name="T17"> </text:span><text:span text:style-name="T29">Press</text:span><text:span text:style-name="T17">, обвинило минюст США, а точнее, спецслужбы в прослушивании телефонов более сотни своих журналистов</text:span><text:span text:style-name="T14">. </text:span><text:span text:style-name="T26">Так</text:span><text:span text:style-name="T14">,</text:span><text:span text:style-name="T26"> впервые был опробован призрак Большого Брата. Все американские институты, занятые изучением общественного мнения, и прежде всего </text:span><text:span text:style-name="T20">Институт Гэллапа</text:span><text:span text:style-name="T26">, начали внимательно мониторить отношение американцев к Большому Брату и администрации Обамы. </text:span></text:p>
      <text:p text:style-name="P10"/>
      <text:p text:style-name="P8"><text:span text:style-name="T14">На той же самой неделе как по заказу вспыхнул скандал с налоговой службой США. </text:span><text:span text:style-name="T14">Оказывается, это ведомство в ходе предвыборной кампании излишне тщательно копалось в документах некоммерческих организаций, учреждённых так называемой Чайной партией</text:span><text:span text:style-name="T26"> </text:span><text:span text:style-name="T14">- консервативно-либертарианским политическим движением. </text:span><text:span text:style-name="T26">На промежуточных выборах 2010 г. эти организации собрали неплохие деньги, чтобы провести в конгресс республиканских кандидатов. Получается, налоговики давили на политических конкурентов Обамы. Генпрокурор США </text:span><text:span text:style-name="T27">Холдер</text:span><text:span text:style-name="T26"> назвал действия Налогового управления возмутительными, приказал начать расследование. </text:span></text:p>
      <text:p text:style-name="P10"/>
      <text:p text:style-name="P8"><text:span text:style-name="T14">В июне Сноуден взорвал свою «бомбу». </text:span><text:span text:style-name="T26">Тут же многочисленные СМИ стали активно муссировать тему, что Обама может использовать материалы слежки АНБ за американскими политиками, бизнесменами для сохранения собственной власти. Сейчас более половины американцев считают, что администрация президента использует АНБ для борьбы со своими политическими противниками.</text:span></text:p>
      <text:p text:style-name="P10"/>
      <text:p text:style-name="P8"><text:span text:style-name="T30">В:</text:span><text:span text:style-name="T22"> Кажется, начинаю понимать. Главная цель спецоперации «Сноуден» - Барак! Внутри Америки его достают скандалами. Да и в мире явно теряет авторитет. Месяц прош</text:span><text:span text:style-name="T10">ё</text:span><text:span text:style-name="T22">л, а «предатель» вс</text:span><text:span text:style-name="T10">ё</text:span><text:span text:style-name="T22"> на свободе. Хотя Обама обещал любыми </text:span><text:soft-page-break/><text:span text:style-name="T22">легальными способами доставить его в США и судить за измену и шпионаж. Ловко, ловко его обложили. Пахнет импичментом.</text:span></text:p>
      <text:p text:style-name="P8"><text:span text:style-name="T18">О:</text:span><text:span text:style-name="T14"> Импичмент Обаме объявить крайне сложно. </text:span><text:span text:style-name="T26">По крайней мере до 2014 г., пока у демократов прочное большинство в палате представителей. Дело обстоит гораздо хитрее и масштабнее. Один из лучших российских экономистов, Валентин Катасонов, очень точно сформулировал ключевую для нашего дальнейшего анализа мысль: «</text:span><text:span text:style-name="T19">Америка - страна достаточно пассионарных людей, умных, действительно искренне желающих свободы. Полтора века ребята из Европы, банкиры, пытались навязать Америке Центральный банк. Всю историю Америки до 2013 г. можно и нужно рассматривать через призму борьбы за или против Центрального банка</text:span><text:span text:style-name="T26">».</text:span></text:p>
      <text:p text:style-name="P10"/>
      <text:p text:style-name="P8"><text:span text:style-name="T18">В:</text:span><text:span text:style-name="T10"> Вот уже сто лет роль государственного ЦБ в США выполняет таинственная ФРС</text:span><text:span text:style-name="T22"> </text:span><text:span text:style-name="T10">- Федеральная резервная система. Конспирологи называют её группой частных банков, приватизировавших печатный долларовый станок.</text:span></text:p>
      <text:p text:style-name="P8"><text:span text:style-name="T18">О:</text:span><text:span text:style-name="T14"> Ещё называют </text:span><text:span text:style-name="T8">Картелем восьми семей</text:span><text:span text:style-name="T14">. </text:span><text:span text:style-name="T26">Имея в виду </text:span><text:span text:style-name="T23">Ротшильдов</text:span><text:span text:style-name="T21">, </text:span><text:span text:style-name="T23">Рокфеллеров</text:span><text:span text:style-name="T21">, </text:span><text:span text:style-name="T23">Варбургов</text:span><text:span text:style-name="T21"> и др</text:span><text:span text:style-name="T26">. </text:span><text:span text:style-name="T29">Реальность, </text:span><text:span text:style-name="T26">конечно</text:span><text:span text:style-name="T29">, намного сложнее</text:span><text:span text:style-name="T26">. Но дыма без огня не бывает. ФРС включает в себя 12 региональных федеральных резервных банков. Так вот, более половины активов приходится на Нью-Йоркский, в котором заправляют хозяева семи крупнейших банков Нью-Йорка и страны. В последние годы не только записные конспирологи, но и рядовые американцы, конгрессмены, даже миллиардеры, входящие в список самых богатых людей мира, пытаются разобраться, кому принадлежит реальная власть в ФРС, какие тайны она скрывает.</text:span></text:p>
      <text:p text:style-name="P10"/>
      <text:p text:style-name="P12">Золотая рыбка, подари триллион</text:p>
      <text:p text:style-name="P10"/>
      <text:p text:style-name="P8"><text:span text:style-name="T14">- В 2011 г. была предпринята попытка впервые провести там аудит. </text:span><text:span text:style-name="T26">Банкиры е</text:span><text:span text:style-name="T14">ё</text:span><text:span text:style-name="T26"> успешно провалили. ФРС отделалась так называемым частичным аудитом. Документы аудита разместили на сайте сенатора </text:span><text:span text:style-name="T27">Сандерса</text:span><text:span text:style-name="T26">. У многих в Америке - от простого программиста до владельцев крупнейших корпораций - волосы встали дыбом. </text:span><text:span text:style-name="T14">Оказывается, </text:span><text:span text:style-name="T17">в мировой кризис 2008 года</text:span><text:span text:style-name="T14"> </text:span><text:span text:style-name="T17">ФРС предоставила займы на триллионы долларов на длительные сроки всего под 0,25% годовых</text:span><text:span text:style-name="T14">, т.е. практически даром.</text:span></text:p>
      <text:p text:style-name="P10"/>
      <text:p text:style-name="P8"><text:span text:style-name="T18">В:</text:span><text:span text:style-name="T10"> Да уж, для россиян слышать про огромные кредиты на долгий срок всего под 0,25% годовых</text:span><text:span text:style-name="T22"> </text:span><text:span text:style-name="T10">- чистая сказка про золотую рыбку!</text:span></text:p>
      <text:p text:style-name="P8"><text:span text:style-name="T18">О:</text:span><text:span text:style-name="T14"> На этом деяния «золотой рыбки»</text:span><text:span text:style-name="T26"> </text:span><text:span text:style-name="T14">- ФРС не закончились. </text:span><text:span text:style-name="T26">В Америке есть чрезвычайно популярный человек, мэр Нью-Йорка </text:span><text:span text:style-name="T27">Майкл Блумберг</text:span><text:span text:style-name="T26">. Миллиардер, республиканец, владелец крупнейшей одноименной сети деловой информации, которой пользуются все инвесторы и СМИ мира. Потомок иммигрантов из России. Он через Верховный суд США смог выбить из ФРС документы, свидетельствовавшие, что и в послекризисные годы там выдали примерно на таких же условиях кредитов и ссуд под совершенно бросовые и ничего не стоящие облигации в общей сложности на $16 трлн. </text:span><text:span text:style-name="T14">Конечно, там имел место и двойной, тройной счёт за счёт того, что банки брали кредиты и возвращали их в короткий срок. </text:span><text:span text:style-name="T26">Но по-любому таких кредитов на длительный срок было выдано не менее чем на 4 трлн. долларов. </text:span><text:span text:style-name="T14">При том что всё, созданное мировой экономикой за год, оценивается примерно в $80 трлн. А здесь ребята через окошко, как у нас говорят, по звонку, спокойненько передают триллионы баксов своим партнёрам по бизнесу, а также реальным хозяевам ФРС. </text:span><text:span text:style-name="T26">Глава ФРС </text:span><text:span text:style-name="T30">Бен Бернанке</text:span><text:span text:style-name="T26"> </text:span><text:span text:style-name="T29">и его команда</text:span><text:span text:style-name="T26"> - не более чем </text:span><text:span text:style-name="T29">обслуживающий квалифицированный персонал</text:span><text:span text:style-name="T26">.</text:span></text:p>
      <text:p text:style-name="P10"/>
      <text:p text:style-name="P8"><text:soft-page-break/><text:span text:style-name="T14">Про ФРС в России пишут много. </text:span><text:span text:style-name="T26">Все ищут владельцев. Но главными-то, по сути, являются те, кто получает безумные, немереные, практически беспроцентные кредиты, фактически под «воздух». О каком свободном рынке в Америке можно говорить после публикации по решению Верховного суда этих данных? Нисколько не приуменьшая размеров коррупции и хищений в России, могу сказать, что наши компрадоры - просто подготовишки из детского сада по сравнению с солидными людьми с Уолл-стрит и Квадратной Мили в Сити.</text:span></text:p>
      <text:p text:style-name="P10"/>
      <text:p text:style-name="P8"><text:span text:style-name="T18">В:</text:span><text:span text:style-name="T10"> Все это очень интересно. Но Сноуден здесь при чём? </text:span><text:span text:style-name="T22">Неужто и в ФРС внедрялся, новые «бомбы» готовит?</text:span></text:p>
      <text:p text:style-name="P8"><text:span text:style-name="T18">О:</text:span><text:span text:style-name="T14"> Нет, кассиром там поработать не успел. Но в истории с ФРС он и весь этот скандал играют ключевую роль.</text:span></text:p>
      <text:p text:style-name="P10"/>
      <text:p text:style-name="P8"><text:span text:style-name="T14">Самым активным борцом против ФРС в конгрессе США был старый сенатор </text:span><text:span text:style-name="T15">Рон Пол</text:span><text:span text:style-name="T14">. </text:span><text:span text:style-name="T26">Его влияние, базирующееся не на деньгах, а на авторитете среди американцев, столь велико, что </text:span><text:span text:style-name="T27">Митт Ромни</text:span><text:span text:style-name="T26">, связанный с Wall Street теснейшими узами, был вынужден официально включить пункт о полном аудите ФРС в программу республиканской партии на президентских выборах. </text:span><text:span text:style-name="T14">Ромни в Белый дом не попал, да и старик Пол после президентской кампании по возрасту ушёл из активной политики. Но, рано радовались банкиры. В сенат избрали его сына </text:span><text:span text:style-name="T18">Рэнд</text:span><text:span text:style-name="T15">а </text:span><text:span text:style-name="T18">Пол</text:span><text:span text:style-name="T15">а</text:span><text:span text:style-name="T14">. </text:span><text:span text:style-name="T26">Тот достойно продолжил дело отца. </text:span><text:span text:style-name="T14">При поддержке группы сенаторов в самом конце зимы </text:span><text:span text:style-name="T17">внёс в конгресс законопроект </text:span><text:span text:style-name="T29">S</text:span><text:span text:style-name="T17">2009 о полном аудите Федеральной резервной системы.</text:span><text:span text:style-name="T14"> </text:span><text:span text:style-name="T26">Перед бесконтрольной доселе ФРС замаячил страшный кошмар. Полный аудит может такие скелеты раскопать в столетних шкафах, мало банкирам не покажется!</text:span></text:p>
      <text:p text:style-name="P10"/>
      <text:p text:style-name="P8"><text:span text:style-name="T18">В:</text:span><text:span text:style-name="T10"> Могут запросто лишиться печатного долларового станка. Слишком многим они насолили за сто лет.</text:span></text:p>
      <text:p text:style-name="P8"><text:span text:style-name="T18">О:</text:span><text:span text:style-name="T14"> Голосование по судьбоносному законопроекту Рэнда Пола должно пройти уже этой осенью. </text:span><text:span text:style-name="T26">И были серь</text:span><text:span text:style-name="T14">ё</text:span><text:span text:style-name="T26">зные шансы на успех. В палате представителей он автоматически набирает большинство, поскольку в демократической партии сильная дисциплина. Рядовые конгрессмены голосуют всегда как прикажут.</text:span></text:p>
      <text:p text:style-name="P10"/>
      <text:p text:style-name="P8"><text:span text:style-name="T18">В:</text:span><text:span text:style-name="T10"> А почему вы уверены, что демократы будут голосовать за аудит?</text:span></text:p>
      <text:p text:style-name="P8"><text:span text:style-name="T30">О:</text:span><text:span text:style-name="T26"> Вот факты. В первой десятке крупнейших пожертвователей Обамы на минувших президентских выборах Microsoft, Google, другие высокотехнологичные компании. </text:span><text:span text:style-name="T14">И единственный банк</text:span><text:span text:style-name="T26"> </text:span><text:span text:style-name="T14">-</text:span><text:span text:style-name="T26"> Wells</text:span><text:span text:style-name="T14"> </text:span><text:span text:style-name="T26">Fargo</text:span><text:span text:style-name="T14">, который банки - наследники К</text:span><text:span text:style-name="T8">артеля восьми семей</text:span><text:span text:style-name="T14">, типа </text:span><text:span text:style-name="T26">Goldman</text:span><text:span text:style-name="T14"> </text:span><text:span text:style-name="T26">Sachs</text:span><text:span text:style-name="T14">, </text:span><text:span text:style-name="T26">J</text:span><text:span text:style-name="T14">.</text:span><text:span text:style-name="T26">P</text:span><text:span text:style-name="T14">. </text:span><text:span text:style-name="T26">Morgan</text:span><text:span text:style-name="T14">, </text:span><text:span text:style-name="T26">Bank</text:span><text:span text:style-name="T14"> </text:span><text:span text:style-name="T26">of</text:span><text:span text:style-name="T14"> </text:span><text:span text:style-name="T26">America</text:span><text:span text:style-name="T14">, считают не ровней себе и в круг избранных стараются не допустить. </text:span><text:span text:style-name="T26">В верхней части такого же списка Ромни - сплошь частные лица, высший топ-менеджмент крупнейших американских банков, хедж-фондов и других финансовых структур. Так что в 2012 году банки ч</text:span><text:span text:style-name="T14">ё</text:span><text:span text:style-name="T26">тко выступали против Обамы. И ныне демократы отыграются, проголосуют за полный аудит ФРС. В палате представителей у них большинство. С сенатом картина другая. Там законопроект может пройти, если только сложится коалиция демократов и сенаторов, избранных по спискам консервативно-либертарианской «Чайной партии» (к ним принадлежит и сам инициатор законопроекта </text:span><text:span text:style-name="T20">Пол-младший</text:span><text:span text:style-name="T26">). </text:span><text:span text:style-name="T14">Единственный способ не допустить складывания коалиции в сенате, а соответственно полного аудита ФРС - насмерть рассорить сенаторов-чаистов с Обамой.</text:span></text:p>
      <text:p text:style-name="P8"><text:span text:style-name="T14">И тут мы подходим к первому ключевому моменту нашего расследования. </text:span><text:span text:style-name="T26">Сноуден - классический либертарианец. Он дважды делал скромные пожертвования по 250 долларов в избирательный фонд Рона Пола. Но сегодня демократическая администрация Обамы </text:span><text:soft-page-break/><text:span text:style-name="T26">объявила его врагом нации, беднягу гонят по миру, как зайца. </text:span><text:span text:style-name="T29">Это намертво вбивает клин между коалицией в сенате демократов и либертарианцев, тех республиканцев, кто ориентируется на Пола</text:span><text:span text:style-name="T26">. </text:span><text:span text:style-name="T17">Лишает коалицию против ФРС в сенате многих её влиятельных участников, а соответственно - голосов</text:span><text:span text:style-name="T14">. </text:span></text:p>
      <text:p text:style-name="P8"><text:span text:style-name="T14">На наших глазах </text:span><text:span text:style-name="T17">проведена классическая операция по развалу коалиции</text:span><text:span text:style-name="T14">, которая могла бы резко изменить политический, экономический ландшафт Америки и заставить ФРС раскрыть все свои секреты. </text:span></text:p>
      <text:p text:style-name="P8"><text:span text:style-name="T14">Так что дело вовсе не в борьбе республиканцев и демократов за Белый дом, как может показаться несведущей публике. </text:span><text:span text:style-name="T29">На кону нечто большее</text:span><text:span text:style-name="T26">. </text:span><text:span text:style-name="T29">Судьба</text:span><text:span text:style-name="T26"> хозяйки доллара - </text:span><text:span text:style-name="T29">Федеральной резервной системы</text:span><text:span text:style-name="T26">. Президенты приходят в Белый дом и уходят, а ФРС стоит незыблемо уже сто лет. Только полный аудит мог подкосить е</text:span><text:span text:style-name="T14">ё</text:span><text:span text:style-name="T26">. </text:span></text:p>
      <text:p text:style-name="P8"><text:span text:style-name="T14">Кстати, сам </text:span><text:span text:style-name="T17">Обама прекрасно понимает, откуда ветер дует</text:span><text:span text:style-name="T14">. 17 июня, в разгар скандала вокруг «изменника» Сноудена, </text:span><text:span text:style-name="T17">он сделал беспрецедентное для американских президентов заявление, что председатель ФРС Бен Бернанке засиделся на своём посту</text:span><text:span text:style-name="T14"> «</text:span><text:span text:style-name="T7">намного дольше, чем он</text:span><text:span text:style-name="T19"> </text:span><text:span text:style-name="T7">этого сам хотел бы и</text:span><text:span text:style-name="T19"> </text:span><text:span text:style-name="T7">чем предполагалось изначально</text:span><text:span text:style-name="T14">». </text:span><text:span text:style-name="T26">В январе у того заканчивается второй срок. </text:span><text:span text:style-name="T14">Когда же Обаме задали прямой вопрос, согласится ли он переназначить Бернанке на третий срок, если тот пожелает, президент демонстративно отказался отвечать.</text:span></text:p>
      <text:p text:style-name="P10"/>
      <text:p text:style-name="P14"><text:span text:style-name="T18">Б</text:span><text:span text:style-name="T18">анкуют банкстеры</text:span></text:p>
      <text:p text:style-name="P10"/>
      <text:p text:style-name="P8"><text:span text:style-name="T18">В: </text:span><text:span text:style-name="T10">Лихо, лихо закручивается история с Воином Света Сноуденом. </text:span><text:span text:style-name="T22">Чистый детектив. Политический.</text:span></text:p>
      <text:p text:style-name="P8"><text:span text:style-name="T30">О:</text:span><text:span text:style-name="T26"> С криминальным оттенком! Обратите внимание, никогда прежде не было столько задокументированного негатива о банках. В Америке банкиров уже называют не финансисты, а банкстеры. Очень говорящее слово. Совет по финансовой стабильности, созданный по решению «большой двадцатки», опубликовал доклад о проводимых по всему миру теневых операциях банков и других финансовых организаций. Их общий объем составил за 2012 год 67 триллионов долларов, что немногим меньше величины всего произведенного в мире продукта. В 2002 году в «тени» было всего 26 триллионов долларов. </text:span></text:p>
      <text:p text:style-name="P8"><text:span text:style-name="T14">Т.</text:span><text:span text:style-name="T14">е. </text:span><text:span text:style-name="T17">мировая экономика не растёт вообще, а теневой капитал за 10 лет увеличился более чем в два раза</text:span><text:span text:style-name="T14">. </text:span><text:span text:style-name="T26">В докладе названы две основные страны теневого банкинга. США и Великобритания. На них приходится примерно 75% всех теневых операций. Остальное дают связанные с Великобританией Гонконг и Нидерланды.</text:span></text:p>
      <text:p text:style-name="P10"/>
      <text:p text:style-name="P8"><text:span text:style-name="T18">В: </text:span><text:span text:style-name="T10">Выходит, в мире есть вторая глобальная экономика и черная бухгалтерия? </text:span><text:span text:style-name="T22">Подобно тому, как в российской конторе «Рога и копыта» есть два учета - для себя и для налоговой?</text:span></text:p>
      <text:p text:style-name="P8"><text:span text:style-name="T18">О:</text:span><text:span text:style-name="T14"> Точно. Строго говоря, </text:span><text:span text:style-name="T17">речь идёт сегодня об уголовной ответственности руководства крупнейших банков</text:span><text:span text:style-name="T14">. </text:span><text:span text:style-name="T26">В одном из главных мозговых центров американского разведывательного сообщества и госдепартамента Center for Strategic and International Studies (CSIS) выступал недавно директор ФСКН России </text:span><text:span text:style-name="T27">Виктор Иванов</text:span><text:span text:style-name="T26">: «</text:span><text:span text:style-name="T20">В период глобального финансового кризиса 2008 - 2009 годов в крупнейшие банки мира для устранения критического дефицита ликвидности было вброшено около 353 млрд. наркодолларов, которые затем пошли на межбанковские заимствования. И дело здесь не в отдельных банках, а в устройстве всей финансовой системы в целом. Она уже не может обходиться без вкачивания в нее «грязных» денег</text:span><text:span text:style-name="T26">». Конференция, на которой выступал Иванов, организована разведывательными сообществами и правоохранительными органами разных стран мира в целях борьбы с наркотрафиком и организованной </text:span><text:soft-page-break/><text:span text:style-name="T26">преступностью. Сам мировой наркотрафик оценивается в 800 млрд. долларов ежегодно. По сути, это рынок, по своим денежным объемам равный ежегодному обороту нефти.</text:span></text:p>
      <text:p text:style-name="P10"/>
      <text:p text:style-name="P8"><text:span text:style-name="T18">В:</text:span><text:span text:style-name="T10"> Неужто спецслужбы бросили вызов банковскому капиталу?</text:span></text:p>
      <text:p text:style-name="P8"><text:span text:style-name="T18">О:</text:span><text:span text:style-name="T14"> Скорее делают первые активные шаги в этом направлении. </text:span><text:span text:style-name="T26">И не банковскому капиталу как таковому, а той криминально-ростовщической системе, которая не может существовать без теневых операций, наркоденег, офшоров. Кстати, об офшорах. Благотворительная организация Oxfam, на которую работают многие отставные сотрудники ведущих спецслужб, опубликовала информацию: как минимум $18,5 трлн. доходов физических лиц со всего мира спрятано в офшорных юрисдикциях. Треть  - в офшорных юрисдикциях Великобритании. Главными уклонистами от уплаты налогов являются граждане США. По данным другого обследования, опубликованного в мае, еще порядка $16 трлн. в офшорах спрятали корпорации, где опять же не последнюю роль играют американские и европейские компании. </text:span><text:span text:style-name="T14">Эти триллионы они прячут не в кубышках, а в офшорных банках, которые тесно взаимодействуют с крупнейшими мировыми банками Уолл-стрит и Квадратной Мили в Лондоне.</text:span></text:p>
      <text:p text:style-name="P8"><text:span text:style-name="T14">Весной грянул грандиозный скандал с офшорами на Британских Виргинских островах. </text:span><text:span text:style-name="T26">Там была снята и обнародована полная база всех владельцев с размерами и номерами их банковских счетов и т. п. Так что к лету накопился критический заряд огромной мощности. Банкстерам надо было срочно разрядить ситуацию, направить внимание массмедиа и населения планеты, усилия расследовательских организаций в другую сферу. </text:span><text:span text:style-name="T29">Так родилась операция «Сноуден»</text:span><text:span text:style-name="T26">. Но сюжет со спасением ФРС - не единственная задача этой операции. </text:span><text:span text:style-name="T14">Цели её, как это ни покажется невероятным, ещё более масштабны и изощренны.</text:span></text:p>
      <text:p text:style-name="P10"/>
      <text:p text:style-name="P12">А в это время... Воздушная тревога</text:p>
      <text:p text:style-name="P10"/>
      <text:p text:style-name="P8"><text:span text:style-name="T14">Австрийцы искали Сноудена в самолете президента Боливии. </text:span><text:span text:style-name="T26">Но не нашли.</text:span></text:p>
      <text:p text:style-name="P10"/>
      <text:p text:style-name="P8"><text:span text:style-name="T14">После встречи с Владимиром Путиным в Москве президент Боливии </text:span><text:span text:style-name="T15">Эво Моралес</text:span><text:span text:style-name="T14"> преспокойно вылетел к себе домой. </text:span><text:span text:style-name="T26">Но оказалось, в Европе не забыли его публичного обещания дать политубежище Эдварду Сноудену. А вдруг президент прихватил с собой беглеца? Или тот сам спрятался в отсеке шасси президентского лайнера? </text:span><text:span text:style-name="T14">Поэтому силки на экс-церэушника расставили даже в воздухе.</text:span></text:p>
      <text:p text:style-name="P8"><text:span text:style-name="T14">Франция, Португалия, а следом и Италия пошли на невиданный скандал: не разрешили прол</text:span><text:span text:style-name="T14">ёт над своей территорией боливийскому «борту № 1». Причём зная, что на нём находится глава суверенного государства. Без дозаправки самолёта в Европе Моралес до родины не добрался бы. </text:span><text:span text:style-name="T26">Пришлось совершить незапланированную посадку в Вене. И тут уж подсуетились австрийские власти, фактически обыскав воздушное судно президента. Но Сноудена там не обнаружили. </text:span><text:span text:style-name="T14">Оконфузившаяся троица, к которой в последний момент примкнула ещё и Испания, вынуждена была снять запрет на пролёт президентского лайнера. </text:span><text:span text:style-name="T26">И он отправился к месту следующей дозаправки - на Канары. </text:span></text:p>
      <text:p text:style-name="P8"><text:span text:style-name="T14">Однако боливийцы сочли себя глубоко оскорбленными европейской выходкой. </text:span><text:span text:style-name="T29">Эквадор прямо обвинил Париж и Лиссабон в «покушении на жизнь» своего лидера</text:span><text:span text:style-name="T26">. Ла-Пас потребовал срочно созвать совещание Союза южноамериканских наций для обсуждения возмутительного инцидента. Это требование поддержал Эквадор. Похоже, вокруг персоны Сноудена разгорается ещ</text:span><text:span text:style-name="T14">ё</text:span><text:span text:style-name="T26"> один международный скандал. </text:span></text:p>
      <text:p text:style-name="P8"><text:span text:style-name="T14">А сам виновник передряг, видимо, остался в транзитной зоне аэропорта «Шереметьево» ждать, кто его приютит. Напомним, что из 21 страны, к которым Сноуден обратился в </text:span><text:soft-page-break/><text:span text:style-name="T14">понедельник с просьбой об убежище, большинство ему уже отказали. </text:span><text:span text:style-name="T26">Вообще-то самое смешное в истории с самолетом Моралеса - это позиция европейцев. Как они возмутились, когда узнали, что их всех подслушивает Старший Брат - </text:span><text:span text:style-name="T20">дядя Сэм</text:span><text:span text:style-name="T26">. С грозным заявлением в адрес Вашингтона выступило руководство Евросоюза: мол, это нечестно и постыдно. Но Эдварда Сноудена, то есть того самого человека, который об этих безобразиях публично рассказал, бросились дружно ловить, даже наплевав на нормы международного права. И ведь явно сделали это не сами, а по прямому приказу американцев. Вот такая у них «самостоятельность», такое понимание справедливости... </text:span></text:p>
      <text:p text:style-name="P11"/>
      <text:p text:style-name="P14"><text:span text:style-name="T18">К</text:span><text:span text:style-name="T18">стати</text:span></text:p>
      <text:p text:style-name="P10"/>
      <text:p text:style-name="P8"><text:span text:style-name="T14">Гораздо лучше складываются дела у другого разоблачителя</text:span><text:span text:style-name="T26"> </text:span><text:span text:style-name="T14">- </text:span><text:span text:style-name="T15">Джулиана Ассанжа</text:span><text:span text:style-name="T14">. </text:span><text:span text:style-name="T26">На его родине, в Австралии, успешно зарегистрирована заявка партии WikiLeaks на участие в сентябрьских выборах. Если она пробьется в парламент, там будет кому побороться за открытость государства и защиту частной жизни. </text:span><text:span text:style-name="T14">Сам же основатель скандального сайта планирует избираться в сенат в штате Виктория.</text:span></text:p>
      <text:p text:style-name="P8"><text:span text:style-name="T14">Правда, и Ассанж, вот уже более года укрывающийся в посольстве Эквадора в Лондоне, тоже попал под колпак глобальной прослушки. </text:span><text:span text:style-name="T26">В здании посольства обнаружили свежий жучок. </text:span><text:span text:style-name="T14">Кто его туда поставил, можно догадаться... - </text:span><text:span text:style-name="T8">Политическая спецоперация «Сноу­ден»</text:span><text:span text:style-name="T20"> </text:span><text:span text:style-name="T8">- примерно того же ряда, что и убийство братьев Кеннеди. </text:span><text:span text:style-name="T20">Только более глобальная по масштабам и последствиям</text:span><text:span text:style-name="T26">, - считает Елена Ларина.</text:span></text:p>
      <text:p text:style-name="P10"/>
      <text:p text:style-name="P12">В ком сила, брат?</text:p>
      <text:p text:style-name="P11"/>
      <text:p text:style-name="P8"><text:span text:style-name="T14">-</text:span><text:span text:style-name="T26"> </text:span><text:span text:style-name="T14">Как мне представляется, в мировой элите сегодня три основные группировки. </text:span></text:p>
      <text:p text:style-name="P8"><text:span text:style-name="T11">Первая</text:span><text:span text:style-name="T26"> </text:span><text:span text:style-name="T14">- корпоратократия. Как на наднациональном уровне, типа ЕЭС, МВФ и т.</text:span><text:span text:style-name="T26"> </text:span><text:span text:style-name="T14">п., так и на транснациональном</text:span><text:span text:style-name="T26"> </text:span><text:span text:style-name="T14">- владельцы и топ-мен</text:span><text:span text:style-name="T26">еджеры крупнейших транснациональных корпораций реального и индустриального сектора, сферы услуг, торговли и т. п. </text:span></text:p>
      <text:p text:style-name="P8"><text:span text:style-name="T24">Вторая</text:span><text:span text:style-name="T26"> - финансисты (банкстеры). Их лидеры - хозяева и топ-менеджмент ФРС США и Банка Англии, а также крупнейших банков мира, которые держат за глотку всю мировую экономику. Американский журналист </text:span><text:span text:style-name="T27">Маттайби</text:span><text:span text:style-name="T26"> назвал знаменитый Goldman Sachs «</text:span><text:span text:style-name="T20">вампиром, который кровь человечества превращает в деньги</text:span><text:span text:style-name="T26">». В ХХ веке финансисты были вынуждены договариваться с корпоратократией. Но с крушением СССР вновь вышли на лидирующие позиции в мировой элите и создали виртуальную финансовую экономику, спекуляции и пузыри. </text:span></text:p>
      <text:p text:style-name="P8"><text:span text:style-name="T11">Третью</text:span><text:span text:style-name="T14"> группу я называю силовиками. </text:span><text:span text:style-name="T26">Не оттого, что это спецслужбы или армия, а памятуя о знаменитом высказывании Фрэнсиса Бэкона «знание - сила». Т. е. люди, превращающие знания в силу, которая, так же как в физике, двигает экономику, политику, социальную жизнь. Сюда входят разведсообщество, Пентагон, высокотехнологический бизнес, в значительной мере связанный с информационными технологиями. Все слышали про беспилотники или дроны. Но мало кто знает, что уже через два-три года начнут промышленно выпускать роботов, которые будут производить продукцию дешевле, чем китайские рабочие. А есть ещ</text:span><text:span text:style-name="T14">ё</text:span><text:span text:style-name="T26"> биотехнологии. </text:span><text:span text:style-name="T14">3</text:span><text:span text:style-name="T26">D</text:span><text:span text:style-name="T14">-печать, используемая сегодня от производства оружия до изготовления протезов, а завтра практически повсеместно...</text:span></text:p>
      <text:p text:style-name="P10"/>
      <text:p text:style-name="P8"><text:span text:style-name="T18">В: </text:span><text:span text:style-name="T10">Так кто же из них стоит за Сноуденом? </text:span><text:span text:style-name="T22">И почему гром грянул именно в июне?</text:span></text:p>
      <text:p text:style-name="P8"><text:span text:style-name="T18">О:</text:span><text:span text:style-name="T14"> В мае сразу несколько авторитетных центров, и прежде всего Банк международных расчётов в Базеле, заявили, что для мировой экономики сейчас настал очень опасный момент, связанный с чрезвычайно высокой её неустойчивостью. </text:span><text:span text:style-name="T26">По-русски говоря, она </text:span><text:soft-page-break/><text:span text:style-name="T26">может со скрипом, со стонами, но как-то вырулить и продолжить функционирование в привычном нам виде. А может сорваться в пике с труднопрогнозируемым результатом. Банк международных расчетов - очень серь</text:span><text:span text:style-name="T14">ё</text:span><text:span text:style-name="T26">зная структура. Это банк банков, куда входят все основные центральные банки мира, однако он независим от них. Поэтому </text:span><text:span text:style-name="T29">предостережение из Базеля очень</text:span><text:span text:style-name="T17"> </text:span><text:span text:style-name="T29">серь</text:span><text:span text:style-name="T17">ё</text:span><text:span text:style-name="T29">зно</text:span><text:span text:style-name="T26">.</text:span></text:p>
      <text:p text:style-name="P8"><text:span text:style-name="T14">Есть основания полагать: силовики решили, что финансисты просто не смогут разрулить ситуацию без катастрофических последствий и пора активнее брать управление на себя. </text:span><text:span text:style-name="T26">Финансисты же понимают, что такой перехват управления будет означать конец сегодняшнего мира, каким мы его привыкли видеть и где они безжалостно стригут людей, на которых смотрят как на овец. Они не только ФРС потеряют, деньги, но, возможно, и свободу... Ведь они тоже давно под колпаком у АНБ. </text:span><text:span text:style-name="T14">Засветка в апреле, слив в прессу полной базы на всех 130 тысяч владельцев секретных счетов в самом, казалось бы, надежном офшоре мира</text:span><text:span text:style-name="T26"> </text:span><text:span text:style-name="T14">- Британских Виргинских островах</text:span><text:span text:style-name="T26"> </text:span><text:span text:style-name="T14">- чётко это показали. </text:span><text:span text:style-name="T26">Это же демонстрируют начавшиеся накануне скандала со Сноуденом и уже после его начала крупномасштабные расследования деятельности крупнейших банков на рынках кредитов, золота и деривативов, т. е. спекулятивных инструментов, при помощи которых банкстеры делают деньги. Начались и первые посадки.</text:span></text:p>
      <text:p text:style-name="P11"/>
      <text:p text:style-name="P12">Заговор на кайве</text:p>
      <text:p text:style-name="P11"/>
      <text:p text:style-name="P8"><text:span text:style-name="T14">Конспирология же такая. </text:span><text:span text:style-name="T26">10 мая на острове Кайва в Южной Каролине состоялась тайная встреча, о которой, однако, пронюхали папарацци. </text:span><text:span text:style-name="T29">Сошлись вместе</text:span><text:span text:style-name="T26"> одни из самых богатых людей планеты: </text:span><text:span text:style-name="T30">Билл Гейтс</text:span><text:span text:style-name="T26"> (спонсор номер один избирательной кампании Обамы) и </text:span><text:span text:style-name="T30">Уоррен Баффет</text:span><text:span text:style-name="T26"> (по всем основным вопросам солидаризируется с Гейтсом), мэр Нью-Йорка, борец с ФРС </text:span><text:span text:style-name="T20">Майкл Блумберг</text:span><text:span text:style-name="T26">, самая знаменитая телеведущая Америки миллиардерша </text:span><text:span text:style-name="T30">Опра Уинфри</text:span><text:span text:style-name="T26"> (активно поддерживающая новые высокие технологии), </text:span><text:span text:style-name="T30">Джеб Буш</text:span><text:span text:style-name="T26"> - сын и брат экс-президентов США, возможный кандидат в президенты от республиканцев в 2016 году. Джеб поддерживает тесные контакты с ведущими высокотехнологичными компаниями по производству дронов, роботов, систем космической связи и т. п.   </text:span></text:p>
      <text:p text:style-name="P10"/>
      <text:p text:style-name="P8"><text:span text:style-name="T18">В: </text:span><text:span text:style-name="T10">Любят же эти господа миллиардеры тайком встречаться на островах! </text:span><text:span text:style-name="T22">В 1910-м на острове Джекиль в Атлантике представители крупнейших финансово-промышленных групп - Ротшильдов, Рокфеллеров, Морганов, Мелоунов, Заксов, Гольдманов, Куна, Леба, - замаскировавшись под простых охотников на уток, тайно разработали план создания ФРС. Спустя три года их сказка стала былью. А теперь приходится спасать ФРС.</text:span></text:p>
      <text:p text:style-name="P8"><text:span text:style-name="T18">О:</text:span><text:span text:style-name="T14"> Никто не знает, что обсуждали нынешние миллиардеры на острове Кайва. Но через 10 дней взволнованный сисадмин Сноуден, бросив невесту, вылетел в Гонконг.</text:span></text:p>
      <text:p text:style-name="P10"/>
      <text:p text:style-name="P8"><text:span text:style-name="T30">В:</text:span><text:span text:style-name="T22"> Стоп, Елена! Ничего не понимаю уже! Заговорщики с Кайвы - сплошь силовики по твоей классификации. </text:span><text:span text:style-name="T10">Причём здесь Сноуден, громящий ныне корпорацию силовиков?</text:span></text:p>
      <text:p text:style-name="P8"><text:span text:style-name="T18">О:</text:span><text:span text:style-name="T14"> А притом, что искусство маскировки нужно осваивать. </text:span><text:span text:style-name="T26">И решающие встречи проводить так, чтобы никто из врагов не пронюхал. А миллиардеров засекли. Банкиры смекнули, что эта встреча неслучайна. Им кранты! И тогда они гениально сработали на опережение.</text:span></text:p>
      <text:p text:style-name="P8"><text:span text:style-name="T14">Громкая история со Сноуденом</text:span><text:span text:style-name="T26"> </text:span><text:span text:style-name="T14">- операция группы финансистов-банкстеров в первую очередь против силовиков. </text:span><text:span text:style-name="T26">Прич</text:span><text:span text:style-name="T14">ё</text:span><text:span text:style-name="T26">м в масштабах не Америки, а всего мира.</text:span></text:p>
      <text:p text:style-name="P10"><text:soft-page-break/></text:p>
      <text:p text:style-name="P14"><text:span text:style-name="T18">Так развивались события.</text:span><text:span text:style-name="T18"> 10 мая - встреча силовиков на Кайве</text:span></text:p>
      <text:p text:style-name="P10"/>
      <text:p text:style-name="P8"><text:span text:style-name="T14">Уже </text:span><text:span text:style-name="T17">13 мая</text:span><text:span text:style-name="T29"> </text:span><text:span text:style-name="T17">- первый ответ финансистов</text:span><text:span text:style-name="T14">. </text:span><text:span text:style-name="T26">Ассошиэйтед Пресс обвинило ЦРУ в прослушке телефонов журналистов, назвав это «</text:span><text:span text:style-name="T20">самым масштабным и беспрецедентным вмешательством в работу информационного агентства</text:span><text:span text:style-name="T26">». Опомнились! Прослушка-то велась ещ</text:span><text:span text:style-name="T14">ё</text:span><text:span text:style-name="T26"> в апреле - мае 2012 года! Видно, общественность готовили к более громким откровениям Сноудена.</text:span></text:p>
      <text:p text:style-name="P8"><text:span text:style-name="T14">14 - 15 мая</text:span><text:span text:style-name="T26"> </text:span><text:span text:style-name="T14">- скандал о давлении налоговиков на политических конкурентов Обамы</text:span><text:span text:style-name="T26"> </text:span><text:span text:style-name="T14">- консервативно-либертарианскую </text:span><text:span text:style-name="T26">«Чайную партию», поддерживающую республиканцев. Опять дела давно минувшие... </text:span><text:span text:style-name="T14">Выжидали удобного момента, чтобы внести смятение в стан врага?</text:span></text:p>
      <text:p text:style-name="P8"><text:span text:style-name="T14">А потом финансисты заслали Берлагу по имени Сноуден. </text:span><text:span text:style-name="T26">С 5 июня в СМИ пошли его громкие разоблачения, буквально потрясшие мир. В героях, конечно, ходят смелые журналисты, «добывшие» и напечатавшие сенсации о коварном АНБ. Но кто бы позволил им самостоятельно печатать утечки?! В свое время я общалась с одним из ближайших друзей </text:span><text:span text:style-name="T30">Рональда Рейгана</text:span><text:span text:style-name="T26"> - директором информационного агентства США ЮСИA </text:span><text:span text:style-name="T30">Чарльзом Уиком</text:span><text:span text:style-name="T26">. Он возглавлял в Москве делегацию руководства корпорации </text:span><text:span text:style-name="T30">Руперта Мердока</text:span><text:span text:style-name="T26">. </text:span><text:span text:style-name="T14">Помню, Уик в красках рассказывал, какие согласования проходит любой серьезный разоблачительный материал в англосаксонской прессе, в обсуждение вовлекаются не только руководство газеты, её хозяева, но и близкие им властные круги.</text:span></text:p>
      <text:p text:style-name="P8"><text:span text:style-name="T14">Взглянем с этих позиций на главные источники утечек. </text:span><text:span text:style-name="T26">Guardian</text:span><text:span text:style-name="T14"> сыграла огромную роль ещё в истории с Ассанжем. </text:span><text:span text:style-name="T26">Е</text:span><text:span text:style-name="T14">ё</text:span><text:span text:style-name="T26"> совет директоров возглавляет </text:span><text:span text:style-name="T27">Амелия Фоссет</text:span><text:span text:style-name="T26">. Она представляет в газете британский истеблишмент, в значительной степени сформированный финансовой олигархией (!) и старой аристократией.</text:span></text:p>
      <text:p text:style-name="P8"><text:span text:style-name="T26">Washington Post</text:span><text:span text:style-name="T14"> из самых авторитетных газет США. </text:span><text:span text:style-name="T26">Традиционно теснейшим образом связана с Wall Street. Принадлежит семье члена совета управляющих ФРС (!) </text:span><text:span text:style-name="T30">Ю. Мейера</text:span><text:span text:style-name="T26">. Сам Мейер умер, но члены семьи по-прежнему контролируют газету. </text:span><text:span text:style-name="T14">Её журналисты</text:span><text:span text:style-name="T26"> </text:span><text:span text:style-name="T14">раскрутили Уотергейтский скандал, приведший к отставке президента </text:span><text:span text:style-name="T15">Никсона</text:span><text:span text:style-name="T14">, реализовали проект </text:span><text:span text:style-name="T26"> TopSecret America</text:span><text:span text:style-name="T14"> об американских спецслужбах. Опыт «разоблачений» богат.</text:span></text:p>
      <text:p text:style-name="P10">Как видим, за обеими газетами стоят банкстеры. Вот вам и ответ, кто же запустил в мир Сноудена с секретного объекта.</text:p>
      <text:p text:style-name="P10"/>
      <text:p text:style-name="P8"><text:span text:style-name="T18">В: </text:span><text:span text:style-name="T10">Ну а сам-то герой понимает, какую кашу заварил и в какую ловушку сам угодил?</text:span></text:p>
      <text:p text:style-name="P8"><text:span text:style-name="T30">О:</text:span><text:span text:style-name="T26"> Перед нами классическая политическая спецоперация. Они часто проводятся «под чужим флагом». Не только исполнители, но иногда и организаторы, становящиеся известными общественному мнению и даже мировому правящему классу, на поверку оказываются либо второстепенными участниками, либо вовсе заранее назначенными козлами отпущения. Предполагается членение процесса на отдельные фрагменты и процедуры. Поэтому многие участники не понимают конечных задач, а осведомленность в лучшем случае ограничивается строго возложенными на них функциями по отдельной процедуре. Широко используются методы скрытого управления. Благодаря им в операцию вовлекаются люди, не подозревающие о своей роли и даже участии в ней. </text:span><text:span text:style-name="T14">Они выполняют те или иные действия исходя из искусственно созданных обстоятельств, условий и т.п., т.е. находятся под внешним, не осознаваемым ими управлением. </text:span><text:span text:style-name="T26">Плюс в ходе политических спецопераций в процессы вмешиваются, не понимая того, в чем участвуют, разные люди, организации, а то и государства, преследующие собственные цели. </text:span></text:p>
      <text:p text:style-name="P8"><text:soft-page-break/><text:span text:style-name="T14">Сноуден</text:span><text:span text:style-name="T26"> </text:span><text:span text:style-name="T14">- убежденный либертарианец, т.е. борец за свободу против государства и ненавистник Большого Брата, много лет высказывал на разных форумах свои достаточно радикальные идеи. </text:span><text:span text:style-name="T26">Делал пожертвования на избирательную кампанию главного борца Америки с ФРС сенатора Рона Пола. Журналисты-разоблачители Геллман и Гринвалд, Пойтрас - давние убежденные противники семейства </text:span><text:span text:style-name="T20">Бушей</text:span><text:span text:style-name="T26">, </text:span><text:span text:style-name="T27">Дика Чейни</text:span><text:span text:style-name="T26">, </text:span><text:span text:style-name="T27">Дональда Рамсфилда</text:span><text:span text:style-name="T26"> и шефа АНБ </text:span><text:span text:style-name="T27">Кейта Александера</text:span><text:span text:style-name="T26"> (выдвиженца и любимца </text:span><text:span text:style-name="T20">Рамсфилда</text:span><text:span text:style-name="T26">). </text:span><text:span text:style-name="T14">Именно с этой группой «ястребов» связан Патриотический акт и юридические документы, благодаря которым АНБ и другие спецслужбы США получили после трагедии 11 сентября неограниченные права по тотальной прослушке всех и вся. </text:span><text:span text:style-name="T26">В целях борьбы с терроризмом. На что сегодня упирает Обама, защищая АНБ. </text:span><text:span text:style-name="T14">Потому и заслала журналистская троица единомышленника-разоблачителя Сноудена на секретный гавайский объект, принадлежащий корпорации «ястребов» и работающий на АНБ, Пентагон. </text:span><text:span text:style-name="T26">Другой вопрос, кто им помогал, кто ими манипулировал. Вряд ли мы это узнаем.</text:span></text:p>
      <text:p text:style-name="P10"/>
      <text:p text:style-name="P8"><text:span text:style-name="T18">В:</text:span><text:span text:style-name="T10"> А куда же смотрело ЦРУ, державшее в своих рядах либертарианца Сноудена?</text:span></text:p>
      <text:p text:style-name="P8"><text:span text:style-name="T18">О:</text:span><text:span text:style-name="T14"> Не секрет, что немалая часть высоких чинов ЦРУ яро недолюбливает и АНБ, и генерала Александера. </text:span><text:span text:style-name="T26">Думаю, неизвестные сотрудники ЦРУ в истории со Сноуденом сыграли весьма неоднозначную роль. Но деталей, повторяю, нам не узнать.</text:span></text:p>
      <text:p text:style-name="P8"><text:span text:style-name="T14">Куда важнее знать и понимать другое. Помимо спасения ФРС, организаторы спецоперации пытались достичь ещ</text:span><text:span text:style-name="T14">ё ряда целей.</text:span></text:p>
      <text:p text:style-name="P8"><text:span text:style-name="T12">Во-первых</text:span><text:span text:style-name="T14">, рассорить силовиков с их кадрами. </text:span><text:span text:style-name="T26">Это компьютерщики, программисты, биотехнологи, конструкторы и прочие продвинутые ребята, которые внутренне часто настроены против Большого Брата. Из нормальных работников их превращают в хактивистов. Термин образован из двух самых популярных на Западе слов - «хакер» + «активист». «Болотный» в киберпространстве.</text:span></text:p>
      <text:p text:style-name="P8"><text:span text:style-name="T12">Во-вторых</text:span><text:span text:style-name="T14">, наносится большой ущерб самим компьютерным компаниям в глазах пользователей и, главное, рекламодателей, от которых главным образом зависят их бюджеты. Заодно сталкиваются лбами компьютерные компании и спецслужбы. </text:span><text:span text:style-name="T26">Хотя на самом деле они делают одно и то же дело. Обрабатывают индивидуальные и корпоративные данные, т. е. сведения о каждом из нас. Одни - ради прибыли. Другие - ради национальной безопасности.</text:span></text:p>
      <text:p text:style-name="P8"><text:span text:style-name="T12">В-третьих</text:span><text:span text:style-name="T14">, вбивается клин между разведками. </text:span><text:span text:style-name="T26">Вообще-то Сноу­ден - бывший сотрудник ЦРУ, а пострадало АНБ. К американской разведке претензии уже предъявляют их немецкие коллеги...</text:span></text:p>
      <text:p text:style-name="P8"><text:span text:style-name="T12">В-четв</text:span><text:span text:style-name="T12">ёртых</text:span><text:span text:style-name="T14">, ссорятся силовики и корпоратократы. </text:span><text:span text:style-name="T26">Особенно на наднациональном уровне. ЕЭС уже протестует против того, что без их ведома собирают данные.</text:span></text:p>
      <text:p text:style-name="P8"><text:span text:style-name="T12">В-пятых</text:span><text:span text:style-name="T14">, внешне обострились отношения США с многими европейскими странами, в первую очередь с Францией и Германией.</text:span></text:p>
      <text:p text:style-name="P8"><text:span text:style-name="T14">Можно набрать ещ</text:span><text:span text:style-name="T14">ё </text:span><text:span text:style-name="T8">в-шестых, в-седьмых </text:span><text:span text:style-name="T14">и т.</text:span><text:span text:style-name="T26"> </text:span><text:span text:style-name="T14">д. Но газета не резиновая.</text:span></text:p>
      <text:p text:style-name="P8"><text:span text:style-name="T14">- Банкстеры применяют древний принцип «</text:span><text:span text:style-name="T7">разделяй и властвуй</text:span><text:span text:style-name="T14">». Заодно отвлекают внимание общественности от своих грязных дел с офшорами.</text:span></text:p>
      <text:p text:style-name="P10"/>
      <text:p text:style-name="P8"><text:span text:style-name="T18">В:</text:span><text:span text:style-name="T10"> А с Обамой-то что будет? На него столько шишек сейчас валится из-за «дела Сноудена».</text:span></text:p>
      <text:p text:style-name="P8"><text:span text:style-name="T18">О:</text:span><text:span text:style-name="T14"> В этом плане цель финансистов не сам Обама. </text:span><text:span text:style-name="T17">Идёт схватка между старой и новой экономиками. </text:span><text:span text:style-name="T29">Ид</text:span><text:span text:style-name="T17">ё</text:span><text:span text:style-name="T29">т борьба с оргпреступностью на макроуровне</text:span><text:span text:style-name="T26">. Прав советник министра МВД РФ </text:span><text:span text:style-name="T27">Владимир Овчинский</text:span><text:span text:style-name="T26">: «</text:span><text:span text:style-name="T20">Именно оргпреступность оказалась в наибольшем выигрыше от нынешнего кризиса и связанной с ним деиндустриализации экономики</text:span><text:span text:style-name="T26">». </text:span><text:span text:style-name="T14">Поэтому банкстеры, хозяева виртуальной экономики, легализующие и </text:span><text:soft-page-break/><text:span text:style-name="T14">использующие криминальные деньги, хотят парализовать тех силовиков, кто сделал президентом США мало кому известного в Америке сенатора от штата Иллинойс. </text:span><text:span text:style-name="T26">Они хотят, чтобы силовики не стали главной силой в мировой элите. Чтобы не совали своих кандидатов на освобождающийся в январе пост главы ФРС. </text:span><text:span text:style-name="T14">И не проводили реиндустриализацию Америки на основе высоких технологий, роботизации, биотеха и т.п., к которой те уже приступили. </text:span><text:span text:style-name="T26">Цель простая - парализовать и сохранить все, как оно было. </text:span><text:span text:style-name="T14">Помните наш популярный анекдот времён застоя, как на БАМе раскачивали стоящий поезд с </text:span><text:span text:style-name="T15">Брежневым</text:span><text:span text:style-name="T14">, имитируя его движение.</text:span></text:p>
      <text:p text:style-name="P10"/>
      <text:p text:style-name="P8"><text:span text:style-name="T18">В:</text:span><text:span text:style-name="T10"> А что же силовики</text:span><text:span text:style-name="T22"> </text:span><text:span text:style-name="T10">- так и будут сидеть сложа руки?</text:span></text:p>
      <text:p text:style-name="P8"><text:span text:style-name="T18">О:</text:span><text:span text:style-name="T14"> Думаю, резких движений они сейчас предпринимать не будут, потому что уже выиграли в этой битве первый раунд. </text:span><text:span text:style-name="T26">Банкиры были уверены, что Китай у них в кармане. Поскольку индустриализация там началась на гонконгские (читай, британские) деньги. В народе известны под названием </text:span><text:span text:style-name="T20">Ротшильды</text:span><text:span text:style-name="T26">. Но Китай дал Сноудену под зад. Поэтому сейчас силовики будут группироваться. Хотя действовать тоже. </text:span><text:span text:style-name="T14">Буквально на днях 13 крупнейших мировых банков были обвинены в сговоре при торговле деривативами, т.е. спекулятивными ценными бумагами. </text:span><text:span text:style-name="T26">А затем главные схватки развернутся за решение вопроса, кого посадить в ФРС на место Бернанке. Кандидат тех, кто стоит за Обамой, - </text:span><text:span text:style-name="T27">Ларри Саммерс</text:span><text:span text:style-name="T26">. А как запасной вариант - </text:span><text:span text:style-name="T27">Тимоти Гайтнер</text:span><text:span text:style-name="T26">.</text:span></text:p>
      <text:p text:style-name="P10"/>
      <text:p text:style-name="P8"><text:span text:style-name="T18">В: </text:span><text:span text:style-name="T10">И последний вопрос, Елена. </text:span><text:span text:style-name="T22">Самый важный. Каким боком к этому несусветному вселенскому скандалу Россия? Я не про «поросенка Сноудена», а в целом.</text:span></text:p>
      <text:p text:style-name="P8"><text:span text:style-name="T18">О:</text:span><text:span text:style-name="T14"> Наши официальные власти понимают, что будущее за силовиками, в том смысле что знания</text:span><text:span text:style-name="T26"> </text:span><text:span text:style-name="T14">- это сила. </text:span><text:span text:style-name="T26">А страна у нас в немалой степени по результатам холодной войны, как говорит депутат-единоросс </text:span><text:span text:style-name="T27">Евгений Федоров</text:span><text:span text:style-name="T26">, сырьевая колония ФРС. В этом-то главная проблема и трудность России. </text:span><text:span text:style-name="T14">Поэтому </text:span><text:span text:style-name="T17">Путин</text:span><text:span text:style-name="T14">, как я надеюсь, сейчас </text:span><text:span text:style-name="T17">решает</text:span><text:span text:style-name="T14"> свою, не менее, а может быть, и </text:span><text:span text:style-name="T17">более тяжёлую, чем у Обамы, задачу</text:span><text:span text:style-name="T14">. </text:span><text:span text:style-name="T26">Как быть, как из сырьевого придатка банкстеров </text:span><text:span text:style-name="T29">превратить страну в самодостаточную высокотехнологическую державу</text:span><text:span text:style-name="T26">. </text:span><text:span text:style-name="T14">А что касается Сноудена, то единственное, что я знаю наверняка: у британских букмекеров наиболее популярны сейчас ставки не на результаты футбольных матчей, а на то место, где Сноуден встретит 1 января 2014 года.</text:span></text:p>
      <text:p text:style-name="P15"><text:span text:style-name="T7">материал подготовил </text:span><text:span text:style-name="T7">Евгений Черных,</text:span></text:p>
      <text:p text:style-name="P13">«Комсомольская Правда»</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n" fo:country="US" style:font-name-asian="Times New Roman" style:font-size-asian="12pt" style:font-name-complex="Calibri" style:font-size-complex="12pt" style:language-complex="en" style:country-complex="U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Times New Roman" style:font-size-asian="11pt" style:font-size-complex="11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Constantia"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nstantia"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ambria" style:font-name-asian="Times New Roman"/>
    </style:style>
    <style:style style:name="Название_20_Знак" style:display-name="Название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ambria" fo:font-size="12pt" style:font-name-asian="Times New Roman" style:font-size-asian="12pt"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alibri" fo:font-style="italic" fo:font-weight="bold" style:font-style-asian="italic" style:font-weight-asian="bold"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ambria" fo:font-size="12pt" fo:font-style="italic" fo:font-weight="bold" style:font-name-asian="Times New Roman" style:font-size-asian="12pt" style:font-style-asian="italic" style:font-weight-asian="bold"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136cm"/>
        </style:list-level-properties>
        <style:text-properties style:font-name="Constantia"/>
      </text:list-level-style-bullet>
      <text:list-level-style-bullet text:level="2" text:style-name="WW8Num1z1" style:num-suffix="." text:bullet-char="o">
        <style:list-level-properties text:list-level-position-and-space-mode="label-alignment">
          <style:list-level-label-alignment text:label-followed-by="listtab" fo:text-indent="-0.635cm" fo:margin-left="3.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onstantia"/>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ize="14pt" fo:font-style="italic" style:font-size-asian="14pt" style:font-style-asian="italic" style:font-size-complex="14pt"/>
    </style:style>
    <style:style style:name="MP2" style:family="paragraph" style:parent-style-name="Footer">
      <style:text-properties style:font-name="Constantia" fo:font-size="14pt" fo:font-style="italic" style:font-size-asian="14pt" style:font-style-asian="italic" style:font-size-complex="14pt"/>
    </style:style>
    <style:page-layout style:name="Mpm1">
      <style:page-layout-properties fo:page-width="21.001cm" fo:page-height="29.7cm" style:num-format="1" style:print-orientation="portrait" fo:margin-top="2cm" fo:margin-bottom="0.905cm" fo:margin-left="2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95cm" fo:margin-top="0.997cm" style:dynamic-spacing="true"/>
      </style:footer-style>
    </style:page-layout>
    <style:page-layout style:name="Mpm2">
      <style:page-layout-properties fo:page-width="21.001cm" fo:page-height="29.7cm" style:num-format="1" style:print-orientation="portrait" fo:margin-top="2cm" fo:margin-bottom="2cm" fo:margin-left="2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5</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sus</meta:initial-creator>
    <meta:creation-date>2013-08-04T21:10:00</meta:creation-date>
    <dc:creator>Admin</dc:creator>
    <dc:date>2013-09-01T14:21:00</dc:date>
    <meta:editing-cycles>18</meta:editing-cycles>
    <meta:editing-duration>PT6H45M</meta:editing-duration>
    <meta:document-statistic meta:table-count="0" meta:image-count="0" meta:object-count="0" meta:page-count="15" meta:paragraph-count="137" meta:word-count="6550" meta:character-count="46249"/>
    <meta:generator>OpenOffice.org/3.3$Win32 OpenOffice.org_project/330m20$Build-9567</meta:generator>
  </office:meta>
</office:document-meta>
</file>