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fo:language="ru" fo:country="RU"/>
    </style:style>
    <style:style style:name="P3" style:family="paragraph" style:parent-style-name="Standard">
      <style:paragraph-properties fo:margin-left="0cm" fo:margin-right="0cm" fo:text-align="justify" style:justify-single-word="false" fo:text-indent="0.501cm" style:auto-text-indent="false"/>
      <style:text-properties fo:language="ru" fo:country="RU" style:font-weight-complex="bold"/>
    </style:style>
    <style:style style:name="P4" style:family="paragraph" style:parent-style-name="Standard">
      <style:paragraph-properties fo:margin-left="0cm" fo:margin-right="0cm" fo:text-align="end" style:justify-single-word="false" fo:text-indent="0.501cm" style:auto-text-indent="false"/>
      <style:text-properties fo:language="ru" fo:country="RU"/>
    </style:style>
    <style:style style:name="P5" style:family="paragraph" style:parent-style-name="Standard">
      <style:paragraph-properties fo:margin-left="0cm" fo:margin-right="0cm" fo:text-align="justify" style:justify-single-word="false" fo:text-indent="0.501cm" style:auto-text-indent="false"/>
      <style:text-properties fo:language="ru" fo:country="RU" fo:font-weight="bold" style:font-weight-asian="bold" style:font-weight-complex="bold"/>
    </style:style>
    <style:style style:name="P6" style:family="paragraph" style:parent-style-name="Standard">
      <style:paragraph-properties fo:margin-left="0cm" fo:margin-right="0cm" fo:text-align="end" style:justify-single-word="false" fo:text-indent="0.501cm" style:auto-text-indent="false"/>
    </style:style>
    <style:style style:name="P7" style:family="paragraph" style:parent-style-name="Standard" style:master-page-name="Standard">
      <style:paragraph-properties fo:margin-left="0cm" fo:margin-right="0cm" fo:text-align="justify" style:justify-single-word="false" fo:text-indent="0.501cm" style:auto-text-indent="false" style:page-number="auto"/>
      <style:text-properties fo:font-size="14pt" fo:language="ru" fo:country="RU" fo:font-weight="bold" style:font-size-asian="14pt" style:font-weight-asian="bold" style:font-size-complex="14pt" style:font-weight-complex="bold"/>
    </style:style>
    <style:style style:name="P8"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style:font-weight-complex="bold"/>
    </style:style>
    <style:style style:name="T3" style:family="text">
      <style:text-properties fo:language="ru" fo:country="RU" fo:font-style="italic" style:font-style-asian="italic"/>
    </style:style>
    <style:style style:name="T4" style:family="text">
      <style:text-properties fo:language="ru" fo:country="RU" fo:font-style="italic" fo:font-weight="bold" style:font-style-asian="italic" style:font-weight-asian="bold"/>
    </style:style>
    <style:style style:name="T5" style:family="text">
      <style:text-properties fo:language="ru" fo:country="RU" fo:font-style="italic" style:text-underline-style="solid" style:text-underline-width="auto" style:text-underline-color="font-color" fo:font-weight="bold" style:font-style-asian="italic" style:font-weight-asian="bold"/>
    </style:style>
    <style:style style:name="T6" style:family="text">
      <style:text-properties fo:language="ru" fo:country="RU"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Средиземноморская нервотрёпка Обамы</text:p>
      <text:p text:style-name="P3"/>
      <text:p text:style-name="P3"/>
      <text:p text:style-name="P1"><text:span text:style-name="T2">Утром 3 сентября СМИ </text:span><text:a xlink:type="simple" xlink:href="http://news.mail.ru/politics/14601377/?frommail=1&amp;social=vk"><text:span text:style-name="Internet_20_link"><text:span text:style-name="T2">сообщили</text:span></text:span></text:a><text:span text:style-name="T2"> о том, что ВС </text:span><text:span text:style-name="T1">Израиля и</text:span> <text:span text:style-name="T1">США провели испытания системы ПРО, запустив две ракеты в</text:span> <text:span text:style-name="T1">Средиземном море. Очевидно, что проведение учебной операции, которую запланировало командование Израиля в очень сложный момент для</text:span> <text:span text:style-name="T1">региона</text:span> <text:span text:style-name="T1">— когда в</text:span> <text:span text:style-name="T1">ближайшие дни может начаться военная операция в</text:span> <text:span text:style-name="T1">Сирии, является провокацией и игрой на нервах соседей, которую они Израилю могут припомнить в будущем.</text:span></text:p>
      <text:p text:style-name="P2"/>
      <text:p text:style-name="P1"><text:span text:style-name="T1">Что касается руководства США и лично президента Обамы, то изучив материалы в СМИ, приходим к выводу, что Обама, как минимум, пытается снять с себя ответственность за возможное вторжение в Сирию, а как максимум, этого вторжения избежать. Так, «</text:span><text:span text:style-name="T3">президент США Барак Обама в субботу вечером (в ночь на воскресенье по московскому времени) направил в Конгресс проект резолюции о нанесении удара по Сирии, сообщил телеканал </text:span><text:a xlink:type="simple" xlink:href="http://abc.go.com/"><text:span text:style-name="Internet_20_link"><text:span text:style-name="T3">ABC</text:span></text:span></text:a><text:span text:style-name="T3">. В нём не указываются время и порядок осуществления военной акции, однако в случае принятия резолюции Конгрессом она даёт правовое основание для начала военной операции, которая в документе называется "необходимой и правильной" в целях предотвращения новых случаев применения химического оружия в Сирии</text:span><text:span text:style-name="T1">.» (</text:span><text:a xlink:type="simple" xlink:href="http://www.interfax.ru/world/txt.asp?id=326385"><text:span text:style-name="Internet_20_link"><text:span text:style-name="T1">Интерфакс</text:span></text:span></text:a><text:span text:style-name="T1">). Нам очевидно, что учесть президента США в настоящий момент незавидная, ведь на носу встреча </text:span>G<text:span text:style-name="T1">20 в Санкт-Петербурге, а «сирийский вопрос» нужно обязательно решить. Сказал "А", говори и "Б". И для Обамы решение заключается в правильной постановке запятой: «</text:span><text:span text:style-name="T4">бомбить нельзя, уйти</text:span><text:span text:style-name="T1">», и никак иначе!</text:span></text:p>
      <text:p text:style-name="P2"/>
      <text:p text:style-name="P1"><text:span text:style-name="T1">Сайт переводных материалов «</text:span><text:span text:style-name="T3">Переводика</text:span><text:span text:style-name="T1">» опубликовал материал, в котором проведена параллель между событиями в Сирии, действиями России и США и переломными битвами Великой Отечественной войны, тактики и стратегии руководства СССР в ней.</text:span></text:p>
      <text:p text:style-name="P2"/>
      <text:p text:style-name="P1"><text:span text:style-name="T1">Выносим эту статью на наш сайт. Обращаем внимание на комментарии к ней читателей сайта «</text:span><text:span text:style-name="T3">Переводика</text:span><text:span text:style-name="T1">».</text:span></text:p>
      <text:p text:style-name="P4">ИАС КПЕ</text:p>
      <text:p text:style-name="P2"/>
      <text:p text:style-name="P3"/>
      <text:p text:style-name="P5">Ошибся ли Обама?</text:p>
      <text:p text:style-name="P5"/>
      <text:p text:style-name="P5"/>
      <text:p text:style-name="P2">Внимание СМИ всего мира в настоящее время приковано к событиям в Сирии, где, как уже всем стало понятно, может начаться Третья мировая война.</text:p>
      <text:p text:style-name="P1"><text:span text:style-name="T1">Данная статья посвящена двум тезисам: почему США делают ошибку, нанося удар по Сирии, и почему они не могут её избежать. Начнём с первого.</text:span></text:p>
      <text:p text:style-name="P2">Есть, может быть не совсем рациональный, но вполне исторически обоснованный аргумент. Все, кто начинал войны, особенно захватнические и несправедливые, всегда плохо кончали. Невозможно даже припомнить исторический прецедент, чтобы внезапность, жестокость, первоначальное преимущество в силе и количестве, давали не тактический, а стратегический перевес. Исключения составляют разве что набеги кочевых орд.</text:p>
      <text:p text:style-name="P2">Но в европейских сражениях, от Александра Македонского до Гитлера, от крестовых походов до испанских королей и Великой Армады сила всегда уступала справедливости. Как бы нерационально и удивительно это ни было. Поэтому всю длительную историю <text:soft-page-break/>противостояния Британской и Российской империй первая изо всех сил старалась сохранить ореол справедливости, защитника свободы, демократии и бла-бла-бла от российского самодура-самодержца, страны безнадежных мракобесов, варваров и полулюдей. Именно ради этого ореола справедливости американцы допустили Перл-Харбор и до сих пор каждое свое вторжение тщательно обосновывают с точки зрения видимости справедливости, борьбы за права человека и т.п.</text:p>
      <text:p text:style-name="P2">И с этой позиции удар по Сирии - ошибка стратегического значения, для США сравнимая разве что с Вьетнамом. Так как даже если удар достигнет цели и на Ближнем Востоке разразится крупномасштабная война, неприглядная роль США будет слишком очевидной. Хотя, разумеется, победителей не судят, учебники истории пишет победитель. </text:p>
      <text:p text:style-name="P2">Но это как раз и показывает, насколько высоки ставки в этой игре: это далеко не Ливия или Ирак, это именно начало Третьей мировой, новых геополитических реалий, нового тома мировой истории. И начало это не слишком благоприятное для США: ни их ближайшие союзники (Англия, Франция), ни ближневосточные сателлиты (Турция, Саудовская Аравия) не горят желанием сыграть роль агрессора, козла отпущения мирового зла, на которого можно списать все моральные убытки. К тому же Сирия умудряется уверенно справляться с бандами международных наемников в одиночку, не допуская на свою территорию вооруженные силы своих «помощников», России или Ирана, оставляя сирийский конфликт на внутригосударственном уровне.</text:p>
      <text:p text:style-name="P2">А пока Сирийская «Брестская крепость» незыблема, невозможно говорить ни о серьёзной террористической угрозе России, ни об удержании американского авторитета в других не слишком лояльных гегемону регионах мира. Так мы плавно подошли ко второму тезису: почему США не могут отказаться от удара.</text:p>
      <text:p text:style-name="P1"><text:span text:style-name="T1">Чем дольше держатся сирийцы, тем шире распространяется по всему миру моральный дух сопротивления, веры, что не всё ещё потеряно, особенно среди стран бывшего социалистического лагеря. Т.е. нанося удар по Сирии, США делают однозначно плохой ход, но уже ничего дополнительно не теряют, а тоько фиксируют уже понесенные моральные убытки от вмешательства во внутренние дела этой страны. В расчёте на то, что как только ситуация в регионе станет совсем ужасающей, желающих идти против воли мирового полицейского станет поменьше. И убытки незаметно обратятся в дивиденды.</text:span></text:p>
      <text:p text:style-name="P2">Отметим так же, что ограниченная поддержка боевиков в Сирии идет в традиционном русле британской геополитики: нужно уравнивать шансы, чтобы каждая война была максимально длительной, кровопролитной и разрушительной. Очевидно, что именно по этому пути идут США, отказавшись и от введения бесполетной зоны, и от полноценной наземной операции.</text:p>
      <text:p text:style-name="P2">Но почему же я приветствую это кровавое решение США?</text:p>
      <text:p text:style-name="P2">Да потому, что удар по Сирии - это примерно то же самое, что и Курская дуга, Сталинград, или даже точнее, битва под Ржевом (потому что мы пока отступаем, и события в Сирии вряд ли изменят геополитическое статус-кво). Но почему Гитлер сделал эти, теперь уже очевидные ошибки? Почему позволил перемалывать свои лучшие военные части в третьестепенной важности местах?</text:p>
      <text:p text:style-name="P1"><text:span text:style-name="T1">Чтобы ответить на этот вопрос сделаем небольшое отступление. Известно, что через реку Днепр во время войны уцелел один-единственный мост, в г. Днепропетровске. И именно через этот мост непрерывным потоком шли воинские эшелоны на сталинградский фронт.</text:span></text:p>
      <text:p text:style-name="P2">Т.е. одна-единственная удачно сброшенная бомба могла решить ситуацию со снабжением гитлеровцами всего далеко растянувшегося Восточного фронта. Или даже один-единственный доброволец, готовый повторить подвиг Гастелло. Не говоря уже о славных украинских партизанах.</text:p>
      <text:p text:style-name="P2"><text:soft-page-break/>Почему этого не произошло? В Ставке сидели не слишком сообразительные люди?</text:p>
      <text:p text:style-name="P2">Нет, конечно. Просто тактический успех часто является стратегически вредным. Что было бы, если бы единственный мост через Днепр был разрушен?</text:p>
      <text:p text:style-name="P2">Скорее всего, Гитлеру пришлось бы смириться с неизбежным и начать длительную оборонительную войну, не мечтая уже о мате СССР в два хода. А чисто экономически СССР было крайне трудно противостоять военной промышленности целой Европы, ведь приходилось рассчитывать только на уральские и среднеазиатские регионы. Нет, мы бы все равно выиграли войну, просто потери могли быть гораздо большими. Не говоря уже о том, что ни о каком блоке социалистических стран Восточной Европы речь уже бы не шла, скорее наоборот, операция «Немыслимое» англосаксов была бы неизбежной.</text:p>
      <text:p text:style-name="P2">Это так же иллюстрирует и резоны Гитлера: «или пан, или пропал». Если война превращается в позиционную и народоистребительную, то Германия гарантированно её проигрывает англосаксам, так же как и Россия. Т.е. кровавые мясорубки Сталинграда и Курской дуги не погубили, а скорее спасли множество российских и немецких жизней. И чем кровавее они были, тем ближе и убедительнее был конец той войны. Вот почему партизаны и летчики не трогали этот непонятный мост в Днепропетровске.</text:p>
      <text:p text:style-name="P2">Причем у Гитлера, в отличие от Обамы, была вполне реальная альтернатива - так называемое оружие возмездия. И если бы нацисты сконцентрировались на создании атомной бомбы, а не на достижении превосходства в традиционных видах вооружения, то у них появился бы в противостоянии с СССР весьма убедительный контраргумент, способный единовременно разрушить уральскую оборонную промышленность и среднеазиатские источники людских ресурсов. Не говоря уже, что если бы Гитлер изначально избрал более осторожную стратегию, пресловутая геббельсовская пропаганда могла бы быть гораздо действеннее, разделяя народы СССР, обещая им независимость, используя карты свободы религии и частной собственности, рисуя идиллические картины обретших свободу Украины, Белоруссии и Прибалтики...</text:p>
      <text:p text:style-name="P2">Но Гитлер предпочел блицкриг, который стал для него цуцвангом. Кстати, успехи немецких ученых в создании ядерного оружия говорят сами за себя, так как прежде всего именно им американцы обязаны достижениями как в ядерной, так и космической отраслях.</text:p>
      <text:p text:style-name="P2">Но вернемся к ситуации в Сирии. Прямое участие американцев в военных действиях обязывает их идти дальше и до конца, причем официально, а не анонимно, прячась за спинами наемников и союзников. И если они на это решатся, то это будет подобно стремлению Гитлера, Наполеона или Карла 12 решить войну путем победы в нескольких крупных сражениях.</text:p>
      <text:p text:style-name="P2">И это не только делает нашу победу стратегически неотвратимой, но и минимизирует количество жертв. Если, конечно, тактически не дрогнем.</text:p>
      <text:p text:style-name="P2">Обама только на это и рассчитывает. В вязкой, позиционной, оборонительной борьбе у США шансов нет, в отличие от того же Гитлера. Тогда как политика раздувания пожара мировой войны и постоянного уравнивания шансов враждующих сторон такой шанс им предоставляет. Даже если на первой же сдаче приходится открывать карты и ходить с тузов...</text:p>
      <text:p text:style-name="P2">Поэтому, хоть это не полноценный блицкриг Гитлера, но возможности для маневра у США сужаются фактически до предела, как и контроль над развитием ситуации. Или пан, или пропал.</text:p>
      <text:p text:style-name="P2"/>
      <text:p text:style-name="P2"/>
      <text:p text:style-name="P1"><text:span text:style-name="T5">Комментарий читателя «Переводики»</text:span><text:span text:style-name="T1">:</text:span></text:p>
      <text:p text:style-name="P2"/>
      <text:p text:style-name="P1"><text:soft-page-break/><text:span text:style-name="T1">"1 сентября, военный эксперт подтвердил в интервью каналу ТВ "Аль Манар", что причиной задержки президентом Обамой нанесения ударов по Сирии - это не то, что он якобы ждет Конгресс. Причина состоит в том, что 31 августа Сирия уничтожила американский самолёт, а также четыре ракеты "Tomahawk".</text:span></text:p>
      <text:p text:style-name="P2"/>
      <text:p text:style-name="P1"><text:span text:style-name="T1">Военный американский самолёт упал рядом с сирийско-иорданской границей. Ракеты упали в море.</text:span></text:p>
      <text:p text:style-name="P2"/>
      <text:p text:style-name="P1"><text:span text:style-name="T1">Новости о сбитом 31 августа самолете F-22 Raptor сообщила американская газета "Лос-Анджелес Таймс". Газета так же сообщила, что 30 августа ПВО Сирии сбила 4 американских ракеты "Tomahawk". Они были сбиты русской противоракетной системой "Панцирь - 1". Это зенитные ракеты России, которые уничтожили американские ракеты. Источники газеты считают, что Пентагон выпустил четыре ракеты, чтобы, как пишет "Лос-Анджелес Таймс", "прочувствовать сирийский пульс".</text:span></text:p>
      <text:p text:style-name="P2"/>
      <text:p text:style-name="P1"><text:span text:style-name="T1">Как утверждает газета, потеря современного самолёта F-22 на севере Иордании, где находятся пять F-22, - главная причина задержки агрессии против Сирии.</text:span></text:p>
      <text:p text:style-name="P2"/>
      <text:p text:style-name="P1"><text:span text:style-name="T1">Газета "Оклахома Пост" опубликовала сообщение, со ссылкой на американские военные источники, что F-22 Raptor разбился к северу от Иордании.</text:span></text:p>
      <text:p text:style-name="P2"/>
      <text:p text:style-name="P1"><text:span text:style-name="T1">Военный эксперт Джон Блю Рид сообщил газете, что у Сирии есть не просто С-300, а модернизированные системы С-300. Он не исключает, что это С-400.</text:span></text:p>
      <text:p text:style-name="P2"/>
      <text:p text:style-name="P1"><text:span text:style-name="T1">О чём говорят на сирийских улицах...</text:span></text:p>
      <text:p text:style-name="P2"/>
      <text:p text:style-name="P1"><text:span text:style-name="T1">Жители сирийского города Тартуса подтвердили, что они слышали 30 августа, после полудня, рёв трёх самолётов. Один самолёт был МиГ-23 другие - МиГ-29, которые направились в сторону американских самолетов, замеченные недалеко от территориальных сирийских вод.</text:span></text:p>
      <text:p text:style-name="P2"/>
      <text:p text:style-name="P1"><text:span text:style-name="T1">Самолёты США были около 20 км от прибрежной границы. Любой из них мог внезапно проникнуть в воздушное пространство Сирии. Но когда к ним стали приближаться сирийские самолёты, американцы развернулись и ушли в сторону моря.</text:span></text:p>
      <text:p text:style-name="P2"/>
      <text:p text:style-name="P2">1 сентября повторился тот же эпизод в 10 часов утра.</text:p>
      <text:p text:style-name="P2"/>
      <text:p text:style-name="P1"><text:span text:style-name="T1">"</text:span><text:span text:style-name="T3">Наше небо - оно только для нас, -</text:span><text:span text:style-name="T1"> передают сирийцы.</text:span><text:span text:style-name="T3"> - Наше небо закрыто для врагов!</text:span><text:span text:style-name="T1">"</text:span></text:p>
      <text:p text:style-name="P2"/>
      <text:p text:style-name="P1"><text:span text:style-name="T1">Прошу запомнить время - 1 сентября, десять часов утра по сирийскому времени. Американские самолёты ищут брешь в сирийской системе ПВО и... не находят."</text:span></text:p>
      <text:p text:style-name="P2"/>
      <text:p text:style-name="P6"><text:span text:style-name="T1">Источник: «</text:span><text:a xlink:type="simple" xlink:href="http://perevodika.ru/articles/23476.html#review_anchor"><text:span text:style-name="Internet_20_link"><text:span text:style-name="T3">Переводика</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3-09-03T22:47:00</meta:creation-date>
    <dc:creator>Serega</dc:creator>
    <dc:date>2013-09-04T08:33:00</dc:date>
    <meta:editing-cycles>6</meta:editing-cycles>
    <meta:editing-duration>PT2H11M</meta:editing-duration>
    <meta:document-statistic meta:table-count="0" meta:image-count="0" meta:object-count="0" meta:page-count="4" meta:paragraph-count="45" meta:word-count="1677" meta:character-count="11739"/>
    <meta:generator>OpenOffice/4.0.0$Win32 OpenOffice.org_project/400m3$Build-9702</meta:generator>
  </office:meta>
</office:document-meta>
</file>