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style:font-name-complex="Arial"/>
    </style:style>
    <style:style style:name="P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background-color="#fafbfc" style:font-name-complex="Arial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/>
    </style:style>
    <style:style style:name="P5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language="ru" fo:country="RU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language="ru" fo:country="RU" fo:background-color="#ffffff" style:font-name-complex="Arial"/>
    </style:style>
    <style:style style:name="P7" style:family="paragraph" style:parent-style-name="Standard">
      <style:paragraph-properties fo:margin-left="2cm" fo:margin-right="0cm" fo:text-align="justify" style:justify-single-word="false" fo:text-indent="0.501cm" style:auto-text-indent="false"/>
    </style:style>
    <style:style style:name="P8" style:family="paragraph" style:parent-style-name="Standard">
      <style:paragraph-properties fo:margin-left="2cm" fo:margin-right="0cm" fo:text-align="justify" style:justify-single-word="false" fo:text-indent="0.501cm" style:auto-text-indent="false"/>
      <style:text-properties fo:language="ru" fo:country="RU" style:font-name-complex="Arial"/>
    </style:style>
    <style:style style:name="P9" style:family="paragraph" style:parent-style-name="Standard">
      <style:paragraph-properties fo:margin-left="9.252cm" fo:margin-right="0cm" fo:text-align="end" style:justify-single-word="false" fo:text-indent="0.501cm" style:auto-text-indent="false"/>
    </style:style>
    <style:style style:name="P10" style:family="paragraph" style:parent-style-name="Standard">
      <style:paragraph-properties fo:margin-left="9.252cm" fo:margin-right="0cm" fo:text-align="end" style:justify-single-word="false" fo:text-indent="0.501cm" style:auto-text-indent="false"/>
      <style:text-properties fo:language="ru" fo:country="RU" fo:font-style="italic" fo:background-color="#ffffff" style:font-style-asian="italic" style:font-name-complex="Arial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.501cm" style:auto-text-indent="false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.501cm" style:auto-text-indent="false"/>
      <style:text-properties fo:color="#000000" style:font-name="Constantia" fo:font-size="14pt" fo:language="ru" fo:country="RU" style:font-size-asian="14pt" style:font-name-complex="Arial" style:font-size-complex="14pt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0.501cm" style:auto-text-indent="false"/>
      <style:text-properties fo:color="#000000" style:font-name="Constantia" fo:language="ru" fo:country="RU" style:font-name-complex="Ari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.501cm" style:auto-text-indent="false"/>
      <style:text-properties fo:color="#000000" style:font-name="Constantia" fo:language="ru" fo:country="RU" style:font-name-complex="Ari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0.501cm" style:auto-text-indent="false"/>
      <style:text-properties fo:color="#000000" style:font-name="Constantia" fo:language="ru" fo:country="RU"/>
    </style:style>
    <style:style style:name="P17" style:family="paragraph" style:parent-style-name="Standard_20__28_user_29_">
      <style:paragraph-properties fo:margin-left="0cm" fo:margin-right="0cm" fo:text-align="end" style:justify-single-word="false" fo:text-indent="0.501cm" style:auto-text-indent="false"/>
    </style:style>
    <style:style style:name="P18" style:family="paragraph" style:parent-style-name="Standard_20__28_user_29_" style:master-page-name="Standard">
      <style:paragraph-properties fo:margin-left="0cm" fo:margin-right="0cm" fo:text-align="justify" style:justify-single-word="false" fo:text-indent="0.501cm" style:auto-text-indent="false" style:page-number="auto"/>
      <style:text-properties fo:color="#000000" style:font-name="Constantia" fo:font-size="16pt" fo:language="ru" fo:country="RU" fo:font-weight="bold" style:font-size-asian="16pt" style:font-weight-asian="bold" style:font-name-complex="Arial" style:font-size-complex="16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#fafbfc" style:font-name-complex="Arial"/>
    </style:style>
    <style:style style:name="T3" style:family="text">
      <style:text-properties fo:language="ru" fo:country="RU" style:font-name-complex="Arial"/>
    </style:style>
    <style:style style:name="T4" style:family="text">
      <style:text-properties fo:language="ru" fo:country="RU" fo:font-weight="bold" fo:background-color="#fafbfc" style:font-weight-asian="bold" style:font-name-complex="Arial"/>
    </style:style>
    <style:style style:name="T5" style:family="text">
      <style:text-properties fo:language="ru" fo:country="RU" fo:font-weight="bold" style:font-weight-asian="bold" style:font-name-complex="Arial"/>
    </style:style>
    <style:style style:name="T6" style:family="text">
      <style:text-properties fo:language="ru" fo:country="RU" fo:font-style="italic" fo:font-weight="bold" style:font-style-asian="italic" style:font-weight-asian="bold" style:font-name-complex="Arial"/>
    </style:style>
    <style:style style:name="T7" style:family="text">
      <style:text-properties fo:language="ru" fo:country="RU" fo:font-style="italic" style:font-style-asian="italic" style:font-name-complex="Arial"/>
    </style:style>
    <style:style style:name="T8" style:family="text">
      <style:text-properties fo:language="ru" fo:country="RU" fo:font-style="italic" fo:background-color="#ffffff" style:font-style-asian="italic" style:font-name-complex="Arial"/>
    </style:style>
    <style:style style:name="T9" style:family="text">
      <style:text-properties fo:language="ru" fo:country="RU" fo:background-color="#ffffff" style:font-name-complex="Arial"/>
    </style:style>
    <style:style style:name="T10" style:family="text">
      <style:text-properties fo:language="ru" fo:country="RU" fo:font-weight="normal" fo:background-color="#ffffff" style:font-weight-asian="normal" style:font-name-complex="Arial"/>
    </style:style>
    <style:style style:name="T11" style:family="text">
      <style:text-properties fo:color="#000000" style:font-name="Constantia" fo:language="ru" fo:country="RU" fo:font-style="italic" style:font-style-asian="italic" style:font-name-complex="Arial"/>
    </style:style>
    <style:style style:name="T12" style:family="text">
      <style:text-properties fo:color="#000000" style:font-name="Constantia" fo:language="ru" fo:country="RU" style:font-name-complex="Arial"/>
    </style:style>
    <style:style style:name="T13" style:family="text">
      <style:text-properties fo:color="#000000" style:font-name="Constantia" fo:language="ru" fo:country="RU" fo:font-weight="bold" style:font-weight-asian="bold" style:font-name-complex="Arial"/>
    </style:style>
    <style:style style:name="T14" style:family="text">
      <style:text-properties fo:color="#000000" style:font-name="Constantia" fo:language="ru" fo:country="RU" style:text-underline-style="solid" style:text-underline-width="auto" style:text-underline-color="font-color" style:font-name-complex="Arial"/>
    </style:style>
    <style:style style:name="T15" style:family="text">
      <style:text-properties fo:background-color="#fafbfc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О главных изъянах российской педагогики</text:p>
      <text:p text:style-name="P13"/>
      <text:p text:style-name="P17"><text:span text:style-name="T11">«</text:span><text:span text:style-name="T11">Век живи – век учись»</text:span></text:p>
      <text:p text:style-name="P14">Народная мудрость.</text:p>
      <text:p text:style-name="P15"/>
      <text:p text:style-name="P12"><text:span text:style-name="T12">Н</text:span><text:span text:style-name="T12">аступило 1 сентября 2013 года. Вот она долгожданная линейка. Рядом с детьми самые близкие люди – мамы и папы, дедушки и бабушки. Третья часть населения собралась с утра на линейки в честь начала нового учебного года.</text:span></text:p>
      <text:p text:style-name="P15"/>
      <text:p text:style-name="P12"><text:span text:style-name="T12">Миллионы юношей и девушек вернулись в свои образовательные учреждения</text:span><text:span text:style-name="T12">, чтобы получить новые знания. Родители, отправили детей в школу, с надеждой на то, что дети получат знания, которые составят фундамент для продолжения образования, фундамент построения своего будущего, будущего своих семей, будущее своей страны.</text:span></text:p>
      <text:p text:style-name="P15"/>
      <text:p text:style-name="P15">Дорогие учителя, спасибо Вам за понимание ответственности за судьбу каждого ученика. Спасибо за терпение, за самоотдачу, за каждую частицу души, которую вы вкладываете в наших детей.</text:p>
      <text:p text:style-name="P15"/>
      <text:p text:style-name="P12"><text:span text:style-name="T12">Мы </text:span><text:span text:style-name="T12">понимаем, как нелегко вам приходится передавать знания детям в период затянувшегося на десятилетия кризиса общества. Ведь школа, школьные программы являются отображением тех процессов, которые происходят в современном обществе. Если общество находится в кризисном состоянии, то и образовательные программы страдают изъяном.</text:span></text:p>
      <text:p text:style-name="P15"/>
      <text:p text:style-name="P12"><text:span text:style-name="T12">Система внесемейного образования, работающая на основе деятельностиучителей-профессионалов </text:span><text:span text:style-name="T12">– это элемент культуры всякого цивилизованного общества. Если общество переживает затяжной кризис, то это означает, что на протяжении длительного времени, предшествовавшего кризису, система образования успела покалечить мировоззрение, интеллект, нравственность и психику в целом нескольких поколений, которые вступая во взрослую жизнь, постепенно привели общество на грань катастрофы.</text:span></text:p>
      <text:p text:style-name="P15"/>
      <text:p text:style-name="P12"><text:span text:style-name="T12">В сложившейся системе образования имеются изъяны. Изъян </text:span><text:span text:style-name="T12">– это то, чегонедостаёт для приобретения качества системной целостности. </text:span><text:span text:style-name="T13">Главный и принципиальный изъян российской педагогики – неразвитость психологической теории</text:span><text:span text:style-name="T12">, психологических практик, ориентированных на определённые возрастные периоды (игровых – для ясельно-детсадовских возрастных групп и младших классов, и деловых для школьно-юношескихвозрастных групп) в которых люди своевременно учились бы:</text:span></text:p>
      <text:p text:style-name="P15"/>
      <text:p text:style-name="P12"><text:span text:style-name="T13">1)</text:span><text:span text:style-name="T12"> быть властным над своим настроением(эмоциями и осознаваемым потоком мыслей);</text:span></text:p>
      <text:p text:style-name="P12"><text:span text:style-name="T13">2)</text:span><text:span text:style-name="T12"> быть властным над согласованностью работы чувств, лексического и образного мышления, ассоциативного мышления;</text:span></text:p>
      <text:p text:style-name="P12"><text:span text:style-name="T13">3)</text:span><text:span text:style-name="T12"> отличать истинную память от бе</text:span><text:span text:style-name="T14">з</text:span><text:span text:style-name="T12">сознательной подмены истинной памяти воображаемым прошлым;</text:span></text:p>
      <text:p text:style-name="P12"><text:span text:style-name="T13">4)</text:span><text:span text:style-name="T12"> осознано произвольно обращаться к истинной памяти и к воображению.</text:span></text:p>
      <text:p text:style-name="P15"/>
      <text:p text:style-name="P12"><text:span text:style-name="T13">Всем этим человек в некоторой минимальной степени должен овладеть до того, как он начнёт осваивать знания и навыки в школе</text:span><text:span text:style-name="T12">. Это – необходимые предпосылки к </text:span><text:soft-page-break/><text:span text:style-name="T12">успешной учёбе в школе и вузе без переутомления, а также и к творчеству.</text:span></text:p>
      <text:p text:style-name="P15"/>
      <text:p text:style-name="P12"><text:span text:style-name="T12">И поскольку названные психологические навыки не являются врождённымиавтоматизмами, то </text:span><text:span text:style-name="T13">им должно учить детей целенаправленно</text:span><text:span text:style-name="T12">– как до школы, так и в самой школе, </text:span><text:span text:style-name="T13">чтобы человек вышел из неё готовым к жизни</text:span><text:span text:style-name="T12">. При этом они не должны обретать характер закрепощённости автоматизмов, но </text:span><text:span text:style-name="T13">должны становится основой для дальнейшего личностного развития</text:span><text:span text:style-name="T12">.</text:span></text:p>
      <text:p text:style-name="P16"/>
      <text:p text:style-name="P1"><text:span text:style-name="T1">Ситуаци</text:span><text:span text:style-name="T1">ю, которая сложилась в системе школьного образования, без преувеличения можно назвать катастрофической.</text:span><text:span text:style-name="T2"> Низкий уровень знаний выпускников </text:span><text:span text:style-name="T3">–</text:span><text:span text:style-name="T2"> это факт, который стал общепризнанным, и его невозможно скрыть.</text:span></text:p>
      <text:p text:style-name="P3"/>
      <text:p text:style-name="P1"><text:span text:style-name="T2">Цель школьного образования заключается не только в том, чтобы наполнить головы детей набором формул, правил, дат, им</text:span><text:span text:style-name="T2">ён. </text:span><text:span text:style-name="T4">Школа должна с раннего детства воспитывать у будущего полноправного гражданина</text:span><text:span text:style-name="T2"> стойкую убеждённость в том, что только честный и добросовестный труд граждан может обеспечить социальное и материальное благополучие всего общества и каждого человека в отдельности, обеспечить безопасность страны; школа должна воспитать у ребёнка и молодого человека уважительное отношение к труду, своему и чужому, к собственности, частной и общественной, тягу к истинной образованности и хорошей профессиональной подготовке, чувство собственного достоинства, неприязнь ко лжи, фальши, лицемерию.</text:span></text:p>
      <text:p text:style-name="P3"/>
      <text:p text:style-name="P1"><text:span text:style-name="T2">Главная причина провалов системы школьного образования заключается в том, что </text:span><text:span text:style-name="T4">наше общество самоустранилось от воспитания собственных детей</text:span><text:span text:style-name="T2"> и лениво и беспечно отдало целиком всю эту систему в монопольное владение чиновнику, который построил её по принципу чиновничье-бюрократической вертикали административного подчинения.</text:span></text:p>
      <text:p text:style-name="P4"/>
      <text:p text:style-name="P1"><text:span text:style-name="T2">Именно </text:span><text:span text:style-name="T4">чиновник, а не общество</text:span><text:span text:style-name="T2"> (в лице его представителей) </text:span><text:span text:style-name="T4">определяет,чему нужно учить детей</text:span><text:span text:style-name="T2">, т.е. содержание школьных программ. Именно чиновник указывает, как нужно учить детей, ибо учебно-воспитательные методические структуры формируются им и административно подчинены ему. Только чиновник, в нарушение существующего, но не работающего закона об образовании, решает, кто должен учить детей, поскольку он сам формирует аттестационные структуры или, по крайней мере, держит их сотрудников в административной зависимости от себя. Чиновник узурпировал право и обязанность оценивать качество работы системы образования: не общество, "потребляющее" никудышную "продукцию", выпускаемую этой чиновничьей системой, даёт оценку деятельности системы, а он сам навязывает обществу свою, что "школы работают успешно". И как свидетельство этой "успешности" он предъявляет обществу "показатели успеваемости учащихся", которую символизирует количество аттестатов зрелости, выданных выпускникам. И сам же чиновник осуществляет контроль и надзор за собственной деятельностью.</text:span></text:p>
      <text:p text:style-name="P3"/>
      <text:p text:style-name="P1"><text:span text:style-name="T2">Конечную, формальную ответственность за воспитание детей, качество обучения и достоверность школьных оценок, предъявляемых обществу, несёт школьный преподаватель. Но </text:span><text:span text:style-name="T4">фактически чиновник полностью подчинил его своему административному произволу</text:span><text:span text:style-name="T2">, задавил тысячью </text:span><text:span text:style-name="T15">"</text:span><text:span text:style-name="T2">отчётных</text:span><text:span text:style-name="T15">" </text:span><text:span text:style-name="T2">бумажек</text:span><text:span text:style-name="T15"> и </text:span><text:span text:style-name="T2">бесчисленныммножествомвнеслужебныхобязанностей</text:span><text:span text:style-name="T15">. </text:span><text:span text:style-name="T2">Не низкая зарплата, а именно </text:span><text:soft-page-break/><text:span text:style-name="T4">чиновник</text:span><text:span text:style-name="T2">превратил школьного учителя, человека свободного, творческого труда, в затюканную, безответную "училку" и </text:span><text:span text:style-name="T4">обратил </text:span><text:span text:style-name="T2">этого</text:span><text:span text:style-name="T4"> безответного человека в безответственного</text:span><text:span text:style-name="T2">. А </text:span><text:span text:style-name="T4">безответственность – основа провала любого дела</text:span><text:span text:style-name="T2">.Поэтому повышение учительской зарплаты, безусловно, необходимое, но осуществлённое само по себе, при сохранении подчинения преподавателя воле и прихоти чиновника, лишь усилит его личную зависимость, укрепит систему, несущую угрозу экономической и оборонной безопасности государства.</text:span></text:p>
      <text:p text:style-name="P3"/>
      <text:p text:style-name="P1"><text:span text:style-name="T2">Г</text:span><text:span text:style-name="T2">ораздо более опасными и долгоживущими, чем экономический ущерб, наносимый государству чиновничье-бюрократической системой образования, являются последствия воспитательные, социально-нравственные.</text:span></text:p>
      <text:p text:style-name="P3"/>
      <text:p text:style-name="P1"><text:span text:style-name="T2">Выжимая "успеваемость" </text:span><text:span text:style-name="T3">–</text:span><text:span text:style-name="T2"> любой ценой! </text:span><text:span text:style-name="T3">–</text:span><text:span text:style-name="T2"> чиновник словно "забывает" о том, что в процессе обучения кроме преподавателей существует и другой участник, другая, отнюдь не пассивная сторона </text:span><text:span text:style-name="T3">–</text:span><text:span text:style-name="T2"> учащиеся и их родители. Юридически, законодательно это обстоятельство и обязанности "обучаемой" стороны практически никак не закреплены. А административно эта сторона чиновнику не подчинена. Более того, конфликт с родителями может доставить чиновнику неприятности. Убедить родителей нерадивого Митрофанушки стимулировать усердную работу их чада чиновник не способен. Это трудно. Напротив, он будет заискивать перед родителями, изображая заботу о детях, сетовать по поводу их чрезмерной перегруженности (будто не сама же чиновничья система составляет школьные программы!). В то же время </text:span><text:span text:style-name="T4">чиновнику гораздо проще принудить</text:span><text:span text:style-name="T2"> зависимого от него </text:span><text:span text:style-name="T4">преподавателя</text:span><text:span text:style-name="T2"> нарисовать бездельнику фальшивую тройку и "выдать на-гора" столь необходимую для чиновничьего отчёта "успеваемость".</text:span></text:p>
      <text:p text:style-name="P3"/>
      <text:p text:style-name="P1"><text:span text:style-name="T4">Сознательное восприятие человеком своего государства начинается со школы</text:span><text:span text:style-name="T2">. И, фальсифицируя результаты учёбы, школа приучает маленького человека к фальсификации результатов своего учебного, а в перспективе, любого труда. Тем самым она вырабатывает у него непоколебимую убеждённость в том, что в нашем государстве можно и допустимо, принято и даже почти узаконено добывать желаемые атрибуты успеха не собственным упорным трудом, а в результате обмана, мошенничества, подлогов, воспитывает в молодом человеке стойкое отвращение, неприязнь и презрение к честному, добросовестному труду.</text:span></text:p>
      <text:p text:style-name="P3"/>
      <text:p text:style-name="P1"><text:span text:style-name="T2">Узаконенная чиновничьей школой фальшь убивает в реб</text:span><text:span text:style-name="T2">ёнке естественное чувство справедливости и стыда за получение незаслуженных, незаработанных благ. </text:span><text:span text:style-name="T4">Показуха</text:span><text:span text:style-name="T2"> поголовной "</text:span><text:span text:style-name="T4">успеваемости</text:span><text:span text:style-name="T2">", раздуваемая в интересах школьного чиновника, </text:span><text:span text:style-name="T4">воспитывает в ребёнке безответственность и уверенность в безнаказанности</text:span><text:span text:style-name="T2">.А это, в свою очередь, способствует выталкиванию детей на улицу, к наркотикам и в хулиганские "тусовки".</text:span></text:p>
      <text:p text:style-name="P3"/>
      <text:p text:style-name="P1"><text:span text:style-name="T2">Пресс необходимых чиновнику "показателей" повальной "успеваемости", выдавливаемых из преподавателей, практически узаконенная "образовательная" фальсификация развращает и разлагает и самих преподавателей. Она не только приучает их, как и школьников, к безответственному отношению к работе </text:span><text:span text:style-name="T3">–</text:span><text:span text:style-name="T2"> она убивает у них стимул заботиться о своей реальной квалификации,</text:span><text:span text:style-name="T3">–</text:span><text:span text:style-name="T2"> парализует их стремление к самосовершенствованиюи развитию себя как личности.</text:span></text:p>
      <text:p text:style-name="P3"/>
      <text:p text:style-name="P1"><text:soft-page-break/><text:span text:style-name="T3">Исторический опыт</text:span><text:span text:style-name="T3"> показывает: очередной </text:span><text:span text:style-name="T5">этап тотального реформирования</text:span><text:span text:style-name="T3"> государственного аппарата, его отраслей, ответственных за школу, науку, образование и прочее нам не подходит, поскольку </text:span><text:span text:style-name="T5">вызывает продолжительный паралич власти</text:span><text:span text:style-name="T3">. Единственный </text:span><text:span text:style-name="T5">приемлемый путь – общее развитие культуры, в том числе и культуры управленческой деятельности</text:span><text:span text:style-name="T3">, но этим «обеспокоенная общественность» пока заниматься не будет. Ей, как и в преддверии краха государственности СССР, снова хочется «порулить», хотя общество нуждается в совершенствовании культуры управления. И в этом деле, и школа, и представитель общественности, понимающие, в чём состоит существо проблем, могут успешно сотрудничать на пользу всему обществу, но это требует взгляда на школу и учебные программы с других мировоззренческих позиций: при этом сразу же встаёт вопрос: </text:span><text:span text:style-name="T6">что реально входит встандарт обязательного образования в России?</text:span><text:span text:style-name="T3"> Ответ на него может, на первый взгляд, показаться парадоксальным.</text:span></text:p>
      <text:p text:style-name="P2"/>
      <text:p text:style-name="P1"><text:span text:style-name="T3">Реально </text:span><text:span text:style-name="T5">школа учит всего двум наукам</text:span><text:span text:style-name="T3"> – математике и географии,поскольку сведения, относящиеся к этим отраслям знания, действительно представляют собой объективную информацию. </text:span><text:span text:style-name="T5">Все остальные науки представляют собой субъективные интерпретации наблюдаемых фактов, текстов, изустных сообщений и артефактов</text:span><text:span text:style-name="T3">. Прежде всего, это касается истории и обществоведения. И соответственно одна из задач, с которой сталкивается школьник как личность, сам того толком не зная, состоит в том, чтобы защитить своё мировоззрение и миропонимание от лжи словом и в умолчаниях, которые проникают под воздействием неправедной политики в школьный курс истории.</text:span></text:p>
      <text:p text:style-name="P2"/>
      <text:p text:style-name="P1"><text:span text:style-name="T7">«Москва.14 января 2004 года. Книги по истории России</text:span><text:span text:style-name="T7">, возможно, будут переписаны ещё раз, Президент России Владимир Владимирович Путин распорядился пересмотреть все учебники истории». Учебник «Отечественная история 20 века», выпущенный в 1994 году был запрещён. Весь учебник пропитан ненавистью к России и её истории. Книга издана на деньги и при поддержке американского магната Дж. Сороса.»</text:span></text:p>
      <text:p text:style-name="P2"/>
      <text:p text:style-name="P1"><text:span text:style-name="T3">Кроме этого </text:span><text:span text:style-name="T5">школа учит навыкам – ремёслам</text:span><text:span text:style-name="T3">, к числу которых можно отнести владение письменностью и языками, информатикой и др.</text:span></text:p>
      <text:p text:style-name="P2"/>
      <text:p text:style-name="P1"><text:span text:style-name="T3">Практика показывает, что изрядная часть навыков и </text:span><text:span text:style-name="T3">интерпретаций в современном мире устаревает в течение 5 – 10 лет. И это приводит к ответу на вопрос: чему не учит школа и чему она должна учить, чтобы не утомлять учителей и учеников зубрёжкой интерпретаций.</text:span></text:p>
      <text:p text:style-name="P2"/>
      <text:p text:style-name="P1"><text:span text:style-name="T3">Ответ прост. </text:span><text:span text:style-name="T5">Школа не учит детей искусству интерпретировать наблюдения, экспериментальные данные</text:span><text:span text:style-name="T3">, тексты и артефакты в темпе возникновения потребности в решении практических задач на основе интерпретирования. Но это как раз то, что необходимо для преодоления кризиса всей системы образования, а также необходимо для осуществления общего роста культуры управления в обществе. В современном научном лексиконе описание такого рода искусства называется </text:span><text:span text:style-name="T5">методологией</text:span><text:span text:style-name="T3">. Ей надо учить, а для этого необходимоучиться этому искусству самим, выражая его в теории – тоже интерпретации этого искусства.</text:span></text:p>
      <text:p text:style-name="P2"/>
      <text:p text:style-name="P2"/>
      <text:p text:style-name="P2"/>
      <text:p text:style-name="P2"/>
      <text:p text:style-name="P5"><text:soft-page-break/>ЕГЭ?Нет!</text:p>
      <text:p text:style-name="P2"/>
      <text:p text:style-name="P7"><text:span text:style-name="T3">О ЕГЭ уже много сказано и написано, </text:span><text:span text:style-name="T3">да и много из-за него сломано копий. Всем сегодня ясно, что чуждые нашему Отечеству и народу силы его долго и упорно продавливали. И как об этом уже не раз писалось – это хорошо финансировалось. Вот заключение одного из западных специалистов – преподавателя из Парижского университета им. Пьера и Марии Кюри, доктора физико-математических наук Виктора Доценко в его статье «Образовательный апокалипсис». «Единый госэкзамен (ЕГЭ) вводитсяпо всей России. Но проверка знаний только через тесты может привести к умственному заболеванию нации. Во Франции давно действует «БАК»: аналог единого экзамена. Цель та же, что и ЕГЭ, – поставить учеников в равные условия, покончить со взяточничеством, сделать образование доступным. Но оборотная сторона реформы оказалась неприглядной. Всё сводится к тестам, детей не учат думать, мыслить, рано или поздно наступит всеобщее отупление».</text:span></text:p>
      <text:p text:style-name="P8"/>
      <text:p text:style-name="P7"><text:span text:style-name="T3">Когда в </text:span><text:span text:style-name="T3">Советском Союзе 4 октября 1957 года был запущен первый в мире искусственный спутник планеты Земля, что явилось полной неожиданностью для Запада, иностранные спецслужбы, а в первую очередь США, не бросились искать технические секреты СССР, а провели анализ образовательных программ в СССР, в первую очередь, средней школы. Среднее образование было признано лучшим в мире. А </text:span><text:span text:style-name="T5">среднее образование это фундамент для последующего освоения знаний и выработке новых</text:span><text:span text:style-name="T3">.</text:span></text:p>
      <text:p text:style-name="P8"/>
      <text:p text:style-name="P7"><text:span text:style-name="T3">В 90 – 93-х годах </text:span><text:span text:style-name="T3">в ВУЗах России собирали сведения об учителях, которые давали хорошие знания детям. В этот список была включена Свиридова Раиса Ивановна преподаватель химии из города Липецка.Ей дали премию Дж. Сороса, но за эти деньги ей пришлось реализовать очень много разработок своих уроков. И вот это наше «плохое» образование, которое было в СССР, сейчас уничтожается в России, чтобы не было думающих, мыслящих людей.</text:span></text:p>
      <text:p text:style-name="P8"/>
      <text:p text:style-name="P8">И ещё в данной статье хотелось бы упомянуть о Владимире Базарном, о его книге «Школа возрождения или школа вырождения» В книге изложены приёмы, режимы и технологии обучения детей. Вместе с этим в книге подробно изложены правовые действия для тех родителей, бабушек и дедушек, для которых их чадо ещё является высшей ценностью и смыслом жизни.</text:p>
      <text:p text:style-name="P2"/>
      <text:p text:style-name="P12"><text:span text:style-name="T12">В Концепции Общественной Безопасности (КОБ) «Мёртвая вода» проведён анализ образа жизни отдельных людей</text:span><text:span text:style-name="T12">, и экстраполяция их реальных возможностей на всё человечество позволяет сделать вывод, что человечество может нести, по крайней мере, три типа культуры и жить некоторое время в трёх типах цивилизации.</text:span></text:p>
      <text:p text:style-name="P15"/>
      <text:p text:style-name="P12"><text:span text:style-name="T12">В освоении своего генетически обусловленного потенциала менее всех преуспели сладострастно и бездумно взирающие в телевизор, ставшие его невольниками, биороботами. Они не способны ни к чему, кроме технократической цивилизации и культуры. Это </text:span><text:span text:style-name="T13">современная наша цивилизация</text:span><text:span text:style-name="T12">.</text:span></text:p>
      <text:p text:style-name="P15"/>
      <text:p text:style-name="P12"><text:span text:style-name="T13">Второй</text:span><text:span text:style-name="T12"> возможный тип – технологический. В нём не техносфера властвует над людьми, </text:span><text:soft-page-break/><text:span text:style-name="T12">а люди над техносферой. Люди не</text:span><text:bookmark text:name="_GoBack"/><text:span text:style-name="T12"> обращают себя в невольников техносферы, и антагонизмы с природой устраняются раньше, чем те станут угрозой для жизни.</text:span></text:p>
      <text:p text:style-name="P15"/>
      <text:p text:style-name="P12"><text:span text:style-name="T13">Третий</text:span><text:span text:style-name="T12"> возможный тип цивилизации – биологический. При нём </text:span><text:span text:style-name="T13">культура ориентирована на освоение генетически обусловленного потенциала</text:span><text:span text:style-name="T12">, возможностей человеческого организма. Благодаря этому человечество и каждый человек живёт в ладу с биосферой, обходясь без протезов привычной нам техники и, тем не менее, не является ни скотом, ни хищником.</text:span></text:p>
      <text:p text:style-name="P15"/>
      <text:p text:style-name="P12"><text:span text:style-name="T12">Порфирий</text:span><text:span text:style-name="T12"> Корнеевич Иванов один из тех, кто продемонстрировал реальность такой возможности даже в условиях снежных зим России.</text:span></text:p>
      <text:p text:style-name="P15"/>
      <text:p text:style-name="P12"><text:span text:style-name="T12">(</text:span><text:span text:style-name="T11">Глобальный исторический процесс. «Мёртвая вода» стр. 27. Издание 2002 года</text:span><text:span text:style-name="T12">)</text:span></text:p>
      <text:p text:style-name="P2"/>
      <text:p text:style-name="P1"><text:span text:style-name="T9">Уважаемые соратники, преподаватели ВУЗов, студенты</text:span><text:span text:style-name="T9">!Чтобы отстоять Россию – многонациональную русскую цивилизацию, вывести её из-под власти несправедливой концепции,</text:span><text:span text:style-name="Strong_20_Emphasis"><text:span text:style-name="T10">необходимо планам разрушения противопоставить более мощные знания. Эти знания есть. Они изложены в Концепции Общественной Безопасности. </text:span></text:span></text:p>
      <text:p text:style-name="P1"><text:span text:style-name="Strong_20_Emphasis"><text:span text:style-name="T10"/></text:span></text:p>
      <text:p text:style-name="P1"><text:span text:style-name="T9">Чтобы запустить процесс преображения России в русле </text:span><text:span text:style-name="T9">Божьего промысла и процесс созидания, нужно осваивать знания, изложенные в КОБ.</text:span></text:p>
      <text:p text:style-name="P6"/>
      <text:p text:style-name="P9"><text:span text:style-name="T8">Ч</text:span><text:span text:style-name="T8">лен ВПП КПЕ,</text:span></text:p>
      <text:p text:style-name="P9"><text:span text:style-name="T8">Киселева Людмила Федоровна,</text:span></text:p>
      <text:p text:style-name="P10">г.Липец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Constantia" style:font-size-complex="12pt" style:language-complex="en" style:country-complex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size-complex="11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" style:font-size-asian="12pt" style:font-name-complex="Tahoma" style:font-size-complex="12pt" style:language-complex="en" style:country-complex="US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size-complex="12pt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25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752cm" fo:margin-left="2.251cm" fo:margin-right="0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3-09-05T20:56:00</meta:creation-date>
    <dc:creator>Admin</dc:creator>
    <dc:date>2013-09-05T20:57:00</dc:date>
    <meta:editing-cycles>4</meta:editing-cycles>
    <meta:editing-duration>PT1M</meta:editing-duration>
    <meta:document-statistic meta:table-count="0" meta:image-count="0" meta:object-count="0" meta:page-count="6" meta:paragraph-count="48" meta:word-count="2047" meta:character-count="15622"/>
    <meta:generator>OpenOffice.org/3.3$Win32 OpenOffice.org_project/330m20$Build-9567</meta:generator>
  </office:meta>
</office:document-meta>
</file>