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style:letter-kerning="true" style:language-asian="ru" style:country-asian="RU" style:font-name-complex="Constantia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style:font-name="Constantia" fo:language="ru" fo:country="RU" style:letter-kerning="true" style:language-asian="ru" style:country-asian="RU" style:font-name-complex="Constanti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nstantia" fo:language="ru" fo:country="RU" style:language-asian="none" style:country-asian="none" style:font-name-complex="Constantia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style:language-asian="ru" style:country-asian="RU" style:font-name-complex="Constantia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font-size="16pt" fo:language="ru" fo:country="RU" style:text-underline-style="solid" style:text-underline-width="auto" style:text-underline-color="font-color" fo:font-weight="bold" style:letter-kerning="true" style:font-size-asian="16pt" style:language-asian="ru" style:country-asian="RU" style:font-weight-asian="bold" style:font-name-complex="Constantia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style:language-asian="ru" style:country-asian="RU" style:font-name-complex="Constantia"/>
    </style:style>
    <style:style style:name="P8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  <style:text-properties style:font-name="Constantia" fo:font-size="14pt" fo:language="ru" fo:country="RU" fo:font-weight="bold" style:letter-kerning="true" style:font-size-asian="14pt" style:language-asian="ru" style:country-asian="RU" style:font-weight-asian="bold" style:font-name-complex="Constantia" style:font-size-complex="14pt" style:font-weight-complex="bold"/>
    </style:style>
    <style:style style:name="T1" style:family="text">
      <style:text-properties style:font-name="Constantia" fo:font-size="14pt" fo:language="ru" fo:country="RU" fo:font-weight="bold" style:letter-kerning="true" style:font-size-asian="14pt" style:language-asian="ru" style:country-asian="RU" style:font-weight-asian="bold" style:font-name-complex="Constantia" style:font-size-complex="14pt" style:font-weight-complex="bold"/>
    </style:style>
    <style:style style:name="T2" style:family="text">
      <style:text-properties style:font-name="Constantia" style:letter-kerning="true" style:language-asian="ru" style:country-asian="RU" style:font-name-complex="Constantia" style:font-weight-complex="bold"/>
    </style:style>
    <style:style style:name="T3" style:family="text">
      <style:text-properties style:font-name="Constantia" fo:language="ru" fo:country="RU" style:letter-kerning="true" style:language-asian="ru" style:country-asian="RU" style:font-name-complex="Constantia" style:font-weight-complex="bold"/>
    </style:style>
    <style:style style:name="T4" style:family="text">
      <style:text-properties style:font-name="Constantia" fo:language="ru" fo:country="RU" style:language-asian="ru" style:country-asian="RU" style:font-name-complex="Constantia"/>
    </style:style>
    <style:style style:name="T5" style:family="text">
      <style:text-properties style:font-name="Constantia" fo:language="ru" fo:country="RU" fo:font-style="italic" style:language-asian="ru" style:country-asian="RU" style:font-style-asian="italic" style:font-name-complex="Constantia"/>
    </style:style>
    <style:style style:name="T6" style:family="text">
      <style:text-properties style:font-name="Constantia" fo:language="ru" fo:country="RU" fo:font-weight="bold" style:language-asian="ru" style:country-asian="RU" style:font-weight-asian="bold" style:font-name-complex="Constantia"/>
    </style:style>
    <style:style style:name="T7" style:family="text">
      <style:text-properties style:font-name="Constantia" style:language-asian="ru" style:country-asian="RU" style:font-name-complex="Constantia"/>
    </style:style>
    <style:style style:name="T8" style:family="text">
      <style:text-properties style:font-name="Constantia" fo:font-style="italic" style:language-asian="ru" style:country-asian="RU" style:font-style-asian="italic" style:font-name-complex="Constantia"/>
    </style:style>
    <style:style style:name="T9" style:family="text">
      <style:text-properties style:font-name="Constantia" fo:font-weight="bold" style:language-asian="ru" style:country-asian="RU" style:font-weight-asian="bold" style:font-name-complex="Constantia"/>
    </style:style>
    <style:style style:name="T10" style:family="text">
      <style:text-properties fo:color="#0000ff" style:font-name="Constantia" style:text-underline-style="solid" style:text-underline-width="auto" style:text-underline-color="font-color" style:language-asian="ru" style:country-asian="RU" style:font-name-complex="Constantia"/>
    </style:style>
    <style:style style:name="T11" style:family="text">
      <style:text-properties fo:color="#0000ff" style:font-name="Constantia" fo:language="ru" fo:country="RU" style:text-underline-style="solid" style:text-underline-width="auto" style:text-underline-color="font-color" style:language-asian="ru" style:country-asian="RU" style:font-name-complex="Constant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чему «арабские карлики» захотели Сирию</text:p>
      <text:p text:style-name="P2"/>
      <text:p text:style-name="P2"/>
      <text:p text:style-name="P1"><text:span text:style-name="T3">4 сентября, накануне саммита </text:span><text:span text:style-name="T2">G</text:span><text:span text:style-name="T3">20, СМИ </text:span><text:a xlink:type="simple" xlink:href="http://top.rbc.ru/politics/04/09/2013/874878.shtml"><text:span text:style-name="Internet_20_link"><text:span text:style-name="T3">сообщили</text:span></text:span></text:a><text:span text:style-name="T3"> о том, что арабские страны Персидского залива предложили США оплатить расходы на вторжение в Сирию.</text:span></text:p>
      <text:p text:style-name="P2">Возникает вопрос: В чём скрыт интерес к Сирии у этих стран? Неужели в отсутствии «демократии»?</text:p>
      <text:p text:style-name="P2"/>
      <text:p text:style-name="P2">Ответ приведём ниже.</text:p>
      <text:p text:style-name="P3">ИАС КПЕ</text:p>
      <text:p text:style-name="P2"/>
      <text:p text:style-name="P6">Так вот из-за чего весь сыр-бор вокруг Сирии?</text:p>
      <text:p text:style-name="P4"/>
      <text:p text:style-name="P5">Действительно ли причиной готовности арабских государств Персидского залива финансировать военную кампанию США в Сирии являются крупные нефтяные и газовые интересы, которые проходят через эту страну?</text:p>
      <text:p text:style-name="P5"/>
      <text:p text:style-name="P7">Потенциальные триллионы долларов доходов от энергоносителей, протекающих через территорию Сирии могут быть в текущем сирийском кризисе мотивирующим фактором для США, России, Турции и арабских государств.</text:p>
      <text:p text:style-name="P5"/>
      <text:p text:style-name="P1"><text:span text:style-name="T4">Сирия является ключевым маршрутом транзита энергоносителей в Европу. </text:span><text:span text:style-name="T7">Похоже, ряд стран желают доминировать над рынком энергоресурсов, идущих через Сирию.</text:span></text:p>
      <text:p text:style-name="P5"/>
      <text:p text:style-name="P7">На слушаниях в начале этой недели государственный секретарь Джон Керри сказал, что арабские страны предложили оплатить военную интервенцию США в Сирию.</text:p>
      <text:p text:style-name="P5"/>
      <text:p text:style-name="P1"><text:span text:style-name="T7">«</text:span><text:span text:style-name="T8">Что касается арабских стран, предложивших понести все расходы, то ответ, да</text:span><text:span text:style-name="T7">», сказал Керри. «</text:span><text:span text:style-name="T8">Они предложили. Предложение актуально</text:span><text:span text:style-name="T7">».</text:span></text:p>
      <text:p text:style-name="P5"/>
      <text:p text:style-name="P1"><text:span text:style-name="T4">Конгрессмен Илеана Рос-Лехтинен спросила о сумме, которую арабы могли бы выделить. </text:span><text:span text:style-name="T7">Керри ответил, что они готовы оплатить полномасштабное вторжение.</text:span></text:p>
      <text:p text:style-name="P5"/>
      <text:p text:style-name="P1"><text:span text:style-name="T7">«</text:span><text:span text:style-name="T8">В действительности, некоторые из них сказали, что если США готовы будут принять участие в той же мере, как это было в случаях с другими странами, то они примут эти расходы на себя</text:span><text:span text:style-name="T7">», сказал Керри. «</text:span><text:span text:style-name="T8">Вот на что они готовы. Это не официально, и никто об этом не говорит, но они говорят об этом серьёзно</text:span><text:span text:style-name="T7">».</text:span></text:p>
      <text:p text:style-name="P5"/>
      <text:p text:style-name="P1"><text:span text:style-name="T9">В 2011 году Сирия объявила, что обнаружила перспективное газовое месторождение в городе Хомс</text:span><text:span text:style-name="T7">, где позже произошли самые ожесточённые столкновения между силами президента Сирии Башара аль-Асада и мятежниками.</text:span></text:p>
      <text:p text:style-name="P5"/>
      <text:p text:style-name="P1"><text:span text:style-name="T4">Министр нефтяных запасов Суфьян Алави заявил государственному новостному агентству </text:span><text:span text:style-name="T7">SANA</text:span><text:span text:style-name="T4">, что первые скважины «</text:span><text:span text:style-name="T5">были в Хомсе, и давали 400 тысяч кубических метров в сутки</text:span><text:span text:style-name="T4">».</text:span></text:p>
      <text:p text:style-name="P5"/>
      <text:p text:style-name="P1"><text:span text:style-name="T4">Кроме перспектив собственного газа, Сирия также — один из самых стратегически важных мест для газопроводов в Европу.</text:span></text:p>
      <text:p text:style-name="P5"/>
      <text:p text:style-name="P1"><text:soft-page-break/><text:span text:style-name="T6">Катар, наряду с Ираном обладающий крупнейшими мировыми запасами газа, предложил газопровод из Персидского залива в Турцию, который пересёк бы Сирию до Средиземного моря, и по которому газ пошёл бы в Европу</text:span><text:span text:style-name="T4">.</text:span></text:p>
      <text:p text:style-name="P5"/>
      <text:p text:style-name="P1"><text:span text:style-name="T4">Однако </text:span><text:span text:style-name="T6">в 2009 году Асад отказался принять этот план</text:span><text:span text:style-name="T4">, вместо этого предпочтя сделки с Россией и Ираном.</text:span></text:p>
      <text:p text:style-name="P5"/>
      <text:p text:style-name="P1"><text:span text:style-name="T6">Сирия является местом</text:span><text:span text:style-name="T4"> предложенного</text:span><text:span text:style-name="T6"> создания обширного подземного газопровода</text:span><text:span text:style-name="T4">, который, будучи законченным, мог бы резко подорвать стратегическую энергетическую мощь американского союзника — Катара, а также отрезать Турцию от газопроводного потока.</text:span></text:p>
      <text:p text:style-name="P5"/>
      <text:p text:style-name="P7">Названный «Исламский газопровод», проект мог бы принести пользу России и Ирану в ущерб западным энергетическим интересам.</text:p>
      <text:p text:style-name="P5"/>
      <text:p text:style-name="P1"><text:span text:style-name="T4">Планируемый к открытию в 2016 году, Иран, Ирак и Сирия подписали в 2010-м договор о создании 3480-мильного газопровода, соединяющего иранское месторождение </text:span><text:span text:style-name="T7">South</text:span><text:span text:style-name="T4"> </text:span><text:span text:style-name="T7">Pars</text:span><text:span text:style-name="T4"> с европейскими потребителями.</text:span></text:p>
      <text:p text:style-name="P5"/>
      <text:p text:style-name="P1"><text:span text:style-name="T4">Представитель иранского нефтяного министерства Джавад Оджи объявил, что трубопровод в итоге будет иметь возможность перекачивать </text:span><text:span text:style-name="T6">3,9 миллиарда кубических футов</text:span><text:span text:style-name="T4"> природного газа ежедневно. Он говорит, что «</text:span><text:span text:style-name="T6">маршрут</text:span><text:span text:style-name="T4"> трубопровода </text:span><text:span text:style-name="T6">пройдёт через Иран, Ирак, Сирию и южные территории Ливана, </text:span><text:span text:style-name="T4">а также</text:span><text:span text:style-name="T6"> через Средиземноморский бассейн</text:span><text:span text:style-name="T4">», кроме того, </text:span><text:span text:style-name="T6">в Дамаске будет построен завод</text:span><text:span text:style-name="T4"> по очистке газа и вся необходимая </text:span><text:span text:style-name="T6">инфраструктура</text:span><text:span text:style-name="T4">.</text:span></text:p>
      <text:p text:style-name="P5"/>
      <text:p text:style-name="P7">Ключевая часть исламского трубопровода сосредоточена на сирийских портах, откуда газ будет экспортироваться напрямую в Европу из Восточного Средиземноморья.</text:p>
      <text:p text:style-name="P5"/>
      <text:p text:style-name="P1"><text:span text:style-name="T9">Исламский трубопровод рассматривается как серьёзная угроза для Турции</text:span><text:span text:style-name="T7">, которая уже давно хочет стать основным мостом для природного газа и нефти между Востоком и Западом.</text:span></text:p>
      <text:p text:style-name="P5"/>
      <text:p text:style-name="P1"><text:span text:style-name="T4">Турция, однако, является ключевым игроком в газопроводе </text:span><text:span text:style-name="T6">Набукко</text:span><text:span text:style-name="T4">, который строится для транзита природного газа в Европу из Центральной Азии и Каспийского региона. </text:span><text:span text:style-name="T7">Трубопровод должен пересечь Азербайджан, Грузию, Турцию, Болгарию, Румынию и Венгрию, и закончиться в Австрии. Турция является ключевым сторонником мятежников, воюющих против правительства Асада, а </text:span><text:span text:style-name="T9">Катар</text:span><text:span text:style-name="T7">, как сообщается, </text:span><text:span text:style-name="T9">обеспечивает оружие и тренирует боевиков</text:span><text:span text:style-name="T7">.</text:span></text:p>
      <text:p text:style-name="P5"/>
      <text:p text:style-name="P7">Если бы Асада удалось свергнуть, Турция и Катар захотели бы, чтобы Набукко шёл через Сирию.</text:p>
      <text:p text:style-name="P5"/>
      <text:p text:style-name="P1"><text:span text:style-name="T4">Возможно, в попытке отвлечь Россию от Исламского трубопровода, Саудовская Аравия в прошлом месяце </text:span><text:a xlink:type="simple" xlink:href="http://top.rbc.ru/economics/07/08/2013/869287.shtml"><text:span text:style-name="Internet_20_link"><text:span text:style-name="T4">представила Москве план</text:span></text:span></text:a><text:span text:style-name="T4">, в котором Россия отказалась бы от поддержки сирийского президента в обмен на большой заказ оружия и обещание увеличить влияние России в </text:span><text:a xlink:type="simple" xlink:href="http://mixednews.ru/archives/39921"><text:span text:style-name="T11">арабском мире</text:span></text:a><text:span text:style-name="T4">.</text:span></text:p>
      <text:p text:style-name="P8"><text:a xlink:type="simple" xlink:href="http://www.wnd.com/2013/09/is-this-what-syria-war-really-about/" office:target-frame-name="_blank" xlink:show="new"><text:span text:style-name="T10">Источник</text:span></text:a><text:span text:style-name="T7"> / </text:span><text:a xlink:type="simple" xlink:href="http://mixednews.ru/" office:target-frame-name="_blank" xlink:show="new"><text:span text:style-name="T10">Mixed New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9-09T15:20:00</meta:creation-date>
    <dc:creator>Serega</dc:creator>
    <dc:date>2013-09-11T08:59:00</dc:date>
    <meta:editing-cycles>6</meta:editing-cycles>
    <meta:editing-duration>PT1H44M</meta:editing-duration>
    <meta:document-statistic meta:table-count="0" meta:image-count="0" meta:object-count="0" meta:page-count="2" meta:paragraph-count="28" meta:word-count="631" meta:character-count="4560"/>
    <meta:generator>OpenOffice/4.0.0$Win32 OpenOffice.org_project/400m3$Build-9702</meta:generator>
  </office:meta>
</office:document-meta>
</file>