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ru" fo:country="RU"/>
    </style:style>
    <style:style style:name="P3" style:family="paragraph" style:parent-style-name="Standard">
      <style:paragraph-properties fo:text-align="end" style:justify-single-word="false"/>
      <style:text-properties fo:language="ru" fo:country="RU"/>
    </style:style>
    <style:style style:name="P4" style:family="paragraph" style:parent-style-name="Standard">
      <style:paragraph-properties fo:text-align="center" style:justify-single-word="false"/>
      <style:text-properties fo:language="ru" fo:country="RU" fo:font-weight="bold" style:font-weight-asian="bold"/>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font-size="14pt" fo:language="ru" fo:country="RU" fo:font-weight="bold" style:font-size-asian="14pt" style:font-weight-asian="bold" style:font-size-complex="14pt"/>
    </style:style>
    <style:style style:name="P7" style:family="paragraph" style:parent-style-name="Standard">
      <style:paragraph-properties fo:text-align="end" style:justify-single-word="false"/>
      <style:text-properties fo:font-style="italic" style:font-style-asian="italic"/>
    </style:style>
    <style:style style:name="P8" style:family="paragraph" style:parent-style-name="Standard">
      <style:paragraph-properties fo:margin-left="1.501cm" fo:margin-right="0cm" fo:text-align="justify" style:justify-single-word="false" fo:text-indent="0cm" style:auto-text-indent="false"/>
    </style:style>
    <style:style style:name="P9" style:family="paragraph" style:parent-style-name="Standard">
      <style:paragraph-properties fo:margin-left="1.501cm" fo:margin-right="0cm" fo:text-align="justify" style:justify-single-word="false" fo:text-indent="0cm" style:auto-text-indent="false"/>
      <style:text-properties fo:language="ru" fo:country="RU"/>
    </style:style>
    <style:style style:name="P10" style:family="paragraph" style:parent-style-name="Standard" style:master-page-name="Standard">
      <style:paragraph-properties fo:text-align="justify" style:justify-single-word="false" style:page-number="auto"/>
    </style:style>
    <style:style style:name="P11" style:family="paragraph" style:parent-style-name="Footer">
      <style:paragraph-properties fo:text-align="end" style:justify-single-word="false"/>
      <style:text-properties fo:font-style="italic" style:font-style-asian="italic"/>
    </style:style>
    <style:style style:name="T1" style:family="text">
      <style:text-properties fo:font-size="16pt" fo:language="ru" fo:country="RU" fo:font-weight="bold" style:font-size-asian="16pt" style:font-weight-asian="bold" style:font-size-complex="16pt"/>
    </style:style>
    <style:style style:name="T2" style:family="text">
      <style:text-properties fo:font-size="16pt" fo:language="ru" fo:country="RU" style:font-size-asian="16pt" style:font-size-complex="16pt"/>
    </style:style>
    <style:style style:name="T3" style:family="text">
      <style:text-properties fo:language="ru" fo:country="RU"/>
    </style:style>
    <style:style style:name="T4" style:family="text">
      <style:text-properties fo:language="ru" fo:country="RU" fo:font-style="italic" style:font-style-asian="italic"/>
    </style:style>
    <style:style style:name="T5" style:family="text">
      <style:text-properties fo:language="ru" fo:country="RU" fo:font-weight="bold" style:font-weight-asian="bold"/>
    </style:style>
    <style:style style:name="T6" style:family="text">
      <style:text-properties fo:font-style="italic" style:font-style-asian="italic"/>
    </style:style>
    <style:style style:name="T7" style:family="text">
      <style:text-properties fo:font-size="14pt" fo:language="ru" fo:country="RU"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Глобальная «элита» осатанела и толкает человечество в бездну</text:span></text:p>
      <text:p text:style-name="P2"/>
      <text:p text:style-name="P5"><text:span text:style-name="T3">«</text:span><text:span text:style-name="T4">Безумие думать, что злые не творят зла</text:span><text:span text:style-name="T3">»</text:span></text:p>
      <text:p text:style-name="P3">М.А. Аврелий, римский император</text:p>
      <text:p text:style-name="P3"/>
      <text:p text:style-name="P5"><text:span text:style-name="T3">«</text:span><text:span text:style-name="T4">Дурная голова - рукам покоя не даёт</text:span><text:span text:style-name="T3">»</text:span></text:p>
      <text:p text:style-name="P3">народная мудрость</text:p>
      <text:p text:style-name="P2"/>
      <text:p text:style-name="P1"><text:span text:style-name="T3">Выносим на сайт часть </text:span><text:a xlink:type="simple" xlink:href="http://serfilatov.livejournal.com/1310806.html"><text:span text:style-name="Internet_20_link"><text:span text:style-name="T3">материала</text:span></text:span></text:a><text:span text:style-name="T3"> под заголовком "</text:span><text:a xlink:type="simple" xlink:href="http://www.shtfplan.com/headline-news/what-to-expect-during-the-next-stage-of-collapse_08292013"><text:span text:style-name="Internet_20_link"><text:span text:style-name="T6">What</text:span></text:span></text:a><text:a xlink:type="simple" xlink:href="http://www.shtfplan.com/headline-news/what-to-expect-during-the-next-stage-of-collapse_08292013"><text:span text:style-name="Internet_20_link"><text:span text:style-name="T4"> </text:span></text:span></text:a><text:a xlink:type="simple" xlink:href="http://www.shtfplan.com/headline-news/what-to-expect-during-the-next-stage-of-collapse_08292013"><text:span text:style-name="Internet_20_link"><text:span text:style-name="T6">To</text:span></text:span></text:a><text:a xlink:type="simple" xlink:href="http://www.shtfplan.com/headline-news/what-to-expect-during-the-next-stage-of-collapse_08292013"><text:span text:style-name="Internet_20_link"><text:span text:style-name="T4"> </text:span></text:span></text:a><text:a xlink:type="simple" xlink:href="http://www.shtfplan.com/headline-news/what-to-expect-during-the-next-stage-of-collapse_08292013"><text:span text:style-name="Internet_20_link"><text:span text:style-name="T6">Expect</text:span></text:span></text:a><text:a xlink:type="simple" xlink:href="http://www.shtfplan.com/headline-news/what-to-expect-during-the-next-stage-of-collapse_08292013"><text:span text:style-name="Internet_20_link"><text:span text:style-name="T4"> </text:span></text:span></text:a><text:a xlink:type="simple" xlink:href="http://www.shtfplan.com/headline-news/what-to-expect-during-the-next-stage-of-collapse_08292013"><text:span text:style-name="Internet_20_link"><text:span text:style-name="T6">During</text:span></text:span></text:a><text:a xlink:type="simple" xlink:href="http://www.shtfplan.com/headline-news/what-to-expect-during-the-next-stage-of-collapse_08292013"><text:span text:style-name="Internet_20_link"><text:span text:style-name="T4"> </text:span></text:span></text:a><text:a xlink:type="simple" xlink:href="http://www.shtfplan.com/headline-news/what-to-expect-during-the-next-stage-of-collapse_08292013"><text:span text:style-name="Internet_20_link"><text:span text:style-name="T6">The</text:span></text:span></text:a><text:a xlink:type="simple" xlink:href="http://www.shtfplan.com/headline-news/what-to-expect-during-the-next-stage-of-collapse_08292013"><text:span text:style-name="Internet_20_link"><text:span text:style-name="T4"> </text:span></text:span></text:a><text:a xlink:type="simple" xlink:href="http://www.shtfplan.com/headline-news/what-to-expect-during-the-next-stage-of-collapse_08292013"><text:span text:style-name="Internet_20_link"><text:span text:style-name="T6">Next</text:span></text:span></text:a><text:a xlink:type="simple" xlink:href="http://www.shtfplan.com/headline-news/what-to-expect-during-the-next-stage-of-collapse_08292013"><text:span text:style-name="Internet_20_link"><text:span text:style-name="T4"> </text:span></text:span></text:a><text:a xlink:type="simple" xlink:href="http://www.shtfplan.com/headline-news/what-to-expect-during-the-next-stage-of-collapse_08292013"><text:span text:style-name="Internet_20_link"><text:span text:style-name="T6">Stage</text:span></text:span></text:a><text:a xlink:type="simple" xlink:href="http://www.shtfplan.com/headline-news/what-to-expect-during-the-next-stage-of-collapse_08292013"><text:span text:style-name="Internet_20_link"><text:span text:style-name="T4"> </text:span></text:span></text:a><text:a xlink:type="simple" xlink:href="http://www.shtfplan.com/headline-news/what-to-expect-during-the-next-stage-of-collapse_08292013"><text:span text:style-name="Internet_20_link"><text:span text:style-name="T6">Of</text:span></text:span></text:a><text:a xlink:type="simple" xlink:href="http://www.shtfplan.com/headline-news/what-to-expect-during-the-next-stage-of-collapse_08292013"><text:span text:style-name="Internet_20_link"><text:span text:style-name="T4"> </text:span></text:span></text:a><text:a xlink:type="simple" xlink:href="http://www.shtfplan.com/headline-news/what-to-expect-during-the-next-stage-of-collapse_08292013"><text:span text:style-name="Internet_20_link"><text:span text:style-name="T6">Collapse</text:span></text:span></text:a><text:span text:style-name="T3">" ("</text:span><text:span text:style-name="T4">Чего ждать в ходе следующей стадии коллапса</text:span><text:span text:style-name="T3">", автор Брендон Смит (</text:span>Brandon<text:span text:style-name="T3"> </text:span>Smith<text:span text:style-name="T3">)), который был опубликован на сайте </text:span><text:a xlink:type="simple" xlink:href="http://www.shtfplan.com/"><text:span text:style-name="Internet_20_link">shtfplan</text:span></text:a><text:a xlink:type="simple" xlink:href="http://www.shtfplan.com/"><text:span text:style-name="Internet_20_link"><text:span text:style-name="T3">.</text:span></text:span></text:a><text:a xlink:type="simple" xlink:href="http://www.shtfplan.com/"><text:span text:style-name="Internet_20_link">com</text:span></text:a><text:span text:style-name="T3">. Тексту статьи предшествует короткое введение от администрации сайта. Статья примечательна тем, что её автор открыто пишет о том, о чём </text:span><text:a xlink:type="simple" xlink:href="http://old.kpe.ru/press/mera/201/1123/"><text:span text:style-name="Internet_20_link"><text:span text:style-name="T3">КПЕ говорит</text:span></text:span></text:a><text:span text:style-name="T3"> уже более 10 лет. Первая часть статьи посвящена тому, как глобальная «элита» может использовать конфликт в Сирии для утверждения «нового мирового порядка». Вторая часть посвящена тому, что американскому народу необходимо делать, чтобы противостоять этим замыслам. Ниже мы приводим только первую часть материала. Отметим, что сценарий, приведенный автором (статья опубликована 29 августа 2013 г.) в свете </text:span><text:a xlink:type="simple" xlink:href="http://www.newsru.com/world/12sep2013/jen.html?utm_source=dlvr.it&amp;utm_medium=twitter"><text:span text:style-name="Internet_20_link"><text:span text:style-name="T3">последних событий</text:span></text:span></text:a><text:span text:style-name="T3">, в таком виде становится мало реализуем.</text:span></text:p>
      <text:p text:style-name="P3">ИАС КПЕ</text:p>
      <text:p text:style-name="P2"/>
      <text:p text:style-name="P2"/>
      <text:p text:style-name="P6">Чего ждать в ходе следующей стадии коллапса</text:p>
      <text:p text:style-name="P2"/>
      <text:p text:style-name="P2"/>
      <text:p text:style-name="P1"><text:span text:style-name="T3">В приведённом ниже анализе Брэндон Смит из </text:span>Alt<text:span text:style-name="T3"> </text:span>Market<text:span text:style-name="T3"> предлагает одну из самых проницательных статей, которые вы когда-либо читали о потенциальной последовательности событий, которые могут произойти в течение ближайших нескольких лет.</text:span></text:p>
      <text:p text:style-name="P2"/>
      <text:p text:style-name="P1"><text:span text:style-name="T3">В материале излагается, как шаг за шагом, глобальная "элита" расположила «шахматные фигуры», показаны последствия для всех и каждого из нас, и что мы можем сделать прямо сейчас, чтобы оградить себя от неизбежности запускаемого глобального коллапса, который [возможно] произойдёт. Вот почему вы должны обменяться этой информацией с друзьями и семьей. Побуждайте ваших ближних лучше понять, что происходит на самом деле, и подготовиться к будущему, как можно лучше.</text:span></text:p>
      <text:p text:style-name="P5"><text:span text:style-name="T3">администрация сайта </text:span><text:a xlink:type="simple" xlink:href="http://www.shtfplan.com/headline-news/what-to-expect-during-the-next-stage-of-collapse_08292013"><text:span text:style-name="Internet_20_link">shtfplan.com</text:span></text:a></text:p>
      <text:p text:style-name="P1"/>
      <text:p text:style-name="P1"/>
      <text:p text:style-name="P4">Глобальный кризис</text:p>
      <text:p text:style-name="P2"/>
      <text:p text:style-name="P1"><text:span text:style-name="T3">На протяжении многих лет на </text:span>Alt<text:span text:style-name="T3"> </text:span>Market<text:span text:style-name="T3"> (и </text:span>Neithercorp<text:span text:style-name="T3">.</text:span>us<text:span text:style-name="T3">) я тщательно излагал наиболее вероятный путь распада, </text:span><text:a xlink:type="simple" xlink:href="http://alt-market.com/articles/994-syria-and-iran-dominos-lead-to-world-war"><text:span text:style-name="Internet_20_link"><text:span text:style-name="T3">который произойдёт в США</text:span></text:span></text:a><text:span text:style-name="T3">. Жизненно важной частью этого анализа является экономическая дестабилизация, вызванная потерей долларом статуса мировой резервной валюты и нефтедоллара.</text:span></text:p>
      <text:p text:style-name="P2"/>
      <text:p text:style-name="P1"><text:span text:style-name="T3">Кроме того, я всегда ясно указывал, что финансовый кризис не будет событием, которое произойдёт в ситуации политического затишья или вакуума. </text:span><text:span text:style-name="T5">Центральные банки и </text:span><text:soft-page-break/><text:span text:style-name="T5">международные финансисты, которые создали наш текущий и развивающийся коллапс, не позволят, чтобы разрушение американской экономики, доллара, или глобальных рынков, произошло без события-прикрытия, предназначенного для того, чтобы скрыть их вину</text:span><text:span text:style-name="T3">.</text:span></text:p>
      <text:p text:style-name="P2">Им нужно что-то большое. Что-то настолько большое, что среднего гражданина переполнит страхом и ввергнет в растерянность.</text:p>
      <text:p text:style-name="P2"/>
      <text:p text:style-name="P2">Магические трюки дыма и зеркала будут настолько чувствительными и сокрушающими душу, что оставят огромную часть население Земли загипнотизированными и беспомощными понять корень кошмара, который раскроется перед ними.</text:p>
      <text:p text:style-name="P1"><text:span text:style-name="T5">"Элитам" нужен сфабрикованный Апокалипсис</text:span><text:span text:style-name="T3">.</text:span></text:p>
      <text:p text:style-name="P2"/>
      <text:p text:style-name="P4">Вводится Сирия...</text:p>
      <text:p text:style-name="P2"/>
      <text:p text:style-name="P2">Я предупреждал о сирийской триггерной точке в течение очень долгого времени.</text:p>
      <text:p text:style-name="P2"/>
      <text:p text:style-name="P1"><text:span text:style-name="T3">Договор о взаимной обороне Сирии с Ираном, её тесные связи с Россией, русская военно-морская база на побережье страны, передовое российское оружие в арсенале, близость страны к уязвимым морским нефтяным путям, всё это делает сирийскую нацию идеальным катализатором глобальной катастрофы.</text:span></text:p>
      <text:p text:style-name="P2"/>
      <text:p text:style-name="P1"><text:span text:style-name="T3">Гражданская война в Сирии уже распространяется в соседние страны, такие как Ирак, Иордания и Ливан, и если взглянуть на факты объективно, вся </text:span><text:span text:style-name="T5">война является продуктом скрытых действий со стороны США и их союзников</text:span><text:span text:style-name="T3">. США обучали, вооружали и финансировали повстанцев, используя оперативников "Аль-Каиды". </text:span><text:span text:style-name="T5">Саудовская Аравия направляла финансирование и вооружение</text:span><text:span text:style-name="T3"> также. </text:span><text:span text:style-name="T5">Израиль помогал повстанцам</text:span><text:span text:style-name="T3">, используя воздушные атаки внутри границ Сирии (даже если это означает, что израильское правительство существенно помогало своим предполагаемым смертельным врагам).</text:span></text:p>
      <text:p text:style-name="P2"/>
      <text:p text:style-name="P1"><text:span text:style-name="T5">Эта война не происходила бы сегодня без специальных усилий Запада</text:span><text:span text:style-name="T3">. Точка.</text:span></text:p>
      <text:p text:style-name="P2"/>
      <text:p text:style-name="P1"><text:span text:style-name="T3">Если выйти за рамки краткого рассмотрения сирийского мятежа, то можно обнаружить организацию монстров. Морально убогих упырей и «мокрушников», чьи </text:span><text:span text:style-name="T5">преступления были тщательно задокументированы</text:span><text:span text:style-name="T3">, в том числе массовые расстрелы безоружных пленных солдат, пытки и обезглавливания невинных граждан, нанесение увечий и каннибализм трупов, и институт религиозной тирании испуганного населения. США создали и выпустили этих демонов, и теперь, люди просят Белый дом, чтобы он поддержал их силой оружия.</text:span></text:p>
      <text:p text:style-name="P2"/>
      <text:p text:style-name="P2">Но какая в этом цель?..</text:p>
      <text:p text:style-name="P2"/>
      <text:p text:style-name="P1"><text:span text:style-name="T5">Цель</text:span><text:span text:style-name="T3">, я считаю, это </text:span><text:span text:style-name="T5">кардинальная трансформация политических, экономических и социальных систем в мире</text:span><text:span text:style-name="T3">. Цель заключается в создании сильного страха, страха, который может быть использован в качестве </text:span><text:span text:style-name="T5">капитала для покупки</text:span><text:span text:style-name="T3">, того, что глобалисты называют "</text:span><text:span text:style-name="T5">новым мировым порядком</text:span><text:span text:style-name="T3">".</text:span></text:p>
      <text:p text:style-name="P2"/>
      <text:p text:style-name="P1"><text:span text:style-name="T3">Сирия является первым домино в длинной цепи бедствий, которые </text:span><text:a xlink:type="simple" xlink:href="http://psyfactor.org/lib/rand.htm"><text:span text:style-name="Internet_20_link">Rand</text:span></text:a><text:a xlink:type="simple" xlink:href="http://psyfactor.org/lib/rand.htm"><text:span text:style-name="Internet_20_link"><text:span text:style-name="T3"> </text:span></text:span></text:a><text:a xlink:type="simple" xlink:href="http://psyfactor.org/lib/rand.htm"><text:span text:style-name="Internet_20_link">Corporation</text:span></text:a><text:span text:style-name="T3"> (главный «мозговой центр» США) иногда называет "чекой". Пока я пишу это, администрация Обамы направляет морские и сухопутные силы в нужное место и пытается </text:span><text:soft-page-break/><text:span text:style-name="T3">в мучительной патетичной манере убедить американскую общественность, что 90% из нас думают "неправильно", и что удар по Сирии, на самом деле, необходим. Похоже, что истеблишмент решительно настроен на запуск этой цепной реакции и ускорение глобального краха. Так что, если удар будет иметь место, то какие события мы можем ожидать в течение следующих нескольких лет?</text:span></text:p>
      <text:p text:style-name="P2"/>
      <text:p text:style-name="P4">Вот краткое их изложение:</text:p>
      <text:p text:style-name="P2"/>
      <text:p text:style-name="P8"><text:span text:style-name="T3">1) Многие союзники США будут воздерживаться от непосредственного участия в нападении на Сирию. Обама будет продолжать в одностороннем порядке (или при постоянной поддержке Израиля и Саудовской Аравии), что будет обращать даже большее внимание на США, как на основную причину кризиса.</text:span></text:p>
      <text:p text:style-name="P9"/>
      <text:p text:style-name="P9">2) Обама будет пытаться смягчить общественный резонанс, ограничивая атаки ракетными ударами, но эти удары будут крайне неэффективными по сравнению с предыдущими войнами в Ираке и Афганистане.</text:p>
      <text:p text:style-name="P9"/>
      <text:p text:style-name="P8"><text:span text:style-name="T3">3) Бесполётная зона не будет подготовлена, но флот США будет стремиться оставаться вне зоны высокого класса ракетных технологий России, которые есть в руках Сирии, и это удлинит время ответа сирийских ВВС и сделает реагирование более сложным. Ожидайте гораздо больше жертв в американских военно-морских и военно-воздушных силах по сравнению с Ираком и Афганистаном.</text:span></text:p>
      <text:p text:style-name="P9"/>
      <text:p text:style-name="P9">4) Иран немедленно направит войска и вооружения в поддержку Сирии. Сирия будет изумлять «винегретом» различных боевых сил, которые будут сражаться по идейным соображениям, а не из-за чистой политики и границ. Сражения будут распространяться в другие страны, тайно и явно, так же, как во Вьетнаме.</text:p>
      <text:p text:style-name="P9"/>
      <text:p text:style-name="P8"><text:span text:style-name="T3">5) Израиль, вероятно, будет первой страной, которая направит официальные наземные войска в Сирию (и, вероятно, Иран), сославшись на отсутствие эффективности авиаударов США. Американские войска последуют за ними вскоре после этого.</text:span></text:p>
      <text:p text:style-name="P9"/>
      <text:p text:style-name="P9">6) Иран закроет Ормузский пролив, погрузив несколько грузовых судов в узком перешейке, и направит морские ракеты на любые водные средства, которые попытаются очистить проход от обломков. Экспорт нефти через Ормузский пролив остановится в течение нескольких месяцев, произойдет 20% сокращение поставок нефти в мире в одночасье.</text:p>
      <text:p text:style-name="P9"/>
      <text:p text:style-name="P9">7) Египетская гражданская война, которая в настоящее время происходит, но игнорируется основными СМИ, взорвется из-за увеличения гнева по поводу американского присутствия в Сирии. Суэцкий канал станет опасным вариантом доставки для экспортеров нефти. Многие предпочтут путешествовать по всему Африканском Рогу, что добавит во времени доставки две недели и увеличит стоимость перевозимой нефти.</text:p>
      <text:p text:style-name="P9"/>
      <text:p text:style-name="P9">8) Саудовская Аравия увидит восстание, которое созревало под поверхностью в течение многих лет.</text:p>
      <text:p text:style-name="P9"/>
      <text:p text:style-name="P9"><text:soft-page-break/>9) Цены на бензин значительно увеличатся. Я предсказываю 75% -100% рост цен в течение двух-трех месяцев после любого удара по Сирии.</text:p>
      <text:p text:style-name="P9"/>
      <text:p text:style-name="P8"><text:span text:style-name="T3">10) Передвигаться с помощью транспорта будет трудно, если не невозможно из-за высокой стоимостью бензина. То немногое, что в нашей экономике по-прежнему процветает, из-за отпуска доллара закончится. Покупки домов упадут ещё больше, чем раньше, из-за крайне высокой стоимости расходов, необходимых для передвижения семей.</text:span></text:p>
      <text:p text:style-name="P9"/>
      <text:p text:style-name="P8"><text:span text:style-name="T3">11) Россия будет угрожать ограничением или полным отказом экспорта природного газа в ЕС, если они пытаются присоединиться к США в агрессии против Сирии. ЕС будет соблюдать условия из-за зависимости от России в поставках энергоносителей.</text:span></text:p>
      <text:p text:style-name="P9"/>
      <text:p text:style-name="P8"><text:span text:style-name="T3">12) Россия расположит военно-морские силы в Средиземном море, чтобы оказать давление на США. Я чувствую, что вероятность, что Россия войдёт в прямую конфронтацию с США ограничена, главным образом потому что, такие страны, как Россия и Китай не должны воздействовать на США силой оружия, чтобы нанести им болезненный удар.</text:span></text:p>
      <text:p text:style-name="P9"/>
      <text:p text:style-name="P8"><text:span text:style-name="T3">13) Китай и Россия, наконец, объявят о своём решении отказаться от доллара полностью, как мировой резервной валюты. Это процесс начался в 2005 году, и о нём глобальные банки были полностью осведомлены в течение многих лет.</text:span></text:p>
      <text:p text:style-name="P9"/>
      <text:p text:style-name="P8"><text:span text:style-name="T3">14) Потому что Китай занимает позицию номер один в экспорте и импорте в мире, многие страны последуют этому примеру и откажутся от доллара в двусторонней торговле. Стоимость доллара взорвётся. Китай, Россия, и война в Сирии будут обвинены в этом, и глобальные банки, включая ФРС, будет проигнорированы в качестве истинных виновников падения доллара.</text:span></text:p>
      <text:p text:style-name="P9"/>
      <text:p text:style-name="P8"><text:span text:style-name="T3">15) Сочетание высоких цен на энергоносители и девальвации доллара сильно ударит по розничным ценам. Нужно ожидать удвоения цен на все товары. Посмотрите, многие импортные товары уже начинают исчезать с полок.</text:span></text:p>
      <text:p text:style-name="P9"/>
      <text:p text:style-name="P8"><text:span text:style-name="T3">16) Число бездомных будет расти экспоненциально по мере сокращения социальных программ, в том числе, продовольственные талоны станут неизбежными. Тем не менее, благосостояние не исчезнет, оно будет лишь "скорректировано", чтобы соответствовать различным целям. Самих бездомных будут рассматривать как преступников. Шатания банд безработных и бродяг, что было во время Великой депрессии, во время современного кризиса не будет. Государство и федеральные агентства будут проводить политику "</text:span><text:span text:style-name="T4">с глаз долой, из сердца вон</text:span><text:span text:style-name="T3">" по отношению к неимущим, заставляя их перетекать в «приюты по оказанию помощи» или другие бюрократические приспособления, предназначенные для кондиционирования бездомных. Их будут заставлять принять статус беженца, что сделает их полностью зависимыми от федеральных объедков, а также и заключенными в лагеря федерального назначения.</text:span></text:p>
      <text:p text:style-name="P9"/>
      <text:p text:style-name="P8"><text:span text:style-name="T3">17) Террористические атаки (под ложным флагом или иным образом) будут распространяться как лесной пожар. Израиль будет очень восприимчив к этой </text:span><text:soft-page-break/><text:span text:style-name="T3">тактике. США увидит серию атак, включая кибератаки на инфраструктуру. В этом будут обвинены сторонники Сирии, и это будет происходить независимо от доказательств. Белый дом станет институтом с широкими авторитарными полномочиями, в том числе будут использоваться непрерывность указов исполнительной власти, Патриотический акт, </text:span>NDAA<text:span text:style-name="T3"> и другие инструменты и т.д.</text:span></text:p>
      <text:p text:style-name="P9"/>
      <text:p text:style-name="P8"><text:span text:style-name="T3">18) Военное положение не может быть даже официально объявлено, но улицы Америки будут чувствовать себя как при военном положении и не меньше.</text:span></text:p>
      <text:p text:style-name="P9"/>
      <text:p text:style-name="P8"><text:span text:style-name="T3">19) Ложные парадигмы вытеснят главные ценности, так как истеблишмент будет стремиться разделить американских граждан. Конфликт будет окрашен по-разному: мусульмане пойдут против христиан, чёрные против белых, бедные против богатых (но не супер богатой "элиты", конечно). Активисты Движения за Свободу будут помечены как "предатели" и обвинены в "</text:span><text:span text:style-name="T4">подрыве авторитета правительства</text:span><text:span text:style-name="T3">" во время кризиса. Неоконсерваторы свалят все вину на Барака Обаму. Неолибералы будут обвинять консерваторов в "расколе". Активисты Движения Свободы укажут, что обе стороны являются марионетками той же клики международных банкиров (Кабала) и будут помечены как "предатели" ещё раз. </text:span><text:span text:style-name="T5">Истеблишмент постарается направить гнев американцев друг на друга</text:span><text:span text:style-name="T3">.</text:span></text:p>
      <text:p text:style-name="P9"/>
      <text:p text:style-name="P8"><text:span text:style-name="T3">20) Аппарат Министерства Национальной Безопаности будет переключен полностью на действия внутри страны, он будет полностью сосредоточен на "внутренних врагах". Полномочия </text:span>TSA<text:span text:style-name="T3"> (Служба безопасности на транспорте) будет расширена на автомагистрали и улицы городов. Местная полиция перейдёт полностью под подчинение федералам. </text:span>Northcom<text:span text:style-name="T3"> направит солдат в пределы границ США, где будет иметь дело с более устойчивой четвёртой частью территории страны. </text:span><text:span text:style-name="T5">Тоталитаризм станет нормой</text:span><text:span text:style-name="T3">".</text:span></text:p>
      <text:p text:style-name="P3"/>
      <text:p text:style-name="P7">Брендон Смит (Brandon Smith)</text:p>
      <text:p text:style-name="P5"><text:span text:style-name="T4">перевод </text:span><text:a xlink:type="simple" xlink:href="http://serfilatov.livejournal.com/1310806.html"><text:span text:style-name="Internet_20_link"><text:span text:style-name="T4">Сергей Филатов</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2cm" fo:margin-bottom="1.249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ega</meta:initial-creator>
    <meta:creation-date>2013-09-12T22:53:00</meta:creation-date>
    <dc:creator>Serega</dc:creator>
    <dc:date>2013-09-13T01:11:00</dc:date>
    <meta:editing-cycles>11</meta:editing-cycles>
    <meta:editing-duration>PT2H18M</meta:editing-duration>
    <meta:document-statistic meta:table-count="0" meta:image-count="0" meta:object-count="0" meta:page-count="5" meta:paragraph-count="50" meta:word-count="1650" meta:character-count="12037"/>
    <meta:generator>OpenOffice/4.0.0$Win32 OpenOffice.org_project/400m3$Build-9702</meta:generator>
  </office:meta>
</office:document-meta>
</file>