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ru" fo:country="RU" style:font-weight-complex="bold"/>
    </style:style>
    <style:style style:name="P3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ru" fo:country="RU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text-indent="1cm" style:auto-text-indent="false"/>
    </style:style>
    <style:style style:name="P7" style:family="paragraph" style:parent-style-name="Standard" style:master-page-name="Standard">
      <style:paragraph-properties fo:margin-left="0cm" fo:margin-right="0cm" fo:text-align="justify" style:justify-single-word="false" fo:text-indent="1cm" style:auto-text-indent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9" style:family="paragraph" style:parent-style-name="Footer">
      <style:paragraph-properties fo:text-align="end" style:justify-single-word="false"/>
      <style:text-properties fo:font-size="14pt" fo:font-style="italic" style:font-size-asian="14pt" style:font-style-asian="italic" style:font-size-complex="14pt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weight-complex="bold"/>
    </style:style>
    <style:style style:name="T4" style:family="text">
      <style:text-properties fo:language="ru" fo:country="RU" fo:font-style="italic" style:font-style-asian="italic"/>
    </style:style>
    <style:style style:name="T5" style:family="text">
      <style:text-properties fo:language="ru" fo:country="RU" fo:font-style="italic" style:font-style-asian="italic" style:font-weight-complex="bold"/>
    </style:style>
    <style:style style:name="T6" style:family="text">
      <style:text-properties fo:language="ru" fo:country="RU" fo:font-style="italic" style:font-style-asian="italic" style:font-style-complex="italic"/>
    </style:style>
    <style:style style:name="T7" style:family="text">
      <style:text-properties fo:language="ru" fo:country="RU" fo:font-style="italic" fo:font-weight="bold" style:font-style-asian="italic" style:font-weight-asian="bold"/>
    </style:style>
    <style:style style:name="T8" style:family="text">
      <style:text-properties fo:language="ru" fo:country="RU" fo:font-style="italic" fo:font-weight="bold" style:font-style-asian="italic" style:font-weight-asian="bold" style:font-weight-complex="bold"/>
    </style:style>
    <style:style style:name="T9" style:family="text">
      <style:text-properties fo:language="ru" fo:country="RU" fo:font-style="italic" style:text-underline-style="solid" style:text-underline-width="auto" style:text-underline-color="font-color" style:font-style-asian="italic"/>
    </style:style>
    <style:style style:name="T10" style:family="text">
      <style:text-properties fo:language="ru" fo:country="RU" fo:font-weight="bold" style:font-weight-asian="bold"/>
    </style:style>
    <style:style style:name="T11" style:family="text">
      <style:text-properties fo:language="ru" fo:country="RU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О новой фазе в схватке глобальных "элит"</text:p>
      <text:p text:style-name="P2"/>
      <text:p text:style-name="P2"/>
      <text:p text:style-name="P1"><text:span text:style-name="T3">В материале «</text:span><text:a xlink:type="simple" xlink:href="http://kpe.ru/sobytiya-i-mneniya/ocenka-sostavlyayuschih-jizni-obschestva/mirovozzrenie-nauka-obrazovanie/4096-das-system-das-durch-cedc-korrigiert-werden-kann"><text:span text:style-name="Internet_20_link"><text:span text:style-name="T5">Система, которую можно исправить при помощи ДОТУ</text:span></text:span></text:a><text:span text:style-name="T3">» была высказана мысль о том, что решение многих проблем в России упирается в </text:span><text:span text:style-name="T5">кадровый вопрос</text:span><text:span text:style-name="T3">. А именно, в недостаток порядочных, нравственных управленцев, способных брать ответственность на себя и эффективно руководить в интересах России на местном, городском, областном, региональном и государственном уровнях. </text:span></text:p>
      <text:p text:style-name="P2"/>
      <text:p text:style-name="P1"><text:span text:style-name="T3">Однако в силу действия </text:span><text:span text:style-name="T5">Закона Времени</text:span><text:span text:style-name="T3"> в условиях завершения глобализации, процесс деградации управленческих "элит" и столкновение их интересов, привели к тому, что «элиты» (периферия «мирового закулисья»)</text:span><text:span text:style-name="T8"> начали мочить друг друга</text:span><text:span text:style-name="T3">. Этот процесс имеет своё отражение в российском внутриполитическом раскладе. </text:span></text:p>
      <text:p text:style-name="P2"/>
      <text:p text:style-name="P1"><text:span text:style-name="T3">В продолжение этой темы приведём ещё одну статью экономиста М.Л. Хазина, который на примере изменений внутри властных структур России, указывает на их взаимосвязь с противостоянием мировых «элит» за образ будущего нынешней цивилизации. Акции по устрашению КПЕ, которые не закончились в июле, а продолжаются и поныне (в Челябинске, например), являются следствием вышеназванного процесса.</text:span></text:p>
      <text:p text:style-name="P3">ИАС КПЕ</text:p>
      <text:p text:style-name="P2"/>
      <text:p text:style-name="P2"/>
      <text:p text:style-name="P5">Саммерс решил не бороться за пост руководителя ФРС США</text:p>
      <text:p text:style-name="P4"/>
      <text:p text:style-name="P1"><text:span text:style-name="T6">О роли этого события с точки зрения раскладов сил в мировой финансовой "элите".</text:span></text:p>
      <text:p text:style-name="P4"/>
      <text:p text:style-name="P1"><text:span text:style-name="T2">Всё-таки, полезно иногда читать новости. Вот проснулся я утром, посмотрел в интернете, и – ба! Что я вижу:</text:span></text:p>
      <text:p text:style-name="P4"/>
      <text:p text:style-name="P8"><text:span text:style-name="T2">«Бывший главный советник президента США Барака Обамы по экономическим вопросам, экс-министр финансов </text:span><text:a xlink:type="simple" xlink:href="http://ru.wikipedia.org/wiki/%D1%E0%EC%EC%E5%F0%F1,_%CB%EE%F3%F0%E5%ED%F1"><text:span text:style-name="Internet_20_link"><text:span text:style-name="T2">Лоуренс Саммерс</text:span></text:span></text:a><text:span text:style-name="T2"> отозвал свою кандидатуру от участия в выборах председателя Федеральной резервной системы США. Б.Обама принял заявление Л.Саммерса, передаёт агентство Reuters.</text:span></text:p>
      <text:p text:style-name="P8"><text:span text:style-name="T2">«</text:span><text:span text:style-name="T4">Последующий за выдвижением процесс подтверждения кандидатуры конгрессом будет слишком тяжёлым испытанием, что не пойдёт на пользу ФРС, администрации США и, в итоге, восстановлению экономики страны</text:span><text:span text:style-name="T2">», - написал Л.Саммерс в объяснительном письме Б.Обаме.»</text:span></text:p>
      <text:p text:style-name="P4"/>
      <text:p text:style-name="P1"><text:span text:style-name="T2">Почему это сообщение показалось мне таким важным? А дело в том, что после «</text:span><text:a xlink:type="simple" xlink:href="http://www.kpe.ru/sobytiya-i-mneniya/ocenka-tendencii-s-pozicii-kob/2451-global-stress-and-the-resignation-of-mr-strauss-kahn"><text:span text:style-name="Internet_20_link"><text:span text:style-name="T2">дела Стросс-Кана</text:span></text:span></text:a><text:span text:style-name="T2">» мировая финансовая "элита" разделилась на три основные группы: «</text:span><text:span text:style-name="T7">менял</text:span><text:span text:style-name="T2">», которые </text:span><text:span text:style-name="T10">заинтересованы в появлении новых независимых валютных зон</text:span><text:span text:style-name="T2"> и претендуют на статус единственного межзонального обменного центра, «</text:span><text:span text:style-name="T7">проценщики</text:span><text:span text:style-name="T2">», </text:span><text:span text:style-name="T10">они же – Фининтерн</text:span><text:span text:style-name="T2">, которые </text:span><text:span text:style-name="T10">заинтересован</text:span><text:span text:style-name="T2">ы </text:span><text:span text:style-name="T10">в сохранении единой мировой финансовой системы</text:span><text:span text:style-name="T2"> (которую они до сих пор контролировали) и «</text:span><text:span text:style-name="T7">американцы</text:span><text:span text:style-name="T2">» - та часть мировой финансовой системы, которая базируется на чисто американской базе и </text:span><text:span text:style-name="T10">хочет сделать эмиссию ФРС инструментом исключительно поддержки экономики США</text:span><text:span text:style-name="T2">.</text:span></text:p>
      <text:p text:style-name="P4"><text:soft-page-break/></text:p>
      <text:p text:style-name="P1"><text:span text:style-name="T10">Схватка</text:span><text:span text:style-name="T2"> между ними </text:span><text:span text:style-name="T10">идёт по многим направлениям</text:span><text:span text:style-name="T2">, но самая </text:span><text:span text:style-name="T10">главная борьба была за пост руководителя ФРС</text:span><text:span text:style-name="T2">. Дело в том, что </text:span><text:span text:style-name="T10">у «</text:span><text:span text:style-name="T7">проценщиков</text:span><text:span text:style-name="T10">»</text:span><text:span text:style-name="T2"> всё время было </text:span><text:span text:style-name="T10">три</text:span><text:span text:style-name="T2"> основных </text:span><text:span text:style-name="T10">источника дохода</text:span><text:span text:style-name="T2">: это </text:span><text:span text:style-name="T9">безналоговые транзакции капитала</text:span><text:span text:style-name="T2"> в регионы с максимальной ставкой процента (через внутренние проводки транснациональных финансовых структур), </text:span><text:span text:style-name="T9">контроль над безналоговыми регионами</text:span><text:span text:style-name="T2"> («оффшорами») и </text:span><text:span text:style-name="T9">эмиссия ФРС</text:span><text:span text:style-name="T2"> (в меньшей степени – других контролируемых ими центробанков). И по всем этим трём направлениям </text:span><text:span text:style-name="T10">были</text:span><text:span text:style-name="T2"> в последние годы </text:span><text:span text:style-name="T10">нанесены жёсткие удары</text:span><text:span text:style-name="T2">.</text:span></text:p>
      <text:p text:style-name="P4"/>
      <text:p text:style-name="P1"><text:span text:style-name="T2">В частности, </text:span><text:span text:style-name="T10">ужесточили налоговое законодательство</text:span><text:span text:style-name="T2"> (налоги теперь почти везде нужно платить по месту получения прибыли), </text:span><text:span text:style-name="T10">ужесточили контроль над оффшорами</text:span><text:span text:style-name="T2">, и, хотя от «налога Тобина», похоже, «</text:span><text:span text:style-name="T4">проценщикам</text:span><text:span text:style-name="T2">» удалось пока отбиться, </text:span><text:span text:style-name="T10">администрация президента США взяла под контроль ФРС</text:span><text:span text:style-name="T2">. Последнее удалось без кадровых революций – после «дела Стросс-Кана» все чиновники ФРС осознали, что «неправильное» поведение чревато знакомством с излишне бойкими горничными. Ну, или, как в случае претендентом на пост руководителя ЦБ Израиля, неожиданными попытками вынести из магазина дьюти-фри какой-то вещи без оплаты.</text:span></text:p>
      <text:p text:style-name="P4"/>
      <text:p text:style-name="P1"><text:span text:style-name="T2">Для </text:span><text:span text:style-name="T10">«</text:span><text:span text:style-name="T7">проценщиков</text:span><text:span text:style-name="T10">» начались «чёрные» дни</text:span><text:span text:style-name="T2">, поскольку сама по себе </text:span><text:span text:style-name="T10">инфраструктура их банков</text:span><text:span text:style-name="T2"> и других финансовых институтов </text:span><text:span text:style-name="T10">убыточна</text:span><text:span text:style-name="T2"> – слишком много там сжирает инфраструктура, зарплаты и демонстрация своей «крутизны». И поскольку понятно, что в условиях долгового кризиса сокращение налогов уже не вернёшь, вопрос встал о возврате контроля над ФРС. Довольно быстро был выбран кандидат от «проценщиков» на этот пост – </text:span><text:span text:style-name="T10">Ларри Саммерс</text:span><text:span text:style-name="T2">, бывший заместитель, а потом секретарь Казначейства США (министр финансов) при Клинтоне, </text:span><text:span text:style-name="T10">координатор российской приватизации</text:span><text:span text:style-name="T2"> (немало погревший на этом руки), человек крайне спорной репутации и однозначных взглядов. И началась кампания по его продвижению на этот пост.</text:span></text:p>
      <text:p text:style-name="P4"/>
      <text:p text:style-name="P1"><text:span text:style-name="T2">Желающие могут её поизучать самостоятельно, все материалы есть в интернете, я же отмечу только одно интересное обстоятельство. Дело в том, что хотя Саммерс был главным экономическим советником Обамы в первые годы его президентства, он ушёл ещё до выборов, а </text:span><text:span text:style-name="T10">после выборов</text:span><text:span text:style-name="T2"> из чиновников в Белом доме </text:span><text:span text:style-name="T10">были уволены </text:span><text:span text:style-name="T2">практически</text:span><text:span text:style-name="T10"> все влиятельные сторонники «</text:span><text:span text:style-name="T7">проценщиков</text:span><text:span text:style-name="T10">»</text:span><text:span text:style-name="T2">. Впервые за многие десятилетия банки </text:span><text:span text:style-name="T10">ГолдманСакс и Дж.Пи.Морган перестали контролировать финансово-экономическую политику США</text:span><text:span text:style-name="T2">.</text:span></text:p>
      <text:p text:style-name="P4"/>
      <text:p text:style-name="P1"><text:span text:style-name="T2">Это было естественное движение </text:span><text:span text:style-name="T10">после «дела Стросс-Кана»</text:span><text:span text:style-name="T2">, когда прямо встал вопрос, кто за счёт кого спасается, «</text:span><text:span text:style-name="T4">проценщики</text:span><text:span text:style-name="T2">» за счёт США или США за счёт «</text:span><text:span text:style-name="T4">проценщиков</text:span><text:span text:style-name="T2">». Но как в такой ситуации протащить своего человека на пост руководителя ФРС, да ещё и прикрыть его в Белом доме так, чтобы его не ждала судьба Стросс-Кана? Мне тогда казалось, что самый простой вариант – шантаж Обамы угрозой организовать финансовый коллапс перед промежуточными выборами 2014 года, после которого республиканцы бы получили под свой контроль обе палаты Конгресса, после чего судьба и Обамы, и всей стоящей за его спиной политической и бизнес-команды была бы решена.</text:span></text:p>
      <text:p text:style-name="P4"/>
      <text:p text:style-name="P1"><text:span text:style-name="T2">Разумеется, я не имею инсайдерской информации о возне в Белом доме. Да и в самих США, я думаю, мало кто это знает, не та эта информация, чтобы о ней делиться. Но некоторые </text:span><text:span text:style-name="T10">косвенные данные показывают, что давление на Обаму нарастало</text:span><text:span text:style-name="T2">, и </text:span><text:soft-page-break/><text:span text:style-name="T2">самым откровенным примером стала история с Сирией. Я не буду вдаваться тут в объяснения, но </text:span><text:span text:style-name="T10">суть конфликта</text:span><text:span text:style-name="T2"> такова: «</text:span><text:span text:style-name="T7">проценщики</text:span><text:span text:style-name="T2">» </text:span><text:span text:style-name="T11">за</text:span><text:span text:style-name="T2"> </text:span><text:span text:style-name="T10">удар</text:span><text:span text:style-name="T2"> по Сирии, а вот </text:span><text:span text:style-name="T10">Обама – против</text:span><text:span text:style-name="T2">. Желающие могут проанализировать, как он вертелся как уж на сковородке, чтобы не допустить удара, как его в этом поддерживали республиканцы (которые здесь выступают, как и Обама, сторонниками «американской» партии, описанной выше), но вся история показывает масштаб противостояния.</text:span></text:p>
      <text:p text:style-name="P4"/>
      <text:p text:style-name="P1"><text:span text:style-name="T2">И в этот момент сам Саммерс снимает свою кандидатуру с конкурса… Это снимает возможность шантажа Обамы – он, может, и рад бы его назначить, но тот отказался сам … Подготовить нового кандидата такого же масштаба (и такой же смелости, чтобы не сказать отмороженности) «</text:span><text:span text:style-name="T7">проценщикам</text:span><text:span text:style-name="T2">» будет трудно, чтобы не сказать невозможно. А значит, они </text:span><text:span text:style-name="T10">пропустили,</text:span><text:span text:style-name="T2"> быть может,</text:span><text:span text:style-name="T10"> критический для себя удар</text:span><text:span text:style-name="T2">. Так что вопрос о сохранении мировой финансовой системы, основанной на долларе, встает, что называется, в полный рост.</text:span></text:p>
      <text:p text:style-name="P4"/>
      <text:p text:style-name="P1"><text:span text:style-name="T2">Остаётся вопрос о причинах такого поведения </text:span><text:span text:style-name="T10">Саммерс</text:span><text:span text:style-name="T2">а. Может быть, ему </text:span><text:span text:style-name="T10">предъявили какую-то «историю с горничной»</text:span><text:span text:style-name="T2"> (например, доказанный случай получения доли от приватизации чего-то в России), может быть просто напугали – но его намек на голосование в Конгрессе говорит именно о первом варианте. В любом случае, «добровольный» отказ Саммерса (кавычки стоят потому, что все, кто его видел, говорят о том что он невероятно тщеславный человек, который по доброй воле от высокого поста не откажется) говорит о том, что на него оказали очень сильное давление.</text:span></text:p>
      <text:p text:style-name="P4"/>
      <text:p text:style-name="P1"><text:span text:style-name="T2">Ну и в заключение, почему </text:span><text:span text:style-name="T10">это всё невероятно важно для нас</text:span><text:span text:style-name="T2">. Дело в том, что вся </text:span><text:span text:style-name="T10">российская "элита"</text:span><text:span text:style-name="T2">, сформировавшаяся в 90-е – 2000-е годы была </text:span><text:span text:style-name="T10">ориентирована на тогда единый «</text:span><text:span text:style-name="T7">Фининтерн</text:span><text:span text:style-name="T10">»</text:span><text:span text:style-name="T2">. А вот </text:span><text:span text:style-name="T10">после «дела Стросс-Кана» произошло принципиальное разделение</text:span><text:span text:style-name="T2">: те, кого условно можно назвать «</text:span><text:span text:style-name="T4">Семьей</text:span><text:span text:style-name="T2">» и «</text:span><text:span text:style-name="T4">либералами</text:span><text:span text:style-name="T2">» продолжили свою связь с несколько сократившим «Фининтерном», а «силовики» и «</text:span><text:span text:style-name="T4">патриоты</text:span><text:span text:style-name="T2">» переключились на «</text:span><text:span text:style-name="T4">менял</text:span><text:span text:style-name="T2">». Это хорошо видно по схватке за развитие Таможенного союза – </text:span><text:span text:style-name="T10">пока</text:span><text:span text:style-name="T2"> этим</text:span><text:span text:style-name="T10"> занимался «</text:span><text:span text:style-name="T7">патриот</text:span><text:span text:style-name="T10">» Глазьев всё было хорошо</text:span><text:span text:style-name="T2">, как только </text:span><text:span text:style-name="T10">его заменили на «</text:span><text:span text:style-name="T7">либерала</text:span><text:span text:style-name="T10">» Христенко под контролем «семейного» Шувалова, всё остановилось</text:span><text:span text:style-name="T2">. Но для «</text:span><text:span text:style-name="T7">менял</text:span><text:span text:style-name="T2">», которые активно сейчас воюют с «</text:span><text:span text:style-name="T4">Фининтерном</text:span><text:span text:style-name="T2">», </text:span><text:span text:style-name="T10">принципиально важно, чтобы</text:span><text:span text:style-name="T2"> на евразийском пространстве </text:span><text:a xlink:type="simple" xlink:href="http://www.kpe.ru/sobytiya-i-mneniya/ocenka-tendencii-s-pozicii-kob/2383-brics-for-novus-order-seclorum"><text:span text:style-name="Internet_20_link"><text:span text:style-name="T10">возникла</text:span></text:span></text:a><text:span text:style-name="T10"> своя независимая валютная зона</text:span><text:span text:style-name="T2"> – а значит, сторонников «</text:span><text:span text:style-name="T4">Фининтерна</text:span><text:span text:style-name="T2">» нужно ликвидировать.</text:span></text:p>
      <text:p text:style-name="P4"/>
      <text:p text:style-name="P1"><text:span text:style-name="T2">Сейчас идёт борьба с достаточно переменным успехом. </text:span><text:span text:style-name="T10">«</text:span><text:span text:style-name="T7">Либералы</text:span><text:span text:style-name="T10">» отбились от попыток отобрать у них Центробанк и взяли под контроль Счётную палату</text:span><text:span text:style-name="T2"> (смогли вернуть В.Суркова в администрацию Президента – </text:span><text:span text:style-name="T4">прим. ИАС</text:span><text:span text:style-name="T2">). Вместе с тем, </text:span><text:span text:style-name="T10">«</text:span><text:span text:style-name="T7">семейные</text:span><text:span text:style-name="T10">» потеряли дружбу с «</text:span><text:span text:style-name="T7">менялами</text:span><text:span text:style-name="T10">» и не смогли предотвратить сделку BP - «Роснефть»</text:span><text:span text:style-name="T2"> (хотя очень пытались), да и </text:span><text:a xlink:type="simple" xlink:href="http://kpe.ru/video-foto-materialy/rekomenduem-k-prosmotru/4114-v-centre-vnimanija"><text:span text:style-name="Internet_20_link"><text:span text:style-name="T2">история с Уралкалием</text:span></text:span></text:a><text:span text:style-name="T2"> нанесла им серьёзный имиджевый удар. Хотя и его они </text:span><text:span text:style-name="T10">пытались использовать для разрушения ТС</text:span><text:span text:style-name="T2">. Но серьёзный удар по «</text:span><text:span text:style-name="T7">Фининтерну</text:span><text:span text:style-name="T2">» в истории с Саммерсом даёт веские основания считать, что и его агентам </text:span><text:span text:style-name="T10">в России в ближайшее время придётся тяжко</text:span><text:span text:style-name="T2">. Что даёт нам шансы избавиться, наконец, от неоколониальной зависимости от международных финансовых структур.</text:span></text:p>
      <text:p text:style-name="P4"/>
      <text:p text:style-name="P6"><text:span text:style-name="T4">М.Л. Хазин,</text:span></text:p>
      <text:p text:style-name="P6"><text:a xlink:type="simple" xlink:href="http://worldcrisis.ru/crisis/1209702"><text:span text:style-name="Internet_20_link"><text:span text:style-name="T4">источник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4pt" fo:font-style="italic" style:font-size-asian="14pt" style:font-style-asian="italic" style:font-size-complex="14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ega</meta:initial-creator>
    <meta:creation-date>2013-09-20T12:48:00</meta:creation-date>
    <dc:creator>Serega</dc:creator>
    <dc:date>2013-09-21T20:33:00</dc:date>
    <meta:editing-cycles>12</meta:editing-cycles>
    <meta:editing-duration>PT10H29M</meta:editing-duration>
    <meta:document-statistic meta:table-count="0" meta:image-count="0" meta:object-count="0" meta:page-count="3" meta:paragraph-count="24" meta:word-count="1245" meta:character-count="8798"/>
    <meta:generator>OpenOffice/4.0.0$Win32 OpenOffice.org_project/400m3$Build-9702</meta:generator>
  </office:meta>
</office:document-meta>
</file>