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Heading_20_1">
      <style:paragraph-properties fo:margin-top="0cm" fo:margin-bottom="0cm"/>
      <style:text-properties style:font-name="Constantia" fo:font-size="12pt" fo:font-weight="normal" style:font-size-asian="12pt" style:font-weight-asian="normal" style:font-name-complex="Constantia" style:font-size-complex="12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style:font-name="Constantia" style:font-name-complex="Constantia"/>
    </style:style>
    <style:style style:name="P5" style:family="paragraph" style:parent-style-name="Standard">
      <style:paragraph-properties fo:text-align="justify" style:justify-single-word="false"/>
      <style:text-properties style:font-name="Constantia" style:font-name-complex="Constantia"/>
    </style:style>
    <style:style style:name="P6" style:family="paragraph" style:parent-style-name="Standard">
      <style:paragraph-properties fo:text-align="end" style:justify-single-word="false"/>
      <style:text-properties style:font-name="Constantia" fo:font-style="italic" style:font-style-asian="italic" style:font-name-complex="Constantia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margin-left="2cm" fo:margin-right="0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2.251cm" fo:margin-right="0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2.251cm" fo:margin-right="0cm" fo:text-align="justify" style:justify-single-word="false" fo:text-indent="0cm" style:auto-text-indent="false"/>
      <style:text-properties style:font-name="Constantia" fo:font-style="italic" style:font-style-asian="italic" style:font-name-complex="Constantia"/>
    </style:style>
    <style:style style:name="P12" style:family="paragraph" style:parent-style-name="Standard">
      <style:paragraph-properties fo:margin-left="1cm" fo:margin-right="0cm" fo:text-align="justify" style:justify-single-word="false" fo:text-indent="0cm" style:auto-text-indent="false"/>
    </style:style>
    <style:style style:name="P13" style:family="paragraph" style:parent-style-name="Standard" style:master-page-name="Standard">
      <style:paragraph-properties fo:text-align="center" style:justify-single-word="false" style:page-number="auto"/>
    </style:style>
    <style:style style:name="P14" style:family="paragraph" style:parent-style-name="Heading_20_1">
      <style:text-properties style:font-name="Constantia" fo:font-size="12pt" fo:font-weight="normal" style:font-size-asian="12pt" style:font-weight-asian="normal" style:font-name-complex="Constantia" style:font-size-complex="12pt"/>
    </style:style>
    <style:style style:name="P15" style:family="paragraph" style:parent-style-name="Heading_20_1">
      <style:paragraph-properties fo:margin-top="0cm" fo:margin-bottom="0cm"/>
    </style:style>
    <style:style style:name="P16" style:family="paragraph" style:parent-style-name="Heading_20_1">
      <style:paragraph-properties fo:margin-top="0cm" fo:margin-bottom="0cm"/>
      <style:text-properties style:font-name="Constantia" fo:font-size="12pt" fo:font-weight="normal" style:font-size-asian="12pt" style:font-weight-asian="normal" style:font-name-complex="Constantia" style:font-size-complex="12pt"/>
    </style:style>
    <style:style style:name="P17" style:family="paragraph" style:parent-style-name="Heading_20_1">
      <style:paragraph-properties fo:margin-top="0cm" fo:margin-bottom="0cm"/>
      <style:text-properties style:font-name="Constantia" style:font-name-complex="Constantia"/>
    </style:style>
    <style:style style:name="P18" style:family="paragraph" style:parent-style-name="Footer">
      <style:paragraph-properties fo:text-align="end" style:justify-single-word="false"/>
      <style:text-properties style:font-name="Constantia" fo:font-size="14pt" fo:font-style="italic" style:font-size-asian="14pt" style:font-style-asian="italic" style:font-name-complex="Constantia" style:font-size-complex="14pt"/>
    </style:style>
    <style:style style:name="T1" style:family="text">
      <style:text-properties style:font-name="Constantia" style:font-name-complex="Constantia"/>
    </style:style>
    <style:style style:name="T2" style:family="text">
      <style:text-properties style:font-name="Constantia" fo:font-size="14pt" fo:font-weight="bold" style:font-size-asian="14pt" style:font-weight-asian="bold" style:font-name-complex="Constantia" style:font-size-complex="14pt"/>
    </style:style>
    <style:style style:name="T3" style:family="text">
      <style:text-properties style:font-name="Constantia" style:font-name-complex="Constantia"/>
    </style:style>
    <style:style style:name="T4" style:family="text">
      <style:text-properties style:font-name="Constantia" fo:font-style="italic" style:font-style-asian="italic" style:font-name-complex="Constantia"/>
    </style:style>
    <style:style style:name="T5" style:family="text">
      <style:text-properties style:font-name="Constantia" fo:font-style="italic" style:text-underline-style="solid" style:text-underline-width="auto" style:text-underline-color="font-color" style:font-style-asian="italic" style:font-name-complex="Constantia"/>
    </style:style>
    <style:style style:name="T6" style:family="text">
      <style:text-properties style:font-name="Constantia" fo:font-style="italic" style:text-underline-style="solid" style:text-underline-width="auto" style:text-underline-color="font-color" fo:font-weight="bold" style:font-style-asian="italic" style:font-weight-asian="bold" style:font-name-complex="Constantia"/>
    </style:style>
    <style:style style:name="T7" style:family="text">
      <style:text-properties style:font-name="Constantia" fo:font-style="italic" fo:font-weight="bold" style:font-style-asian="italic" style:font-weight-asian="bold" style:font-name-complex="Constantia"/>
    </style:style>
    <style:style style:name="T8" style:family="text">
      <style:text-properties style:font-name="Constantia" fo:language="en" fo:country="US" style:font-name-complex="Constantia"/>
    </style:style>
    <style:style style:name="T9" style:family="text">
      <style:text-properties style:font-name="Constantia" fo:language="en" fo:country="US" fo:font-style="italic" fo:font-weight="bold" style:font-style-asian="italic" style:font-weight-asian="bold" style:font-name-complex="Constantia"/>
    </style:style>
    <style:style style:name="T10" style:family="text">
      <style:text-properties style:font-name="Constantia" fo:font-weight="bold" style:font-weight-asian="bold" style:font-name-complex="Constantia"/>
    </style:style>
    <style:style style:name="T11" style:family="text">
      <style:text-properties style:font-name="Constantia" style:text-underline-style="solid" style:text-underline-width="auto" style:text-underline-color="font-color" style:font-name-complex="Constantia"/>
    </style:style>
    <style:style style:name="T12" style:family="text">
      <style:text-properties style:font-name="Constantia" style:text-underline-style="solid" style:text-underline-width="auto" style:text-underline-color="font-color" fo:font-weight="bold" style:font-weight-asian="bold" style:font-name-complex="Constantia"/>
    </style:style>
    <style:style style:name="T13" style:family="text">
      <style:text-properties style:font-name="Constantia" fo:font-size="12pt" fo:font-weight="bold" style:font-size-asian="12pt" style:font-weight-asian="bold" style:font-name-complex="Constantia" style:font-size-complex="12pt"/>
    </style:style>
    <style:style style:name="T14" style:family="text">
      <style:text-properties style:font-name="Constantia" fo:font-size="12pt" fo:font-weight="normal" style:font-size-asian="12pt" style:font-weight-asian="normal" style:font-name-complex="Constantia" style:font-size-complex="12pt"/>
    </style:style>
  </office:automatic-styles>
  <office:body>
    <office:text text:use-soft-page-breaks="true">
      <office:forms form:automatic-focus="false" form:apply-design-mode="false"/>
      <text:tracked-changes text:track-changes="false">
        <text:changed-region xml:id="ct214213104" text:id="ct214213104">
          <text:insertion>
            <office:change-info>
              <dc:creator>Slyusarenko, Oleg</dc:creator>
              <dc:date>2013-09-23T11:01:00</dc:date>
            </office:change-info>
          </text:insertion>
        </text:changed-region>
        <text:changed-region xml:id="ct214213936" text:id="ct214213936">
          <text:insertion>
            <office:change-info>
              <dc:creator>drynov.a.s</dc:creator>
              <dc:date>2013-09-23T11:33:00</dc:date>
            </office:change-info>
          </text:insertion>
        </text:changed-region>
        <text:changed-region xml:id="ct214211752" text:id="ct214211752">
          <text:insertion>
            <office:change-info>
              <dc:creator>Slyusarenko, Oleg</dc:creator>
              <dc:date>2013-09-23T10:53:00</dc:date>
            </office:change-info>
          </text:insertion>
        </text:changed-region>
        <text:changed-region xml:id="ct214212480" text:id="ct214212480">
          <text:insertion>
            <office:change-info>
              <dc:creator>Slyusarenko, Oleg</dc:creator>
              <dc:date>2013-09-23T10:55:00</dc:date>
            </office:change-info>
          </text:insertion>
        </text:changed-region>
        <text:changed-region xml:id="ct214211856" text:id="ct214211856">
          <text:insertion>
            <office:change-info>
              <dc:creator>Slyusarenko, Oleg</dc:creator>
              <dc:date>2013-09-23T10:53:00</dc:date>
            </office:change-info>
          </text:insertion>
        </text:changed-region>
        <text:changed-region xml:id="ct214213000" text:id="ct214213000">
          <text:insertion>
            <office:change-info>
              <dc:creator>Slyusarenko, Oleg</dc:creator>
              <dc:date>2013-09-23T11:00:00</dc:date>
            </office:change-info>
          </text:insertion>
        </text:changed-region>
        <text:changed-region xml:id="ct214211960" text:id="ct214211960">
          <text:insertion>
            <office:change-info>
              <dc:creator>Slyusarenko, Oleg</dc:creator>
              <dc:date>2013-09-23T10:53:00</dc:date>
            </office:change-info>
          </text:insertion>
        </text:changed-region>
        <text:changed-region xml:id="ct214214248" text:id="ct214214248">
          <text:insertion>
            <office:change-info>
              <dc:creator>drynov.a.s</dc:creator>
              <dc:date>2013-09-23T11:35:00</dc:date>
            </office:change-info>
          </text:insertion>
        </text:changed-region>
        <text:changed-region xml:id="ct213887632" text:id="ct213887632">
          <text:insertion>
            <office:change-info>
              <dc:creator>Slyusarenko, Oleg</dc:creator>
              <dc:date>2013-09-23T10:53:00</dc:date>
            </office:change-info>
          </text:insertion>
        </text:changed-region>
        <text:changed-region xml:id="ct214212376" text:id="ct214212376">
          <text:insertion>
            <office:change-info>
              <dc:creator>Slyusarenko, Oleg</dc:creator>
              <dc:date>2013-09-23T10:55:00</dc:date>
            </office:change-info>
          </text:insertion>
        </text:changed-region>
        <text:changed-region xml:id="ct213887424" text:id="ct213887424">
          <text:insertion>
            <office:change-info>
              <dc:creator>Slyusarenko, Oleg</dc:creator>
              <dc:date>2013-09-23T10:53:00</dc:date>
            </office:change-info>
          </text:insertion>
        </text:changed-region>
        <text:changed-region xml:id="ct214212896" text:id="ct214212896">
          <text:insertion>
            <office:change-info>
              <dc:creator>Slyusarenko, Oleg</dc:creator>
              <dc:date>2013-09-23T10:56:00</dc:date>
            </office:change-info>
          </text:insertion>
        </text:changed-region>
        <text:changed-region xml:id="ct214212168" text:id="ct214212168">
          <text:insertion>
            <office:change-info>
              <dc:creator>Slyusarenko, Oleg</dc:creator>
              <dc:date>2013-09-23T10:53:00</dc:date>
            </office:change-info>
          </text:insertion>
        </text:changed-region>
        <text:changed-region xml:id="ct214212792" text:id="ct214212792">
          <text:insertion>
            <office:change-info>
              <dc:creator>Slyusarenko, Oleg</dc:creator>
              <dc:date>2013-09-23T10:56:00</dc:date>
            </office:change-info>
          </text:insertion>
        </text:changed-region>
        <text:changed-region xml:id="ct214212064" text:id="ct214212064">
          <text:insertion>
            <office:change-info>
              <dc:creator>Slyusarenko, Oleg</dc:creator>
              <dc:date>2013-09-23T10:53:00</dc:date>
            </office:change-info>
          </text:insertion>
        </text:changed-region>
        <text:changed-region xml:id="ct214212688" text:id="ct214212688">
          <text:insertion>
            <office:change-info>
              <dc:creator>Slyusarenko, Oleg</dc:creator>
              <dc:date>2013-09-23T10:56:00</dc:date>
            </office:change-info>
          </text:insertion>
        </text:changed-region>
        <text:changed-region xml:id="ct213888048" text:id="ct213888048">
          <text:insertion>
            <office:change-info>
              <dc:creator>Slyusarenko, Oleg</dc:creator>
              <dc:date>2013-09-23T10:53:00</dc:date>
            </office:change-info>
          </text:insertion>
        </text:changed-region>
        <text:changed-region xml:id="ct214214144" text:id="ct214214144">
          <text:deletion>
            <office:change-info>
              <dc:creator>drynov.a.s</dc:creator>
              <dc:date>2013-09-23T11:34:00</dc:date>
            </office:change-info>
            <text:p text:style-name="P1"><text:a xlink:type="simple" xlink:href="http://btcsec.com/pools/"><text:span text:style-name="Internet_20_link"><text:span text:style-name="T1">своместной</text:span></text:span></text:a></text:p>
          </text:deletion>
          <text:insertion>
            <office:change-info office:chg-author="Slyusarenko, Oleg" office:chg-date-time="2013-09-23T10:53:00"/>
          </text:insertion>
        </text:changed-region>
        <text:changed-region xml:id="ct214214040" text:id="ct214214040">
          <text:insertion>
            <office:change-info>
              <dc:creator>drynov.a.s</dc:creator>
              <dc:date>2013-09-23T11:34:00</dc:date>
            </office:change-info>
          </text:insertion>
        </text:changed-region>
        <text:changed-region xml:id="ct213887736" text:id="ct213887736">
          <text:insertion>
            <office:change-info>
              <dc:creator>Slyusarenko, Oleg</dc:creator>
              <dc:date>2013-09-23T10:53:00</dc:date>
            </office:change-info>
          </text:insertion>
        </text:changed-region>
        <text:changed-region xml:id="ct213887840" text:id="ct213887840">
          <text:insertion>
            <office:change-info>
              <dc:creator>Slyusarenko, Oleg</dc:creator>
              <dc:date>2013-09-23T10:53:00</dc:date>
            </office:change-info>
          </text:insertion>
        </text:changed-region>
        <text:changed-region xml:id="ct214213416" text:id="ct214213416">
          <text:deletion>
            <office:change-info>
              <dc:creator>drynov.a.s</dc:creator>
              <dc:date>2013-09-23T11:31:00</dc:date>
            </office:change-info>
            <text:p text:style-name="P1"><text:span text:style-name="T1">ресурасами</text:span></text:p>
          </text:deletion>
          <text:insertion>
            <office:change-info office:chg-author="Slyusarenko, Oleg" office:chg-date-time="2013-09-23T10:53:00"/>
          </text:insertion>
        </text:changed-region>
        <text:changed-region xml:id="ct214213208" text:id="ct214213208">
          <text:insertion>
            <office:change-info>
              <dc:creator>drynov.a.s</dc:creator>
              <dc:date>2013-09-23T11:31:00</dc:date>
            </office:change-info>
          </text:insertion>
        </text:changed-region>
        <text:changed-region xml:id="ct213887944" text:id="ct213887944">
          <text:insertion>
            <office:change-info>
              <dc:creator>Slyusarenko, Oleg</dc:creator>
              <dc:date>2013-09-23T10:53:00</dc:date>
            </office:change-info>
          </text:insertion>
        </text:changed-region>
        <text:changed-region xml:id="ct214213520" text:id="ct214213520">
          <text:deletion>
            <office:change-info>
              <dc:creator>drynov.a.s</dc:creator>
              <dc:date>2013-09-23T11:31:00</dc:date>
            </office:change-info>
            <text:p text:style-name="P1"><text:span text:style-name="T1">м</text:span></text:p>
          </text:deletion>
          <text:insertion>
            <office:change-info office:chg-author="Slyusarenko, Oleg" office:chg-date-time="2013-09-23T10:53:00"/>
          </text:insertion>
        </text:changed-region>
        <text:changed-region xml:id="ct214213624" text:id="ct214213624">
          <text:insertion>
            <office:change-info>
              <dc:creator>Slyusarenko, Oleg</dc:creator>
              <dc:date>2013-09-23T10:53:00</dc:date>
            </office:change-info>
          </text:insertion>
        </text:changed-region>
        <text:changed-region xml:id="ct214213312" text:id="ct214213312">
          <text:insertion>
            <office:change-info>
              <dc:creator>drynov.a.s</dc:creator>
              <dc:date>2013-09-23T11:31:00</dc:date>
            </office:change-info>
          </text:insertion>
        </text:changed-region>
        <text:changed-region xml:id="ct213888152" text:id="ct213888152">
          <text:insertion>
            <office:change-info>
              <dc:creator>Slyusarenko, Oleg</dc:creator>
              <dc:date>2013-09-23T10:53:00</dc:date>
            </office:change-info>
          </text:insertion>
        </text:changed-region>
        <text:changed-region xml:id="ct213887528" text:id="ct213887528">
          <text:insertion>
            <office:change-info>
              <dc:creator>Slyusarenko, Oleg</dc:creator>
              <dc:date>2013-09-23T10:53:00</dc:date>
            </office:change-info>
          </text:insertion>
        </text:changed-region>
        <text:changed-region xml:id="ct214213832" text:id="ct214213832">
          <text:deletion>
            <office:change-info>
              <dc:creator>drynov.a.s</dc:creator>
              <dc:date>2013-09-23T11:32:00</dc:date>
            </office:change-info>
            <text:p text:style-name="P1"><text:span text:style-name="T1">коммисию</text:span></text:p>
          </text:deletion>
          <text:insertion>
            <office:change-info office:chg-author="Slyusarenko, Oleg" office:chg-date-time="2013-09-23T10:53:00"/>
          </text:insertion>
        </text:changed-region>
        <text:changed-region xml:id="ct214213728" text:id="ct214213728">
          <text:insertion>
            <office:change-info>
              <dc:creator>drynov.a.s</dc:creator>
              <dc:date>2013-09-23T11:32:00</dc:date>
            </office:change-info>
          </text:insertion>
        </text:changed-region>
        <text:changed-region xml:id="ct213888256" text:id="ct213888256">
          <text:insertion>
            <office:change-info>
              <dc:creator>Slyusarenko, Oleg</dc:creator>
              <dc:date>2013-09-23T10:53:00</dc:date>
            </office:change-info>
          </text:insertion>
        </text:changed-region>
        <text:changed-region xml:id="ct213884616" text:id="ct213884616">
          <text:insertion>
            <office:change-info>
              <dc:creator>drynov.a.s</dc:creator>
              <dc:date>2013-09-22T16:27:00</dc:date>
            </office:change-info>
          </text:insertion>
        </text:changed-region>
        <text:changed-region xml:id="ct213885136" text:id="ct213885136">
          <text:insertion>
            <office:change-info>
              <dc:creator>drynov.a.s</dc:creator>
              <dc:date>2013-09-22T16:29:00</dc:date>
            </office:change-info>
          </text:insertion>
        </text:changed-region>
        <text:changed-region xml:id="ct213884512" text:id="ct213884512">
          <text:insertion>
            <office:change-info>
              <dc:creator>drynov.a.s</dc:creator>
              <dc:date>2013-09-22T16:27:00</dc:date>
            </office:change-info>
          </text:insertion>
        </text:changed-region>
        <text:changed-region xml:id="ct213885344" text:id="ct213885344">
          <text:insertion>
            <office:change-info>
              <dc:creator>drynov.a.s</dc:creator>
              <dc:date>2013-09-22T16:29:00</dc:date>
            </office:change-info>
          </text:insertion>
        </text:changed-region>
        <text:changed-region xml:id="ct213884408" text:id="ct213884408">
          <text:insertion>
            <office:change-info>
              <dc:creator>drynov.a.s</dc:creator>
              <dc:date>2013-09-22T16:27:00</dc:date>
            </office:change-info>
          </text:insertion>
        </text:changed-region>
        <text:changed-region xml:id="ct213884824" text:id="ct213884824">
          <text:insertion>
            <office:change-info>
              <dc:creator>drynov.a.s</dc:creator>
              <dc:date>2013-09-22T16:28:00</dc:date>
            </office:change-info>
          </text:insertion>
        </text:changed-region>
        <text:changed-region xml:id="ct213884720" text:id="ct213884720">
          <text:insertion>
            <office:change-info>
              <dc:creator>drynov.a.s</dc:creator>
              <dc:date>2013-09-22T16:27:00</dc:date>
            </office:change-info>
          </text:insertion>
        </text:changed-region>
        <text:changed-region xml:id="ct213885240" text:id="ct213885240">
          <text:insertion>
            <office:change-info>
              <dc:creator>drynov.a.s</dc:creator>
              <dc:date>2013-09-22T16:29:00</dc:date>
            </office:change-info>
          </text:insertion>
        </text:changed-region>
        <text:changed-region xml:id="ct213886592" text:id="ct213886592">
          <text:deletion>
            <office:change-info>
              <dc:creator>Slyusarenko, Oleg</dc:creator>
              <dc:date>2013-09-23T10:42:00</dc:date>
            </office:change-info>
            <text:p text:style-name="P1"><text:span text:style-name="T1">(</text:span></text:p>
          </text:deletion>
          <text:insertion>
            <office:change-info office:chg-author="drynov.a.s" office:chg-date-time="2013-09-22T16:29:00"/>
          </text:insertion>
        </text:changed-region>
        <text:changed-region xml:id="ct213885968" text:id="ct213885968">
          <text:deletion>
            <office:change-info>
              <dc:creator>Slyusarenko, Oleg</dc:creator>
              <dc:date>2013-09-23T10:53:00</dc:date>
            </office:change-info>
            <text:p text:style-name="P1"><text:span text:style-name="T1">Р</text:span></text:p>
          </text:deletion>
          <text:insertion>
            <office:change-info office:chg-author="drynov.a.s" office:chg-date-time="2013-09-22T16:37:00"/>
          </text:insertion>
        </text:changed-region>
        <text:changed-region xml:id="ct213885032" text:id="ct213885032">
          <text:deletion>
            <office:change-info>
              <dc:creator>Slyusarenko, Oleg</dc:creator>
              <dc:date>2013-09-23T10:53:00</dc:date>
            </office:change-info>
            <text:p text:style-name="P1"><text:span text:style-name="T1">азмер эмиссии</text:span></text:p>
          </text:deletion>
          <text:insertion>
            <office:change-info office:chg-author="drynov.a.s" office:chg-date-time="2013-09-22T16:29:00"/>
          </text:insertion>
        </text:changed-region>
        <text:changed-region xml:id="ct213886384" text:id="ct213886384">
          <text:deletion>
            <office:change-info>
              <dc:creator>Slyusarenko, Oleg</dc:creator>
              <dc:date>2013-09-23T10:42:00</dc:date>
            </office:change-info>
            <text:p text:style-name="P1"><text:span text:style-name="T1"><text:s/></text:span></text:p>
          </text:deletion>
          <text:insertion>
            <office:change-info office:chg-author="drynov.a.s" office:chg-date-time="2013-09-22T16:29:00"/>
          </text:insertion>
        </text:changed-region>
        <text:changed-region xml:id="ct213886696" text:id="ct213886696">
          <text:deletion>
            <office:change-info>
              <dc:creator>Slyusarenko, Oleg</dc:creator>
              <dc:date>2013-09-23T10:44:00</dc:date>
            </office:change-info>
            <text:p text:style-name="P1"><text:span text:style-name="T1">ограничен, но дробность</text:span></text:p>
          </text:deletion>
          <text:insertion>
            <office:change-info office:chg-author="drynov.a.s" office:chg-date-time="2013-09-22T16:29:00"/>
          </text:insertion>
        </text:changed-region>
        <text:changed-region xml:id="ct213886488" text:id="ct213886488">
          <text:deletion>
            <office:change-info>
              <dc:creator>Slyusarenko, Oleg</dc:creator>
              <dc:date>2013-09-23T10:53:00</dc:date>
            </office:change-info>
            <text:p text:style-name="P1"><text:span text:style-name="T1"><text:s/></text:span></text:p>
          </text:deletion>
          <text:insertion>
            <office:change-info office:chg-author="drynov.a.s" office:chg-date-time="2013-09-22T16:29:00"/>
          </text:insertion>
        </text:changed-region>
        <text:changed-region xml:id="ct213886800" text:id="ct213886800">
          <text:deletion>
            <office:change-info>
              <dc:creator>Slyusarenko, Oleg</dc:creator>
              <dc:date>2013-09-23T10:44:00</dc:date>
            </office:change-info>
            <text:p text:style-name="P1"><text:span text:style-name="T1">б</text:span></text:p>
          </text:deletion>
          <text:insertion>
            <office:change-info office:chg-author="drynov.a.s" office:chg-date-time="2013-09-22T16:29:00"/>
          </text:insertion>
        </text:changed-region>
        <text:changed-region xml:id="ct213886904" text:id="ct213886904">
          <text:deletion>
            <office:change-info>
              <dc:creator>Slyusarenko, Oleg</dc:creator>
              <dc:date>2013-09-23T10:53:00</dc:date>
            </office:change-info>
            <text:p text:style-name="P1"><text:span text:style-name="T1">иткоин</text:span></text:p>
          </text:deletion>
          <text:insertion>
            <office:change-info office:chg-author="drynov.a.s" office:chg-date-time="2013-09-22T16:29:00"/>
          </text:insertion>
        </text:changed-region>
        <text:changed-region xml:id="ct213887008" text:id="ct213887008">
          <text:deletion>
            <office:change-info>
              <dc:creator>Slyusarenko, Oleg</dc:creator>
              <dc:date>2013-09-23T10:44:00</dc:date>
            </office:change-info>
            <text:p text:style-name="P1"><text:span text:style-name="T1">а</text:span></text:p>
          </text:deletion>
          <text:insertion>
            <office:change-info office:chg-author="drynov.a.s" office:chg-date-time="2013-09-22T16:29:00"/>
          </text:insertion>
        </text:changed-region>
        <text:changed-region xml:id="ct213887112" text:id="ct213887112">
          <text:deletion>
            <office:change-info>
              <dc:creator>Slyusarenko, Oleg</dc:creator>
              <dc:date>2013-09-23T10:53:00</dc:date>
            </office:change-info>
            <text:p text:style-name="P1"><text:span text:style-name="T1"><text:s/></text:span></text:p>
          </text:deletion>
          <text:insertion>
            <office:change-info office:chg-author="drynov.a.s" office:chg-date-time="2013-09-22T16:29:00"/>
          </text:insertion>
        </text:changed-region>
        <text:changed-region xml:id="ct213887216" text:id="ct213887216">
          <text:deletion>
            <office:change-info>
              <dc:creator>Slyusarenko, Oleg</dc:creator>
              <dc:date>2013-09-23T10:45:00</dc:date>
            </office:change-info>
            <text:p text:style-name="P1"><text:span text:style-name="T1">пока что</text:span></text:p>
          </text:deletion>
          <text:insertion>
            <office:change-info office:chg-author="drynov.a.s" office:chg-date-time="2013-09-22T16:29:00"/>
          </text:insertion>
        </text:changed-region>
        <text:changed-region xml:id="ct213887320" text:id="ct213887320">
          <text:deletion>
            <office:change-info>
              <dc:creator>Slyusarenko, Oleg</dc:creator>
              <dc:date>2013-09-23T10:53:00</dc:date>
            </office:change-info>
            <text:p text:style-name="P1"><text:span text:style-name="T1"><text:s/>до во</text:span></text:p>
          </text:deletion>
          <text:insertion>
            <office:change-info office:chg-author="drynov.a.s" office:chg-date-time="2013-09-22T16:29:00"/>
          </text:insertion>
        </text:changed-region>
        <text:changed-region xml:id="ct213885656" text:id="ct213885656">
          <text:deletion>
            <office:change-info>
              <dc:creator>Slyusarenko, Oleg</dc:creator>
              <dc:date>2013-09-23T10:53:00</dc:date>
            </office:change-info>
            <text:p text:style-name="P1"><text:span text:style-name="T1">с</text:span></text:p>
          </text:deletion>
          <text:insertion>
            <office:change-info office:chg-author="drynov.a.s" office:chg-date-time="2013-09-22T16:31:00"/>
          </text:insertion>
        </text:changed-region>
        <text:changed-region xml:id="ct213884928" text:id="ct213884928">
          <text:deletion>
            <office:change-info>
              <dc:creator>Slyusarenko, Oleg</dc:creator>
              <dc:date>2013-09-23T10:53:00</dc:date>
            </office:change-info>
            <text:p text:style-name="P1"><text:span text:style-name="T1">ьмого знака после запятой. </text:span></text:p>
          </text:deletion>
          <text:insertion>
            <office:change-info office:chg-author="drynov.a.s" office:chg-date-time="2013-09-22T16:29:00"/>
          </text:insertion>
        </text:changed-region>
        <text:changed-region xml:id="ct213885552" text:id="ct213885552">
          <text:deletion>
            <office:change-info>
              <dc:creator>Slyusarenko, Oleg</dc:creator>
              <dc:date>2013-09-23T10:53:00</dc:date>
            </office:change-info>
            <text:p text:style-name="P1"><text:span text:style-name="T1">Таким образом, первопроходцы в эмиссии биткоина получат возможность аккумуляции покупательской способности</text:span></text:p>
          </text:deletion>
          <text:insertion>
            <office:change-info office:chg-author="drynov.a.s" office:chg-date-time="2013-09-22T16:30:00"/>
          </text:insertion>
        </text:changed-region>
        <text:changed-region xml:id="ct213885760" text:id="ct213885760">
          <text:deletion>
            <office:change-info>
              <dc:creator>Slyusarenko, Oleg</dc:creator>
              <dc:date>2013-09-23T10:53:00</dc:date>
            </office:change-info>
            <text:p text:style-name="P1"><text:span text:style-name="T1"><text:s/>валюты по мере роста её стоимости.</text:span></text:p>
          </text:deletion>
          <text:insertion>
            <office:change-info office:chg-author="drynov.a.s" office:chg-date-time="2013-09-22T16:36:00"/>
          </text:insertion>
        </text:changed-region>
        <text:changed-region xml:id="ct213886072" text:id="ct213886072">
          <text:deletion>
            <office:change-info>
              <dc:creator>Slyusarenko, Oleg</dc:creator>
              <dc:date>2013-09-23T10:45:00</dc:date>
            </office:change-info>
            <text:p text:style-name="P1"><text:span text:style-name="T1">)</text:span></text:p>
          </text:deletion>
          <text:insertion>
            <office:change-info office:chg-author="drynov.a.s" office:chg-date-time="2013-09-22T16:37:00"/>
          </text:insertion>
        </text:changed-region>
        <text:changed-region xml:id="ct213885448" text:id="ct213885448">
          <text:deletion>
            <office:change-info>
              <dc:creator>Slyusarenko, Oleg</dc:creator>
              <dc:date>2013-09-23T10:53:00</dc:date>
            </office:change-info>
            <text:p text:style-name="P1"><text:span text:style-name="T1"><text:s/></text:span></text:p>
          </text:deletion>
          <text:insertion>
            <office:change-info office:chg-author="drynov.a.s" office:chg-date-time="2013-09-22T16:30:00"/>
          </text:insertion>
        </text:changed-region>
        <text:changed-region xml:id="ct214212272" text:id="ct214212272">
          <text:deletion>
            <office:change-info>
              <dc:creator>Slyusarenko, Oleg</dc:creator>
              <dc:date>2013-09-23T10:53:00</dc:date>
            </office:change-info>
            <text:p text:style-name="P1"><text:span text:style-name="T1">.</text:span></text:p>
          </text:deletion>
        </text:changed-region>
        <text:changed-region xml:id="ct213886176" text:id="ct213886176">
          <text:insertion>
            <office:change-info>
              <dc:creator>drynov.a.s</dc:creator>
              <dc:date>2013-09-22T16:37:00</dc:date>
            </office:change-info>
          </text:insertion>
        </text:changed-region>
        <text:changed-region xml:id="ct213886280" text:id="ct213886280">
          <text:insertion>
            <office:change-info>
              <dc:creator>drynov.a.s</dc:creator>
              <dc:date>2013-09-22T16:38:00</dc:date>
            </office:change-info>
          </text:insertion>
        </text:changed-region>
        <text:changed-region xml:id="ct213885864" text:id="ct213885864">
          <text:insertion>
            <office:change-info>
              <dc:creator>drynov.a.s</dc:creator>
              <dc:date>2013-09-22T16:37:00</dc:date>
            </office:change-info>
          </text:insertion>
        </text:changed-region>
        <text:changed-region xml:id="ct214212584" text:id="ct214212584">
          <text:deletion>
            <office:change-info>
              <dc:creator>Slyusarenko, Oleg</dc:creator>
              <dc:date>2013-09-23T10:55:00</dc:date>
            </office:change-info>
            <text:h text:style-name="P2" text:outline-level="1"/>
            <text:h text:style-name="P2" text:outline-level="1"/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">Биткоин - в</text:span><text:change-start text:change-id="ct214213104"/><text:span text:style-name="T2">иртуальная замена доллар</text:span><text:change-end text:change-id="ct214213104"/><text:change-start text:change-id="ct214213936"/><text:span text:style-name="T2">у</text:span><text:change-end text:change-id="ct214213936"/></text:p>
      <text:p text:style-name="P4"/>
      <text:p text:style-name="P7"><text:span text:style-name="T1">«</text:span><text:span text:style-name="T4">Зато читал Адама Смита</text:span></text:p>
      <text:p text:style-name="P6">И был глубокой эконом,</text:p>
      <text:p text:style-name="P6">То есть умел судить о том,</text:p>
      <text:p text:style-name="P6">Как государство богатеет,</text:p>
      <text:p text:style-name="P7"><text:span text:style-name="T4">И чем живёт, и почему</text:span></text:p>
      <text:p text:style-name="P6">Не нужно золота ему,</text:p>
      <text:p text:style-name="P7"><text:span text:style-name="T4">Когда простой продукт имеет.</text:span><text:span text:style-name="T1">»</text:span></text:p>
      <text:p text:style-name="P7"><text:span text:style-name="T1">А.С. Пушкин, («Евгений Онегин», Гл.</text:span><text:span text:style-name="T8">I</text:span><text:span text:style-name="T1">, </text:span><text:span text:style-name="T8">VII</text:span><text:span text:style-name="T1">)</text:span></text:p>
      <text:p text:style-name="P4"/>
      <text:p text:style-name="P1"><text:span text:style-name="T10">5 – 6 сентября</text:span><text:span text:style-name="T1"> 2013 г. в Санкт-Петербурге состоялся Саммит </text:span><text:span text:style-name="T8">G</text:span><text:span text:style-name="T1">20. 8 сентября телевидение подробно осветило его итоги. В частности Первый телеканал в итоговой программе «Время» привёл часть интервью сопредседателя Российской рабочей группы гражданского общества по вопросам "Группы восьми" и "Группы двадцати" Елены Тополевой-Солдуновой, которая участвовала в организации "Гражданской двадцатки" на саммите </text:span><text:span text:style-name="T8">G</text:span><text:span text:style-name="T1">20. По её словам, целью объединившей разные общественные объединения 20 стран - </text:span><text:span text:style-name="T10">вовлечь </text:span><text:span text:style-name="T1">в глобальный рост как можно больше </text:span><text:span text:style-name="T10">простых людей</text:span><text:span text:style-name="T1">, </text:span><text:span text:style-name="T10">дать им</text:span><text:span text:style-name="T1"> в руки навыки и </text:span><text:span text:style-name="T10">инструменты</text:span><text:span text:style-name="T1"> роста и достижения успеха: "</text:span><text:span text:style-name="T5">Как пользоваться банковской карточкой</text:span><text:span text:style-name="T4">, как получить стартовую поддержку на твоё дело, если ты решил его начать, </text:span><text:span text:style-name="T5">как взять кредит</text:span><text:span text:style-name="T4">, </text:span><text:span text:style-name="T5">как его отдать</text:span><text:span text:style-name="T4"> - вот это, собственно говоря, такие простейшие вещи</text:span><text:span text:style-name="T1">" (Источник: </text:span><text:a xlink:type="simple" xlink:href="http://www.1tv.ru/news/polit/241351"><text:span text:style-name="Internet_20_link"><text:span text:style-name="T1">http://www.1tv.ru/news/polit/241351</text:span></text:span></text:a><text:span text:style-name="T1">). Заявление хотя и было вырвано из контекста всего интервью, но заставило вспомнить о том, что в нынешнее мироустройство зиждется на ссудном проценте. Именно ростовщичество является двигателем нынешней библейской послепотопной цивилизации и существующая экономика в ней, есть средство порабощения человечества. В противном случае цели, которые огласила Тополева-Солдунова, были бы сформулированы иначе. У каждого думающего человека</text:span><text:span text:style-name="T7"> </text:span><text:span text:style-name="T1">должен возникнуть закономерный вопрос:</text:span><text:span text:style-name="T7"> какова истинная цель проведения международных мероприятий </text:span><text:span text:style-name="T9">G</text:span><text:span text:style-name="T7">20?</text:span></text:p>
      <text:p text:style-name="P4"/>
      <text:p text:style-name="P4">Чтобы на него ответить вспомним, чем же вообще является экономика.</text:p>
      <text:p text:style-name="P4"/>
      <text:p text:style-name="P1"><text:span text:style-name="T1">Экономика, с позиции КОБ – включает в себя процесс производства, распределения и обмена всего совокупного продукта, производимого человечеством. Деньги служат для удобства товарообмена и должны быть обеспечены товаром. Соответственно, этим процессом надо управлять. Управление же всегда осуществляется по концепции, в соответствии с избранным вектором целей. Товарообмен и экономика в целом, неотделимы от социальных процессов и явлений общества. Они взаимосвязаны и взаимозависимы.</text:span></text:p>
      <text:p text:style-name="P4"/>
      <text:p text:style-name="P1"><text:span text:style-name="T1">Человек с древних времён был вынужден производить продукт, чтобы выжить.</text:span></text:p>
      <text:p text:style-name="P5"/>
      <text:p text:style-name="P1"><text:span text:style-name="T1">В длительном процессе глобализации постепенно происходило дробление специализаций в </text:span><text:span text:style-name="T10">общественном объединении труда.</text:span><text:span text:style-name="T1"> В марксисткой «научной» политэкономии термин «разделение труда» является ошибочным и не соответствует реальному положению. В действительности же, </text:span><text:span text:style-name="T10">под «разделением труда» следует понимать выделение специализаций в производстве общего совокупного продукта</text:span><text:span text:style-name="T1">. С усложнением процесса взаимообмена и ра</text:span><text:span text:style-name="T11">з</text:span><text:span text:style-name="T1">пределения совокупного продукта объективно возник вопрос о введении некоего товара, являющегося усреднённым эталоном всех производимых продуктов, т.е. прототипа денег. Далее в результате продвижения библейского проекта в </text:span><text:soft-page-break/><text:span text:style-name="T1">жизни цивилизации, с помощью ростовщичества этим эталоном стало золото. Выбор не натурального продукта в качестве инварианта прейскуранта изменил отношение людей к нему. И в настоящий момент оно изменилось настолько, что первичной категорией для подавляющего большинства народонаселения планеты являются деньги, вместо натурального продукта. В этом процессе большую роль с</text:span><text:span text:style-name="T11">ъи</text:span><text:span text:style-name="T1">грал механизм ростовщичества, который всегда приводит к тому, что с течением времени у ростовщиков аккумулируется весь товарный эквивалент (или бóльшая его часть), с помощью которого появляется возможность управлять производительными силами, паразитируя на них.</text:span></text:p>
      <text:p text:style-name="P5"/>
      <text:p text:style-name="P1"><text:span text:style-name="T1">Что примечательно, на Американском континенте в доколумбовую эпоху, не затронутом библейским проектом порабощения, таким эталоном служили какао-бобы, а золото использовали всего лишь в качестве удобного в обработке материала-проводника. То есть аборигены Америки не будучи «цивилизованными», как европейцы, жили цивилизовано.</text:span></text:p>
      <text:p text:style-name="P5"/>
      <text:p text:style-name="P1"><text:span text:style-name="T1">Ни для кого теперь уже не секрет, что на данный момент глобальная валюта (доллар) печатается бе</text:span><text:span text:style-name="T11">з</text:span><text:span text:style-name="T1">контрольно, т.к. основным вектором цели хозяев «печатного станка» является скупка за бе</text:span><text:span text:style-name="T11">з</text:span><text:span text:style-name="T1">ценок стратегически важных предприятий и отраслей по всему миру за зелёную бумагу, в преддверии глобального экономического коллапса, который может последовать после девальвации доллара ФРС США. </text:span></text:p>
      <text:p text:style-name="P5"/>
      <text:p text:style-name="P1"><text:span text:style-name="T1">Именно здесь кроется корень современного принципа производства. А точнее «перемолот», то есть безостановочный выпуск «новой», «улучшенной» продукции, заведомо неремонтопригодной с ограниченным сроком эксплуатации, спрос на которую подогревается потребительским кредитом с не высокой процентной ставкой. Фактически, это замкнутый круг, ведущий нынешнюю цивилизацию к финальному аккорду глобального биосферно-экологического и социального кризиса – глобальной катастрофе.</text:span></text:p>
      <text:p text:style-name="P5"/>
      <text:p text:style-name="P1"><text:span text:style-name="T1">В настоящее время, руками своей периферии ГП реализует слабый манёвр по дискредитации капитализма и реанимации марксистского проекта, возрождению «истинно верного» учения, которое, как мы теперь уже знаем, является идеологической обёрткой всё той же библейской концепции. Кроме этого следует обратить внимание на то, что в последние годы в мировых масштабах идёт активная попытка внедрить альтернативные деньги. Так, наибольшую популярность на сегодняшний день получил «</text:span><text:span text:style-name="T4">биткоин</text:span><text:span text:style-name="T1">». Согласно информации, размещённой в интернете, эта виртуальная валюта является децентрализованной, то есть не имеет единого эмиссионного центра. «Википедия» </text:span><text:a xlink:type="simple" xlink:href="http://ru.wikipedia.org/wiki/Bitcoin"><text:span text:style-name="Internet_20_link"><text:span text:style-name="T1">сообщает</text:span></text:span></text:a><text:span text:style-name="T1">: "</text:span><text:span text:style-name="T4">Одна из особенностей — </text:span><text:span text:style-name="T7">децентрализованная эмиссия</text:span><text:span text:style-name="T4"> новых биткоинов, которой </text:span><text:span text:style-name="T7">может воспользоваться любой желающий</text:span><text:span text:style-name="T4">, но в строго ограниченных количествах и только </text:span><text:span text:style-name="T7">путём использования вычислительных мощностей техники</text:span><text:span text:style-name="T4">, использующихся с целью защиты платёжной системы от повторного расходования средств</text:span><text:span text:style-name="T1">".</text:span></text:p>
      <text:p text:style-name="P5"/>
      <text:p text:style-name="P1"><text:change-start text:change-id="ct214211752"/><text:span text:style-name="T1">Размер эмиссии новой валюты ограничен алгоритмом эмис</text:span><text:change-end text:change-id="ct214211752"/><text:change-start text:change-id="ct214212480"/><text:span text:style-name="T1">с</text:span><text:change-end text:change-id="ct214212480"/><text:change-start text:change-id="ct214211856"/><text:span text:style-name="T1">ии примерно 21 миллиардом единиц, и примерно половина этого объёма уже введена в обращение</text:span><text:change-end text:change-id="ct214211856"/><text:change-start text:change-id="ct214213000"/><text:span text:style-name="T1"> </text:span><text:a xlink:type="simple" xlink:href="http://btcsec.com/chto-takoe-bitcoin/"><text:span text:style-name="Internet_20_link">28 ноября 2012</text:span></text:a><text:change-end text:change-id="ct214213000"/> г<text:change-start text:change-id="ct214211960"/><text:span text:style-name="T1">. Биткоины ра</text:span><text:change-end text:change-id="ct214211960"/><text:change-start text:change-id="ct214214248"/><text:span text:style-name="T11">з</text:span><text:change-end text:change-id="ct214214248"/><text:change-start text:change-id="ct213887632"/><text:span text:style-name="T1">считываются с точностью <text:s/>до восьмого знака после запятой, </text:span><text:change-end text:change-id="ct213887632"/><text:change-start text:change-id="ct214212376"/><text:span text:style-name="T1">что </text:span><text:change-end text:change-id="ct214212376"/><text:change-start text:change-id="ct213887424"/><text:span text:style-name="T1">явно </text:span><text:change-end text:change-id="ct213887424"/><text:change-start text:change-id="ct214212896"/><text:span text:style-name="T1">ра</text:span><text:span text:style-name="T11">з</text:span><text:span text:style-name="T1">считано</text:span><text:change-end text:change-id="ct214212896"/><text:change-start text:change-id="ct214212168"/><text:span text:style-name="T1"> на её удорожание. Таким образом, первопроходцы в эмиссии биткоина </text:span><text:change-end text:change-id="ct214212168"/><text:change-start text:change-id="ct214212792"/><text:span text:style-name="T1">уже </text:span><text:change-end text:change-id="ct214212792"/><text:change-start text:change-id="ct214212064"/><text:span text:style-name="T1">получ</text:span><text:change-end text:change-id="ct214212064"/><text:change-start text:change-id="ct214212688"/><text:span text:style-name="T1">или</text:span><text:change-end text:change-id="ct214212688"/><text:change-start text:change-id="ct213888048"/><text:span text:style-name="T1"> возможность аккумуляции покупательской способности валюты по мере роста её стоимости. А процесс эмиссии валюты (</text:span><text:a xlink:type="simple" xlink:href="http://btcsec.com/faq-mining/"><text:span text:style-name="Internet_20_link"><text:span text:style-name="T1">«Майниг»</text:span></text:span></text:a><text:span text:style-name="T1">) уже приобрёл элемент банковской системы с введением </text:span><text:a xlink:type="simple" xlink:href="http://btcsec.com/pools/"><text:span text:style-name="Internet_20_link"><text:span text:style-name="T1">«Пулов </text:span></text:span></text:a><text:change-end text:change-id="ct213888048"/><text:change text:change-id="ct214214144"/><text:change-start text:change-id="ct214214040"/><text:a xlink:type="simple" xlink:href="http://btcsec.com/pools/"><text:span text:style-name="Internet_20_link"><text:span text:style-name="T1">совместной</text:span></text:span></text:a><text:change-end text:change-id="ct214214040"/><text:change-start text:change-id="ct213887736"/><text:a xlink:type="simple" xlink:href="http://btcsec.com/pools/"><text:span text:style-name="Internet_20_link"><text:span text:style-name="T1"> генерации»</text:span></text:span></text:a><text:span text:style-name="T1"> новых дензнаков. Когда один мо</text:span><text:change-end text:change-id="ct213887736"/><text:span text:style-name="T1">щ</text:span><text:change-start text:change-id="ct213887840"/><text:span text:style-name="T1">ный сервер привлекает пользователей с их компьютерными </text:span><text:change-end text:change-id="ct213887840"/><text:change text:change-id="ct214213416"/><text:change-start text:change-id="ct214213208"/><text:span text:style-name="T1">ресурсами</text:span><text:change-end text:change-id="ct214213208"/><text:change-start text:change-id="ct213887944"/><text:span text:style-name="T1">, организует эм</text:span><text:change-end text:change-id="ct213887944"/><text:change text:change-id="ct214213520"/><text:change-start text:change-id="ct214213624"/><text:span text:style-name="T1">ис</text:span><text:change-end text:change-id="ct214213624"/><text:change-start text:change-id="ct214213312"/><text:span text:style-name="T1">с</text:span><text:change-end text:change-id="ct214213312"/><text:change-start text:change-id="ct213888152"/><text:span text:style-name="T1">ию </text:span><text:change-end text:change-id="ct213888152"/><text:soft-page-break/><text:span text:style-name="T4">б</text:span><text:change-start text:change-id="ct213887528"/><text:span text:style-name="T4">иткоинов</text:span><text:span text:style-name="T1">, а «</text:span><text:change-end text:change-id="ct213887528"/><text:change text:change-id="ct214213832"/><text:change-start text:change-id="ct214213728"/><text:span text:style-name="T1">комиссию</text:span><text:change-end text:change-id="ct214213728"/><text:change-start text:change-id="ct213888256"/><text:span text:style-name="T1">» (сеньюранж) частично забирает себе, частично распределяет среди «помощников\вкладчиков».</text:span><text:change-end text:change-id="ct213888256"/></text:p>
      <text:p text:style-name="P5"/>
      <text:p text:style-name="P1"><text:span text:style-name="T1">О том, что «</text:span><text:span text:style-name="T4">биткоин</text:span><text:span text:style-name="T1">» глобальная стратегия с далеко идущими последствиями, свидетельствует его активное бе</text:span><text:span text:style-name="T11">з</text:span><text:span text:style-name="T1">структурное продвижение по миру. Так газета «</text:span><text:span text:style-name="T4">Коммерсантъ</text:span><text:span text:style-name="T1">» (от 20.09.2013 г.) </text:span><text:a xlink:type="simple" xlink:href="http://www.kommersant.ru/doc/2259668"><text:span text:style-name="Internet_20_link"><text:span text:style-name="T1">сообщила</text:span></text:span></text:a><text:span text:style-name="T1"> о том, что </text:span><text:span text:style-name="T4">Германия признала биткоин.</text:span></text:p>
      <text:p text:style-name="P5"/>
      <text:p text:style-name="P9"><text:span text:style-name="T1">«Министерство финансов вынесло решение, по которому </text:span><text:span text:style-name="T4">bitcoin</text:span><text:span text:style-name="T1"> </text:span><text:span text:style-name="T10">законодательно признаётся «средством взаиморасчётов»</text:span><text:span text:style-name="T1">. Таким образом, </text:span><text:span text:style-name="T10">платёжная система, существовавшая изначально только в интернете, встала в один ряд с долларами и евро</text:span><text:span text:style-name="T1">.</text:span></text:p>
      <text:p text:style-name="P9"><text:span text:style-name="T10">Причиной</text:span><text:span text:style-name="T1"> для принятия биткоинов в качестве «средства взаиморасчётов» </text:span><text:span text:style-name="T10">послужила их возросшая популярность</text:span><text:span text:style-name="T1">. Немцы уже более года активно пользуются виртуальной валютой, но при этом избегают 25% подоходного налога при совершении сделок. Поэтому вслед за признанием </text:span><text:span text:style-name="T4">bitcoin</text:span><text:span text:style-name="T1"> Министерство финансов намерено подвести и налоговое законодательство под новую расчётную единицу, чтобы взаиморасчёты с использованием биткоинов также облагались налогом.»</text:span></text:p>
      <text:p text:style-name="P5"/>
      <text:p text:style-name="P1"><text:span text:style-name="T1">Вслед за этим, «</text:span><text:span text:style-name="T4">Коммерсантъ ВЛАСТЬ</text:span><text:span text:style-name="T1">» (от 2.09.2013 г.) </text:span><text:a xlink:type="simple" xlink:href="http://www.kommersant.ru/doc/2254387"><text:span text:style-name="Internet_20_link"><text:span text:style-name="T1">сообщил</text:span></text:span></text:a><text:span text:style-name="T1"> следующее:</text:span></text:p>
      <text:p text:style-name="P5"/>
      <text:p text:style-name="P10"><text:span text:style-name="T1">«В прошлый понедельник в США состоялась </text:span><text:span text:style-name="T12">историческая</text:span><text:span text:style-name="T10"> встреча</text:span><text:span text:style-name="T1"> </text:span><text:span text:style-name="T10">высокопоставленных сотрудников финансовых и правоохранительных органов США с руководством Bitcoin Foundation</text:span><text:span text:style-name="T1"> — организации, объединяющей участников рынка виртуальной валюты биткоин. По итогам встречи представители федеральных властей США подтвердили намерение распространить на операции с биткоинами правила по борьбе с отмыванием денег, действующие в отношении обычных валют.</text:span></text:p>
      <text:p text:style-name="P11"/>
      <text:p text:style-name="P10"><text:span text:style-name="T1">Как заметила по итогам встречи глава подразделения Министерства финансов по борьбе с финансовыми преступлениями (FinCEN) Дженнифер Шаски Калвери,</text:span><text:span text:style-name="T4"> "указания FinCEN касательно виртуальных валют предельно ясны: администраторы таких валют и те, кто занимается их обменом, предоставляющие услуги на территории США, обязаны пройти регистрацию в FinCEN..., </text:span><text:span text:style-name="T7">у них те же обязанности, что и у других финансовых институтов</text:span><text:span text:style-name="T4">". </text:span></text:p>
      <text:p text:style-name="P11"/>
      <text:p text:style-name="P10"><text:span text:style-name="T1">Разумеется, контроль со стороны государства — штука обременительная. Однако есть и положительная сторона: </text:span><text:span text:style-name="T10">фактически биткоин признан американскими регулирующими органами валютой, равной евро, фунту стерлингов и иене</text:span><text:span text:style-name="T1">. А это предоставляет участникам рынка новые возможности.</text:span><text:span text:style-name="T4"> </text:span><text:span text:style-name="T1">Как заметил "Власти" медиадиректор мальтийской компании Exante Патрик О'Брайен,</text:span><text:span text:style-name="T4"> "</text:span><text:span text:style-name="T7">у биткоина появилась возможность</text:span><text:span text:style-name="T4"> не бороться с вмешательством правительств, а работать вместе с правительствами и </text:span><text:span text:style-name="T7">создавать </text:span><text:span text:style-name="T6">новую</text:span><text:span text:style-name="T7"> финансовую систему</text:span><text:span text:style-name="T1">".</text:span></text:p>
      <text:p text:style-name="P5"/>
      <text:p text:style-name="P1"><text:span text:style-name="T1">Таким образом, можно констатировать, что новая глобальная валюта, </text:span><text:span text:style-name="T4">на ура</text:span><text:span text:style-name="T1"> была принята «цивилизованной» частью человечества. Однако возникает вопрос, кто будет управлять или координировать (т.е. подруливать) хождение </text:span><text:span text:style-name="T4">биткоина</text:span><text:span text:style-name="T1"> в глобальных масштабах, после </text:span><text:soft-page-break/><text:span text:style-name="T1">повсеместного его принятия? Неужели нет охотников до этого? Ответ очевиден, такие «охотники» есть! Ведь владение новым глобальным финансовым инструментом, альтернативным по отношению к доллару ФРС США, евро и другим, открывает бе</text:span><text:span text:style-name="T11">з</text:span><text:span text:style-name="T1">крайние горизонты, и подразумевает, как и раньше, всё то же управление производительными активами. И совершенно очевидно, что будет попытка осуществлять управление по старой, отживающей библейской концепции</text:span><text:change-start text:change-id="ct213884616"/><text:span text:style-name="T1">, т.к. </text:span><text:change-end text:change-id="ct213884616"/><text:change-start text:change-id="ct213885136"/><text:span text:style-name="T1">предполагается</text:span><text:change-end text:change-id="ct213885136"/><text:change-start text:change-id="ct213884512"/><text:span text:style-name="T1"> производство </text:span><text:span text:style-name="T4">биткоинов</text:span><text:change-end text:change-id="ct213884512"/><text:change-start text:change-id="ct213885344"/><text:span text:style-name="T1"> из воздуха</text:span><text:change-end text:change-id="ct213885344"/><text:change-start text:change-id="ct213884408"/><text:span text:style-name="T1"> в отрыве от реального сектора экономики с всё тем же </text:span><text:change-end text:change-id="ct213884408"/><text:change-start text:change-id="ct213884824"/><text:span text:style-name="T1">подретушированным </text:span><text:change-end text:change-id="ct213884824"/><text:change-start text:change-id="ct213884720"/><text:span text:style-name="T1">ростовщическим механизмо</text:span><text:change-end text:change-id="ct213884720"/><text:change-start text:change-id="ct213885240"/><text:span text:style-name="T1">м. </text:span><text:change-end text:change-id="ct213885240"/><text:change text:change-id="ct213886592"/><text:change text:change-id="ct213885968"/><text:change text:change-id="ct213885032"/><text:change text:change-id="ct213886384"/><text:change text:change-id="ct213886696"/><text:change text:change-id="ct213886488"/><text:change text:change-id="ct213886800"/><text:change text:change-id="ct213886904"/><text:change text:change-id="ct213887008"/><text:change text:change-id="ct213887112"/><text:change text:change-id="ct213887216"/><text:change text:change-id="ct213887320"/><text:change text:change-id="ct213885656"/><text:change text:change-id="ct213884928"/><text:change text:change-id="ct213885552"/><text:change text:change-id="ct213885760"/><text:change text:change-id="ct213886072"/><text:change text:change-id="ct213885448"/><text:change text:change-id="ct214212272"/></text:p>
      <text:p text:style-name="P5"/>
      <text:p text:style-name="P1"><text:span text:style-name="T1">В </text:span><text:a xlink:type="simple" xlink:href="http://www.kpe.ru/biblioteka/ekonomicheskaya-azbuka"><text:span text:style-name="Internet_20_link"><text:span text:style-name="T1">экономическом блоке</text:span></text:span></text:a><text:span text:style-name="T1"> КОБ (см. работы ВП СССР «</text:span><text:a xlink:type="simple" xlink:href="http://www.kpe.ru/biblioteka/konceptualnye-znaniya/341"><text:span text:style-name="Internet_20_link"><text:span text:style-name="T4">Мёртвая вода</text:span></text:span></text:a><text:span text:style-name="T1">», «</text:span><text:a xlink:type="simple" xlink:href="http://www.kpe.ru/biblioteka/konceptualnye-znaniya/340-kratkii-kurs"><text:span text:style-name="Internet_20_link"><text:span text:style-name="T4">Краткий курс</text:span></text:span></text:a><text:span text:style-name="T1">», «</text:span><text:a xlink:type="simple" xlink:href="http://www.kpe.ru/biblioteka/konceptualnye-znaniya/301-40-ekonomika-dlya-klerkov-i-ekonomika-dlya-hozyaev"><text:span text:style-name="Internet_20_link"><text:span text:style-name="T4">К пониманию макроэкономики государства и мира</text:span></text:span></text:a><text:span text:style-name="T1">») – концепции справедливого жизнеустройства, которая является альтернативой библейской концепции порабощения, аргументировано доказано, что в настоящее время в период завершения процесса глобализации, возможен единственный работоспособный финансовый инструмент, способный обе</text:span><text:span text:style-name="T11">з</text:span><text:span text:style-name="T1">печить устойчивый продуктообмен в мире, стабильное функционирование глобальной и региональной экономик – ЭНЕРГОРУБЛЬ, валюта обе</text:span><text:span text:style-name="T11">з</text:span><text:span text:style-name="T1">печенная мощностью силовых электроустановок. Его номинал должен быть равен киловатт-часу электроэнергии или её эквиваленту.</text:span></text:p>
      <text:p text:style-name="P4"/>
      <text:p text:style-name="P1"><text:span text:style-name="T1">Таким образом, должно быть очевидно, что цели, о которых поведала сопредседатель Российской рабочей группы гражданского общества по вопросам "Группы восьми" и "Группы двадцати" Е. Тополева-Солдунова (см.начало статьи)</text:span></text:p>
      <text:p text:style-name="P5"/>
      <text:p text:style-name="P12"><text:span text:style-name="T1">- </text:span><text:span text:style-name="T11">Во-первых</text:span><text:span text:style-name="T1">, не являются её личными целями. Они есть выражение общей стратегии проведения международных мероприятий </text:span><text:span text:style-name="T8">G</text:span><text:span text:style-name="T1">8, </text:span><text:span text:style-name="T8">G</text:span><text:span text:style-name="T1">20</text:span></text:p>
      <text:p text:style-name="P12"><text:span text:style-name="T1">- </text:span><text:span text:style-name="T11">Во-вторых</text:span><text:span text:style-name="T1">, по умолчанию эти цели направлены на поддержание ростовщичества и как следствие всей глобальной толпо-«элитарной» системы эксплуатации человечества;</text:span></text:p>
      <text:p text:style-name="P12"><text:span text:style-name="T1">- </text:span><text:span text:style-name="T11">В-третьих</text:span><text:span text:style-name="T1">, должно быть очевидно и то, что сторонники т.н. «гражданского общества», возможно сами того не понимая, являются адептами ("пушечным мясом") продвижения глобального толпо-«элитаризма» и «нового мирового порядка»;</text:span></text:p>
      <text:p text:style-name="P12"><text:span text:style-name="T1">- Ну и, </text:span><text:span text:style-name="T11">в-четвёртых</text:span><text:span text:style-name="T1">, наличие такого рода групп, принимающих участие в работе глав государств, может являться свидетельством того, что цели у руководителей государств и правительств, и групп "гражданского общества", участвующих во встречах могут не совпадать. Они могут быть кардинально противоположными.</text:span></text:p>
      <text:p text:style-name="P4"/>
      <text:p text:style-name="P1"><text:span text:style-name="T1">О том, для чего в действительности собирались главы 20 ведущих государств в Санкт-Петербурге, хорошо показано в материалах эксперта В.Ю. Катасонова «</text:span><text:a xlink:type="simple" xlink:href="http://www.fondsk.ru/news/2013/09/05/nestandartnyj-sammit-dvadcatki-22616.html"><text:span text:style-name="Internet_20_link"><text:span text:style-name="T4">Нестандартный саммит «двадцатки»</text:span></text:span></text:a><text:span text:style-name="T1">» и «</text:span><text:a xlink:type="simple" xlink:href="http://communitarian.ru/publikacii/novyy_mirovoy_poryadok_finansy/piterskiy_sammit_g20_mezhdunarodnye_fondy_i_sobytiya_vokrug_sirii_31082013/"><text:span text:style-name="Internet_20_link"><text:span text:style-name="T4">Питерский саммит G20, международные фонды и события вокруг Сирии</text:span></text:span></text:a><text:span text:style-name="T1">». Предлагаем посетителям сайта самостоятельно изучить эти материалы. Здесь лишь отметим основную цель проведения саммита, на которую указывает эксперт, это пересмотр квот стран-членов Международного валютного фонда (МВФ). На питерском форуме он обсуждался в контексте проблемы «</text:span><text:span text:style-name="T7">Реформирование международной валютно-финансовой системы</text:span><text:span text:style-name="T1">». Обсуждаемый вопрос, по словам эксперта, болезненный, поскольку </text:span><text:span text:style-name="T10">затрагивает интересы основных групп стран</text:span><text:span text:style-name="T1"> и каждой страны в отдельности.</text:span></text:p>
      <text:p text:style-name="P5"/>
      <text:p text:style-name="P12"><text:span text:style-name="T1">«</text:span><text:span text:style-name="T10">Квота</text:span><text:span text:style-name="T1"> в Международном валютном фонде – </text:span><text:span text:style-name="T10">это величина взноса</text:span><text:span text:style-name="T1"> страны в общий капитал Фонда и </text:span><text:span text:style-name="T10">одновременно её доля в общем количестве голосов</text:span><text:span text:style-name="T1">, которые </text:span><text:soft-page-break/><text:span text:style-name="T1">учитываются при принятии различных решений Фондом. Размер квоты определяет возможные объёмы кредитов, на которые может рассчитывать страна. Естественно, что </text:span><text:span text:style-name="T10">квота определяет возможность страны реально влиять на политику</text:span><text:span text:style-name="T1"> этой международной финансовой организации.»</text:span></text:p>
      <text:p text:style-name="P4"/>
      <text:p text:style-name="P1"><text:span text:style-name="T1">Таким образом, можно сделать вывод, что ничего кардинального на саммитах, подобных </text:span><text:span text:style-name="T8">G</text:span><text:span text:style-name="T1">20 не прои</text:span><text:span text:style-name="T11">з</text:span><text:span text:style-name="T1">ходит. На них осуществляется корректировка курса, подруливание глобальной финансовой системы в нужную сторону. А с учётом того, что всё это управление осуществляется по правилам существующего несправедливого замысла жизнеустройства, то и цель такого управления очевидна. И также очевидна неи</text:span><text:span text:style-name="T11">з</text:span><text:span text:style-name="T1">коренимость кризисов и катастроф в нынешней библейской системе управления социально-экономическими процессами на планете Земля.</text:span></text:p>
      <text:p text:style-name="P5"/>
      <text:p text:style-name="P1"><text:change-start text:change-id="ct213886176"/><text:span text:style-name="T10">Выход из этой ситуации только один - перевод системы управления на справедливую концепцию, изложенную в </text:span><text:change-end text:change-id="ct213886176"/><text:change-start text:change-id="ct213886280"/><text:span text:style-name="T10"><text:s/>материалах </text:span><text:change-end text:change-id="ct213886280"/><text:change-start text:change-id="ct213885864"/><text:span text:style-name="T10">КОБ</text:span><text:change-end text:change-id="ct213885864"/><text:span text:style-name="T10">.</text:span></text:p>
      <text:p text:style-name="P4"/>
      <text:p text:style-name="P3"><text:span text:style-name="T4">Информационно-аналитическая служба</text:span><text:span text:style-name="T1"> (ИАС) КПЕ</text:span></text:p>
      <text:p text:style-name="P4"/>
      <text:p text:style-name="P4"/>
      <text:p text:style-name="Standard"><text:span text:style-name="T6">Дополнительные материалы</text:span><text:span text:style-name="T1">:</text:span></text:p>
      <text:p text:style-name="P4"/>
      <text:p text:style-name="Standard"><text:a xlink:type="simple" xlink:href="http://www.kommersant.ru/doc/2254387"><text:span text:style-name="Internet_20_link"><text:span text:style-name="T1">http://www.kommersant.ru/doc/2254387</text:span></text:span></text:a></text:p>
      <text:p text:style-name="P4">Америка признала новую валюту</text:p>
      <text:p text:style-name="Standard"><text:a xlink:type="simple" xlink:href="http://www.kommersant.ru/Doc/2259668"><text:span text:style-name="Internet_20_link"><text:span text:style-name="T1">http://www.kommersant.ru/Doc/2259668</text:span></text:span></text:a></text:p>
      <text:p text:style-name="P4">Германия признала биткоин</text:p>
      <text:p text:style-name="Standard"><text:a xlink:type="simple" xlink:href="http://bitcoin.org/ru/описание"><text:span text:style-name="Internet_20_link"><text:span text:style-name="T1">http://bitcoin.org/ru/%D0%BE%D0%BF%D0%B8%D1%81%D0%B0%D0%BD%D0%B8%D0%B5</text:span></text:span></text:a></text:p>
      <text:p text:style-name="P4">О Биткоине</text:p>
      <text:p text:style-name="P4"/>
      <text:h text:style-name="P15" text:outline-level="1"><text:a xlink:type="simple" xlink:href="http://forbes.ua/magazine/forbes/1332478-kriptodengi"><text:span text:style-name="Internet_20_link"><text:span text:style-name="T13">http://forbes.ua/magazine/forbes/1332478-kriptodengi</text:span></text:span></text:a></text:h>
      <text:h text:style-name="P2" text:outline-level="1">Криптоденьги</text:h>
      <text:h text:style-name="P15" text:outline-level="1"><text:a xlink:type="simple" xlink:href="http://www.computerra.ru/64130/bitcoin/"><text:span text:style-name="Internet_20_link"><text:span text:style-name="T13">http://www.computerra.ru/64130/bitcoin/</text:span></text:span></text:a></text:h>
      <text:h text:style-name="P2" text:outline-level="1">Сто тысяч за биткойн: какая она — справедливая цена криптовалюты?</text:h>
      <text:h text:style-name="P15" text:outline-level="1"><text:a xlink:type="simple" xlink:href="http://www.forexcome.ru/issues/9"><text:span text:style-name="Internet_20_link"><text:span text:style-name="T13">http://www.forexcome.ru/issues/9</text:span></text:span></text:a></text:h>
      <text:h text:style-name="P2" text:outline-level="1">Амеро или амера: новая валюта США?</text:h>
      <text:h text:style-name="P15" text:outline-level="1"><text:a xlink:type="simple" xlink:href="http://gold79.ru/analitika-po-zolotu/vozmozhen-li-vozvrat-k-zolotomu-standartu/"><text:span text:style-name="Internet_20_link"><text:span text:style-name="T13">http://gold79.ru/analitika-po-zolotu/vozmozhen-li-vozvrat-k-zolotomu-standartu/</text:span></text:span></text:a></text:h>
      <text:h text:style-name="P2" text:outline-level="1">Возможен ли возврат к золотому стандарту?</text:h>
      <text:h text:style-name="P17" text:outline-level="1"/>
      <text:h text:style-name="P2" text:outline-level="1"><text:change text:change-id="ct214212584"/></text:h>
      <text:h text:style-name="P2" text:outline-level="1"/>
      <text:h text:style-name="P2" text:outline-level="1"/>
      <text:h text:style-name="P14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/>
      <style:text-properties fo:font-size="24pt" fo:font-weight="bold" style:letter-kerning="true" style:font-size-asian="24pt" style:font-weight-asian="bold" style:font-size-complex="24pt" style:font-weight-complex="bold"/>
    </style:style>
    <style:style style:name="Title" style:family="paragraph" style:parent-style-name="Standard" style:next-style-name="Standard" style:class="chapter">
      <style:paragraph-properties fo:margin-top="0.423cm" fo:margin-bottom="0.106cm" fo:text-align="center" style:justify-single-word="false"/>
      <style:text-properties style:font-name="Cambria" fo:font-size="16pt" fo:language="none" fo:country="none" fo:font-weight="bold" style:letter-kerning="true" style:font-size-asian="16pt" style:font-weight-asian="bold" style:font-name-complex="Cambria" style:font-size-complex="1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Стандартный_20_HTML" style:display-name="Стандартный HTML" style:family="paragraph" style:parent-style-name="Standard">
      <style:text-properties style:font-name="Courier New" fo:font-size="10pt" fo:language="none" fo:country="none" style:font-size-asian="10pt" style:font-name-complex="Courier New" style:font-size-complex="10pt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language="none" fo:country="none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Основной_20_шрифт_20_абзаца" style:display-name="Основной шрифт абзаца" style:family="text"/>
    <style:style style:name="ucoz-forum-post" style:family="text" style:parent-style-name="Основной_20_шрифт_20_абзаца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Название_20_Знак" style:display-name="Название Знак" style:family="text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Стандартный_20_HTML_20_Знак" style:display-name="Стандартный HTML Знак" style:family="text">
      <style:text-properties style:font-name="Courier New" style:font-name-complex="Courier New"/>
    </style:style>
    <style:style style:name="Верхний_20_колонтитул_20_Знак" style:display-name="Верхний колонтитул Знак" style:family="text">
      <style:text-properties fo:font-size="12pt" style:font-size-asian="12pt" style:font-size-complex="12pt"/>
    </style:style>
    <style:style style:name="Нижний_20_колонтитул_20_Знак" style:display-name="Нижний колонтитул Знак" style:family="text">
      <style:text-properties fo:font-size="12pt" style:font-size-asian="12pt" style:font-size-complex="12pt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Constantia" fo:font-size="14pt" fo:font-style="italic" style:font-size-asian="14pt" style:font-style-asian="italic" style:font-name-complex="Constantia" style:font-size-complex="14pt"/>
    </style:style>
    <style:page-layout style:name="Mpm1">
      <style:page-layout-properties fo:page-width="21.001cm" fo:page-height="29.7cm" style:num-format="1" style:print-orientation="portrait" fo:margin-top="2cm" fo:margin-bottom="0.866cm" fo:margin-left="2cm" fo:margin-right="0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134cm" fo:margin-top="1.03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0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5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Биткоин</dc:title>
    <meta:initial-creator>drynov.a.s</meta:initial-creator>
    <meta:creation-date>2013-09-25T22:43:00</meta:creation-date>
    <dc:creator>Serega</dc:creator>
    <dc:date>2013-09-25T23:32:00</dc:date>
    <meta:editing-cycles>5</meta:editing-cycles>
    <meta:editing-duration>PT52M</meta:editing-duration>
    <meta:document-statistic meta:table-count="0" meta:image-count="0" meta:object-count="0" meta:page-count="5" meta:paragraph-count="77" meta:word-count="1722" meta:character-count="13909"/>
    <meta:generator>OpenOffice/4.0.0$Win32 OpenOffice.org_project/400m3$Build-9702</meta:generator>
  </office:meta>
</office:document-meta>
</file>