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2cm" fo:margin-right="0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2cm" fo:margin-right="0cm" fo:text-align="justify" style:justify-single-word="false" fo:text-indent="0.501cm" style:auto-text-indent="false"/>
      <style:text-properties fo:language="ru" fo:country="RU"/>
    </style:style>
    <style:style style:name="P12" style:family="paragraph" style:parent-style-name="Standard">
      <style:paragraph-properties fo:margin-left="1.501cm" fo:margin-right="0cm" fo:text-align="justify" style:justify-single-word="false" fo:text-indent="0.501cm" style:auto-text-indent="false"/>
    </style:style>
    <style:style style:name="P13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weight-complex="bold"/>
    </style:style>
    <style:style style:name="T5" style:family="text">
      <style:text-properties fo:language="ru" fo:country="RU" fo:font-style="italic" style:font-style-asian="italic"/>
    </style:style>
    <style:style style:name="T6" style:family="text">
      <style:text-properties fo:language="ru" fo:country="RU" fo:font-style="italic" style:font-style-asian="italic" style:font-weight-complex="bold"/>
    </style:style>
    <style:style style:name="T7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ль Путина в схватке глобальных "элит"</text:p>
      <text:p text:style-name="P4"/>
      <text:p text:style-name="P4"/>
      <text:p text:style-name="P3"><text:span text:style-name="T4">В продолжение темы, начатой в статье «</text:span><text:a xlink:type="simple" xlink:href="http://www.kpe.ru/sobytiya-i-mneniya/ocenka-sostavlyayuschih-jizni-obschestva/ekonomika/4151-a-new-phase-in-the-global-fight-elites"><text:span text:style-name="Internet_20_link"><text:span text:style-name="T6">О новой фазе в схватке глобальных "элит"</text:span></text:span></text:a><text:span text:style-name="T4">» на сайте КПЕ, публикуем ещё один материал, в котором М.Л. Хазин уточняет некоторые аспекты взаимоотношений кланов во внутрироссийском раскладе, в их взаимосвязи с политикой глобальной. Считаем эту статью полезной для более глубокого понимания общего хода вещей в России и в мире. Всё выделенное </text:span><text:span text:style-name="T9">жирным</text:span><text:span text:style-name="T4"> шрифтом – выделено нами.</text:span></text:p>
      <text:p text:style-name="P4"/>
      <text:p text:style-name="P5">ИАС КПЕ</text:p>
      <text:p text:style-name="P4"/>
      <text:p text:style-name="P4"/>
      <text:p text:style-name="P1"><text:span text:style-name="T2">Путин объявил войну "либерально-семейному клану" в рамках глобальной борьбы финансовых "элит"</text:span></text:p>
      <text:p text:style-name="P6"/>
      <text:p text:style-name="P6"/>
      <text:p text:style-name="P3"><text:span text:style-name="T5">Известный экономист, публицист, руководитель компании экспертного консультирования "Неокон" Михаил Хазин выступил перед предпринимателями в Екатеринбурге. В своей лекции эксперт рассказал о причинах и путях развития мирового экономического кризиса, роли России в построении многополярного мира с независимыми валютными центрами, и о том, как борьба "финансовых элит" отразилась на политической ситуации в России.</text:span></text:p>
      <text:p text:style-name="P6"/>
      <text:p text:style-name="P2">Путин принял решение, которое до него в нашей стране принималось два раза – в 1937 г. и в 1954.</text:p>
      <text:p text:style-name="P7"/>
      <text:p text:style-name="P3"><text:span text:style-name="T8">В августе случились два важных события</text:span><text:span text:style-name="T3">: одно, в общем-то, известно, но о нём нигде ничего не опубликовано, а о втором опубликовано, но тоже малоизвестно. </text:span></text:p>
      <text:p text:style-name="P6"/>
      <text:p text:style-name="P3"><text:span text:style-name="T3">В конце июля - начале августа, не могу точно сказать день, </text:span><text:span text:style-name="T8">Путин принял решение, которое до него в нашей стране принималось два раза – в 1937 г. и в 1954 г</text:span><text:span text:style-name="T3">. В 1937 г. это стоило не только постов, но и часто жизней большей половине "элиты", а в 1954 г. это стоило должности первому секретарю ЦК КПСС Георгию Маленкову. Так вот, в конце июля - начале августа было принято решение, что при </text:span><text:span text:style-name="T7">открытии уголовных дел на чиновников больше не нужно согласование с вышестоящими организациями</text:span><text:span text:style-name="T3">. </text:span><text:span text:style-name="T8">Это объявление войны</text:span><text:span text:style-name="T3">.</text:span></text:p>
      <text:p text:style-name="P6"/>
      <text:p text:style-name="P3"><text:span text:style-name="T3">Второе событие произошло буквально через полторы недели, и тоже никто не заметил - скоропостижно </text:span><text:a xlink:type="simple" xlink:href="http://www.kommersant.ru/doc/2254214"><text:span text:style-name="Internet_20_link"><text:span text:style-name="T8">скончался</text:span></text:span></text:a><text:span text:style-name="T8"> руководитель управления кадров Администрации президента генерал-лейтенант Кикоть</text:span><text:span text:style-name="T3">. Я разговаривал примерно с восемью людьми, работающими в Правительстве, на эту тему – ни один из них не считает, что это случайность.</text:span></text:p>
      <text:p text:style-name="P6"/>
      <text:p text:style-name="P3"><text:span text:style-name="T3">Вот это жизнь, в которой мы сегодня живём. Дальше у нас ситуация: Владимир Путин говорит, что надо поддерживать уровень жизни и вообще выполнять майские указы, а его премьер-министр на голубом глазу </text:span><text:a xlink:type="simple" xlink:href="http://www.rg.ru/2013/09/27/rabota-anons.html"><text:span text:style-name="Internet_20_link"><text:span text:style-name="T3">утверждает</text:span></text:span></text:a><text:span text:style-name="T3">, что нечего держаться за поддержку рабочих мест. Далее, </text:span><text:a xlink:type="simple" xlink:href="http://kpe.ru/video-foto-materialy/rekomenduem-k-prosmotru/4114-v-centre-vnimanija"><text:span text:style-name="Internet_20_link"><text:span text:style-name="T3">история с "Уралкалием"</text:span></text:span></text:a><text:span text:style-name="T3">, в которой, удивительно, группа поддержки господина Волошина, Дворкович, Шувалов и прочая шушера агрессивно нападает на Белоруссию, в какой-то момент им говорят – "</text:span><text:span text:style-name="T5">цыц!</text:span><text:span text:style-name="T3">", и они замолкают. А дальше неожиданно выясняется, что в Белоруссию приглашали не только какого-то Баумгертнера, </text:span><text:soft-page-break/><text:span text:style-name="T3">которого никто не знает, но даже господина Керимова и господина Волошина. Есть у кого-то какие-то сомнения, что бы с ними было, если бы они туда поехали? А теперь вопрос – что там произошло-то?</text:span></text:p>
      <text:p text:style-name="P6"/>
      <text:p text:style-name="P3"><text:span text:style-name="T8">Провал попытки создания Центробанка на базе МВФ или почему </text:span><text:a xlink:type="simple" xlink:href="http://www.kpe.ru/sobytiya-i-mneniya/ocenka-tendencii-s-pozicii-kob/2451-global-stress-and-the-resignation-of-mr-strauss-kahn"><text:span text:style-name="Internet_20_link"><text:span text:style-name="T8">арестовали Стросс Кана</text:span></text:span></text:a><text:span text:style-name="T8">.</text:span></text:p>
      <text:p text:style-name="P6"/>
      <text:p text:style-name="P3"><text:span text:style-name="T8">В мире до какого-то времени существовала только одна «финансовая элита»</text:span><text:span text:style-name="T3">, и все наши деятели, которые в 1991 г. возникли, все под эту «элиту» выстроились – просто потому, что не под кого было больше выстраиваться, а людей масштаба Ленина или Сталина у нас не оказалось. Выстроились – они говорят, мы делаем. А дальше произошло следующее – из-за чего кризис? Причину нашего кризиса описал ещё Адам Смит, который сказал, что для того, чтобы углублялось разделение труда (а развитие нашей экономики - это углубление разделения труда) [</text:span><text:span text:style-name="T5">«разделение труда» - термин марксизма; в процессе завершения глобализации он несостоятелен, в действительности же, объективно идёт глобальное объединения труда. Поэтому далее в тексте мы изменили «разделение труда» на «объединение труда», как более отвечающее действительности </text:span><text:span text:style-name="T3">– прим. ИАС], нужно, чтобы расширялись рынки. Рынки расширялись, расширялись, первое мощное расширение было в Первой мировой войне, потом во Вторую, последнее мощное расширение было, когда "СССР распался", а теперь все – одна система </text:span><text:span text:style-name="T7">объединения труда</text:span><text:span text:style-name="T3">, расширяться ей дальше некуда. </text:span><text:span text:style-name="T8">Кризис наступил</text:span><text:span text:style-name="T3">. Эта система больше расширяться не может, что сделать, чтобы её каким-то образом спасти? Нужно стимулировать спрос. Как можно стимулировать спрос? Надо, соответственно, давать людям деньги, но людям нельзя давать большие деньги – </text:span><text:span text:style-name="T8">всё закредитовано</text:span><text:span text:style-name="T3">. </text:span><text:span text:style-name="T8">Нужно менять финансовую систему</text:span><text:span text:style-name="T3">, вводить новую валюту [</text:span><text:span text:style-name="T5">с адекватным жизни обе</text:span><text:span text:style-name="T7">з</text:span><text:span text:style-name="T5">печением, на сегодняшний день и в будущем таковым должен </text:span><text:a xlink:type="simple" xlink:href="http://www.kpe.ru/sobytiya-i-mneniya/ocenka-sostavlyayuschih-jizni-obschestva/ekonomika/2644-oil-for-rubls"><text:span text:style-name="Internet_20_link"><text:span text:style-name="T5">стать ЭНЕРГОРУБЛЬ</text:span></text:span></text:a><text:span text:style-name="T3"> – прим. ИАС] и, соответственно, кредитовать </text:span>[<text:span text:style-name="T5">а лучше инвестировать</text:span>]<text:span text:style-name="T3"> в ней. И вот в 2011 г. принимается решение, что будет создаваться Центробанк на базе МВФ, который будет кредитовать Центральные банки в специальной валюте, оптимизировать кредитно-денежную систему мировую. Всё это замечательно, я говорю, по сути, пропуская 99% реального содержания. Вопрос – что делать, если вы руководители страны, у вас Центральный банк и вы поддерживаете свой бюджет за счёт эмиссии своего ЦБ? </text:span><text:span text:style-name="T8">Отказаться</text:span><text:span text:style-name="T3"> уже </text:span><text:span text:style-name="T8">невозможно</text:span><text:span text:style-name="T3"> по целой куче причин: прежде всего, потому что </text:span><text:span text:style-name="T8">у вас все политики находятся на содержании у "финансовой элиты"</text:span><text:span text:style-name="T3">. Нужно, соответственно, делать так, чтобы МВФ не мог функционировать, и вот Стросс-Кана берут "под белы руки". У меня в Администрации президента остались бывшие коллеги, которые иногда звонят и докладывают, что там происходит, и вот они мне звонят через месяц после дела Стросс-Кана и говорят, что до дела Стросс-Кана во всех бумагах </text:span>G<text:span text:style-name="T3">-8, </text:span>G<text:span text:style-name="T3">-20 тема "Центробанка Центробанков" проходила красной линией, а как только арестовали Стросс-Кана – на следующий день во всех входящих бумагах эта тема отсутствует. В результате нет "Центробанка Центробанков", но проблема инфраструктуры финансовой осталась, </text:span><text:span text:style-name="T8">все эти транснациональные банки, страховые компании экономически убыточны</text:span><text:span text:style-name="T3">. Кризис в мире расширяется, риски высоки, потому они принципиально убыточны. Единственная возможность спастись – это эмиссия, эмиссия – это ФРС, а ФРС после дела Стросс-Кана легла под вашингтонский Белый дом и там никто не "рыпается" по понятным причинам. Потому что если кто-то начнёт, то тут же найдётся какая-нибудь горничная, а то и ещё проще: в Израиле, например, решили сменить председателя Центробанка - предыдущий два срока отработал, а следующий уже до него работал – то есть они местами так менялись, это знакомо нам. Но кому-то не захотелось, чтобы он возвращался, так его обвинили в том, что он, соответственно, магнитик на холодильник из </text:span><text:soft-page-break/><text:span text:style-name="T3">дютифри в гонконгском аэропорту пронёс, не заплатив. Я по этому поводу не мог не похихикать – сэкономили на горничной.</text:span></text:p>
      <text:p text:style-name="P6"/>
      <text:p text:style-name="P3"><text:span text:style-name="T9">Мировая "финансовая элита" раскололась на несколько групп</text:span></text:p>
      <text:p text:style-name="P7"/>
      <text:p text:style-name="P3"><text:span text:style-name="T3">Все испугались, в результате вся мировая "финансовая элита" оказалась в странном положении, чтобы </text:span><text:span text:style-name="T8">содержать это всё – денег нет</text:span><text:span text:style-name="T3">. И тогда произошла вещь, которой не было до этого много веков, мировая "финансовая элита" раскололась на несколько групп:</text:span></text:p>
      <text:p text:style-name="P6"/>
      <text:p text:style-name="P10"><text:span text:style-name="T3">- </text:span><text:span text:style-name="T7">группа первая</text:span><text:span text:style-name="T3"> – это группа, которая решила, что надо переформатировать вообще всю финансовую систему, делать несколько независимых валютных центров: долларовый, евровый, латиноамериканский, юань, рупийный и последний, гипотетически, евразийский, на базе сильно расширенного Таможенного союза. </text:span></text:p>
      <text:p text:style-name="P10"><text:span text:style-name="T3">- А </text:span><text:span text:style-name="T7">другая группа</text:span><text:span text:style-name="T3"> решила любой ценой сохраниться, эта группа решила, что надо любой ценой отобрать обратно ФРС, эта группа начала двигать своего человека на пост руководителя ФРС, звали этого человека Ларри Саммерс.</text:span></text:p>
      <text:p text:style-name="P6"/>
      <text:p text:style-name="P3"><text:span text:style-name="T3">Те, кто ещё помнят 1990 гг... </text:span><text:span text:style-name="T8">Ларри Саммерс</text:span><text:span text:style-name="T3"> - это человек, который </text:span><text:span text:style-name="T8">давал инструкции Чубайсу</text:span><text:span text:style-name="T3">, как проводить приватизацию, а потом был министром финансов США. Личность, прямо скажем, колоритная, клейма на нём ставить негде, даже в Соединенных Штатах его называют клептоманом. Но </text:span><text:span text:style-name="T8">у нас эта "элита"</text:span><text:span text:style-name="T3"> после дела Стросс-Кана </text:span><text:span text:style-name="T8">раскололась на две части</text:span><text:span text:style-name="T3">, </text:span></text:p>
      <text:p text:style-name="P10"><text:span text:style-name="T3">- одна из которых решила, что надо создавать у нас независимый финансовый центр и развивать Таможенный союз, </text:span></text:p>
      <text:p text:style-name="P10"><text:span text:style-name="T3">- а другая решила, что нам надо лежать под МВФ и не выпендриваться, все попытки прийти к независимости останавливать железной рукой. </text:span></text:p>
      <text:p text:style-name="P11"/>
      <text:p text:style-name="P3"><text:span text:style-name="T3">Если говорить в мировом масштабе, то </text:span><text:span text:style-name="T8">координатором финансовой группы является МВФ</text:span><text:span text:style-name="T3">, туда входят банки </text:span><text:span text:style-name="T8">"Голден Сакс"</text:span><text:span text:style-name="T3">, </text:span><text:span text:style-name="T8">"Джипи Морган"</text:span><text:span text:style-name="T3">, разные страховые компании, мировой банк, а </text:span><text:span text:style-name="T8">координационный центр – это МВФ </text:span><text:span text:style-name="T3">[</text:span><text:span text:style-name="T5">условное название «группа Рокфеллеров»</text:span><text:span text:style-name="T3"> - прим. ИАС]. А, соответственно, </text:span><text:span text:style-name="T8">другая группа</text:span><text:span text:style-name="T3"> - её условно </text:span><text:span text:style-name="T8">можно назвать «Ротшильдами»</text:span><text:span text:style-name="T3">.</text:span></text:p>
      <text:p text:style-name="P6"/>
      <text:p text:style-name="P3"><text:span text:style-name="T3">Они даже перенесли свою операционную базу из Лондона в Гонконг по разным причинам, они для себя место выбрали намеренно: есть несколько валютных центров, у каждого своя валюта эмиссионная, и </text:span><text:span text:style-name="T8">нужен им институт</text:span><text:span text:style-name="T3">, который бы их между собой состыковывал, и вот на эту роль они и метят.</text:span></text:p>
      <text:p text:style-name="P6"/>
      <text:p text:style-name="P3"><text:span text:style-name="T3">И этот </text:span><text:span text:style-name="T8">межвалютный обмен и будет привязан к золоту</text:span><text:span text:style-name="T3">, потому что больше не к чему. А, соответственно, внутри валютных зон будет всё, как сейчас, никаких проблем не будет. И вот они естественно разделились и у нас: те, кого у нас политологи называют </text:span><text:span text:style-name="T8">"семейными" и либералами, дружат с МВФ [</text:span><text:span text:style-name="T5">«Рокфеллерами» ??? –</text:span><text:span text:style-name="T3"> прим. ИАС</text:span><text:span text:style-name="T8">]</text:span><text:span text:style-name="T3">, а соответственно те, кого у нас называют </text:span><text:span text:style-name="T8">патриотами и силовиками – они с «Ротшильдами»</text:span><text:span text:style-name="T3">. Если вы заметили, то «</text:span><text:span text:style-name="T8">Ротшильды</text:span><text:span text:style-name="T3">» начали радикально менять свою политику, ну они, например, </text:span><text:span text:style-name="T8">кинули своих бывших партнёров</text:span><text:span text:style-name="T3"> Вексельберга, Фридмана и прочих, и продали ТНК-</text:span>BP<text:span text:style-name="T3"> - реальный актив - государственной "Роснефти", не побоюсь этого слова, Игорю Сечину, который до этого имел в западной прессе репутацию "кровавой гэбни". Как говорил Вексельберг? Он говорил, мол, пока я руководитель </text:span>BP<text:span text:style-name="T3"> - я уважаемый в мире человек, а </text:span><text:soft-page-break/><text:span text:style-name="T3">если я продаю ТНК-</text:span>BP<text:span text:style-name="T3"> - я просто богатый еврей. С точки зрения «</text:span><text:span text:style-name="T8">Ротшильдов</text:span><text:span text:style-name="T3">» вообще бред – что они </text:span><text:span text:style-name="T8">получили за продажу реальных нефтяных активов – бумажки, которые они сами</text:span><text:span text:style-name="T3"> чуть ли не </text:span><text:span text:style-name="T8">печатают</text:span><text:span text:style-name="T3">! Зачем им нужны эти "бумажки", непонятно. </text:span></text:p>
      <text:p text:style-name="P6"/>
      <text:p text:style-name="P3"><text:span text:style-name="T3">Тем не менее, сделка была сделана, и </text:span><text:span text:style-name="T8">это стратегический союз</text:span><text:span text:style-name="T3">, они продемонстрировали, с кем они будут дружить, и дальше начались проблемы: либерально-семейная команда выгоняет Глазьева, человека, который на своем посту создавал Таможенный союз, и назначает туда Христенко, либерала, и они вместе с Шуваловым, который все это курирует, начинают резко тормозить движение Таможенного союза, а Глазьева назначают на пост советника президента и одновременно членом национального банковского совета.</text:span></text:p>
      <text:p text:style-name="P6"/>
      <text:p text:style-name="P3"><text:span text:style-name="T9">В России раскол начался осенью 2011 г., когда стало понятно, что Путин вернётся</text:span></text:p>
      <text:p text:style-name="P7"/>
      <text:p text:style-name="P3"><text:span text:style-name="T3">Это происходит в августе прошлого года, чуть больше года назад, после этого в феврале месяце </text:span><text:span text:style-name="T8">либеральная команда</text:span><text:span text:style-name="T3">, твёрдо уверенная в том, что председатели Центробанка - это их частная собственность, начинают говорить о том, что они </text:span><text:span text:style-name="T8">хотят видеть на месте председателя Центробанка Улюкаева</text:span><text:span text:style-name="T3">. Когда Улюкаев не проходит, они начинают называть другие фигуры, когда становится понятно, что и те не проходят – начинается истерика. А </text:span><text:span text:style-name="T8">МВФ настаивает – Улюкаев лучше всего подойдёт</text:span><text:span text:style-name="T3">, и в этот момент называется фамилия Глазьева, кто назвал фамилию Глазьева в первый раз? </text:span><text:span text:style-name="T8">Фамилию Глазьева назвала газета "Гардиан", та самая газета, которая опубликовала Сноудена и, соответственно, которая дружит с Ассанжем, это «ротшильдская» газета</text:span><text:span text:style-name="T3">. После этого начинается бешеная истерика, либеральная группа прибегает к Путину и кричит: "</text:span><text:span text:style-name="T5">Владимир Владимирович, вы не понимаете, с МВФ у нас неформальные связи, мы вам гарантируем два обстоятельства: </text:span></text:p>
      <text:p text:style-name="P12"><text:span text:style-name="T5">- первое – что обязательно будет экономический рост, а Глазьев решит что-нибудь изменить и наломает дров, </text:span></text:p>
      <text:p text:style-name="P12"><text:span text:style-name="T5">- а второе – он наломает дров в отношениях с МВФ, и у наших денег там будут проблемы</text:span><text:span text:style-name="T3">".</text:span></text:p>
      <text:p text:style-name="P6">Нужно ли пояснять, что происходит? Через месяц после того, как Путин назначает Набиуллину, у нас начинается экономический спад.</text:p>
      <text:p text:style-name="P6"/>
      <text:p text:style-name="P3"><text:span text:style-name="T3">На самом деле раскол начался ещё раньше, </text:span><text:span text:style-name="T8">раскол начался осенью 2011 г</text:span><text:span text:style-name="T3">., когда стало понятно, что Путин вернётся, в этот момент одна из групп российской "элиты", которую </text:span><text:span text:style-name="T8">координирует Волошин</text:span><text:span text:style-name="T3">, начала процесс делегитимизации путинских выборов – так называемый болотный процесс. </text:span><text:span text:style-name="T8">Цель была</text:span><text:span text:style-name="T3"> вовсе не выборы в Госдуму, потому что Госдума никому не интересна, цель была </text:span><text:span text:style-name="T8">не допустить, чтобы Путин пришёл в Кремль с мандатом от народа</text:span><text:span text:style-name="T3"> и вместе с тем </text:span><text:span text:style-name="T8">с правом чистить "элиту</text:span><text:span text:style-name="T3">". Первые два срока Путин был с мандатом от "элиты", чистить никого не мог, как наёмный генеральный директор не может изменять состав совета директоров.</text:span></text:p>
      <text:p text:style-name="P6"/>
      <text:p text:style-name="P3"><text:span text:style-name="T3">Дальше – дело Сноудена, потому что </text:span><text:span text:style-name="T8">Сноуден начал</text:span><text:span text:style-name="T3"> свои открытия, мало того, что он начал </text:span><text:span text:style-name="T8">говорить про американскую прослушку, за два дня до того, как Обама хотел предъявить Си Цзиньпину</text:span><text:span text:style-name="T3"> в Калифорнии </text:span><text:span text:style-name="T8">претензии</text:span><text:span text:style-name="T3"> по тому поводу, что китайские хакеры взламывают американские серверы, после Сноудена это делать было как-то неудобно. Но это произошло ещё и через две недели после того, как </text:span><text:span text:style-name="T8">на </text:span><text:span text:style-name="T1">G</text:span><text:span text:style-name="T8">-8 Обама сказал, что </text:span><text:a xlink:type="simple" xlink:href="http://vz.ru/economy/2013/6/6/635992.html"><text:span text:style-name="Internet_20_link"><text:span text:style-name="T8">собирается создавать</text:span></text:span></text:a><text:span text:style-name="T8"> в Европе зону свободной торговли с США</text:span><text:span text:style-name="T3">, где первый пункт - это снятие нетарифных барьеров для американцких товаров в Европу. </text:span><text:span text:style-name="T8">Это превращение </text:span><text:soft-page-break/><text:span text:style-name="T8">Европы в прямую колонию, сырьевой придаток США</text:span><text:span text:style-name="T3">, естественно, </text:span><text:span text:style-name="T8">«Ротшильдов» это</text:span><text:span text:style-name="T3"> категорически </text:span><text:span text:style-name="T8">не устраивает</text:span><text:span text:style-name="T3">, им нужны независимые валютные зоны. И что мы видим – Сноуден начинает свои разоблачения, и переговоры очень сильно затормозились.</text:span></text:p>
      <text:p text:style-name="P6"/>
      <text:p text:style-name="P3"><text:span text:style-name="T9">Буквально на следующий день, как Саммерс снял свою кандидатуру, Путин произносит </text:span><text:a xlink:type="simple" xlink:href="http://www.kpe.ru/sobytiya-i-mneniya/v-centre-vnimaniya/4147-putin-to-valdai"><text:span text:style-name="Internet_20_link"><text:span text:style-name="T9">речь на Валдае</text:span></text:span></text:a></text:p>
      <text:p text:style-name="P7"/>
      <text:p text:style-name="P3"><text:span text:style-name="T3">Дальше начинаются другие проблемы, потому что в мире идёт отчаянная война, война за два сценария: </text:span></text:p>
      <text:p text:style-name="P3"><text:span text:style-name="T7">первый сценарий</text:span><text:span text:style-name="T3"> – </text:span><text:span text:style-name="T8">сохранение нынешней валютной системы</text:span><text:span text:style-name="T3"> и, соответственно, при этом "банкротство" – списывание обязательств финансовой системы через войну. Это вот именно эта команда хотела нанести удар по Сирии в расчёте на то, что в ответ на это Иран нанесет удар по Израилю, и под это дело много что можно будет списать. </text:span></text:p>
      <text:p text:style-name="P3"><text:span text:style-name="T3">И </text:span><text:span text:style-name="T7">другая команда</text:span><text:span text:style-name="T3">, в которой Обама играет в частности - ни в коем случае удара не наносить, а дальше мы сделаем эти независимые валютные зоны, и будем смотреть, что получится. Тут у Обамы более сложная оппозиция, потому что США не хотят уходить с позиции мирового лидера, хотя если вы прочтете речь Обамы в ООН, которую он произнес на Генеральной ассамблее, то он там сказал примерно следующее – ребята, у нас больше нет сил держать ситуацию, если вы нам все не поможете, мы уйдем, и вам же будет хуже. Это прямым текстом было сказано. Ну и наконец, на прошлой неделе, вопрос в мировом масштабе решился: Саммерс, который шёл на пост председателя ФРС, и Обама не мог его остановить, потому что ему выкручивали руки, говорили, мол, если не поддержишь Саммерса, мы организуем к выборам финансовый кризис, и в результате команда Обамы вылетит с позором, а сам он сядет, потому что много есть за что его посадить. А Саммерс сам снял свою кандидатуру, даже не понятно, почему, и Обама говорит: "</text:span><text:span text:style-name="T5">Ну, ребята, простите, если бы он был – я бы его поддержал, конечно. Но его нет, он сам ушёл</text:span><text:span text:style-name="T3">". Буквально на следующий день, как Саммерс снял свою кандидатуру, Путин произносит речь на Валдае, в которой говорит – нам нужна новая идентичность, гомосексуализм – это не наш профиль, и так далее. Это сильное произведение. Это ситуация, в которой мы сейчас живём.</text:span></text:p>
      <text:p text:style-name="P6"/>
      <text:p text:style-name="P3"><text:span text:style-name="T9">Какую чушь </text:span><text:a xlink:type="simple" xlink:href="http://special.government.ru/news/6202"><text:span text:style-name="Internet_20_link"><text:span text:style-name="T9">сказал Медведев</text:span></text:span></text:a><text:span text:style-name="T9">, и почему это тяжёлый случай</text:span></text:p>
      <text:p text:style-name="P7"/>
      <text:p text:style-name="P3"><text:span text:style-name="T3">Что касается нашей экономики, Правительство же обещало экономический рост, и они </text:span><text:span text:style-name="T8">решили стимулировать экономический рост девальвацией</text:span><text:span text:style-name="T3">. Но проблема в том, что те же люди, которые делали дефолт, то есть Кудрин и Игнатьев, они уткнулись в ту же самую проблему: невозможно девальвировать рубль, потому что из-за того, что не было рефинансирования, </text:span><text:span text:style-name="T8">вся экономика в валютных долгах</text:span><text:span text:style-name="T3">. Девальвация рубля – это массовые банкротства, дефолт банковских систем и крупнейших корпораций, в том числе государственных. Поэтому девальвацию остановили на уровне 10%-12%, с начала года - 15%, и после этого начали секвестрировать бюджет. Секвестрировали на 5%. Никакого выхода нет, обращаю внимание и Медведев сегодня – я не читаю его речей, но выдержки из его статьи я видел, и этот "Люлюкаев", они уже начли нести уже какую-то совершенную пургу, </text:span><text:a xlink:type="simple" xlink:href="http://www.rg.ru/2013/10/03/bezrabotica-site.html"><text:span text:style-name="Internet_20_link"><text:span text:style-name="T3">всех пугать</text:span></text:span></text:a><text:span text:style-name="T3"> – ребята будет очень плохо. "</text:span><text:span text:style-name="T5">Спада нет, но всем будет очень плохо</text:span><text:span text:style-name="T3">", – вот какую чушь сказал Медведев, и </text:span><text:span text:style-name="T8">это «тяжёлый случай</text:span><text:span text:style-name="T3">».</text:span></text:p>
      <text:p text:style-name="P6"/>
      <text:p text:style-name="P8"><text:a xlink:type="simple" xlink:href="http://politikus.ru/v-rossii/7009-mihail-hazin-putin-obyavil-voynu-liberalno-semeynomu-klanu-v-ramkah-globalnoy-borby-finansovyh-elit.html"><text:span text:style-name="Internet_20_link"><text:span text:style-name="T3">Источник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11pt" style:font-size-asian="11pt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/>
    <style:style style:name="Footer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3-10-08T16:01:00</meta:creation-date>
    <dc:creator>Serega</dc:creator>
    <dc:date>2013-10-08T16:01:00</dc:date>
    <meta:editing-cycles>2</meta:editing-cycles>
    <meta:editing-duration>P15824DT17H31M44S</meta:editing-duration>
    <meta:generator>OpenOffice/4.0.0$Win32 OpenOffice.org_project/400m3$Build-9702</meta:generator>
    <meta:document-statistic meta:table-count="0" meta:image-count="0" meta:object-count="0" meta:page-count="5" meta:paragraph-count="38" meta:word-count="2358" meta:character-count="15649"/>
  </office:meta>
</office:document-meta>
</file>