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onstantia" fo:language="ru" fo:country="RU" style:language-asian="ru" style:country-asian="RU" style:font-name-complex="Constantia"/>
    </style:style>
    <style:style style:name="P2" style:family="paragraph" style:parent-style-name="Standard">
      <style:paragraph-properties fo:margin-left="0cm" fo:margin-right="0cm" fo:text-align="justify" style:justify-single-word="false" fo:text-indent="0.501cm" style:auto-text-indent="false"/>
    </style:style>
    <style:style style:name="P3" style:family="paragraph" style:parent-style-name="Standard">
      <style:paragraph-properties fo:margin-left="0cm" fo:margin-right="0cm" fo:text-align="justify" style:justify-single-word="false" fo:text-indent="0.501cm" style:auto-text-indent="false"/>
      <style:text-properties style:font-name="Constantia" fo:language="ru" fo:country="RU" style:language-asian="ru" style:country-asian="RU" style:font-name-complex="Constantia" style:font-weight-complex="bold"/>
    </style:style>
    <style:style style:name="P4" style:family="paragraph" style:parent-style-name="Standard">
      <style:paragraph-properties fo:margin-left="0cm" fo:margin-right="0cm" fo:text-align="end" style:justify-single-word="false" fo:text-indent="0.501cm" style:auto-text-indent="false"/>
      <style:text-properties style:font-name="Constantia" fo:language="ru" fo:country="RU" style:language-asian="ru" style:country-asian="RU" style:font-name-complex="Constantia" style:font-weight-complex="bold"/>
    </style:style>
    <style:style style:name="P5" style:family="paragraph" style:parent-style-name="Standard">
      <style:paragraph-properties fo:margin-left="0cm" fo:margin-right="0cm" fo:text-align="justify" style:justify-single-word="false" fo:text-indent="0.501cm" style:auto-text-indent="false"/>
      <style:text-properties style:font-name="Constantia" fo:language="ru" fo:country="RU" style:language-asian="ru" style:country-asian="RU" style:font-name-complex="Constantia"/>
    </style:style>
    <style:style style:name="P6" style:family="paragraph" style:parent-style-name="Standard">
      <style:paragraph-properties fo:margin-left="0cm" fo:margin-right="0cm" fo:text-align="justify" style:justify-single-word="false" fo:text-indent="0.501cm" style:auto-text-indent="false"/>
      <style:text-properties style:font-name="Constantia" fo:language="ru" fo:country="RU" fo:font-weight="bold" style:language-asian="ru" style:country-asian="RU" style:font-weight-asian="bold" style:font-name-complex="Constantia" style:font-weight-complex="bold"/>
    </style:style>
    <style:style style:name="P7" style:family="paragraph" style:parent-style-name="Standard">
      <style:paragraph-properties fo:margin-left="0cm" fo:margin-right="0cm" fo:text-align="justify" style:justify-single-word="false" fo:text-indent="0.501cm" style:auto-text-indent="false"/>
      <style:text-properties style:font-name="Constantia" fo:language="ru" fo:country="RU" fo:font-style="italic" style:text-underline-style="solid" style:text-underline-width="auto" style:text-underline-color="font-color" fo:font-weight="bold" style:language-asian="ru" style:country-asian="RU" style:font-style-asian="italic" style:font-weight-asian="bold" style:font-name-complex="Constantia"/>
    </style:style>
    <style:style style:name="P8" style:family="paragraph" style:parent-style-name="Standard">
      <style:paragraph-properties fo:margin-left="0cm" fo:margin-right="0cm" fo:text-align="justify" style:justify-single-word="false" fo:text-indent="0.501cm" style:auto-text-indent="false"/>
      <style:text-properties style:font-name="Constantia" style:language-asian="ru" style:country-asian="RU" style:font-name-complex="Constantia"/>
    </style:style>
    <style:style style:name="P9" style:family="paragraph" style:parent-style-name="Standard">
      <style:paragraph-properties fo:margin-left="0cm" fo:margin-right="0cm" fo:text-align="end" style:justify-single-word="false" fo:text-indent="0.501cm" style:auto-text-indent="false"/>
      <style:text-properties style:font-name="Constantia" style:language-asian="ru" style:country-asian="RU" style:font-name-complex="Constantia"/>
    </style:style>
    <style:style style:name="P10" style:family="paragraph" style:parent-style-name="Standard">
      <style:paragraph-properties fo:margin-left="0cm" fo:margin-right="0cm" fo:text-align="justify" style:justify-single-word="false" fo:text-indent="0.501cm" style:auto-text-indent="false"/>
      <style:text-properties style:font-name="Constantia" fo:font-weight="bold" style:language-asian="ru" style:country-asian="RU" style:font-weight-asian="bold" style:font-name-complex="Constantia"/>
    </style:style>
    <style:style style:name="P11" style:family="paragraph" style:parent-style-name="Standard">
      <style:paragraph-properties fo:margin-left="0cm" fo:margin-right="0cm" fo:text-align="end" style:justify-single-word="false" fo:text-indent="0.501cm" style:auto-text-indent="false"/>
      <style:text-properties style:font-name="Constantia" fo:font-style="italic" style:font-style-asian="italic" style:font-name-complex="Constantia"/>
    </style:style>
    <style:style style:name="P12" style:family="paragraph" style:parent-style-name="Standard">
      <style:paragraph-properties fo:margin-left="0cm" fo:margin-right="0cm" fo:text-align="end" style:justify-single-word="false" fo:text-indent="0.501cm" style:auto-text-indent="false"/>
    </style:style>
    <style:style style:name="P13" style:family="paragraph" style:parent-style-name="Standard">
      <style:paragraph-properties fo:margin-left="2cm" fo:margin-right="0cm" fo:text-align="justify" style:justify-single-word="false" fo:text-indent="0.501cm" style:auto-text-indent="false"/>
    </style:style>
    <style:style style:name="P14" style:family="paragraph" style:parent-style-name="Standard">
      <style:paragraph-properties fo:margin-left="2cm" fo:margin-right="0cm" fo:text-align="justify" style:justify-single-word="false" fo:text-indent="0.501cm" style:auto-text-indent="false"/>
      <style:text-properties style:font-name="Constantia" fo:language="ru" fo:country="RU" style:language-asian="ru" style:country-asian="RU" style:font-name-complex="Constantia"/>
    </style:style>
    <style:style style:name="P15" style:family="paragraph" style:parent-style-name="Standard">
      <style:paragraph-properties fo:margin-left="2cm" fo:margin-right="0cm" fo:text-align="justify" style:justify-single-word="false" fo:text-indent="0.501cm" style:auto-text-indent="false"/>
      <style:text-properties style:font-name="Constantia" style:language-asian="ru" style:country-asian="RU" style:font-name-complex="Constantia"/>
    </style:style>
    <style:style style:name="P16" style:family="paragraph" style:parent-style-name="Standard" style:master-page-name="Standard">
      <style:paragraph-properties fo:text-align="justify" style:justify-single-word="false" style:page-number="auto"/>
    </style:style>
    <style:style style:name="P17" style:family="paragraph" style:parent-style-name="Footer">
      <style:paragraph-properties fo:text-align="end" style:justify-single-word="false"/>
      <style:text-properties style:font-name="Constantia" fo:font-style="italic" style:font-style-asian="italic" style:font-name-complex="Constantia"/>
    </style:style>
    <style:style style:name="T1" style:family="text">
      <style:text-properties style:font-name="Constantia" fo:font-size="14pt" fo:language="ru" fo:country="RU" fo:font-weight="bold" style:font-size-asian="14pt" style:language-asian="ru" style:country-asian="RU" style:font-weight-asian="bold" style:font-name-complex="Constantia" style:font-size-complex="14pt" style:font-weight-complex="bold"/>
    </style:style>
    <style:style style:name="T2" style:family="text">
      <style:text-properties style:font-name="Constantia" style:language-asian="ru" style:country-asian="RU" style:font-name-complex="Constantia"/>
    </style:style>
    <style:style style:name="T3" style:family="text">
      <style:text-properties style:font-name="Constantia" fo:language="ru" fo:country="RU" style:language-asian="ru" style:country-asian="RU" style:font-name-complex="Constantia"/>
    </style:style>
    <style:style style:name="T4" style:family="text">
      <style:text-properties style:font-name="Constantia" fo:language="ru" fo:country="RU" style:language-asian="ru" style:country-asian="RU" style:font-name-complex="Constantia" style:font-weight-complex="bold"/>
    </style:style>
    <style:style style:name="T5" style:family="text">
      <style:text-properties style:font-name="Constantia" fo:language="ru" fo:country="RU" fo:font-style="italic" style:language-asian="ru" style:country-asian="RU" style:font-style-asian="italic" style:font-name-complex="Constantia"/>
    </style:style>
    <style:style style:name="T6" style:family="text">
      <style:text-properties style:font-name="Constantia" fo:language="ru" fo:country="RU" fo:font-style="italic" style:language-asian="ru" style:country-asian="RU" style:font-style-asian="italic" style:font-name-complex="Constantia" style:font-weight-complex="bold"/>
    </style:style>
    <style:style style:name="T7" style:family="text">
      <style:text-properties style:font-name="Constantia" fo:language="ru" fo:country="RU" fo:font-style="italic" style:text-underline-style="solid" style:text-underline-width="auto" style:text-underline-color="font-color" fo:font-weight="bold" style:language-asian="ru" style:country-asian="RU" style:font-style-asian="italic" style:font-weight-asian="bold" style:font-name-complex="Constantia"/>
    </style:style>
    <style:style style:name="T8" style:family="text">
      <style:text-properties style:font-name="Constantia" fo:language="ru" fo:country="RU" fo:font-style="italic" style:text-underline-style="solid" style:text-underline-width="auto" style:text-underline-color="font-color" fo:font-weight="bold" style:language-asian="ru" style:country-asian="RU" style:font-style-asian="italic" style:font-weight-asian="bold" style:font-name-complex="Constantia" style:font-weight-complex="bold"/>
    </style:style>
    <style:style style:name="T9" style:family="text">
      <style:text-properties style:font-name="Constantia" fo:language="ru" fo:country="RU" fo:font-style="italic" style:text-underline-style="solid" style:text-underline-width="auto" style:text-underline-color="font-color" style:language-asian="ru" style:country-asian="RU" style:font-style-asian="italic" style:font-name-complex="Constantia"/>
    </style:style>
    <style:style style:name="T10" style:family="text">
      <style:text-properties style:font-name="Constantia" fo:language="ru" fo:country="RU" style:text-underline-style="solid" style:text-underline-width="auto" style:text-underline-color="font-color" style:language-asian="ru" style:country-asian="RU" style:font-name-complex="Constantia" style:font-weight-complex="bold"/>
    </style:style>
    <style:style style:name="T11" style:family="text">
      <style:text-properties style:font-name="Constantia" fo:language="ru" fo:country="RU" fo:font-weight="bold" style:language-asian="ru" style:country-asian="RU" style:font-weight-asian="bold" style:font-name-complex="Constantia"/>
    </style:style>
    <style:style style:name="T12" style:family="text">
      <style:text-properties style:font-name="Constantia" fo:language="ru" fo:country="RU" fo:font-weight="bold" style:language-asian="ru" style:country-asian="RU" style:font-weight-asian="bold" style:font-name-complex="Constantia" style:font-weight-complex="bold"/>
    </style:style>
    <style:style style:name="T13" style:family="text">
      <style:text-properties style:font-name="Constantia" fo:font-style="italic" style:language-asian="ru" style:country-asian="RU" style:font-style-asian="italic" style:font-name-complex="Constantia"/>
    </style:style>
    <style:style style:name="T14" style:family="text">
      <style:text-properties style:font-name="Constantia" fo:font-style="italic" style:language-asian="ru" style:country-asian="RU" style:font-style-asian="italic" style:font-name-complex="Constantia" style:font-weight-complex="bold"/>
    </style:style>
    <style:style style:name="T15" style:family="text">
      <style:text-properties style:font-name="Constantia" fo:font-style="italic" style:text-underline-style="solid" style:text-underline-width="auto" style:text-underline-color="font-color" fo:font-weight="bold" style:language-asian="ru" style:country-asian="RU" style:font-style-asian="italic" style:font-weight-asian="bold" style:font-name-complex="Constantia"/>
    </style:style>
    <style:style style:name="T16" style:family="text">
      <style:text-properties style:font-name="Constantia" fo:font-weight="bold" style:language-asian="ru" style:country-asian="RU" style:font-weight-asian="bold" style:font-name-complex="Constantia"/>
    </style:style>
    <style:style style:name="T17" style:family="text">
      <style:text-properties style:font-name="Constantia" fo:font-weight="bold" style:language-asian="ru" style:country-asian="RU" style:font-weight-asian="bold" style:font-name-complex="Constantia" style:font-weight-complex="bold"/>
    </style:style>
    <style:style style:name="T18" style:family="text">
      <style:text-properties fo:color="#ff0000" style:font-name="Constantia" fo:font-style="italic" style:language-asian="ru" style:country-asian="RU" style:font-style-asian="italic" style:font-name-complex="Constantia"/>
    </style:style>
    <style:style style:name="T19" style:family="text">
      <style:text-properties fo:color="#ff0000" style:font-name="Constantia" fo:font-style="italic" fo:font-weight="bold" style:language-asian="ru" style:country-asian="RU" style:font-style-asian="italic" style:font-weight-asian="bold" style:font-name-complex="Constantia" style:font-weight-complex="bold"/>
    </style:style>
    <style:style style:name="T20" style:family="text">
      <style:text-properties fo:color="#ff0000" style:font-name="Constantia" fo:font-style="italic" style:text-underline-style="solid" style:text-underline-width="auto" style:text-underline-color="font-color" style:language-asian="ru" style:country-asian="RU" style:font-style-asian="italic" style:font-name-complex="Constant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Конец света" 2012, как предполагаемый финал длительной глобальной стратегии</text:span></text:p>
      <text:p text:style-name="P3"/>
      <text:p text:style-name="P12"><text:span text:style-name="T4">«</text:span><text:span text:style-name="T6">Многие</text:span><text:span text:style-name="T14"> </text:span><text:span text:style-name="T6">вещи</text:span><text:span text:style-name="T14"> </text:span><text:span text:style-name="T6">нам непонятны не потому, что наши понятия слабы;</text:span></text:p>
      <text:p text:style-name="P12"><text:span text:style-name="T6">но потому, что сии вещи не входят в</text:span><text:span text:style-name="T14"> </text:span><text:span text:style-name="T6">круг наших понятий</text:span><text:span text:style-name="T4">.»</text:span></text:p>
      <text:p text:style-name="P4">Козьма Прутков</text:p>
      <text:p text:style-name="P3"/>
      <text:p text:style-name="P2"><text:span text:style-name="T4">В дополнение к ранее опубликованным на сайте КПЕ материалам о глобальном противостоянии мировых финансовых «элит» и переделе сфер влияния, в перекраиваемом мироустройстве</text:span></text:p>
      <text:p text:style-name="P2"><text:span text:style-name="T4">- «</text:span><text:a xlink:type="simple" xlink:href="http://www.kpe.ru/sobytiya-i-mneniya/ocenka-sostavlyayuschih-jizni-obschestva/ekonomika/4151-a-new-phase-in-the-global-fight-elites"><text:span text:style-name="Internet_20_link"><text:span text:style-name="T4">О новой фазе в схватке глобальных "элит"</text:span></text:span></text:a><text:span text:style-name="T4">»;</text:span></text:p>
      <text:p text:style-name="P2"><text:span text:style-name="T4">- «</text:span><text:a xlink:type="simple" xlink:href="http://www.kpe.ru/sobytiya-i-mneniya/ocenka-sostavlyayuschih-jizni-obschestva/ekonomika/4206-putins-role-in-the-global-fight-elites"><text:span text:style-name="Internet_20_link"><text:span text:style-name="T4">Роль Путина в схватке глобальных "элит"</text:span></text:span></text:a><text:span text:style-name="T4">»,</text:span></text:p>
      <text:p text:style-name="P2"><text:span text:style-name="T4">предлагаем посетителям сайта познакомиться с аналитической запиской на эту тему, которая была опубликована в ноябре 2012 г. Считаем её полезной для глубокого понимания процессов управления, осуществляемых глобальным предиктором (ГП) на планете. Обращаем внимание на то, что автор статьи использует термин «Игрок» (или «Игроки») глобальной «Игры». В нашем понимании такой термин некорректен, поскольку глобализация в целом, управление сферами жизни общества человечества – это не игра! Это ответственный процесс, влекущий серьёзные изменения и последствия в жизни народов и государств. В КОБ дано понимание существования надгосударственного управления – глобального предиктора (ГП). Помня об этом считаем, что в статье вместо термина «Игрок» более корректным было бы использование термина «субъект» глобального (или регионального) управления. Хотя по отношению к ГП каждая «страна-Игрок» является объектом управления. Предлагаем помнить об этом при прочтении. Также отметим, что не со всеми тезисами автора статьи можно согласиться в полной мере. Особенно в той части текста, где автор вступает в пространные ра</text:span><text:span text:style-name="T10">з</text:span><text:span text:style-name="T4">суждения об устройстве Мироздания и о причинах существования т.н. «Игры». Тем не менее, текст приводим без сокращений, полностью. Все </text:span><text:span text:style-name="T8">выделения</text:span><text:span text:style-name="T4"> в тексте сделаны нами. Текст довольно объёмный, поэтому просим набраться терпения при ознакомлении с ним.</text:span></text:p>
      <text:p text:style-name="P4">ИАС КПЕ</text:p>
      <text:p text:style-name="P3"/>
      <text:p text:style-name="P3"/>
      <text:p text:style-name="P2"><text:span text:style-name="T12">"Конец света"... </text:span><text:span text:style-name="T17">Финал Большой геополитической игры?...</text:span></text:p>
      <text:p text:style-name="P6"/>
      <text:p text:style-name="P8"/>
      <text:p text:style-name="P2"><text:span text:style-name="T3">В Пекине </text:span><text:a xlink:type="simple" xlink:href="http://www.rg.ru/2012/11/08/knr-anons.html"><text:span text:style-name="Internet_20_link"><text:span text:style-name="T3">проходит очередной съезд КПК</text:span></text:span></text:a><text:span text:style-name="T3">. </text:span><text:span text:style-name="T2">Открылся он по плану и внешне совершенно спокойно. </text:span><text:span text:style-name="T3">Уже ничего не указывает на то, что ещё недавно в этой стране кипели страшные подковёрные страсти между различными властными группировками. </text:span><text:span text:style-name="T2">«Комсомольцы» ценой значительных усилий, силовых методов и, наверняка, каких-то компромиссов одержали верх над «принцами». </text:span><text:span text:style-name="T3">Недавнее окончательное </text:span><text:a xlink:type="simple" xlink:href="http://expert.ru/2013/08/23/protsess-veka/"><text:span text:style-name="Internet_20_link"><text:span text:style-name="T3">снятие Бо Силая</text:span></text:span></text:a><text:span text:style-name="T3"> со всех партийных и административных постов закрепило этот факт. </text:span><text:span text:style-name="T2">А проходящий съезд теперь лишь утвердит давно намеченные кандидатуры «кормчих» на следующее десятилетие. Каких-либо неожиданностей на этом съезде ждать уже не приходится. </text:span><text:span text:style-name="T3">Таким образом, все действующие Игроки Большой Игры достаточно чётко определились со своими позициями и стратегией. Хотя для нас, сторонних наблюдателей этого процесса (в действительности же все мы и наблюдатели, и косвенные соучастники этого процесса – </text:span><text:span text:style-name="T5">прим. ИАС</text:span><text:span text:style-name="T3">), многие моменты и направления стратегий ещё остаются под покровом тайны, уже проявившиеся нюансы позволяют сделать некоторые выводы...</text:span></text:p>
      <text:p text:style-name="P5"/>
      <text:p text:style-name="P2"><text:soft-page-break/><text:span text:style-name="T3">Кроме того, обсуждение грядущих мировых перспектив в моём журнале после некоторых постов, затрагивавших эту тему, выявили некоторые принципиальные различия в подходах среди моих читателей. Всё это привело меня к мысли ещё раз подробно разобрать все доступные нам нюансы текущего положения различных Центров Силы (Игроков) в нашем мире с целью максимально корректно, опираясь только на известные факты, формальную логику и немного массовую психологию, попытаться сформулировать основные возможные тенденции развития геополитической ситуации в мире на ближайшее будущее.</text:span></text:p>
      <text:p text:style-name="P5"/>
      <text:p text:style-name="P5">В виду обширности темы, она будет разбита на несколько смысловых блоков:</text:p>
      <text:p text:style-name="P14"/>
      <text:p text:style-name="P13"><text:span text:style-name="T2">1. Общая</text:span><text:span text:style-name="T3"> </text:span><text:span text:style-name="T2">ситуация в мире. Мифы и реальность.</text:span></text:p>
      <text:p text:style-name="P15">2. Глобальные Игроки и их основные характеристики.</text:p>
      <text:p text:style-name="P15">3. Цели Глобальных Игроков.</text:p>
      <text:p text:style-name="P15">4. Проблематика Игроков и оптимальные для них методы разрешения проблем.</text:p>
      <text:p text:style-name="P15">5. Ресурс времени для каждого из Игроков.</text:p>
      <text:p text:style-name="P15">6. Оптимальная стратегия Игроков.</text:p>
      <text:p text:style-name="P15">7. Возможности альянсов между Игроками.</text:p>
      <text:p text:style-name="P15">8. Определение возможных трендов.</text:p>
      <text:p text:style-name="P5"/>
      <text:p text:style-name="P10">Общая в мире. Мифы и реальность...</text:p>
      <text:p text:style-name="P5"/>
      <text:p text:style-name="P2"><text:span text:style-name="T16">Сначала о мифах</text:span><text:span text:style-name="T2">. Если смотреть на наш мир сквозь призму информационного потока, то у любого человека легко поедет «крыша». Чем только нас не пугают в последние годы. Самая главная Идея – </text:span><text:span text:style-name="T3">«</text:span><text:span text:style-name="T2">Конец Света</text:span><text:span text:style-name="T3">»</text:span><text:span text:style-name="T2">. Даже точную дату назначили аж по календарю Майа. И ведь что интересно. Тут же по всему миру лишь изредка пинаемые сзади и подправляемые по направлению авторами Идеи миллионы человек на полную катушку включили свою фантазию и занялись придумыванием различных способов, как Миру покончить с собой. Сначала нас пугали космической опасностью. СМИ и Голливуд так разгулялись, что не удивлюсь тысячам сумасшедших по всему миру, с тревогой каждый вечер вглядывающихся в небо в поисках метеорита-убийцы. Интересно было бы посмотреть на статистику продаж любительских телескопов в последние лет 10. </text:span><text:span text:style-name="T3">Но чуть позже этот вид опасности отошёл в сторону и на поверхность вылезли «зелёные человечки». </text:span><text:span text:style-name="T2">Начиналось вс</text:span><text:span text:style-name="T3">ё</text:span><text:span text:style-name="T2"> опять с внешних пришельцев. Дескать прилетят, завоюют, поработят, ограбят. Потом пришельцы из будущего перенеслись волшебным образом в прошлое и предстали в образе злых «рептилоидов», всячески маскирующихся под человека.</text:span></text:p>
      <text:p text:style-name="P5"/>
      <text:p text:style-name="P2"><text:span text:style-name="T3">Надо сказать, что это был качественный скачок в технологиях оболванивания масс, за которым явно стояло нечто реальное. </text:span><text:span text:style-name="T2">Если отвлечься от конкретики образов, то можно увидеть то главное, что отличало прежние страшилки от новоявленных. </text:span><text:span text:style-name="T16">Раньше вс</text:span><text:span text:style-name="T11">ё</text:span><text:span text:style-name="T16"> человечество было единым</text:span><text:span text:style-name="T2">. И именно так и позиционировали его СМИ. А враг был всегда внешним. Теперь же </text:span><text:span text:style-name="T16">враг оказался уже внутри</text:span><text:span text:style-name="T2">, более того в скрытом виде, не позволяющим его разглядеть. </text:span><text:span text:style-name="T3">Для тех, кто оказался не готов искать «ящериц» среди своего окружения, подбросили старую как мир, но, тем не менее, действенную байку про «</text:span><text:span text:style-name="T5">во всем виноватых евреев</text:span><text:span text:style-name="T3">». </text:span><text:span text:style-name="T2">И опять же и в той, и в другой версии «образа Врага» был один общий признак – Они (рептилоиды, пришельцы, евреи) нами (человечеством) правят. В их руках вся власть и все богатство мира. Собственно это и есть самое важное, что до нас хотят донести. </text:span><text:span text:style-name="T3">Причём, обе версии подобраны так, что любой увлеченный идеей человек мгновенно накопает в Интернете огромное количество информации, эту идею подтверждающую. В любых древних Ведических текстах и рисунках вы без труда найдёте людей-змей. А сколько тысячелетий по всем видам произведений искусства блуждают </text:span><text:soft-page-break/><text:span text:style-name="T3">образы змей и драконов? А одна Библия с её Змеем-Искусителем чего стоит? Ну, а про евреев вообще можно не говорить. </text:span><text:span text:style-name="T2">Тем более, что ставшие общедоступными их собственные священные тексты прямо указывают на их враждебность по отношению ко всем прочим народам. Да и среди самых богатых людей планеты евреев столько, что устанешь перечислять. И ничего не надо выдумывать, главное правильно подобрать факты и символы.</text:span></text:p>
      <text:p text:style-name="P5"/>
      <text:p text:style-name="P2"><text:span text:style-name="T3">Но и это ещё не всё. Есть ведь ещё и большая категория граждан, которая напрочь отказывается верить и в инопланетян, и в рептилоидов, и в евреев (в том смысле, что виноваты). </text:span><text:span text:style-name="T2">С ними что делать? Оставить неокученными? </text:span><text:span text:style-name="T3">Отнюдь. </text:span><text:span text:style-name="T11">Любой человек, а тем более группа, поведенческие реакции, которой неизвестны, несёт с собой дополнительные риски</text:span><text:span text:style-name="T3">. </text:span><text:span text:style-name="T2">Потому для этих людей использовали старый добрый образ врага в лице «иноземцев». </text:span><text:span text:style-name="T16">Для США и Британии таковым стала Россия</text:span><text:span text:style-name="T2">, а следом за ней </text:span><text:span text:style-name="T16">Китай</text:span><text:span text:style-name="T2"> и </text:span><text:span text:style-name="T16">Иран</text:span><text:span text:style-name="T2">. И это не считая «мелких» диктаторов. То есть все «не демократы». Соответственно </text:span><text:span text:style-name="T16">для Китая им стали США</text:span><text:span text:style-name="T2"> и немного </text:span><text:span text:style-name="T16">Россия</text:span><text:span text:style-name="T2">. </text:span><text:span text:style-name="T16">Иран противопоставили Израилю и Саудитам</text:span><text:span text:style-name="T2">. Европу напрягли мусульманами и традиционно русскими. То есть каждому нашли достойный объект внимания и вражды.</text:span></text:p>
      <text:p text:style-name="P5"/>
      <text:p text:style-name="P2"><text:span text:style-name="T3">И тут встает закономерный вопрос. А для чего всё это? </text:span><text:span text:style-name="T11">Чтобы ответить на него нам придётся мысленно перенестись на несколько десятилетий назад</text:span><text:span text:style-name="T3">. </text:span><text:span text:style-name="T2">Точный срок сейчас не назову, но думаю, что </text:span><text:span text:style-name="T16">это началось в конце 70-х годов прошлого века</text:span><text:span text:style-name="T2">. </text:span><text:span text:style-name="T3">Более или менее чёткий момент начала информационной компании, финал которой мы сейчас наблюдаем, можно отследить по изменению характера массовой фантастической продукции Голливуда и литературы. </text:span><text:span text:style-name="T16">Начали активно раскручивать пессимистические сюжеты, связанные с будущим цивилизации</text:span><text:span text:style-name="T2">. В массовое производство пошли различные книги и фильмы ужасов, связанные с потусторонним миром, и постапокалиптические сюжеты. Где-то это было связано с ядерной войной, где-то с естественной деградацией цивилизации, где-то с пролетевшей над человечеством смертельной вирусной пандемией. Были и такие, которые </text:span><text:span text:style-name="T16">показывали нам полностью монополизированное будущее с роскошной жизнью для большинства, но нищенской для всех остальных</text:span><text:span text:style-name="T2">. Повторюсь, во всех этих явления совершенно не важна конкретика. </text:span><text:span text:style-name="T16">Важен общий психологический настрой и безрадостный образ</text:span><text:span text:style-name="T2">, который оседал в подсознании человека.</text:span></text:p>
      <text:p text:style-name="P5"/>
      <text:p text:style-name="P2"><text:span text:style-name="T3">Что же случилось в этот период такого, что резко изменило настрой всей массовой культуры и пропаганды? </text:span><text:span text:style-name="T2">Рискну предположить, что </text:span><text:span text:style-name="T16">это было начало процесса сдачи СССР</text:span><text:span text:style-name="T2">. В том смысле, что после того, как в первой половине 70-х СССР фактически отказался от мирового господства, между советским руководством и Западом начался длительный процесс поиска договоренностей, завершившийся, как мы знаем, в 1991-м году. </text:span><text:span text:style-name="T3">Возможно, кто-то из моих читателей найдёт и более весомый довод и причину, но я таковой не наблюдаю.</text:span></text:p>
      <text:p text:style-name="P5"/>
      <text:p text:style-name="P2"><text:span text:style-name="T3">И вот здесь самое интересное. </text:span><text:span text:style-name="T2">Ведь, казалось бы, начало договорного процесса между двумя крупнейшими силами на планете, напротив, должен был бы вызвать бешеный прилив массового оптимизма. Ведь угроза глобальной ядерной войны отступила. Перед человечеством остались только радужные перспективы. Ан нет. Не вс</text:span><text:span text:style-name="T3">ё</text:span><text:span text:style-name="T2"> так просто.</text:span></text:p>
      <text:p text:style-name="P5"/>
      <text:p text:style-name="P2"><text:span text:style-name="T2">Если опустить всяческие политесы и идеологические догмы, то ясно одно. </text:span><text:span text:style-name="T16">Концентрация сил и средств в государственной экономике давала социализму стратегические преимущества на любом выбранном направлении</text:span><text:span text:style-name="T2">. Следовательно, задавить социализм экономически Западу было попросту невозможно. Задавить политически также было нереально, поскольку политическая монополия не подразумевает </text:span><text:soft-page-break/><text:span text:style-name="T2">возможности прихода к власти какой-либо оппозиционной силы. Оставалось только психологическое воздействие на простого человека через его естественное стремление к материальному достатку и удовольствиям (включая пороки). Но для этого на самом Западе требовалось создание рекламного образца обыкновенного человека. А для партийной номенклатуры аналогичного образца преуспевающего управляющего.</text:span></text:p>
      <text:p text:style-name="P5"/>
      <text:p text:style-name="P2"><text:span text:style-name="T3">В результате известный нам со времен Маркса </text:span><text:span text:style-name="T11">грабительский капитализм с его жесточайшей эксплуатацией неожиданно превратился, чуть ли не в благотворительное общество для всех и каждого</text:span><text:span text:style-name="T3">. </text:span><text:span text:style-name="T2">Разумеется, те, кто это делал, прекрасно понимали, что весь этот праздник не может продолжаться вечно. Что такого напряжения кредитной нагрузки (с помощью которой весь этот праздник и был устроен) экономика капитализма длительное время просто не выдержит. </text:span><text:span text:style-name="T3">Причём, дело ведь происходило уже в 70-х, когда практически все колониальные империи распались, и даже </text:span><text:span text:style-name="T11">из бывших колоний уже нельзя было получать бесплатные ресурсы</text:span><text:span text:style-name="T3">.</text:span></text:p>
      <text:p text:style-name="P5"/>
      <text:p text:style-name="P2"><text:span text:style-name="T3">Об этом периоде и о том, почему всё же Западу удалось продержаться довольно долго, говорить можно много. В том числе и о том, как именно сам СССР (точнее высшый эшелон парт. сов. номенклатуры – </text:span><text:span text:style-name="T5">прим. ИАС</text:span><text:span text:style-name="T3">) в немалой степени поспособствовал этому «долгожительству», накачивая экономику Западных стран реальными обеспеченными деньгами, готовя базу для внедрения собственной «элиты». </text:span><text:span text:style-name="T2">Но суть в другом. Даже при полном непротивлении, а то и со всей возможной помощью со стороны социалистического лагеря закат Запад начался в 1989-м году. И все тренды этот факт показывают довольно наглядно.</text:span></text:p>
      <text:p text:style-name="P5"/>
      <text:p text:style-name="P2"><text:span text:style-name="T3">Но вернёмся к «нашим баранам». Повторюсь, недолгий срок общества всеобщего благоденствия западной «элите» был известен заранее. И она прекрасно понимала тот факт, что в один прекрасный момент она будет вынуждена прекратить спонсирование «кредитного рая» и начать обратный процесс с того момента, когда СССР прекратит своё существование. Весь смысл в обеспечении высокого уровня жизни для своего населения для неё потеряется. Более того, на смену ему придёт другая более насущная проблема – глобальный дефицит ресурсов, не позволяющий не только развивать экономику, но и просто её поддерживать на достигнутом уровне. </text:span><text:span text:style-name="T2">А </text:span><text:span text:style-name="T16">нехватка продовольствия вызовет проблему лояльности населения</text:span><text:span text:style-name="T2">. </text:span><text:span text:style-name="T3">То есть проблема перетечёт в область обеспечения безопасности для самой «элиты».</text:span></text:p>
      <text:p text:style-name="P5"/>
      <text:p text:style-name="P2"><text:span text:style-name="T2">Именно </text:span><text:span text:style-name="T16">это знание и предопределило начало внедрения негативных ожиданий в массовое подсознание людей уже 40 лет назад</text:span><text:span text:style-name="T2">. Ведь такие вещи не делаются не только за один год, но и за одно поколение. </text:span><text:span text:style-name="T5">Остаётся только удивляться и уважительно отнестись к столь глубокому горизонту прогнозирования</text:span><text:span text:style-name="T3">.</text:span></text:p>
      <text:p text:style-name="P5"/>
      <text:p text:style-name="P2"><text:span text:style-name="T2">Не знаю, было ли столь давно известно о потенциале глобальных климатических изменений, но и они явно добавили "масла в огонь". По крайней мере проблема "глобального потепления", которая для самых густонаселенных районов США и Европы грозит обернуться глобальным похолоданием, известна широко уже лет 20, если не больше. </text:span><text:span text:style-name="T3">А </text:span><text:a xlink:type="simple" xlink:href="http://www.kpe.ru/sobytiya-i-mneniya/ocenka-sostavlyayuschih-jizni-obschestva/zdorove-cheloveka-orujie-genocida/4177-metastazy-14-8"><text:span text:style-name="Internet_20_link"><text:span text:style-name="T3">авария в Мексиканском Заливе</text:span></text:span></text:a><text:span text:style-name="T3">, видимо, лишь </text:span><text:span text:style-name="T11">подстегнула</text:span><text:span text:style-name="T3"> этот </text:span><text:span text:style-name="T11">процесс</text:span><text:span text:style-name="T3">.</text:span></text:p>
      <text:p text:style-name="P5"/>
      <text:p text:style-name="P2"><text:span text:style-name="T2">Фактически интенсивность пропаганды «конца света» с несколькими предварительными репетициями (проблема 2000) нарастала уже на протяжении последних лет 20-ти. </text:span><text:span text:style-name="T3">И сейчас процесс уже вышел на стадию автоподдержки (был ведён в автосинхранизацию – </text:span><text:span text:style-name="T5">прим. ИАС</text:span><text:span text:style-name="T3">). </text:span><text:span text:style-name="T2">Миллионы людей ждут «чудесного вознесения» или заранее готовятся пережить </text:span><text:soft-page-break/><text:span text:style-name="T2">апокалипсис своими силами, сотни тысяч «беседуют» с представителями внеземных цивилизаций и «высшего разума», не меньше ищут признаки грядущего, внимательно вглядываясь в тексты предсказаний. Миллиарды ежедневно внимают очередной жвачке о паранормальных явлениях по телеящику. Интенсивность этих процессов в последнее время прямо указывает на то, что </text:span><text:span text:style-name="T16">для перехода к последующему этапу «проекта» уже все или почти все готово</text:span><text:span text:style-name="T2">. А этот этап неизбежно связан с катастрофическим сокращением мирового населения.</text:span></text:p>
      <text:p text:style-name="P5"/>
      <text:p text:style-name="P2"><text:span text:style-name="T3">Противники такого подхода пытаются спастись за мыслью, что «элитам» выгодно дальнейшее развитие человечества. </text:span><text:span text:style-name="T2">Но это не так. </text:span><text:span text:style-name="T11">«Элитам» всего мира есть дело только до одного – самих себя и своей власти</text:span><text:span text:style-name="T3">. Всё остальное их не волнует по-определению. А человечество как раз и становится для этого всё бóльшей помехой. </text:span><text:span text:style-name="T2">Отсюда и столь бесчеловечный план рукотворного «конца света», уготованный всем остальным.</text:span></text:p>
      <text:p text:style-name="P5"/>
      <text:p text:style-name="P2"><text:span text:style-name="T3">И, тем не менее, некоторые признаки указывают на то, что </text:span><text:span text:style-name="T11">ПЛАН ВСЁ ЧАЩЕ НАЧАЛ ДАВАТЬ СБОИ</text:span><text:span text:style-name="T3">. В последние пару лет интенсифицировались противоречия между различными группами «элит», которые, как минимум, знакомы с основными контурами этого «проекта».</text:span></text:p>
      <text:p text:style-name="P5"/>
      <text:p text:style-name="P2"><text:span text:style-name="T3">Глядя на это со стороны, можно предположить, что эти </text:span><text:span text:style-name="T11">противоречия касаются двух основных вопросов</text:span><text:span text:style-name="T3">. </text:span><text:span text:style-name="T13">Степени готовности каждой из групп к переходу к следующему этапу и наличия у каждой из них гарантий сохранения самой себя и своего влияния в последующий период</text:span><text:span text:style-name="T2">. </text:span><text:span text:style-name="T3">Причём, судя по всему, эти проблемы оказались если и неразрешимыми, то, как минимум, крайне тяжёлыми для согласований и предоставления взаимных гарантий. А потому у всех нас, обречённых этим «проектом» на заклание, ещё сохраняются неплохие шансы. Чтобы это понять, перейдём к попытке выяснения основных мировых Игроков и их характеристик...</text:span></text:p>
      <text:p text:style-name="P5"/>
      <text:p text:style-name="P5">Для разнообразия на этот раз я буду называть Игроков именами базовых государств, в которых располагается коллективный центр того или иного Игрока, и которые стали его прародителем.</text:p>
      <text:p text:style-name="P5"/>
      <text:p text:style-name="P2"><text:span text:style-name="T3">Каждого Игрока я попытался рассмотреть с точки зрения нескольких важных для любого из них параметров, в полной мере влияющих на формирование его стратегии по отношению к миру, а именно:</text:span></text:p>
      <text:p text:style-name="P5"/>
      <text:p text:style-name="P14">1) Размер территориальной базы, позволяющей или нет развиваться и влиять на мировые процессы без внешней экспансии;</text:p>
      <text:p text:style-name="P13"><text:span text:style-name="T3">2) Ресурсное обеспечение территориальной базы, позволяющее или нет при необходимости проводить изоляционную политику;</text:span></text:p>
      <text:p text:style-name="P15">3) Размер базового подконтрольного населения;</text:p>
      <text:p text:style-name="P15">4) Средний уровень образования населения;</text:p>
      <text:p text:style-name="P15">5) Накопленный уровень идеологического влияния;</text:p>
      <text:p text:style-name="P15">6) Уровень развития промышленных технологий;</text:p>
      <text:p text:style-name="P15">7) Наличие сильной армии, способной отразить внешние угрозы или нанести противнику неприемлемый для него урон;</text:p>
      <text:p text:style-name="P15">8) Наличие ядерного оружия и стратегических средств его доставки до базы возможного противника. Этот фактор лишь частично связан с предыдущим, потому выделен в отдельный;</text:p>
      <text:p text:style-name="P13"><text:soft-page-break/><text:span text:style-name="T2">9) Состояние финансовой системы. </text:span><text:span text:style-name="T3">Этот фактор включает в себя сразу три элемента – долговая нагрузка, оперирование финансовыми потоками через свою Базу или свои структуры и наличие реальных денежных активов (золото)...</text:span></text:p>
      <text:p text:style-name="P5"/>
      <text:p text:style-name="P2"><text:span text:style-name="T3">Мы с уверенностью можем выделить несколько Игроков мирового уровня. </text:span><text:span text:style-name="T2">Это:</text:span></text:p>
      <text:p text:style-name="P2"><text:span text:style-name="T3">Великобритания</text:span><text:span text:style-name="T2"> </text:span><text:span text:style-name="T3">– пожалуй, главный и самый искушённый Игрок нашего времени, да и всех последних столетий. Иногда его называют Финансовым Интернационалом, сионистами, «банкирами» или Ротшильдами, по главному проявленному семейному клану...</text:span></text:p>
      <text:p text:style-name="P5"/>
      <text:p text:style-name="P2"><text:span text:style-name="T3">Размер территориальной базы в отношении данного Игрока довольно условен. Ведь, как минимум, в его распоряжении ещё и вся Австралия, и Новая Зеландия. </text:span><text:span text:style-name="T2">Тем не менее, даже </text:span><text:span text:style-name="T16">в совокупности этих территорий говорить об их полной самодостаточности трудно</text:span><text:span text:style-name="T2">. Сама </text:span><text:span text:style-name="T16">Британия давно исчерпала свои ресурсы</text:span><text:span text:style-name="T2">, кроме сельскохозяйственных, которым также угрожает изменение климата. Австралия в гораздо большей степени обеспечена стратегическими ресурсами, но и они не универсальны. Кроме того, большая часть территории Австралии представляет собой пустынные территории, не очень предназначенные для жизни. </text:span><text:span text:style-name="T3">Ещё одним серьёзным минусом этих территорий является их крайняя удалённость от основных центров принятия решений. </text:span><text:span text:style-name="T2">В настоящее время влияние Британии на мировые события связано не непосредственно с их собственной Базой, а с большим влиянием на политику другого Игрока – США, с которым долгое время они фактически составляли неразрывное целое по отношению ко всему остальному миру.</text:span></text:p>
      <text:p text:style-name="P5"/>
      <text:p text:style-name="P2"><text:span text:style-name="T3">Если не брать во внимание человеческие ресурсы США, то таковые в самой Британии (да и на указанных двух других территориях) явно недостаточны не только для доминирования на мировой арене, но и для равноправного участия в мировых процессах. </text:span><text:span text:style-name="T2">Это не самая сильная сторона данного Игрока. Более того, политика массового ассимилирования выходцев из бывших английских колоний в последние десятилетия явно заложило неслабую бомбу под знаменитый британский патриотизм.</text:span></text:p>
      <text:p text:style-name="P5"/>
      <text:p text:style-name="P2"><text:span text:style-name="T3">Уровень образования в Великобритании, хоть и признан одним из лучших в мире, но это давно в полной мере можно отнести лишь к «элите». </text:span><text:span text:style-name="T2">Массовое образование в Британии давно находится в кризисном состоянии. И недавние массовые скандалы в этой сфере лишь подтверждают данный факт.</text:span></text:p>
      <text:p text:style-name="P5"/>
      <text:p text:style-name="P2"><text:span text:style-name="T3">А вот по следующему фактору Британия далеко впереди планеты всей. </text:span><text:span text:style-name="T2">Да, для массового сознания это не совсем так. Больше известна и популярна так называемая американская массовая культура. Но это две стороны одной медали. </text:span><text:span text:style-name="T11">Американская культура для масс и английская для «элиты</text:span><text:span text:style-name="T3">». А ведь именно «элита» формирует отношение к миру в своей стране. И здесь влияние английской культуры, стиля и традиций для массового сознания «элитарного класса» по всему миру трудно переоценить.</text:span></text:p>
      <text:p text:style-name="P5"/>
      <text:p text:style-name="P2"><text:span text:style-name="T3">Что касается уровня развития промышленных технологий, то здесь вопрос двоякий. </text:span><text:span text:style-name="T2">Для Британии, как для страны, этап первенства в промышленности уже давно в прошлом. И даже Австралия в этом плане мало, что добавляет, кроме добывающих отраслей. Но вот информационное владение технологиями, думаю, находится на высочайшем уровне. Другое дело, насколько эти технологии могут быть реализованы Британией самостоятельно в условиях изоляции? В</text:span><text:span text:style-name="T3"> </text:span><text:span text:style-name="T2">этом</text:span><text:span text:style-name="T3"> </text:span><text:span text:style-name="T2">есть</text:span><text:span text:style-name="T3"> </text:span><text:span text:style-name="T2">большие</text:span><text:span text:style-name="T3"> </text:span><text:span text:style-name="T2">сомнения.</text:span></text:p>
      <text:p text:style-name="P5"/>
      <text:p text:style-name="P2"><text:span text:style-name="T2">Про армию Британии что-либо конкретное сказать сложно. </text:span><text:span text:style-name="T3">Опять же «слава войск Её Величества» давно в прошлом, сегодня это не больше, чем помощник для американцев. </text:span><text:span text:style-name="T2">Да и </text:span><text:soft-page-break/><text:span text:style-name="T2">в «Ливийской компании» британцам не удалось проявить себя сколько-нибудь высокими профессионалами. Хотя старались. Хотя флот ещ</text:span><text:span text:style-name="T3">ё</text:span><text:span text:style-name="T2"> довольно сил</text:span><text:span text:style-name="T3">ё</text:span><text:span text:style-name="T2">н и многочисленен. Ядерное оружие у Британии есть. Способы его доставки – авиация и флот. Хотя здесь нельзя говорить о полной самостоятельности. Ракеты на британских подлодках – американские. С другой стороны, они уже есть и стоят на боевом дежурстве. Хотя и неизвестно, насколько они моли бы сработать против самих США.</text:span></text:p>
      <text:p text:style-name="P5"/>
      <text:p text:style-name="P2"><text:span text:style-name="T2">Финансы и глобальный контроль над мировыми денежными потоками – сердцевина сегодняшней власти британского Игрока. Фактически можно говорить о том, что он контролирует подавляющую часть всех мировых финансов, а также рынка драгоценных металлов. Финансовые операции также составляют основную долю прибыли этого Игрока. </text:span><text:span text:style-name="T3">Именно деньги в их сегодняшнем виде и с сегодняшней системой организации взаиморасчётов всех со всеми обеспечивают данному Игроку глобальное лидерство. В том числе, и во влиянии на мировые политические процессы. </text:span><text:span text:style-name="T2">В частности демократическая партия США и президент Обама находятся под контролем именно его. То же можно сказать и про большую часть политических сил Европы. Но в этом же заложена и глобальная слабость данного Игрока. Он критически зависим от сохранения мировой денежной и в более широком виде финансовой Системы в том виде, который позволяет ему удерживать контроль за собой. Любая трансформация системы без его участия для него неприемлема. Даже на региональном уровне. </text:span><text:span text:style-name="T3">Не буду сейчас рассказывать, как именно я считал и насколько это условно, но Британия набрала у меня по совокупности всех факторов 64 балла...</text:span></text:p>
      <text:p text:style-name="P5"/>
      <text:p text:style-name="P2"><text:span text:style-name="T11">США</text:span><text:span text:style-name="T2"> </text:span><text:span text:style-name="T3">– для неискушенного человека, не интересующегося политикой и мировой обстановкой, или реализующего свой интерес исключительно через официальные СМИ, США предстают не просто одним из Игроков, а практически монополистом, гегемоном и этаким мировым жандармом. Причём именно как страна в целом. На самом деле, всё не так просто. В самих США действуют, как минимум, две глобальные группы влияния и ещё несколько поменьше, локальных. </text:span><text:span text:style-name="T2">В результате политика США есть результат выбора, какая из двух глобальных Сил в текущий момент «имеет» своего президента в Белом Доме, как раскладываются голоса между партиями в Конгрессе, а также какие компромиссы достигнуты между ними и остальными группами влияния. Одну из глобальных Сил влияния (Игрока) мы уже рассмотрели, это </text:span><text:span text:style-name="T16">Великобритания, представленная на виду кланом Ротшильдов</text:span><text:span text:style-name="T2">. Этот Игрок </text:span><text:span text:style-name="T16">контролирует</text:span><text:span text:style-name="T2"> в США практически всю финансовую сферу, включая ФРС, а также </text:span><text:span text:style-name="T16">демократическую партию США</text:span><text:span text:style-name="T2">. Кроме того, этот же Игрок имеет очень большое историческое влияние на Канаду, экономические и военные связи с которой для США всегда были приоритетом. И именно столь сильное присутствие британского Игрока в США зачастую вызывает устойчивое ощущение того, что на самом деле это один единый Игрок. Тем более, что по отношению к внешнему миру США и Британия очень часто выступают единым фронтом. </text:span><text:span text:style-name="T3">В ещё большем количестве случаев Британия как бы скромно выглядывает из-за спины своего более крупного и внешне более влиятельного партнёра, оставляя ему пальму первенства и лавры победителя, но на самом деле решая именно свои задачи.</text:span></text:p>
      <text:p text:style-name="P5"/>
      <text:p text:style-name="P2"><text:span text:style-name="T2">Тем не менее, в США присутствует и другой Игрок, претендующий на статус глобального. </text:span><text:span text:style-name="T3">Это так называемые </text:span><text:span text:style-name="T11">«патриоты», </text:span><text:span text:style-name="T16">WASP</text:span><text:span text:style-name="T3"> (</text:span><text:span text:style-name="T2">White</text:span><text:span text:style-name="T3"> </text:span><text:span text:style-name="T2">Anglo</text:span><text:span text:style-name="T3">-</text:span><text:span text:style-name="T2">Saxon</text:span><text:span text:style-name="T3"> </text:span><text:span text:style-name="T2">Protestant</text:span><text:span text:style-name="T3">), или, ставшее в последнее время особенно популярным, </text:span><text:span text:style-name="T11">клан Рокфеллеров</text:span><text:span text:style-name="T3">. </text:span><text:span text:style-name="T2">В отличие от Ротшильдов (Британии) основа влияния этого Игрока на свою собственную базу иная. Это нефтедобыча (которая заложила основу богатства клана Рокфеллеров), </text:span><text:span text:style-name="T16">ВПК, фармакология, сельское хозяйство</text:span><text:span text:style-name="T2"> (включая </text:span><text:span text:style-name="T16">производство ГМО</text:span><text:span text:style-name="T2">) и </text:span><text:span text:style-name="T16">отрасли, связанные с Ай-Ти</text:span><text:span text:style-name="T2">. Например, к </text:span><text:soft-page-break/><text:span text:style-name="T2">этому же Игроку относится и Билл Гейтс. </text:span><text:span text:style-name="T3">В политике США этот Игрок </text:span><text:span text:style-name="T11">контролирует республиканскую партию</text:span><text:span text:style-name="T3">, а также очень </text:span><text:span text:style-name="T11">тесно связан с американским еврейским лобби</text:span><text:span text:style-name="T3">.</text:span></text:p>
      <text:p text:style-name="P5"/>
      <text:p text:style-name="P2"><text:span text:style-name="T3">Думаю, уже сказанного достаточно, чтобы понять, какое влияние совместно «США» и «Британия» (в кавычках для того, чтобы не путать со странами) оказывают на мировую геополитику. </text:span><text:span text:style-name="T2">С момента распада СССР достойного противника у этого тандема практически не осталось. До относительно недавнего времени. Но постепенно на поверхность все больше выплывают серьезнейшие противоречия между ними, способные вполне перерасти в войну до полного уничтожения бывшего партнера. Собственно, война между ними длится уже давно. Периодические «случайные» и не очень смерти членов семей Ротшильдов и Рокфеллеров, а также их ближайших сотрудников, говорят о многом. Летом этого года казалось, что между Игроками достигнуто какое-то соглашение, и они снова будут выступать единым фронтом. Их действительно очень многое сближает между собой и отделяет от всех прочих. </text:span><text:span text:style-name="T3">Однако, видимо, условия соглашения не до конца устраивают «США»-Рокфеллеров и борьба всё ещё продолжается, периодически показываясь «из-под ковра».</text:span></text:p>
      <text:p text:style-name="P5"/>
      <text:p text:style-name="P8">Рассмотрим основные характеристики Игрока «США». При этом надо понимать, что в отличие от Британии, в которой на Базу никто, кроме одного игрока не претендует, в США все значительно сложнее и потенциал во многом зависит от состояния отношений между Рокфеллерами и Ротшильдами.</text:p>
      <text:p text:style-name="P5"/>
      <text:p text:style-name="P2"><text:span text:style-name="T3">Тем не менее. С территорией у США всё в порядке. </text:span><text:span text:style-name="T2">Хватает. </text:span><text:span text:style-name="T3">Правда, качество её постоянно падает, идёт массовое опустынивание земель, а в последние годы </text:span><text:a xlink:type="simple" xlink:href="http://www.kpe.ru/sobytiya-i-mneniya/ocenka-sostavlyayuschih-jizni-obschestva/zdorove-cheloveka-orujie-genocida/4125-metastases-gulf-14-7"><text:span text:style-name="Internet_20_link"><text:span text:style-name="T3">сланцево-газовая лихорадка</text:span></text:span></text:a><text:span text:style-name="T3"> по всей стране так и вообще заложило под огромные пространства мощнейшую бомбу замедленного действия. К тому же </text:span><text:a xlink:type="simple" xlink:href="http://www.kpe.ru/sobytiya-i-mneniya/ocenka-sostavlyayuschih-jizni-obschestva/zdorove-cheloveka-orujie-genocida/3405-o-prevrashenii-ssha-v-jertvu"><text:span text:style-name="Internet_20_link"><text:span text:style-name="T3">климатические изменения в мире</text:span></text:span></text:a><text:span text:style-name="T3"> также очень негативно начинают влиять на территорию США. С обеспеченностью ресурсами всё несколько неясно, многие данные засекречены, но можно предположить, что дело обстоит совсем не плохо. Наверняка в тех же Скалистых горах ещё есть, где покопаться.</text:span></text:p>
      <text:p text:style-name="P5"/>
      <text:p text:style-name="P2"><text:span text:style-name="T3">С населением в плане количества также всё обстоит почти идеально. </text:span><text:span text:style-name="T2">Чего не скажешь об уровне его образования. </text:span><text:span text:style-name="T3">Так же, как и в Британии </text:span><text:span text:style-name="T11">«элитное» образование находится на высочайшем уровне</text:span><text:span text:style-name="T3">, доступном немногим странам. </text:span><text:span text:style-name="T2">А вот массовое образование, даже среднее оставляет желать много лучшего. </text:span><text:span text:style-name="T3">Да и неоднородный этнический состав при всём глубоко внедрённом в массовое сознание патриотизме может преподнести в будущем немало сюрпризов, особенно в случае потери централизованного контроля за порядком в стране.</text:span></text:p>
      <text:p text:style-name="P5"/>
      <text:p text:style-name="P2"><text:span text:style-name="T3">Как уже отмечалось выше, в тандемном разделении (и союзе) Игроков США и Англии США отводилась традиционная роль пропагандиста массовой культуры для низших и средних слоев населения. </text:span><text:span text:style-name="T2">И в этом наиболее массовом сегменте планетарного населения США добились огромного влияния. Хотя в отличие от Британии это влияние оказалось хорошей палкой о двух концах. </text:span><text:span text:style-name="T3">Довольно наглое и самоуверенное поведение американцев во всём мире, тем более подкрепленное постоянными военными «наездами» на несогласных, вызвало в других странах ничуть не меньшее, а скорее даже большее отторжение американизма, чем его принятие. </text:span><text:span text:style-name="T2">Вместе с тем, это практически совсем не затронуло множество менее выраженных аспектов идеологически-культурного влияния, таких как массовая мода, музыка, кино и другие. Здесь положительное, иногда на уровне подсознания, отношение к внедренным идеологическим штампам почти абсолютное.</text:span></text:p>
      <text:p text:style-name="P5"/>
      <text:p text:style-name="P2"><text:soft-page-break/><text:span text:style-name="T3">С армией и ЯО в США всё тоже обстоит наилучшим образом. Хотя ядерный арсенал уже очень давно не обновлялся, но и того, что есть вполне хватит для уничтожения планеты в течение того срока, до которого всё так или иначе определится. Армия как количественно, так и качественно, безусловно, является на сегодня мощнейшей в мире.</text:span></text:p>
      <text:p text:style-name="P5"/>
      <text:p text:style-name="P2"><text:span text:style-name="T2">А вот в экономике все обстоит не так радужно, как с армией. </text:span><text:a xlink:type="simple" xlink:href="http://ru.wikipedia.org/wiki/%C3%EE%F1%F3%E4%E0%F0%F1%F2%E2%E5%ED%ED%FB%E9_%E4%EE%EB%E3_%D1%D8%C0"><text:span text:style-name="Internet_20_link"><text:span text:style-name="T3">Супердолг</text:span></text:span></text:a><text:span text:style-name="T3"> и центральное место доллара в мировой финансовой системе, которые, с одной стороны, держат за причинное место всю планету, с другой, точно также </text:span><text:a xlink:type="simple" xlink:href="http://news.mail.ru/video/147809/"><text:span text:style-name="Internet_20_link"><text:span text:style-name="T3">держат за горло и сами США</text:span></text:span></text:a><text:span text:style-name="T3">. </text:span><text:span text:style-name="T2">Кстати, если кто заметил, то все громкие банкротства в финансовой сфере США в последние десятилетия затронули именно этого Игрока. Фактически Британии (Ротшильдам) удалось чуть ли не полностью выдавить США (Рокфеллеров) из финансовой сферы. Даже на территории их собственной базы, не говоря уже о мировой Системе.</text:span></text:p>
      <text:p text:style-name="P5"/>
      <text:p text:style-name="P2"><text:span text:style-name="T3">Промышленность, в течение последних десятилетий переехавшая большей частью в Азию, также выглядит не столь убедительно, как это нам пытаются доказать, рекламируя «Айфоны». Но ещё хуже в этой области дело обстоит с потенциалом. Ни одного практического шанса на выживание страны в условиях её изоляции от мира без скатывания в пропасть деградации, попросту не существует. По моей субъективной методике США получают совокупные 74 балла...</text:span></text:p>
      <text:p text:style-name="P5"/>
      <text:p text:style-name="P2"><text:span text:style-name="T11">Китай</text:span><text:span text:style-name="T3">.</text:span><text:span text:style-name="T2"> </text:span><text:span text:style-name="T3">Особую пикантность ситуации придаёт тот факт, что в качестве самостоятельного Игрока Китай выступает впервые. </text:span><text:span text:style-name="T2">На протяжении всех геополитических игрищ 19-20 веков Китай являлся лишь территорией, на которой другие Игроки выясняли свои отношения. И даже образование после 2-й Мировой КНР и включение Китая в постоянные члены СБ ООН этой ситуации не поменяло. Статус Игрока Китай приобрел фактически в самом конце 20-го века. Этому способствовало два важнейших фактора. </text:span><text:span text:style-name="T16">Первый</text:span><text:span text:style-name="T2"> и </text:span><text:span text:style-name="T16">самый главный</text:span><text:span text:style-name="T2"> – это принципиально иной стиль мышления китайцев относительно европейцев. Там, где временным пределом планирования и прогнозирования на Западе являются пара-тройка десятилетий, в Китае срок стратегического планирования в 100-200 лет не вызовет ни у кого удивления. Кроме того, там где Запад предпочитает действовать, Китай предпочитает выжидать, серией малозаметных шагов увеличивая свои стратегические преимущества. Не случайно, если высшей интеллектуальной игрой на Западе стали шахматы, в Китае этот статус остался за «Вей-Ци», более известной как «Го». </text:span><text:span text:style-name="T3">Хотя в том же американском Вест-Пойнте умение играть в го входило или всё ещё входит в обязательную программу подготовки офицерского состава.</text:span></text:p>
      <text:p text:style-name="P5"/>
      <text:p text:style-name="P2"><text:span text:style-name="T11">Второй фактор</text:span><text:span text:style-name="T3">, сделавший Китай Игроком, это Британия или Ротшильды. </text:span><text:span text:style-name="T2">В 70-х годах Китай, судя по всему, оказался в курсе договоренностей между США и СССР о постепенном сближении. Ротшильды, которые также были в курсе «проекта», инициированного Рокфеллерами, в то время занимали объективно подчиненное положение по отношению к Игроку «США». </text:span><text:span text:style-name="T3">Их преимущества в виде экспансии за счёт эмиссии необеспеченного доллара были ещё не реализованы в полной мере.</text:span></text:p>
      <text:p text:style-name="P5"/>
      <text:p text:style-name="P2"><text:span text:style-name="T3">В тот момент сошлись два принципиальных интереса. </text:span><text:span text:style-name="T2">Китай, руководимый безусловным гением стратегии и геополитики Ден Сяопином, нацелился на скорейшее развитие собственной страны в сотрудничестве с Западом. А Ротшильдам (Британии) потребовалась срочно дополнительная база влияния для уравновешивания Рокфеллеров. </text:span><text:span text:style-name="T3">Интересы встретились, Ротшильды начали многолетнее перемещение своей операционной базы в Китай (через </text:span><text:a xlink:type="simple" xlink:href="http://ru.wikipedia.org/wiki/%C3%EE%ED%EA%EE%ED%E3"><text:span text:style-name="Internet_20_link"><text:span text:style-name="T3">Гонконг</text:span></text:span></text:a><text:span text:style-name="T3">) и к тому же смогли пролоббировать перенос значительной части производств из США и Европы в Азию. </text:span><text:span text:style-name="T2">Сначала в ЮВА, а затем и в сам Китай.</text:span></text:p>
      <text:p text:style-name="P5"><text:soft-page-break/></text:p>
      <text:p text:style-name="P2"><text:span text:style-name="T3">Рокфеллеры решили подстраховаться усилением собственного влияния на Тайвань. </text:span><text:span text:style-name="T2">Казалось бы история должна была повториться, и Китаю опять была уготована роль площадки для чужих разборок, но не получилось. Проблема в том, что «короткоживущие» мозги европейцов даже не предполагали, что Китай может помнить все нанесенные обиды и унижения и десятилетиями копить силы для реванша. А копить было что. </text:span><text:span text:style-name="T3">Это и разделы Китая, и вовлечение его в совершенно ненужные ему войны на его же территории, и откровенный грабёж (вывоз чая за безценок), и многое другое. И вот, когда перед истечением срока аренды «новых территорий» Гонконга, </text:span><text:a xlink:type="simple" xlink:href="http://youtu.be/6u1JRzXIqG8"><text:span text:style-name="Internet_20_link"><text:span text:style-name="T3">англичане обратились</text:span></text:span></text:a><text:span text:style-name="T3"> за казалось бы формальным продлением договора, то неожиданно для себя получили полнейший отлуп. </text:span><text:span text:style-name="T2">А к тому моменту их собственные, выкупленные территории на острове и прилегающем полуострове Коулун уже не могли обеспечить даже элементарного выживания колонии. </text:span><text:span text:style-name="T3">В результате произошло всё с точностью до наоборот. Причём, китайцы, кажется, даже за Гонконг ничего не заплатили. </text:span><text:span text:style-name="T2">Это был удар под дых. </text:span><text:span text:style-name="T3">Терялся, да ещё совершенно неожиданно и с гигантскими убытками один из двух опорных пунктов англичан в Азии (наряду с Сингапуром). </text:span><text:span text:style-name="T2">Но ничего поделать, как ни давили, не смогли.</text:span></text:p>
      <text:p text:style-name="P5"/>
      <text:p text:style-name="P2"><text:span text:style-name="T3">Затем история несколько подзабылась, и все стали радоваться тому, что миллиард китайцев почти за бесплатно пашет на Дядю Сэма, а заодно и Британии в сфере денежной эмиссии и спекуляции немало перепадает. </text:span><text:span text:style-name="T2">И Китай действительно долгое время в</text:span><text:span text:style-name="T3">ё</text:span><text:span text:style-name="T2">л себя «примерно». В трежерис США Китай скопил аж 3 триллиона долларов и безмолвно некоторое время держал. До кризиса 2008-го. А потом стал задавать очень неудобные вопросы. На предмет гарантии сохранности средств. Его по привычке послали, благо посчитали, что ничего Китай сделать не сможет. Ведь если он выведет деньги, то обрушит всю систему и тем самым свой собственный рынок производства. Спрос-то ведь основной в США и Европе. Ну посчитали и посчитали. Как всегда со своей высокой иудейско-англосакской колокольни.</text:span></text:p>
      <text:p text:style-name="P5"/>
      <text:p text:style-name="P2"><text:span text:style-name="T3">А </text:span><text:span text:style-name="T11">Китай посчитал по-другому</text:span><text:span text:style-name="T3">. На самом деле, бывая в Китае по делам ещё в 90-х и начале 00-х, я видел своими глазами один интересный факт. </text:span><text:span text:style-name="T16">Китай ничего не производил из того, что не пользовалось спросом на внутреннем рынке</text:span><text:span text:style-name="T2">. Другое дело, что он немного сдерживал ценами внутреннее потребление, давая подрасти платежеспособному спросу в скрытом состоянии. А с середины 00-х уже начинается активный переориентация на внутренний рынок. С 2009-го года Китай полностью прекратил накопление ЗВР. Более того, активно, на более, чем триллион переложился из доллара в евро, тем самым очень существенно укрепив положение Еврозоны. Кроме того, начал на своей территории строительство гигантских хранилищ всех видов ресурсов. Даже тех, которые имеет сам в достаточном количестве. И начал скупать вс</text:span><text:span text:style-name="T3">ё</text:span><text:span text:style-name="T2"> подряд. </text:span><text:span text:style-name="T16">Сегодня</text:span><text:span text:style-name="T2"> его</text:span><text:span text:style-name="T16"> запасы</text:span><text:span text:style-name="T2"> уже</text:span><text:span text:style-name="T16"> позволяют обойтись без импорта почти по всем позициям лет 15</text:span><text:span text:style-name="T2">. На оставшиеся от продажи ширпотреба деньги, Китай начал скупку производственных линий и передовых технологий. Как только в Европе и США кто-то завякал об ограничениях, Китай молча врубил запрет на экспорт редкоземов, в производстве которых он монополист на 97%. Отбился от всех наездов, включая по линии ВТО, и обязал всех работающих с этим видом сырья размещать производства у себя на территории. Кстати, кто не знает, </text:span><text:span text:style-name="T16">по законодательству Китая на 51% производством обязан владеть китаец</text:span><text:span text:style-name="T2">. Исключение только для Гонконга. </text:span><text:span text:style-name="T3">Но это ещё одна западня, просто более долгосрочная. Не случайно Председатель Ху </text:span><text:a xlink:type="simple" xlink:href="http://newsukraine.com.ua/news/367368-kitaj-dostignet-moguschestva-i-procvetaniya-k-2049-godu-obeschaet-hu-czintao/"><text:span text:style-name="Internet_20_link"><text:span text:style-name="T3">назвал срок 37 лет до полного благоденствия</text:span></text:span></text:a><text:span text:style-name="T3">. </text:span><text:span text:style-name="T2">Через 35 лет истекает срок особого статуса Гонконга. Пара лет на переоформление прав собственности и Китай «в дамках». Где в этот момент будут остальные, его не сильно беспокоит.</text:span></text:p>
      <text:p text:style-name="P5"/>
      <text:p text:style-name="P2"><text:soft-page-break/><text:span text:style-name="T3">Кстати, </text:span><text:span text:style-name="T11">заявление</text:span><text:span text:style-name="T3"> на текущем съезде </text:span><text:span text:style-name="T11">о планах по сближению с Тайванем</text:span><text:span text:style-name="T3">, </text:span><text:span text:style-name="T11">это</text:span><text:span text:style-name="T3"> ещё один геополитический </text:span><text:span text:style-name="T11">удар Китая</text:span><text:span text:style-name="T3">. </text:span><text:span text:style-name="T2">Теперь уже </text:span><text:span text:style-name="T16">по Рокфеллерам</text:span><text:span text:style-name="T2">.</text:span></text:p>
      <text:p text:style-name="P5"/>
      <text:p text:style-name="P2"><text:span text:style-name="T3">И ещё один момент перед тем, как перейти к характеристикам. </text:span><text:span text:style-name="T16">Китай, несмотря на беспрецедентное на него давление</text:span><text:span text:style-name="T2">, так и не запустил «козла в огород» – </text:span><text:span text:style-name="T16">не отдал контроль Ротшильдам ни над одним из своих банков или компаний</text:span><text:span text:style-name="T2">, оперирующих на фондовом рынке. А с Гонконгом, где это правило не действует, рынки попросту поделил надвое. И вообще закрыл доступ на право приобретения иностранцами акций на довольно длинный перечень котирующихся компаний. И такое положение дел «подвесило» Ротшильдов хуже всего прочего. США они уже развалили до такой степени, что возврат «на базу» невозможен, В Китай не пустили, Гонконг скоро отнимут, и «куда бедному еврею податься». Нашли, конечно. В Австралию, но с ней свои проблемы. </text:span><text:span text:style-name="T16">Вся экономика Австралии в ударном комсомольском режиме пашет на Китай</text:span><text:span text:style-name="T2">.</text:span></text:p>
      <text:p text:style-name="P5"/>
      <text:p text:style-name="P2"><text:span text:style-name="T3">Что до характеристик, то, думаю, стоит отметить только те, с которыми есть нюансы. С территорией пока всё в порядке, хотя плодородных земель не так много. </text:span><text:span text:style-name="T2">В перспективе это самая главная китайская проблема. </text:span><text:span text:style-name="T3">Он пытается решить её через Африку, но там ему активно мешают «старые колониальные волки» из Британии и Франции. </text:span><text:span text:style-name="T2">С населением настолько хорошо, что даже чересчур. Кстати, собственное население Китай сделал экспортным товаром и инструментом влияния. Ежегодно более 2-х миллионов китайцев только нелегалами прибывает в США. С китайской стороны этот бизнес заботливо курируется китайским же КГБ. В результате давление избыточного населения удерживается под контролем, а </text:span><text:span text:style-name="T16">два миллиона китайцев ежегодно становятся «пятой колонной» в США</text:span><text:span text:style-name="T2">. А ведь уезжают не только в США. </text:span><text:span text:style-name="T3">По всему миру разъезжаются. И здесь есть ещё одна очень важная национальная особенность. </text:span><text:span text:style-name="T2">Китаец всегда прежде всего китаец, и лишь потом капиталист, коммунист или гомосексуалист. </text:span><text:span text:style-name="T16">В случае внешнего конфликта Китая с кем бы то ни было, этнические китайцы во всем мире будут работать на Родину</text:span><text:span text:style-name="T2">. </text:span><text:span text:style-name="T3">Увы, для нас – русских, которые почти мгновенно растворяют своё национальное самосознание в стране эмиграции.</text:span></text:p>
      <text:p text:style-name="P5"/>
      <text:p text:style-name="P2"><text:span text:style-name="T3">С ресурсами, как я показал выше, у Китая теперь всё тоже замечательно. Силу Китайской армии точно никто не знает, но её размер и новые образцы вооружения вызывают уважение. </text:span><text:span text:style-name="T2">Ядерное оружие также есть в неизвестном точно количестве, но уничтожить несколько раз планету хватит наверняка. Единственный пока недостаток – очень слабая спутниковая группировка на орбите. Но проблема постепенно решается.</text:span></text:p>
      <text:p text:style-name="P5"/>
      <text:p text:style-name="P2"><text:span text:style-name="T3">Культурному влиянию Китая вполне могут позавидовать даже англосаксы. </text:span><text:span text:style-name="T2">Особенно учитывая размеры китайских диаспор по всему миру и популярность Китая у других народов.</text:span></text:p>
      <text:p text:style-name="P5"/>
      <text:p text:style-name="P2"><text:span text:style-name="T2">С экономикой вообще полный ажур. </text:span><text:span text:style-name="T3">Долгов нет, золото из США и Европы уже выкачали достаточно, промышленность прёт как на дрожжах и «впереди планеты всей» и не думает останавливаться.</text:span></text:p>
      <text:p text:style-name="P5"/>
      <text:p text:style-name="P8">В результате Китай получает у меня сводный 81 балл...</text:p>
      <text:p text:style-name="P5"/>
      <text:p text:style-name="P2"><text:span text:style-name="T3">Собственно, если рассматривать лишь однозначно проявленных Игроков, то на этом месте стоило бы поставить точку. Кроме указанных трёх никаких </text:span><text:span text:style-name="T11">однозначно проявленных</text:span><text:span text:style-name="T3"> глобальных Игроков не существует. Однако всё же стоит рассмотреть Европу и Россию именно в этом качестве, хотя оба этих Игрока являют собой практически полную </text:span><text:soft-page-break/><text:span text:style-name="T3">друг другу противоположность. </text:span><text:span text:style-name="T16">Европа</text:span><text:span text:style-name="T2"> в гораздо большей степени Игрок номинальный, считающийся таковым по «совокупности старых заслуг». </text:span><text:span text:style-name="T3">Но она </text:span><text:span text:style-name="T11">физически неспособна к полностью самостоятельной Игре ни при каких, зависящих только от неё, условиях</text:span><text:span text:style-name="T3">. Россия же, напротив, обладает всеми качествами и потенциями Игрока, кроме одного – наша «элита» ни разу публично не заявилась в таковом качестве. Единственный намёк за всё время был сделан Путиным во время его знаменитой Мюнхенской речи (а в 2013 г. и речи Валдайской – </text:span><text:span text:style-name="T5">прим. ИАС</text:span><text:span text:style-name="T3">), но и там это касалось в большей степени предостережения: «</text:span><text:span text:style-name="T5">Не лезьте к нам, и не придется получать битой по голове</text:span><text:span text:style-name="T3">». Тем не менее, Россия всё равно Игрок, она попросту обречена на эту роль независимо от того, что она сама в лице «элиты» об этом думает. Но, оставим Россию на последок, а пока рассмотрим Европу. Разумеется, в свете Игры под Европой понимается её континентальная часть...</text:span></text:p>
      <text:p text:style-name="P5"/>
      <text:p text:style-name="P2"><text:span text:style-name="T11">Как внешне проявленное мультигосударственное образование Европа никоим образом Игроком не является</text:span><text:span text:style-name="T3">. Более того, подавляющая часть её национальной и «евросоюзной» бюрократии находится в жёсткой оппозиции к самой Европе, как в первую очередь к некоему историческому эгрегору, имеющему континентальную идентичность. Кстати, </text:span><text:span text:style-name="T11">наличие чётко персонифицированного эгрегора является обязательным условием для любого Игрока</text:span><text:span text:style-name="T3">. Бюрократия уже давно поглощена Британским Игроком, который в большей степени реализует своё влияние опосредованно, через своего «младшего брата» – США. </text:span><text:span text:style-name="T2">И такому бедственному положению Европы способствовало три самых важных фактора.</text:span></text:p>
      <text:p text:style-name="P5"/>
      <text:p text:style-name="P7">Первый – исторический</text:p>
      <text:p text:style-name="P13"><text:span text:style-name="T3">«элита»континентальной Европы настолько привыкла воевать друг с другом и интриговать против друг друга, что для Британии, которая примерно на столетие раньше всех прочих осознала свою национальную идентичность и ввела в обиход понятие патриотизма, ничего не стоило разводить своих европейских собратьев, как кроликов. </text:span><text:span text:style-name="T2">Отсюда и вся наша официальная европейская история, которая складывается из бесконечных междоусобных войн, временных коалиций и новых конфликтов, в каждом из которых за спинами главных действующих лиц торчат английские уши.</text:span></text:p>
      <text:p text:style-name="P5"/>
      <text:p text:style-name="P7">Второй фактор – итоги ВМВ</text:p>
      <text:p text:style-name="P13"><text:span text:style-name="T3">Четыре центральных державы Европы оказались в проигравших. Италия и Германия впрямую, Испания оказалась в изоляции, а Франция, хоть и числилась в победителях, но место её в этом ряду было сами знаете, где. Таким образом, судьбу Европы, её будущую политику, экономику и даже ментальность определяли СССР (для восточной Европы). </text:span><text:span text:style-name="T2">Британия и США. А после развала Союза вся Восточная Европа, ломанувшись в Евросоюз, начала в открытую лоббировать интересы США. Ведь именно им она посчитала себя обязанной «освобождением от рабства». Да и потом, начальник всегда тот, кто сильнее. А сильнее всего выглядели США. Таким образом, ни разу после ВМВ у Европы не было ни одного шанса на официальном уровне обрести свою подлинную самостоятельность и идентичность.</text:span></text:p>
      <text:p text:style-name="P14"/>
      <text:p text:style-name="P7">Третий фактор – финансовый</text:p>
      <text:p text:style-name="P13"><text:span text:style-name="T3">Весь западный мир живет в долг долгие десятилетия. </text:span><text:span text:style-name="T2">И за это время разумеется, успел накопить немало долгов. Но как только на месте национальных валют в Европе образовался Евро, то мгновенно континентальная Европа попала в рабство к США и Бриттам. Ведь те по-прежнему имели все возможности для эмиссии национальных валют, а в Евросоюзе эту проблему не могут решить даже сейчас, </text:span><text:soft-page-break/><text:span text:style-name="T2">стоя на краю пропасти. Отсюда в результате совершенно естественных событий, предопределенных логикой разницы в статусах, страны континентальной Европы всего за несколько лет оказались в долговой кабале у английских и американских банков.</text:span></text:p>
      <text:p text:style-name="P5"/>
      <text:p text:style-name="P2"><text:span text:style-name="T3">Но, тем не менее, говорить о наличии Евроигрока всё же стоит. Обычно применительно к Европе в качестве Игрока </text:span><text:a xlink:type="simple" xlink:href="http://www.kpe.ru/sobytiya-i-mneniya/ocenka-tendencii-s-pozicii-kob/2147-vatican-rotshildy-rokfellery"><text:span text:style-name="Internet_20_link"><text:span text:style-name="T3">называют Ватикан и группу старых Родов франко-германской ветви (роял-риглы)</text:span></text:span></text:a><text:span text:style-name="T3">. Но в Европе есть ещё один, который, как минимум, не занимает в этом трио последнего места. Это </text:span><text:a xlink:type="simple" xlink:href="http://www.kpe.ru/sobytiya-i-mneniya/ocenka-tendencii-s-pozicii-kob/3567-the-shadow-of-the-midnight-mountain"><text:span text:style-name="Internet_20_link"><text:span text:style-name="T11">швейцарские гномы</text:span></text:span></text:a><text:span text:style-name="T3">. При всём показном политическом дистанцировании Швейцарии от остальных стран Европы, она (точнее щвейцарская «элита» и </text:span><text:a xlink:type="simple" xlink:href="http://kpe.ru/images/stories/otsenka-sostovlyaushih/global_prediktor/2013.02.26_global_prediktor.JPG"><text:span text:style-name="Internet_20_link"><text:span text:style-name="T3">те, кто за ней стоят</text:span></text:span></text:a><text:span text:style-name="T3"> – </text:span><text:span text:style-name="T5">прим. ИАС</text:span><text:span text:style-name="T3">) прекрасно понимает, что в случае чего, в одиночку у неё (у «них») шансов нет никаких. </text:span><text:span text:style-name="T2">Кроме того, Швейцария, пожалуй единственная страна в Европе (не считая Ватикана), в которой нет идиотского конфликта интересов страны, народа и национальной бюрократии.</text:span></text:p>
      <text:p text:style-name="P5"/>
      <text:p text:style-name="P2"><text:span text:style-name="T3">Вместе все три группы, тесно переплетенные вместе, все же </text:span><text:a xlink:type="simple" xlink:href="http://wiki-kob.ru/Глобальный_предиктор"><text:span text:style-name="Internet_20_link"><text:span text:style-name="T3">представляют силу</text:span></text:span></text:a><text:span text:style-name="T3">, с которой стоит считаться. </text:span><text:span text:style-name="T2">Хотя все они находятся в разном положении. Наиболее комплексным бойцом видится Ватикан: Миллиард подданных по всему миру. Многочисленные ордена монахов-воинов и разведчиков. Альтернативная международная </text:span><text:a xlink:type="simple" xlink:href="http://www.kpe.ru/sobytiya-i-mneniya/ocenka-tendencii-s-pozicii-kob/3280-koshcheeva-needle-holy-see"><text:span text:style-name="Internet_20_link"><text:span text:style-name="T2">банковская система</text:span></text:span></text:a><text:span text:style-name="T2">. Наверняка существенные золотые запасы. На втором месте гномы. Их финансовая система достаточно сильна и традиционно привлекательна для инвесторов со всего мира. Хотя в последние десятилетия им пришлось пережить немало «ударов судьбы»: раскрытие военных вкладов и выплата компенсаций, ликвидация банковской тайны, ряд поражений в крупных рыночных операциях. И на последнем месте те самые роялы-риглы. </text:span><text:span text:style-name="T3">Вся беда в том, что основа их могущества это капиталы, вложенные в недвижимость и предметы искусства (что всё больше грозится стать полнейшим неликвидом), а также влияние на политику (всё время слабеет). Если бы не первые два члена этого «трио бандуристов», то мы давно бы попрощались с этой категорией «элиты», как Силой влияния. Хотя здесь присутствует один очень важный и неучтённый пока фактор. Это так называемый «4-й Рейх» – выходцы из 3-го Рейха и их потомки, расселившиеся по миру и мечтающие о реванше. С учётом того, что вокруг бегства из Германии имеется огромное количество разных слухов, в том числе и касательно «золота Рейха», сбрасывать этот фактор со счетов тоже нельзя. Даже несмотря на то, что Израильтяне в своё время очень постарались, чтобы достать всех «по максимуму». </text:span><text:span text:style-name="T2">Этот момент достаточно важен, поскольку единственной страной, которая способна хотя бы потенциально повести за собой Европу для того, чтобы сбросить британское ярмо, это Германия. И вот здесь фактор выходцев из 3-го Рейха может очень сильно поспособствовать этому процессу.</text:span></text:p>
      <text:p text:style-name="P5"/>
      <text:p text:style-name="P8">Рассмотрим характеристики этого условного Игрока.</text:p>
      <text:p text:style-name="P5"/>
      <text:p text:style-name="P2"><text:span text:style-name="T3">По территории, её качеству, величине населения и его среднему образовательному уровню, особых претензий к Европе нет. Вот только климатические изменения способны уничтожить или существенно снизить качество территории, а расово-религиозно-национальный состав населения становится в Европе всё хуже. Навязанная Европе извне политика мультикультурализма в сочетании с жадностью собственных «элит» привели к тому, что национальная самоидентификация населения оказалась почти утерянной. </text:span><text:span text:style-name="T2">Несколько лучше ситуация только в Восточной Европе, Германии и Скандинавии. Более того, в случае возникновения каких-либо внешних конфликтов или просто обрушения порядка именно неоднородный состав населения способен в разы усилить хаос в большинстве стран Европы.</text:span></text:p>
      <text:p text:style-name="P5"><text:soft-page-break/></text:p>
      <text:p text:style-name="P2"><text:span text:style-name="T3">С накопленным культурным идеологическим влиянием, с одной стороны, дело обстоит неплохо. </text:span><text:span text:style-name="T2">Европейская культура считается почти эталонной. </text:span><text:span text:style-name="T3">Но это же и делает её «элитарной», неподходящей для всех. </text:span><text:span text:style-name="T2">То есть место массовой культуры отдано без боя американцам. </text:span><text:span text:style-name="T3">Причём, даже в самой Европе. Ну а «элита» в силу своей узости и конкуренции на одном поле с Британией не оказывается способной извлечь из собственного имиджа какую-нибудь реальную пользу. </text:span><text:span text:style-name="T2">Другое дело, что в плане культурного влияния мы должны помнить про Ватикан. </text:span><text:span text:style-name="T3">Вот уж кто на этом поле Игрок посильнее и Британии и, возможно, даже США. </text:span><text:span text:style-name="T2">А размер паствы по всему миру достоин восхищения.</text:span></text:p>
      <text:p text:style-name="P5"/>
      <text:p text:style-name="P2"><text:span text:style-name="T3">С экономикой у Европы почти всё плохо. </text:span><text:span text:style-name="T2">В том смысле, что долгов не меряно, ресурсов практически ноль. Золото в последние годы активно уплывает в Азию. </text:span><text:span text:style-name="T3">И только научно-технический потенциал и высокотехнологичные производства, не успевшие сбежать вслед за золотом, говорят о том, что перед смертью больной ещё готов побарахтаться за свою жизнь. Хотя шансов и немного. Европа получила сводных</text:span><text:span text:style-name="T2"> </text:span><text:span text:style-name="T3">56</text:span><text:span text:style-name="T2"> </text:span><text:span text:style-name="T3">баллов...</text:span></text:p>
      <text:p text:style-name="P5"/>
      <text:p text:style-name="P2"><text:span text:style-name="T2">Наконец переходим к самому интересному. К России. </text:span><text:span text:style-name="T3">Уже в комментах к предыдущим частям несколько раз попадалось мнение о том, что Игроком был СССР, а вот нынешняя Россия представляет собой не более, чем площадку для драки иноземных Игроков между собой. </text:span><text:span text:style-name="T2">Разумеется, за Россию, за право обладания ею.</text:span></text:p>
      <text:p text:style-name="P5"/>
      <text:p text:style-name="P2"><text:span text:style-name="T3">Ещё на порядок чаще встречаются соображения насчёт того, что наша российская «элита» давно продала свою страну и теперь просто пытается усидеть во власти подольше для того, чтобы доворовать оставшееся, а также выторговать себе лучшее положение на последующую эмиграцию.</text:span></text:p>
      <text:p text:style-name="P5"/>
      <text:p text:style-name="P2"><text:span text:style-name="T3">Ну что же, каждый видит лишь то, что хочет и не видит всего остального. </text:span><text:span text:style-name="T2">Позвольте рассказать сво</text:span><text:span text:style-name="T3">ё</text:span><text:span text:style-name="T2"> субъективное видение данного вопроса.</text:span></text:p>
      <text:p text:style-name="P5"/>
      <text:p text:style-name="P2"><text:span text:style-name="T3">Весь период, с которого началась активная фаза нашей истории (70-е годы прошлого века), надо разбить на три части. 70-е – 1992; 1993-1999 и 2000- н.в. </text:span><text:span text:style-name="T11">Каждый из этих периодов имеет свою внутреннюю </text:span><text:span text:style-name="T16">логику критически важную для понимания всего, что произошло</text:span><text:span text:style-name="T2">.</text:span></text:p>
      <text:p text:style-name="P5"/>
      <text:p text:style-name="P2"><text:span text:style-name="T3">В первый период, который окончился вскоре после распада (или, правильнее сказать, целенаправленного развала) СССР, тогдашняя «элита», взявшая курс на внедрение в западный мир с целью стать частью </text:span><text:a xlink:type="simple" xlink:href="http://ru.wikipedia.org/wiki/%CD%EE%E2%FB%E9_%EC%E8%F0%EE%E2%EE%E9_%EF%EE%F0%FF%E4%EE%EA_(%EF%EE%EB%E8%F2%E8%EA%E0)"><text:span text:style-name="Internet_20_link"><text:span text:style-name="T3">НМП</text:span></text:span></text:a><text:span text:style-name="T3">, проводила операцию создания основного капитала в странах Европы, Азии и Америки. </text:span><text:span text:style-name="T2">Процесс занял около 20-ти лет именно потому, что главным было не вывести средства из СССР. </text:span><text:span text:style-name="T16">Главным было спрятать их на Западе таким образом, чтобы никак не засветиться</text:span><text:span text:style-name="T2">. Чтобы даже по финансовым потокам невозможно было раскрутить цепочку связей между отдельными звеньями выстраиваемой Системы. Для этого использовались закрытые частные банки Швейцарии, Лихтенштейна и Монако. Использовались десятки юридических компаний, осуществляющих номинальное владение активами. Использовались купленные резиденты стран Европы, США, Канады, Японии. Использовалась псевдо-помощь «братским компартиям» по всему миру и якобы кредитное финансирование стран третьего мира, которое в 90-х совершенно безропотно списали с баланса. Использовался псевдо-экспорт нашего «некачественного» зерна вместе с псевдо-импортом «суперкачественного» зерна из Канады, в результате которых корабли с нашим зерном, благополучно загрузившись на Балтике, огибали Европу и столь же благополучно разгружались в Черноморских портах. Разумеется, был и реальный экспорт и </text:span><text:soft-page-break/><text:span text:style-name="T2">реальный импорт. Но лишь для прикрытия основной операции. </text:span><text:span text:style-name="T3">На последнем этапе (в 90-92 гг.) использовались и ставшие потом очень популярными коммерческие схемы с оффшорными компаниями. </text:span><text:span text:style-name="T2">Но это уже было завершением процесса. Именно так на протяжении 20 лет растворялось в безвестности «золото партии».</text:span></text:p>
      <text:p text:style-name="P5"/>
      <text:p text:style-name="P2"><text:span text:style-name="T2">Кстати, хочу немного отклонившись от темы, задать читателям один любопытный вопрос. </text:span><text:span text:style-name="T11">Почему Сталин, которого трудно было обвинить в мягкости и тем более глупости, находясь в 1945 году на пике своего внешнеполитического могущества, оставил капиталистам Австрию?</text:span><text:span text:style-name="T3"> При том, что ещё до ухода из неё советских войск структурам компартии Австрии уже принадлежало более 50% коммерческой собственности, включая один известный ныне банк, активно размещающий сейчас в России свою рекламу. </text:span><text:span text:style-name="T2">Подумайте над ответом самостоятельно.</text:span></text:p>
      <text:p text:style-name="P5"/>
      <text:p text:style-name="P2"><text:span text:style-name="T3">Но вернёмся к нашим баранам. Для тех, кто сочтёт все выше написанное бредом, стоило бы поинтересоваться у «братков 90-х», с чем или точнее с кем они столкнулись на Западе, радостно разместив там, на счетах, свои первые миллионы. </text:span><text:span text:style-name="T2">И во что это им обошлось.</text:span></text:p>
      <text:p text:style-name="P5"/>
      <text:p text:style-name="P2"><text:span text:style-name="T3">Возможно я просто не дооцениваю гений творцов этого проекта и глубину их стратегического анализа и прогнозирования, думаю, что в этот период те, кто осуществлял проект «исхода из СССР», которых я называю для себя «Наследники СССР», не думали о том, чтобы когда-либо Россия должна стать Игроком. </text:span><text:span text:style-name="T16">Игроком они видели себя и только себя</text:span><text:span text:style-name="T2">. </text:span><text:span text:style-name="T3">А </text:span><text:span text:style-name="T11">Россия для них оставалась базовой территорией</text:span><text:span text:style-name="T3">, опираясь на которую они рассчитывали продвигать своё влияние в структурах НМП. </text:span><text:span text:style-name="T2">По их логике под руководством назначенных «Фуксов» во главе с вечно молодым, вечно пьяным Ельциным (за которым присматривал Коржаков) Россия должна была на долгое время превратиться в их дойную корову и одновременно оставаться пугалом для Запада, побрякивая ядерным арсеналом.</text:span></text:p>
      <text:p text:style-name="P5"/>
      <text:p text:style-name="P2"><text:span text:style-name="T3">Но в конце 1992 года в США в очередной раз сменилась Администрация. И с этого момента начинается второй этап нашей драмы. Вместо партнёрских республиканцев «на трон» взошли демократы во главе с Клинтоном, представлявшие интересы Британии (помним, что речь об Игроке, а не стране). Для Британии крах СССР, хоть и планировавшийся в принципе, оказался неожиданным по моменту и скорости совершённого. </text:span><text:span text:style-name="T2">В результате она ничего не успела ухватить существенного из этого для себя. Обидевшись, она начала, используя все виды рычагов активно продвигать свои интересы. И, начиная с 1993-го года, фактически подмяла под себя тех, кто был посажен присматривать за страной – Ельцинскую «Семью». Бизнес-интересы продвигались через структуры Менатепа Ходорковского. </text:span><text:span text:style-name="T3">В результате уже </text:span><text:span text:style-name="T11">к 97-му году эта «команда» разгулялась настолько, что из по сути наёмных менеджеров проекта «Наследников» превратилась в самостоятельную силу, управляющую страной</text:span><text:span text:style-name="T3">. </text:span><text:span text:style-name="T2">Правда, сама страна уже дышала от такого управления на ладан. Не знаю, чем бы все закончилось, но кризис 98-го года по сути стал спасительным для России. На смену «младореформаторам» приходит у управлению команда менеджеров от «Наследников». Видимо, Ельцин реально испугался. В том числе и за свою семью. Уже без кавычек. </text:span><text:span text:style-name="T3">Внешняя «Семья», как только острота кризиса спала, </text:span><text:a xlink:type="simple" xlink:href="http://mgo-rksmb.narod.ru/edu9hist38.html"><text:span text:style-name="Internet_20_link"><text:span text:style-name="T3">попыталась было перехватить инициативу и вернуть себе власть</text:span></text:span></text:a><text:span text:style-name="T3">, выставив в качестве преемника Путина, который должен был побеждать на выборах Примакова. </text:span><text:span text:style-name="T2">Однако, не знаю, как получилось (подвели ли Путина Березовскому специально, или Примаков, встретившись с Путиным сумел с ним договориться от имени «Наследников»), но так или иначе Президентом России становится Путин.</text:span></text:p>
      <text:p text:style-name="P5"/>
      <text:p text:style-name="P2"><text:soft-page-break/><text:span text:style-name="T2">Для меня очевидно, что за те годы, которые в России правили «младореформаторы» до «Наследников» дошло, что страну буквально вырывают у них из-под ног. А лишиться «базы» автоматически означало лишиться и каких-либо шансов на участие в НМП на равных. </text:span><text:span text:style-name="T3">В результате перед Путиным встала основная задача удержать страну от дальнейшего распада и максимально обезопасить её от влияния извне (именно по этому, будучи поставленным на пост Президента РФ, В.В. Путин первые 2 срока своего президентства не проводил жёсткую политику в отношении «элиты», за исключением единичных случаев – </text:span><text:span text:style-name="T5">прим.ИАС</text:span><text:span text:style-name="T3">). </text:span><text:span text:style-name="T2">Не буду долго распинаться, чего это стоило, и как это было выполнено, но «</text:span><text:span text:style-name="T13">имеющий глаза, да увидит</text:span><text:span text:style-name="T2">».</text:span></text:p>
      <text:p text:style-name="P5"/>
      <text:p text:style-name="P2"><text:span text:style-name="T3">Глядя на сегодняшнее состояние нашей страны (не путать с состоянием народа, там всё более запущено), можно с уверенностью сказать, что Россия устояла и стала гораздо крепче. </text:span><text:span text:style-name="T2">То есть фактически «база» и контроль над ней полностью восстановлены. Разумеется, есть огромное количество проблем с разрушенной инфраструктурой, с неработающими предприятиями, со многим другим. </text:span><text:span text:style-name="T3">Но всё это для «Наследников» (не для народа) уже дело второго порядка. </text:span><text:span text:style-name="T2">Под ними огромное количество предприятий по всему миру, в том числе и высокотехнологичных. </text:span><text:span text:style-name="T3">Для них самое важное, это обороноспособность страны, её финансовая, а следовательно, и политическая независимость, а также более или менее контролируемая обстановка внутри. </text:span><text:span text:style-name="T2">Вс</text:span><text:span text:style-name="T3">ё</text:span><text:span text:style-name="T2"> это достигнуто.</text:span></text:p>
      <text:p text:style-name="P5"/>
      <text:p text:style-name="P2"><text:span text:style-name="T2">Можно ли в этих условиях говорить о том, что Россия – Игрок. Думаю, не в меньшей степени, чем в отношении всех прочих Игроков, кроме Китая. </text:span><text:span text:style-name="T3">У него единственного почти полное совпадение страны и «элитной» группы, являющейся Игроком. </text:span><text:span text:style-name="T2">А потому </text:span><text:span text:style-name="T16">будем считать Россию полноправным участником «Большой пятерки» глобальных Игроков</text:span><text:span text:style-name="T2">. Уж по сравнению с Европой у нас куда больше возможностей.</text:span></text:p>
      <text:p text:style-name="P5"/>
      <text:p text:style-name="P2"><text:span text:style-name="T3">Про характеристики в России писать довольно бессмысленно. </text:span><text:span text:style-name="T2">Все живущие здесь отлично сами могут ответить на любой из вопросов. Так что назову лишь сводный балл. Он равен 78...</text:span></text:p>
      <text:p text:style-name="P8"/>
      <text:p text:style-name="P2"><text:span text:style-name="T2">Помимо указанных пяти Игроков, претендующих на глобальное участие в Большой Игре, в мире есть большое количество сил, так или иначе проявляющихся на региональном уровне. </text:span><text:span text:style-name="T3">Как есть и огромные страны с серьёзной экономикой, которые вообще как бы исключили себя из активного процесса.</text:span></text:p>
      <text:p text:style-name="P5"/>
      <text:p text:style-name="P2"><text:span text:style-name="T2">Примером последних можно считать Индию и Бразилию. </text:span><text:span text:style-name="T3">Ни одна из этих стран явно не формирует геополитический климат, но в то же время и не является чьим-либо активным сателлитом (на наш взгляд такое положение дел является временным и после ухода с мировой арены США, названные страны непременно займут своё место в списке основных, тем более, что этот процесс идёт благодаря БРИКС – </text:span><text:span text:style-name="T5">прим.ИАС</text:span><text:span text:style-name="T3">).</text:span></text:p>
      <text:p text:style-name="P5"/>
      <text:p text:style-name="P2"><text:span text:style-name="T3">А вот насчёт региональных Игроков, судя по многочисленным публикациям в СМИ, постам в блогах и комментах, царит полная неразбериха. </text:span><text:span text:style-name="T2">Кто может претендовать на звание регионального Игрока? Очевидно, это некий субъект международных отношений, удовлетворяющий двум условиям.</text:span></text:p>
      <text:p text:style-name="P13"><text:span text:style-name="T9">Первое условие</text:span><text:span text:style-name="T3"> – наличие активной внешнеполитической позиции, способной повлиять на расклад сил в каком-либо регионе. </text:span></text:p>
      <text:p text:style-name="P13"><text:span text:style-name="T9">Второе условие</text:span><text:span text:style-name="T3"> – самостоятельность таковой позиции.</text:span></text:p>
      <text:p text:style-name="P14"/>
      <text:p text:style-name="P2"><text:soft-page-break/><text:span text:style-name="T3">И вот, если хорошо разобраться с этими условиями, то сразу становится понятным, что кандидатов в региональные Игроки совсем немного. </text:span><text:span text:style-name="T2">По крайней мере, тех, кто своими действиями может повлиять на ход всей Большой игры. </text:span><text:span text:style-name="T3">Например, у меня мало сомнений, что та же ЮАР вполне является в своём регионе Игроком, причём, главным. Но сам этот регион настолько удалён от всех потенциальных мест, где могут развернуться главные события финала большой Игры, что рассматривать ЮАР в контексте этой серии постов довольно бессмысленно. А потому введём </text:span><text:span text:style-name="T9">третье условие</text:span><text:span text:style-name="T3"> – нахождение в регионе, способном стать местом действия финала Большой Игры.</text:span></text:p>
      <text:p text:style-name="P5"/>
      <text:p text:style-name="P2"><text:span text:style-name="T2">При таких условиях Игроков останется всего два. Это Иран и Израиль. Именно так. Довольно бессмысленно говорить о каком-то полумифическом исламском мире. Его, как единого целого никогда не существовало и не будет существовать. Или рассуждать о геополитических планах какого-нибудь </text:span><text:span text:style-name="T16">Катар</text:span><text:span text:style-name="T2">а или той же </text:span><text:span text:style-name="T16">Саудовской Аравии</text:span><text:span text:style-name="T2">. Эти страны при всех своих громких заявлениях, финансировании операций за пределами своих территорий и больших претензиях всегда </text:span><text:span text:style-name="T16">были и есть вассалы Британии</text:span><text:span text:style-name="T2">. </text:span><text:span text:style-name="T3">И без её команды не делают ни одного шага и ни одного заявления. </text:span><text:span text:style-name="T2">А потому Игроками не могут быть по определению. Фигурами на доске – да, но не Игроками.</text:span></text:p>
      <text:p text:style-name="P5"/>
      <text:p text:style-name="P5">В отличие от Катара или КСА Иран действительно является региональным Игроком.</text:p>
      <text:p text:style-name="P5"/>
      <text:p text:style-name="P2"><text:span text:style-name="T9">Во-первых</text:span><text:span text:style-name="T3">, он имеет ярко выраженные амбиции регионального лидера. </text:span><text:span text:style-name="T2">Как минимум, все страны от Ливана до Пакистана находятся в зоне его интересов. Фактически это границы некогда существовавшего Персидского Царства. А генетическая (историческая) память очень</text:span><text:span text:style-name="T3"> </text:span><text:span text:style-name="T2">важный</text:span><text:span text:style-name="T3"> </text:span><text:span text:style-name="T2">элемент</text:span><text:span text:style-name="T3"> </text:span><text:span text:style-name="T2">геополитики.</text:span></text:p>
      <text:p text:style-name="P1"/>
      <text:p text:style-name="P2"><text:span text:style-name="T9">Во-вторых</text:span><text:span text:style-name="T3">, Иран действительно проводит полностью независимую внутреннюю и внешнюю политику, и, нисколько не сомневаясь, готов отстаивать эту политику любыми силами и средствами, включая военные, и перед любым из глобальных Игроков.</text:span></text:p>
      <text:p text:style-name="P5"/>
      <text:p text:style-name="P2"><text:span text:style-name="T9">В-третьих</text:span><text:span text:style-name="T3">, Иран занимает исключительно важное геостратегическое положение, фактически контролируя нефтяной транзит из Персидского залива.</text:span></text:p>
      <text:p text:style-name="P5"/>
      <text:p text:style-name="P2"><text:span text:style-name="T2">Территорию Ирана не легко отнести к комфортным для жизни. Большая часть страны – горы и пустыни. Тем не менее в этих горах есть огромное количество различных ресурсов, делающих Иран вполне самодостаточным. Население также более, чем достаточно для претензий на региональное верховенство. Тем более, что средний образовательный уровень этого населения на фоне всех остальных соседей явно вызывает уважение. </text:span><text:span text:style-name="T3">А жёсткий теократический режим, совмещенный с демократическими институтами и ярко выраженной патриотической идеологией, делает общество довольно консолидированным.</text:span></text:p>
      <text:p text:style-name="P5"/>
      <text:p text:style-name="P2"><text:span text:style-name="T3">В то же время экономика Ирана не самодостаточна и во многом зависима как от экспорта нефти, так и от импорта многих потребительских товаров. Тем более, что на её состоянии очень негативно сказались многолетние санкции Западного мира. </text:span><text:span text:style-name="T2">Накопленный идеологический потенциал влияния также имеется в солидном объ</text:span><text:span text:style-name="T3">ё</text:span><text:span text:style-name="T2">ме. В первую очередь Иран это признанный лидер шиитского направления в Исламе. Что не мало само по себе. Но и культурное влияние Ирана на регион также достаточно велико.</text:span></text:p>
      <text:p text:style-name="P5"/>
      <text:p text:style-name="P2"><text:span text:style-name="T3">Армия достаточно многочисленна, сильна и хорошо обучена. По крайней мере, на Ближнем Востоке ей не найдётся достойного противника. </text:span><text:span text:style-name="T2">И даже постоянное оттягивание военных действий со стороны НАТО с этой страной несмотря на всю воинственную </text:span><text:soft-page-break/><text:span text:style-name="T2">риторику и угрозы говорят о том, что и Запад вынужден считаться с армией Ирана в полной мере. Самый интересный вопрос заключается в том, обладает ли Иран ядерным оружием. С одной стороны, сам Иран это отрицает. </text:span><text:span text:style-name="T3">С другой, есть старые карты ещё времён СССР, на которых Иран отмечен, как обладающий всей ядерной триадой (Ссылку сейчас дать не могу, но карту такую в Сети видел и не раз). </text:span><text:span text:style-name="T2">С третьей стороны, после развала СССР ходили упорные слухи о том, что через Украину Ирану досталось несколько советских крылатых ракет, в том числе и с ядерной начинкой. Таким образом, точной информацией о наличии ядерного оружия у Ирана обладает, видимо, достаточно узкий круг лиц на планете, но есть ощущение, что Израиль и США, как минимум, учитывают такую вероятность в своих действиях. Иран получил у меня 53 сводных балла.</text:span></text:p>
      <text:p text:style-name="P5"/>
      <text:p text:style-name="P2"><text:span text:style-name="T2">Не менее интересен и важен и другой региональный Игрок – </text:span><text:span text:style-name="T16">Израиль</text:span><text:span text:style-name="T2">. Но в отличие от прочих Игроков сила Израиля в минимальной степени завязана на базовую территорию. Даже с нефтью и то не повезло. </text:span><text:span text:style-name="T3">Угораздило отхватить четь ли не единственный кусок Ближнего Востока, где с ней напряжёнка. Да, Израиль, безусловно, обладает самой сильной и оснащённой армией в регионе. </text:span><text:span text:style-name="T2">Он обладает мощнейшими спецслужбами мирового уровня. Он обладает ядерным оружием и средствами его доставки. Но основная </text:span><text:span text:style-name="T16">сила Израиля</text:span><text:span text:style-name="T2"> заключена в двух других аспектах. </text:span><text:span text:style-name="T3">Это </text:span><text:span text:style-name="T11">огромное еврейское и влиятельнейшее лобби</text:span><text:span text:style-name="T3"> по всему миру, а также </text:span><text:span text:style-name="T11">идеология </text:span><text:span text:style-name="T3">(- «иудаизм», стержнем которого является доктрина порабощения человечества через ссудный процент: «</text:span><text:a xlink:type="simple" xlink:href="http://old.kpe.ru/press/mera/208/1169/"><text:span text:style-name="Internet_20_link"><text:span text:style-name="T5">Не давай в рост брату своему ….</text:span></text:span></text:a><text:span text:style-name="T3">» и т.д. – </text:span><text:span text:style-name="T5">прим.ИАС</text:span><text:span text:style-name="T3">) и (её следствие – </text:span><text:span text:style-name="T5">прим.ИАС</text:span><text:span text:style-name="T3">) немыслимая для всех других народов национальная сплочённость. </text:span><text:span text:style-name="T2">Для всех евреев мира Израиль нечто вроде священной коровы, ради которой они готовы на многое. А исключительно грамотная пропагандистская компания на тему массовых еврейских жертв в истории человечества сделали прямое противостояние с евреями и Израилем прямо таки дурным тоном. В то же время, </text:span><text:span text:style-name="T16">во всем этом кроется и слабость Израиля</text:span><text:span text:style-name="T2">. Он </text:span><text:span text:style-name="T16">слишком завязан на поддержку извне</text:span><text:span text:style-name="T2">. В первую очередь, на поддержку </text:span><text:span text:style-name="T16">США</text:span><text:span text:style-name="T2">. Сводный балл Израиля получился таким же, как и у Ирана –53 балла.</text:span></text:p>
      <text:p text:style-name="P5"/>
      <text:p text:style-name="P2"><text:span text:style-name="T3">На этом перечисление и обзор характеристик видимых Игроков Большой Игры можно считать законченным и перейти к целям и проблематике всех их перед финалом «Большой Игры»...</text:span></text:p>
      <text:p text:style-name="P5"/>
      <text:p text:style-name="P2"><text:span text:style-name="T2">Хотел перейти к целям Игроков, но понял, что упускаю очень важный момент. </text:span><text:span text:style-name="T3">Сейчас многие рассуждают о геополитике, о Большой Игре, но очень </text:span><text:span text:style-name="T11">мало, кто понимает её истинную суть</text:span><text:span text:style-name="T3">. </text:span><text:span text:style-name="T2">А между тем это и есть самое важное, что определяет и состав Игроков, и их поведение, и их цели.</text:span></text:p>
      <text:p text:style-name="P5"/>
      <text:p text:style-name="P2"><text:span text:style-name="T3">Когда-то в отношении атеистов (настоящих) я указывал на две главенствующие мотивации, определяющие поведение. </text:span><text:span text:style-name="T2">Это страх, отвечающий за защиту своего кровного, а также жадность, отвечающая за нападение на чужое с целью сделать своим. Применительно к Игрокам Большой игры это относится в полной мере. Именно эти две мотивации формируют их цели и стратегию их достижения. </text:span></text:p>
      <text:p text:style-name="P5"/>
      <text:p text:style-name="P2"><text:span text:style-name="T9">Жадность</text:span><text:span text:style-name="T3"> – </text:span><text:span text:style-name="T5">это стремление к мировому (региональному) господству или участие в господствующем пуле</text:span><text:span text:style-name="T3">.</text:span></text:p>
      <text:p text:style-name="P5"/>
      <text:p text:style-name="P2"><text:span text:style-name="T9">Страх</text:span><text:span text:style-name="T5"> – опасение потерять уже завоеванные в прошлых битвах позиции</text:span><text:span text:style-name="T3">.</text:span></text:p>
      <text:p text:style-name="P5"/>
      <text:p text:style-name="P5"><text:soft-page-break/>Для человека, далекого от стремления к власти может показаться совершенно непонятным, почему всего 5-7 Игроков, способных совместно определить что угодно в нашем мире на любой срок, не могут договориться между собой и поделить власть (зоны влияния).</text:p>
      <text:p text:style-name="P5"/>
      <text:p text:style-name="P8">Тому есть две причины.</text:p>
      <text:p text:style-name="P5"/>
      <text:p text:style-name="P2"><text:span text:style-name="T7">Первая</text:span><text:span text:style-name="T3"> очень проста и логична – они не могут договориться потому, что все прекрасно понимают, что любой договор носит лишь временный характер, вызванный взаимным признанием Силы и слабостей друг друга. </text:span><text:span text:style-name="T2">То есть временным равновесием. </text:span><text:span text:style-name="T3">А поскольку мир динамичен и постоянно меняется, то постоянно меняются и потенциалы Игроков, а соответственно и их внутренний баланс между страхом и жадностью. (Но главное, отсутствие объединяющей идеологии, на которой можно было бы договориться раз и навсегда. Библейская культура не позволяет воспитать альтернативу самой себе. Она лишь устойчиво взращивает толпо-«элитаризм» в преемственности поколений. Кроме этого, неустойчивость (в смысле предсказуемости) договорённостей всех т.н. «Игроков» зиждется на конкретных персонах руководителей. Не будет персон – не будет и договорённостей. – </text:span><text:span text:style-name="T5">прим.ИАС</text:span><text:span text:style-name="T3">).</text:span></text:p>
      <text:p text:style-name="P5"/>
      <text:p text:style-name="P2"><text:span text:style-name="T7">Вторая </text:span><text:span text:style-name="T3">причина совершенно не очевидна, но именно она является главной. Для упёртых материалистов это может показаться бредом, но не спешите. </text:span><text:span text:style-name="T2">Это именно так. И любой из вас может найти огромное число примеров тому из собственной жизни.</text:span></text:p>
      <text:p text:style-name="P5"/>
      <text:p text:style-name="P2"><text:span text:style-name="T3">Наш мир живет за счёт того, что в нём искусственно создана разница потенциалов (возникает вопрос: КЕМ она создана? – </text:span><text:span text:style-name="T5">прим.ИАС</text:span><text:span text:style-name="T3">). </text:span><text:span text:style-name="T2">До тех пор, пока такая ситуация сохраняется, мир развивается или деградирует, но не стоит на месте. </text:span><text:span text:style-name="T3">Все Игроки прекрасно отдают себе отчёт в том, что они НЕ могут победить окончательно и бесповоротно. </text:span><text:span text:style-name="T2">Более того, они прекрасно знают, что на обоих полюсах их противостояния друг с другом потенциал совершенно одинаков. Так заложено Всевышним. </text:span><text:span text:style-name="T3">Игроки могут лишь взаимно уничтожить друг друга, но никто и никогда не может в одиночку залезть на «вершину горы» (которая, к тому же, уже давно занята одним глобальным «Игроком», именуемым нами глобальный предиктор (ГП). Т.е., "</text:span><text:span text:style-name="T5">что позволено Юпитеру, то не позволено быку</text:span><text:span text:style-name="T3">" – </text:span><text:span text:style-name="T5">прим.ИАС</text:span><text:span text:style-name="T3">). </text:span></text:p>
      <text:p text:style-name="P5"/>
      <text:p text:style-name="P2"><text:span text:style-name="T2">Но есть другой аспект. Каждая Сила имеет проявленную и потенциальную величину. Сумма этих величин одинакова и равна аналогичной сумме у оппонентов, но вот величина каждого из слагаемых этой суммы может отличаться от аналогичной у оппонента очень существенно. В разы. За сч</text:span><text:span text:style-name="T3">ё</text:span><text:span text:style-name="T2">т этого достигается автоматическое движение мира. При этом максимум проявленной Силы у одного из Игроков приходится на минимум у другого, но и на максимум его потенциала. </text:span><text:span text:style-name="T11">Фактически это маятник</text:span><text:span text:style-name="T3">.</text:span></text:p>
      <text:p text:style-name="P5"/>
      <text:p text:style-name="P2"><text:span text:style-name="T2">Но это принцип. </text:span><text:span text:style-name="T3">На практике всё несколько сложнее.</text:span></text:p>
      <text:p text:style-name="P5"/>
      <text:p text:style-name="P2"><text:span text:style-name="T15">Во-первых</text:span><text:span text:style-name="T2">, Игроков всегда несколько, что усложняет картинку. Все они образуют между собой множественные пары, в отношении которых действует указанный выше принцип. Если два или более Игроков объединяют свои силы, то это же автоматически происходит и с остальными. </text:span><text:span text:style-name="T3">При этом потенциалы автоматически (здесь слово "автоматически" следует взять в «кавычки», поскольку это управляемый извне процесс – </text:span><text:span text:style-name="T5">прим.ИАС</text:span><text:span text:style-name="T3">) выравниваются. Например, если бы всем мировым Игрокам пришло бы в голову объединиться между собой против России, и при этом им удалось бы полностью устранить на время все внутренние </text:span><text:soft-page-break/><text:span text:style-name="T3">противоречия между собой, то в России моментально бы «случилось» какое-нибудь изобретение, позволяющее полностью нейтрализовать весь совокупный потенциал оппонентов. </text:span><text:span text:style-name="T2">А скорее всего до такого альянса дело бы просто не дошло. </text:span><text:span text:style-name="T3">Его (альянс) бы разорвало в процессе формирования от внутренних противоречий (поскольку объективно </text:span><text:span text:style-name="T11">Россия – это цивилизация блочного типа</text:span><text:span text:style-name="T3">, а все альянсы, противостоящие в прошлом и противостоящие сегодня, представляют собой </text:span><text:span text:style-name="T11">неоднородные образования - конгломераты с различными внешними и внутренними целями</text:span><text:span text:style-name="T3"> их участников по отношению к России – </text:span><text:span text:style-name="T5">прим.ИАС</text:span><text:span text:style-name="T3">).</text:span></text:p>
      <text:p text:style-name="P5"/>
      <text:p text:style-name="P2"><text:span text:style-name="T15">Во-вторых</text:span><text:span text:style-name="T2">, состав Игроков не есть нечто постоянно заданное. Игроки существуют только до тех пор, пока являются носителями тех Сил, которые призвали их в Игру. </text:span><text:span text:style-name="T3">Если в процессе Игры, какой-либо Игрок теряет потенции или перестаёт соответствовать Силе его призвавшей, то он автоматически заменяется на другого Игрока. </text:span><text:span text:style-name="T2">Происходит это, разумеется, не одномоментно, но почти до самого конца процесс не выплескивается наружу и не заметен большинству наблюдателей.</text:span></text:p>
      <text:p text:style-name="P5"/>
      <text:p text:style-name="P2"><text:span text:style-name="T3">В принципе, то что мы видим, как проявление Игры, является лишь третьим уровнем её отображения в Мироздании. </text:span><text:span text:style-name="T2">На самом верхнем уровне действуют чистые Силы – энергии, имеющие кристально чистое информационное наполнение. Не знаю, насколько эти названия адекватны, но я называю их Инферно и Любовь. Про характеристики этих Сил я писал уже довольно много. Можно также называть их условно «Свет» и «Тьма», если так кому-то привычней.</text:span></text:p>
      <text:p text:style-name="P5"/>
      <text:p text:style-name="P2"><text:span text:style-name="T3">На втором уровне уже действуют эгрегоры Игроков – энергоинформационные объекты огромной мощности, наполненные не столь чистой информацией (имеется смешение инферно и любви в рамках одного объекта), но с существенным преобладанием одного из видов информации, того, который и сформировал эгрегор. </text:span><text:span text:style-name="T2">Точнее сказать несколько иначе. Энергия эгрегора формируется с двух сторон – Силой, имеющей один из двух видов информации, и физическим телом эгрегора (страна, народ), который и привносит неоднородность информационного наполнения.</text:span></text:p>
      <text:p text:style-name="P5"/>
      <text:p text:style-name="P2"><text:span text:style-name="T3">До тех пор, пока эгрегор способен из-за разницы потенциалов своего информационного наполнения исполнять волю Силы, его призвавшей, он жив, участвует в Игре, а Игрок неуничтожим. Но, как только информационная составляющая эгрегора смешивается настолько, что он перестаёт действовать в интересах одной из Сил, он выключается из Игры, и, соответственно, конкретный Игрок погибает. </text:span><text:span text:style-name="T2">Это не следует понимать как физическую гибель народа или государства, формирующего эгрегор. Просто они больше не участвуют в Игре, разве что на положении фигуры или пешки, а то и вообще в качестве места битвы. </text:span><text:span text:style-name="T3">Например, если Россия, которая все ещё потенциально сохраняет способности к Игре в качестве Игрока на стороне любви (Света), ещё немного сдастся и утратит эту свою игровую идентичность, то на физическом плане она может разделиться на обломки, может быть завоевана или уничтожена. </text:span><text:span text:style-name="T2">Для Игры это уже не будет иметь никакого значения. </text:span><text:span text:style-name="T3">А на её место заступит, например, Индия, которая совершенно не случайно пока пребывает в «спящем» состоянии «куколки Игрока». Но если Россия в очередной раз найдёт в себе силы консолидироваться и исполнить отведённую ей роль Великого Игрока «Света», то ей некого и нечего бояться. </text:span><text:span text:style-name="T2">Она непобедима. </text:span><text:span text:style-name="T3">Как всегда в этой жизни всё зависит исключительно от внутреннего выбора. Свобода Воли – Закон для Вселенной… (Более точно, эта фраза должна звучать так: Свобода Воли выбора Человека – это Закон для Вселенной, предопределённый Богом при Сотворении Мироздания... – </text:span><text:span text:style-name="T5">прим.ИАС</text:span><text:span text:style-name="T3">)</text:span></text:p>
      <text:p text:style-name="P5"/>
      <text:p text:style-name="P2"><text:soft-page-break/><text:span text:style-name="T3">Сначала я планировал разделить описание целей и проблематики Игроков, но потом понял, что это нереально. Ведь цели как раз и </text:span><text:span text:style-name="T2">проистекают из проблематики, а попытки их достижения вызывают новые проблемы.</text:span></text:p>
      <text:p text:style-name="P5"/>
      <text:p text:style-name="P5">Если отбросить детали и внимательно посмотреть на мировую ситуацию, то можно увидеть два основополагающих момента, которые и формируют стратегию действий всех Игроков.</text:p>
      <text:p text:style-name="P5"/>
      <text:p text:style-name="P2"><text:span text:style-name="T15">Первый момент</text:span><text:span text:style-name="T2"> заключается в том, что два Игрока – </text:span><text:span text:style-name="T16">Британия и США не могут ждать</text:span><text:span text:style-name="T2">. </text:span><text:span text:style-name="T3">Их положение с каждым днём становится всё более угрожающим. При всей разности их конкретных интересов они оба завязаны на одно и то же воплощение Инфернальной силы – деньги. </text:span><text:span text:style-name="T2">А деньгами во всемирном масштабе стал доллар. По сути других денег в мире просто сегодня не существует. Все прочие валюты, включая Евро, Фунт, Йена, Рубль и даже Юань являются не более, чем производными от доллара. Но доллар тонет под грузом своей необеспеченности и перепроизводства. Если ничего не делать, то ситуация объективно обрушит доллар в любой момент с самыми печальными последствиями для указанных Игроков. Но ситуация зашла настолько далеко, что и сохранить доллар на сколько-нибудь длительное время невозможно без кардинального изменения Игрового поля – существующей конфигурации Сил на планете. Это то, что роднит США и Британию в рамках Большой Игры. Но вот дальше начинаются между ними принципиальные разногласия. Для США (как Игрока) единственный выход в том, чтобы спасти США (как страну-базу). </text:span><text:span text:style-name="T3">Для Британии в том, чтобы срочно найти доллару замену и взять её под контроль.</text:span></text:p>
      <text:p text:style-name="P5"/>
      <text:p text:style-name="P2"><text:span text:style-name="T3">В то же время, все прочие Игроки, включая указанных выше регионалов, совершенно не заинтересованы в поспешном изменении ситуации. </text:span><text:span text:style-name="T2">Да, они все что-то потеряют от обрушения доллара. </text:span><text:span text:style-name="T3">Но, ни для одного из них это обрушение не приведёт к фатальным последствиям. Более того, именно поспешные изменения способны нанести им. И это создаёт как бы два естественных лагеря в Большой Игре по фактору времени.</text:span></text:p>
      <text:p text:style-name="P5"/>
      <text:p text:style-name="P2"><text:span text:style-name="T7">Второй момент</text:span><text:span text:style-name="T3">, который нам надо чётко понимать, заключается в том, что на данном этапе Игры </text:span><text:span text:style-name="T11">главной Целью и способом достижения победы является Россия и никто другой</text:span><text:span text:style-name="T3">.</text:span></text:p>
      <text:p text:style-name="P5"/>
      <text:p text:style-name="P2"><text:span text:style-name="T3">Например, для Игрока США в целях сохранения самого себя срочно необходимо захватить Россию. </text:span><text:span text:style-name="T2">Именно не уничтожить физически, а захватить. </text:span><text:span text:style-name="T3">Причём, сделать это можно далеко не одним военным путём. Можно на корню скупить «элиту», управляющую государством, затем скупить всю прибыльную собственность. </text:span><text:span text:style-name="T2">То есть подчинить себе территориально-материальную базу России. Тогда его собственная база США и главный «фунт воздуха» всех времен – доллар мгновенно получает полноценное материальное наполнение. </text:span><text:span text:style-name="T3">Причин для краха больше нет, можно жить дальше.</text:span></text:p>
      <text:p text:style-name="P5"/>
      <text:p text:style-name="P2"><text:span text:style-name="T3">Для Британии цель почти такая же, но всё же иная. </text:span><text:span text:style-name="T2">Даже проще. </text:span><text:span text:style-name="T3">Ей требуется только гарантированно долговременный контроль над политикой России, а значит и над её политическим «элитарным» классом. </text:span><text:span text:style-name="T2">Цель Британии в том, чтобы перед обрушением доллара создать ему полноценную альтернативу, которая будет признана миром. Эта альтернатива просматривается в виде китайского юаня. Он полностью обеспечен производственным потенциалом Поднебесной, он будет с радостью и облегчением воспринят всеми, он имеет довольно долгосрочный потенциал. Но для перехода к юаню Британии требуется контроль над процессом его эмиссии. И здесь даже при всех договоренностях с самим Китаем Британии требуется гарантия соблюдения последним </text:span><text:soft-page-break/><text:span text:style-name="T2">договоренностей. </text:span><text:span text:style-name="T16">Никто</text:span><text:span text:style-name="T2"> (США уже обрушены), </text:span><text:span text:style-name="T16">кроме России</text:span><text:span text:style-name="T2">, обладающей ядерным оружием и способной уничтожить Китай, </text:span><text:span text:style-name="T16">таких гарантий не даст</text:span><text:span text:style-name="T2">.</text:span></text:p>
      <text:p text:style-name="P5"/>
      <text:p text:style-name="P2"><text:span text:style-name="T2">Для Китая Россия критически важна как источник ресурсов и пресной воды. В противном случае он легко может быть оторван от сырьевой базы. Малаккский пролив контролируется Британией и США, Филиппины – США, Гавайи – США. Да и база в Пакистане, пока сохраняется присутствие США в Афганистане и бардак в самом Пакистане также под угрозой. Недавно прошла информация, что первый внешний визит Обама намерен сделать в Мьянму (Бирму). </text:span><text:span text:style-name="T3">У неё не слишком хорошие отношения с Китаем, но ведь всё может измениться. </text:span><text:span text:style-name="T2">Бирма бедная, Китай богатый. Нет причин не договориться. А Бирма может легко стать для Китая заменой Пакистану, открывая доступ в Индийский океан. </text:span><text:span text:style-name="T3">Так что, наверняка, Обама едет для того, чтобы этого не случилось. </text:span><text:span text:style-name="T2">То есть будет предлагать «дружить домами». Ну и «фантиками» поделится, конечно.</text:span></text:p>
      <text:p text:style-name="P5"/>
      <text:p text:style-name="P2"><text:span text:style-name="T2">Для Европы Россия важна столь же критически, как и для США или Британии. </text:span><text:span text:style-name="T16">Фактически без России у Европы совершенно не просматривается какое-либо будущее</text:span><text:span text:style-name="T2">, кроме как стать туристической Меккой без каких-либо признаков самостоятельности в геополитике. Угроза резкого похолодания сделает Европу даже не самодостаточной в производстве продуктов питания (отчего мгновенно проявится страшный избыток населения). </text:span><text:span text:style-name="T3">А в случае экономического коллапса в Европе начнётся такой хаос, замешанный на имущественной и религиозной почве, что возникнет многомиллионная толпа беженцев. </text:span><text:span text:style-name="T2">И как вы думаете, куда? </text:span><text:span text:style-name="T3">Правда, Европа ведёт себя по-дурацки и по-хамски. Они даже на краю пропасти всё ещё пытаются разговаривать с Россией с позиции силы и просвещённого учителя. </text:span><text:span text:style-name="T2">Например, та же отмена виз нужна Европе на порядок больше, чем России. А тем не менее упираются в тупом желании что-то выгадать. Видно мозги за сытые десятилетия настолько заплыли жиром, что они даже не понимают, насколько смешны. Кстати, для Ватикана слияние с РПЦ тоже чуть ли не единственный возможный выход для самосохранения. </text:span><text:span text:style-name="T3">Причём, это для него настолько важно, что не удивлюсь, если Папа Римский легко согласится стать помощником Патриарха Московского.</text:span></text:p>
      <text:p text:style-name="P5"/>
      <text:p text:style-name="P8">Для Ирана союз с Россией по сути чуть ли не единственный способ выстоять против НАТО.</text:p>
      <text:p text:style-name="P5"/>
      <text:p text:style-name="P2"><text:span text:style-name="T3">Для Израиля, для которого сегодня США является и донором и защитником в случае падения «империи» придётся срочно переориентироваться не кого-то другого. </text:span><text:span text:style-name="T2">И никого, кроме России в этом качестве не видно в принципе. </text:span><text:span text:style-name="T3">Возможно, именно поэтому </text:span><text:a xlink:type="simple" xlink:href="http://www.ruscourier.ru/archive/3430"><text:span text:style-name="Internet_20_link"><text:span text:style-name="T3">главный раввин России</text:span></text:span></text:a><text:span text:style-name="T3">, это выходец из сефардов США, тесно связанных с политическим бомондом Израиля. </text:span><text:span text:style-name="T2">Хотя до этого всегда был из ашкенази. И хотя корни этого разделения мне, несмотря на большой диспут месяцем ранее, по-прежнему не ясны, на практике сегодня эти два «лагеря» существуют.</text:span></text:p>
      <text:p text:style-name="P5"/>
      <text:p text:style-name="P2"><text:span text:style-name="T2">Но во всех этих раскладах самое интересное то, что Россия в этих условиях только увеличивает свои шансы в Игре в качестве самостоятельного Игрока многократно. Каждый день задержки приносит ей новые дивиденды. Хотя да</text:span><text:span text:style-name="T3">ё</text:span><text:span text:style-name="T2">тся это огромной ценой.</text:span></text:p>
      <text:p text:style-name="P5"/>
      <text:p text:style-name="P2"><text:span text:style-name="T3">Вот на какую нашу политическую силу не посмотри, все ругают </text:span><text:span text:style-name="T11">Путин</text:span><text:span text:style-name="T3">а. </text:span><text:span text:style-name="T2">И либералы, и коммунисты, и националисты, и педерасты. </text:span><text:span text:style-name="T3">А всё почему, да потому, что </text:span><text:span text:style-name="T11">ни для кого из них</text:span><text:span text:style-name="T3">, так или иначе ангажированных некими Игроками, </text:span><text:span text:style-name="T11">он не свой</text:span><text:span text:style-name="T3">. </text:span><text:span text:style-name="T2">Для того, чтобы понимать политику Путина надо представить себе его ведущего Россию по канату над пропастью, глядя в оптические прицелы нескольких снайперов на другом конце обрыва. </text:span><text:span text:style-name="T3">При </text:span><text:soft-page-break/><text:span text:style-name="T3">этом снайпера должны быть свято убеждены в том, что Россию он ведёт им в руки. </text:span><text:span text:style-name="T2">А он просто вед</text:span><text:span text:style-name="T3">ё</text:span><text:span text:style-name="T2">т е</text:span><text:span text:style-name="T3">ё</text:span><text:span text:style-name="T2"> через пропасть.</text:span></text:p>
      <text:p text:style-name="P5"/>
      <text:p text:style-name="P2"><text:span text:style-name="T11">Россия не собирается никому сдаваться</text:span><text:span text:style-name="T3">. </text:span><text:span text:style-name="T16">Она собирается максимально тянуть время, а потом принимать капитуляции</text:span><text:span text:style-name="T2">. Или, не дай Бог, воевать.</text:span></text:p>
      <text:p text:style-name="P5"/>
      <text:p text:style-name="P5">Поскольку именно от находящихся в цейтноте Британии и США следует ждать первого резкого шага, знаменующего начало финала, то рассмотрим именно их текущие планы, какими они мне видятся.</text:p>
      <text:p text:style-name="P5"/>
      <text:p text:style-name="P2"><text:span text:style-name="T3">В принципе драка за влияние на Россию между США и Британией ведётся уже давно. </text:span><text:span text:style-name="T2">А массовые протесты нашей «либеральной оппозиции» ничем иным, как попыткой Британии изменить политический расклад в России, не назовешь. </text:span><text:span text:style-name="T3">Однако, поскольку уже становится очевидным, что эта попытка, как и все предыдущие провалилась, то теперь нам стоит ждать других, более жёстких ходов англосакских Игроков. </text:span><text:span text:style-name="T2">Теперь уже не в России, а других регионах. </text:span><text:span text:style-name="T3">Поскольку вероятность глобальной ядерной войны несколько снизилась по причине понимания всеми в её фатальности для всего мира, то шаги будут менее драматическими.</text:span></text:p>
      <text:p text:style-name="P5"/>
      <text:p text:style-name="P2"><text:span text:style-name="T11">США – Рокфеллеры</text:span><text:span text:style-name="T3"> должны будут использовать свой последний шанс на сохранение себя. Для этого у них осталось только две возможности – </text:span><text:span text:style-name="T11">развалить США</text:span><text:span text:style-name="T3"> на части и таким образом отодвинуть проблему по расплате с долгами в неопределённое будущее. </text:span><text:span text:style-name="T2">Разборки кто кому и сколько должен могут занять не один год. </text:span><text:span text:style-name="T16">Вторая возможность – завалить Европу</text:span><text:span text:style-name="T2">. Устроить там жесточайший долговой, затем экономический, а потом и политический хаос, который неизбежно вызовет два процесса – бегство денег в США и толп беженцев в сторону России. Не исключено, что и вооруженных. Не случайно ведь 6 тысяч британских танков переехали на хранение в Германию по причине «нехватки места» в самой Британии.</text:span></text:p>
      <text:p text:style-name="P5"/>
      <text:p text:style-name="P2"><text:span text:style-name="T11">Но этим процессам всячески мешает Британия</text:span><text:span text:style-name="T3">. </text:span><text:span text:style-name="T2">Единство США призван блюсти Обама, а в Европе Британия сопротивляется через банки, вынужденно поддерживая устойчивость Европы. Чем невольно ослабляет и саму себя.</text:span></text:p>
      <text:p text:style-name="P5"/>
      <text:p text:style-name="P2"><text:span text:style-name="T2">Сама же </text:span><text:span text:style-name="T16">Британия пытается реализовать на Ближнем Востоке идею Халифата</text:span><text:span text:style-name="T2">. Разумеется, под своим патронажем. Ведь основная масса денег главного двигателя этой Идеи Катара находится именно в Британии, что делает </text:span><text:span text:style-name="T16">Катар заложник</text:span><text:span text:style-name="T2">ом</text:span><text:span text:style-name="T16"> Британской политики</text:span><text:span text:style-name="T2">. </text:span><text:span text:style-name="T3">По замыслу британских стратегов Халифат должен стать той силой, которая взорвет южные границы России военным путём. Хотя для этого сначала придётся уничтожить не только Сирию, но и Иран. </text:span><text:span text:style-name="T2">При этом, разумеется, Британия не собирается давать Халифату полностью захватить Россию. Отторжению подлежат только Кавказ и исламское Поволжье. </text:span><text:span text:style-name="T3">Однако, если это произойдёт, то Россия окажется беззащитной перед постоянной угрозой с юга. И тем самым правление автоматически должно перейти к Арбитру, в роли которого Британия видит себя.</text:span></text:p>
      <text:p text:style-name="P5"/>
      <text:p text:style-name="P2"><text:span text:style-name="T3">Но </text:span><text:span text:style-name="T11">такой план</text:span><text:span text:style-name="T3"> уже, в свою очередь, совершенно </text:span><text:span text:style-name="T11">не устраивает США</text:span><text:span text:style-name="T3">. </text:span><text:span text:style-name="T2">А заодно </text:span><text:span text:style-name="T16">и Израиль</text:span><text:span text:style-name="T2">, который Британии становится совершенно ненужным образованием на Ближнем Востоке. Ведь собственно </text:span><text:span text:style-name="T16">Израиль и возник в 1947-м с подачи Сталина</text:span><text:span text:style-name="T2">, который намеревался использовать его против английских вассалов в арабском мире.</text:span></text:p>
      <text:p text:style-name="P5"/>
      <text:p text:style-name="P2"><text:soft-page-break/><text:span text:style-name="T3">В результате </text:span><text:span text:style-name="T11">США через Израиль</text:span><text:span text:style-name="T3"> и косвенно через поддержку Ирана </text:span><text:span text:style-name="T11">пытаются затормозить британские планы</text:span><text:span text:style-name="T3">. Именно потому, возможно, до сих пор и не началась полномасштабная агрессия в Сирии, хотя тот факт, что у власти в США по-прежнему остаётся Обама, говорит не в пользу Асада. Скорее всего, реальными шансами на противодействие Британии на Ближнем Востоке для США остаются действия (негласные) через Израиль.</text:span></text:p>
      <text:p text:style-name="P5"/>
      <text:p text:style-name="P2"><text:span text:style-name="T7">Во-первых</text:span><text:span text:style-name="T3">, агрессивная риторика Израиля насчёт Ирана невольно сдерживает план Британии. Зачем, спрашивается тратить и так невеликие силы своих вассалов, когда главный противник в регионе может быть уничтожен или, как минимум, ослаблен чужими руками.</text:span></text:p>
      <text:p text:style-name="P5"/>
      <text:p text:style-name="P2"><text:span text:style-name="T7">Во-вторых</text:span><text:span text:style-name="T3">, я совершенно не исключаю, что в случае падения Сирии (но не раньше) Израиль вступит в союз с Ираном. </text:span><text:span text:style-name="T2">Пусть вынужденный, ради самого себя, но сути это не поменяет. А в таком раскладе я бы на успех арабов не поставил бы и гроша.</text:span></text:p>
      <text:p text:style-name="P5"/>
      <text:p text:style-name="P2"><text:span text:style-name="T3">Сказанное выше показывает, что при всём том, что естественный расклад сил в Большой Игре должен быть США + Британия + Израиль с одной стороны, против Россия + Китай + Европа + Иран, с другой, нам скорее всего сначала придётся увидеть разборки США и Британии между собой. </text:span><text:span text:style-name="T2">А уж затем схлестнуться с победителем этих «праймериз». Только не надо обольщаться. </text:span><text:span text:style-name="T3">Победитель не ослабнет, а, наоборот, заберёт себе всю силу побеждённого. </text:span><text:span text:style-name="T2">Так</text:span><text:span text:style-name="T3"> </text:span><text:span text:style-name="T2">что л</text:span><text:span text:style-name="T3">ё</text:span><text:span text:style-name="T2">гкой победы не будет в любом случае.</text:span></text:p>
      <text:p text:style-name="P9">Алексей</text:p>
      <text:p text:style-name="P12"><text:a xlink:type="simple" xlink:href="http://chipstone.livejournal.com/"><text:span text:style-name="Internet_20_link"><text:span text:style-name="T18">http://chipstone.livejournal.com/</text:span></text:span></text:a><text:span text:style-name="T18"> </text:span></text:p>
      <text:p text:style-name="P12"><text:a xlink:type="simple" xlink:href="http://trueinform.ru/index.php"><text:span text:style-name="Internet_20_link"><text:span text:style-name="T18">http://trueinform.ru/index.php</text:span></text:span></text:a><text:span text:style-name="T18"> </text:span></text:p>
      <text:p text:style-name="P12"><text:span text:style-name="T19">Источник: </text:span><text:a xlink:type="simple" xlink:href="http://www.discred.ru/publ/aktualnoe/quot_konec_sveta_quot_s_geopoliticheskoj_tochki_zrenija/3-1-0-198" office:target-frame-name="_blank" xlink:show="new"><text:span text:style-name="T20">Теория Дискредитации</text:span></text:a><text:span text:style-name="T18">.</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Cambr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mbria" fo:font-size="11pt" style:font-name-asian="Times New Roman" style:font-size-asian="11pt" style:font-name-complex="Cambria" style:font-size-complex="11pt"/>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Times New Roman" style:font-name-complex="Cambr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100%"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100%"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class="index"/>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category"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mbria" fo:font-size="13pt" fo:font-weight="bold" style:font-name-asian="Times New Roman" style:font-size-asian="13pt" style:font-weight-asian="bold" style:font-name-complex="Cambr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ambria" style:font-name-asian="Times New Roman" style:font-name-complex="Cambria"/>
    </style:style>
    <style:style style:name="Название_20_Знак" style:display-name="Название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ambria" fo:font-size="12pt" style:font-name-asian="Times New Roman" style:font-size-asian="12pt" style:font-name-complex="Cambria" style:font-size-complex="12pt"/>
    </style:style>
    <style:style style:name="Emphasis" style:family="text" style:parent-style-name="Основной_20_шрифт_20_абзаца">
      <style:text-properties style:font-name="Calibri" fo:font-style="italic" fo:font-weight="bold" style:font-style-asian="italic" style:font-weight-asian="bold" style:font-name-complex="Calibri"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ambria" fo:font-size="12pt" fo:font-style="italic" fo:font-weight="bold" style:font-name-asian="Times New Roman" style:font-size-asian="12pt" style:font-style-asian="italic" style:font-weight-asian="bold" style:font-name-complex="Cambria" style:font-size-complex="12pt"/>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Constantia" fo:font-style="italic" style:font-style-asian="italic" style:font-name-complex="Constantia"/>
    </style:style>
    <style:page-layout style:name="Mpm1">
      <style:page-layout-properties fo:page-width="21.001cm" fo:page-height="29.7cm" style:num-format="1" style:print-orientation="portrait" fo:margin-top="1.501cm" fo:margin-bottom="0.653cm" fo:margin-left="2cm" fo:margin-right="0.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48cm" fo:margin-top="1.249cm" style:dynamic-spacing="true"/>
      </style:footer-style>
    </style:page-layout>
    <style:page-layout style:name="Mpm2">
      <style:page-layout-properties fo:page-width="21.001cm" fo:page-height="29.7cm" style:num-format="1" style:print-orientation="portrait" fo:margin-top="1.501cm" fo:margin-bottom="2cm" fo:margin-left="2cm" fo:margin-right="0.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meta:creation-date>2013-10-15T14:23:00</meta:creation-date>
    <dc:creator>Serega</dc:creator>
    <dc:date>2013-10-20T09:53:00</dc:date>
    <meta:editing-cycles>35</meta:editing-cycles>
    <meta:editing-duration>PT16H21M</meta:editing-duration>
    <meta:document-statistic meta:table-count="0" meta:image-count="0" meta:object-count="0" meta:page-count="24" meta:paragraph-count="169" meta:word-count="11160" meta:character-count="77548"/>
    <meta:generator>OpenOffice/4.0.0$Win32 OpenOffice.org_project/400m3$Build-9702</meta:generator>
  </office:meta>
</office:document-meta>
</file>