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font-name="Constantia" fo:language="ru" fo:country="RU" style:font-name-complex="Constantia"/>
    </style:style>
    <style:style style:name="P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Constantia" fo:language="ru" fo:country="RU" style:font-name-complex="Constantia"/>
    </style:style>
    <style:style style:name="P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Constantia" fo:language="ru" fo:country="RU" fo:font-weight="bold" style:font-weight-asian="bold" style:font-name-complex="Constantia"/>
    </style:style>
    <style:style style:name="P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Constantia" style:font-name-complex="Constantia"/>
    </style:style>
    <style:style style:name="P5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0.951cm" style:auto-text-indent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.951cm" style:auto-text-indent="false" style:page-number="auto"/>
      <style:text-properties style:font-name="Constantia" fo:font-size="14pt" fo:language="ru" fo:country="RU" fo:font-weight="bold" style:font-size-asian="14pt" style:font-weight-asian="bold" style:font-name-complex="Constantia" style:font-size-complex="14pt" style:font-weight-complex="bold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style:font-name-complex="Constantia"/>
    </style:style>
    <style:style style:name="T3" style:family="text">
      <style:text-properties style:font-name="Constantia" fo:language="ru" fo:country="RU" style:font-name-complex="Constantia"/>
    </style:style>
    <style:style style:name="T4" style:family="text">
      <style:text-properties style:font-name="Constantia" fo:language="ru" fo:country="RU" fo:font-weight="bold" style:font-weight-asian="bold" style:font-name-complex="Constantia"/>
    </style:style>
    <style:style style:name="T5" style:family="text"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/>
    </style:style>
    <style:style style:name="T6" style:family="text">
      <style:text-properties style:font-name="Constantia" fo:language="ru" fo:country="RU" fo:font-style="italic" fo:font-weight="bold" style:font-style-asian="italic" style:font-weight-asian="bold" style:font-name-complex="Constantia"/>
    </style:style>
    <style:style style:name="T7" style:family="text">
      <style:text-properties style:font-name="Constantia" fo:language="ru" fo:country="RU" fo:font-style="italic" style:font-style-asian="italic" style:font-name-complex="Constantia"/>
    </style:style>
    <style:style style:name="T8" style:family="text">
      <style:text-properties style:font-name="Constantia" fo:font-weight="bold" style:font-weight-asian="bold" style:font-name-complex="Constantia"/>
    </style:style>
    <style:style style:name="T9" style:family="text">
      <style:text-properties style:font-name="Constantia" fo:font-weight="normal" style:font-weight-asian="normal" style:font-name-complex="Constant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бъединение патриотических сил возможно осуществить на базе КОБ</text:p>
      <text:p text:style-name="P1"/>
      <text:p text:style-name="P5"><text:span text:style-name="T3">Всем региональным отделениям КПЕ </text:span><text:span text:style-name="T4">предлагаем активизировать сотрудничество со всеми патриотическими силами.</text:span><text:span text:style-name="T3"> Считаем, что нужно проводить расширенные собрания представителей широкого круга патриотических организаций под девизом «объединение патриотических сил». </text:span></text:p>
      <text:p text:style-name="P2"/>
      <text:p text:style-name="P5"><text:span text:style-name="T3">Патриотических организаций сейчас довольно много, однако, активных людей в них катастрофически мало, поэтому если нам </text:span><text:span text:style-name="T4">объединиться, то вместе мы сможем предоставлять уже более значительную и весомую силу</text:span><text:span text:style-name="T3"> или массу людей (если это касается массовых мероприятий).</text:span></text:p>
      <text:p text:style-name="P2"/>
      <text:p text:style-name="P5"><text:span text:style-name="T3">Рекомендуем </text:span><text:span text:style-name="T4">приглашать все организации</text:span><text:span text:style-name="T3">, имеющие хоть какое-то представительство в вашем регионе, городе или другом населённом пункте.</text:span></text:p>
      <text:p text:style-name="P2"/>
      <text:p text:style-name="P5"><text:span text:style-name="T3">В Екатеринбурге в сентябре мы провели первое подобное мероприятие. На нём присутствовали, помимо РО Свердловской области ВПП КПЕ:</text:span></text:p>
      <text:p text:style-name="P2"/>
      <text:p text:style-name="P5"><text:span text:style-name="T3">- РО Партии Великое Отечество, ПВО (ПГР), </text:span></text:p>
      <text:p text:style-name="P5"><text:span text:style-name="T2">- РО Партии Национальный Курс (Свободная Россия),</text:span></text:p>
      <text:p text:style-name="P5"><text:span text:style-name="T2">- РО Партии Сухого Закона, </text:span></text:p>
      <text:p text:style-name="P4">- РО Национально Демократическая Партия</text:p>
      <text:p text:style-name="P4">- Православная молодежь России (движение, не является политической партией), </text:p>
      <text:p text:style-name="P5"><text:span text:style-name="T2">- а так же общественники, принимавшие участие в местных выборах.</text:span></text:p>
      <text:p text:style-name="P4"/>
      <text:p text:style-name="P5"><text:span text:style-name="T3">В ходе встречи обсудили различные моменты от глобальной политики до некоторых тенденций внутренней, региональной и российской политики, в том числе низкую явку в 30 процентов на выборах мэра Екатеринбурга, проигрыш «Единой России», выигрыш поста мэра «оппозиционером» от «Гражданской платформы», какие возможные последствия ждут город от такого выбора, какие силы за кем стоят и т.д. Вкратце коснулись и темы попыток запрета КОБ и КПЕ.</text:span></text:p>
      <text:p text:style-name="P2"/>
      <text:p text:style-name="P5"><text:span text:style-name="T3">В процессе такого мероприятия если удастся собраться и, как минимум, пообщаться и познакомиться, обменяться контактами, то это уже будет потенциально положительным результатом, т.к. личное знакомство и контакт, полученный в ходе непринуждённой беседы (можно с чаем), могут оказаться очень полезными. </text:span></text:p>
      <text:p text:style-name="P2"/>
      <text:p text:style-name="P5"><text:span text:style-name="T3">Также можно приглашать активистов любой организации, проводящей в меру своего понимания деятельность по возрождению </text:span><text:span text:style-name="T2">России. Ведь, как правило в таких организациях такие же простые леди, желающие блага для народа (искоренения эксплуатации человека человеком). Поищите представителей в своём регионе, назовём ещё некоторые хорошо знакомые нам движения – «Суть времени» (лидер - Кургинян, не поддерживает Путина), партия «Воля» (лидер - Пеунова, не поддерживает Путина). </text:span></text:p>
      <text:p text:style-name="P2"/>
      <text:p text:style-name="P5"><text:span text:style-name="T2">Сложились два мнения относительно действующей власти – «поддерживают Путина» и «не поддерживают Путина». Как правило, не поддерживают «по указке» вождя, авторитета, сформированного кем-то мнения, на эмоциях, даже без глубоких размышлений и попыток разобраться, также, бывает, люди смотря вокруг видят несправедливость и сваливают на того, кто стоит на вершине местной власти, не вдаваясь </text:span><text:soft-page-break/><text:span text:style-name="T2">в суть п-резидентской должности… И, как следствие, это недовольство сидит достаточно глубоко внутри субъекта, активно подпитываясь извне.</text:span></text:p>
      <text:p text:style-name="P2"/>
      <text:p text:style-name="P5"><text:span text:style-name="T3">На проведенной беседе в Екатеринбурге представитель НДП (демократ) вышел из обсуждения, поскольку был единственным представителем, кто открыто и яро не поддерживал политику Путина (удержать к сожалению не смогли, очень сильно был «не согласен», вступил в горячий спор с представителями партии «ПВО/ПГР», открыто заявляющими о своей позиции).</text:span></text:p>
      <text:p text:style-name="P2"/>
      <text:p text:style-name="P5"><text:span text:style-name="T3">В течение беседы представители КПЕ часто и ненароком применяли термины КОБ с пояснениями, т.е. происходило </text:span><text:span text:style-name="T4">распространение терминологии КОБ, наделение явлений чёткой мерой.</text:span><text:span text:style-name="T3"> Заметим, что многие активисты движений частично знакомы с лекциями Петрова (как минимум «что-то слышали»), что так же радует. </text:span></text:p>
      <text:p text:style-name="P2"/>
      <text:p text:style-name="P5"><text:span text:style-name="T8">Общие точки соприкосновения можно найти почти с любой организацией.</text:span><text:span text:style-name="T2"> С </text:span><text:span text:style-name="T3">«</text:span><text:span text:style-name="T2">православными</text:span><text:span text:style-name="T3">»</text:span><text:span text:style-name="T2">, например, трезвость и нравственность. </text:span><text:span text:style-name="T3">Сложнее с теми, кто не поддерживает политику Путина, но и не следует заострять на этом внимание, а лучше обсудить Конституцию, провести правовой «ликбез» с чтением статей о ЦБ, 107 статьи об обходе мнения Президента при принятии законов и статью о запрете идеологий.</text:span></text:p>
      <text:p text:style-name="P2"/>
      <text:p text:style-name="P5"><text:span text:style-name="T3">Как итог – договорились о совместном «антиалкогольном» мероприятии с «православными», об акции в поддержку Сирии совместно с партиями «ПВО» и «Национальный курс». Мы старались не «заострять» внимание на противоречиях, обсуждать их мягко, не вызывая отторжения и, тем более, не оскорблять, не «высокомерить» о том, что «наша база (КОБ) сильнее» (</text:span><text:span text:style-name="T5">хотя это действительно так!</text:span><text:span text:style-name="T3">) и т.п. </text:span><text:span text:style-name="T4">Активистами нужно дорожить, их нужно ценить, ведь нас и так немного.</text:span></text:p>
      <text:p text:style-name="P2"/>
      <text:p text:style-name="P5"><text:span text:style-name="T4">У КПЕ самые далеко идущие Цели</text:span><text:span text:style-name="T3"> - искоренение эксплуатации человека человеком, построение Справедливого жизнеустройства - Богодержавия, на этой базе необходимо </text:span><text:span text:style-name="T4">объединяться всем</text:span><text:span text:style-name="T3">! КОБ способна объединить всех, так как наиболее широка и глубока, концептуальна и самодостаточна, как теория. Осталось её распространять, внедрять в структуры движений любыми доступными средствами, ведь </text:span><text:span text:style-name="T6">Цель оправдываЮТ средства</text:span><text:span text:style-name="T7">!</text:span><text:span text:style-name="T3"> Ориентируясь на наиболее здравых, адекватных активистов патриотических организаций. Только такой подход даст положительный эффект от совместных встреч и акций, в праведном Деле освобождения нашей Родины-России от лютого иноземного информационного ига.</text:span></text:p>
      <text:p text:style-name="P2"/>
      <text:p text:style-name="P5"><text:span text:style-name="T4">Наше Дело ПРАВОЕ! </text:span></text:p>
      <text:p text:style-name="P3">Победа за нами!</text:p>
      <text:p text:style-name="P6"><text:span text:style-name="Emphasis"><text:span text:style-name="T9">Активист РО Свердловской области </text:span></text:span></text:p>
      <text:p text:style-name="P6"><text:span text:style-name="Emphasis"><text:span text:style-name="T9">ВПП «Курсом Правды и Единения» </text:span></text:span></text:p>
      <text:p text:style-name="P6"><text:span text:style-name="Emphasis"><text:span text:style-name="T9">Мисюков Михаи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905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ъединение патриотических сил на базе КОБ</dc:title>
    <meta:initial-creator>Константин</meta:initial-creator>
    <meta:creation-date>2013-10-16T14:41:00</meta:creation-date>
    <dc:creator>Serega</dc:creator>
    <dc:date>2013-10-17T00:18:00</dc:date>
    <meta:editing-cycles>3</meta:editing-cycles>
    <meta:editing-duration>PT21M</meta:editing-duration>
    <meta:document-statistic meta:table-count="0" meta:image-count="0" meta:object-count="0" meta:page-count="2" meta:paragraph-count="25" meta:word-count="687" meta:character-count="5121"/>
    <meta:generator>OpenOffice/4.0.0$Win32 OpenOffice.org_project/400m3$Build-9702</meta:generator>
  </office:meta>
</office:document-meta>
</file>