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cademy" svg:font-family="Academy, 'Times New Roman'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5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5cm" style:auto-text-indent="false"/>
      <style:text-properties style:font-name="Constantia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5cm" style:auto-text-indent="false"/>
      <style:text-properties style:font-name="Constantia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5cm" style:auto-text-indent="false"/>
      <style:text-properties style:font-name="Constantia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.25cm" style:auto-text-indent="false" style:page-number="auto"/>
      <style:text-properties style:font-name="Constantia" fo:font-size="12pt" style:font-size-asian="12pt" style:font-size-complex="12pt"/>
    </style:style>
    <style:style style:name="P6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text-indent="0.25cm" style:auto-text-indent="false"/>
    </style:style>
    <style:style style:name="P7" style:family="paragraph" style:parent-style-name="Standard" style:list-style-name="WW8Num2">
      <style:paragraph-properties fo:margin-left="1.27cm" fo:margin-right="0cm" fo:margin-top="0cm" fo:margin-bottom="0cm" fo:line-height="100%" fo:text-align="justify" style:justify-single-word="false" fo:text-indent="0.25cm" style:auto-text-indent="false"/>
    </style:style>
    <style:style style:name="P8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text-indent="0.25cm" style:auto-text-indent="false"/>
      <style:text-properties style:font-name="Constantia" fo:font-size="12pt" style:font-size-asian="12pt" style:font-size-complex="12pt"/>
    </style:style>
    <style:style style:name="P9" style:family="paragraph" style:parent-style-name="Standard" style:list-style-name="WW8Num2">
      <style:paragraph-properties fo:margin-left="1.27cm" fo:margin-right="0cm" fo:margin-top="0cm" fo:margin-bottom="0cm" fo:line-height="100%" fo:text-align="justify" style:justify-single-word="false" fo:text-indent="0.25cm" style:auto-text-indent="false"/>
      <style:text-properties style:font-name="Constantia" fo:font-size="12pt" style:font-size-asian="12pt" style:font-size-complex="12pt"/>
    </style:style>
    <style:style style:name="P10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.25cm" style:auto-text-indent="false"/>
    </style:style>
    <style:style style:name="P11" style:family="paragraph" style:parent-style-name="Standard">
      <style:paragraph-properties fo:margin-left="1.52cm" fo:margin-right="0cm" fo:margin-top="0cm" fo:margin-bottom="0cm" fo:line-height="100%" fo:text-align="justify" style:justify-single-word="false" fo:text-indent="0cm" style:auto-text-indent="false"/>
      <style:text-properties style:font-name="Constantia" fo:font-size="12pt" style:font-size-asian="12pt" style:font-size-complex="12pt"/>
    </style:style>
    <style:style style:name="P12" style:family="paragraph" style:parent-style-name="Default">
      <style:paragraph-properties fo:margin-left="0cm" fo:margin-right="0cm" fo:text-align="justify" style:justify-single-word="false" fo:text-indent="0.25cm" style:auto-text-indent="false"/>
    </style:style>
    <style:style style:name="P13" style:family="paragraph" style:parent-style-name="Default">
      <style:paragraph-properties fo:margin-left="0cm" fo:margin-right="0cm" fo:text-align="justify" style:justify-single-word="false" fo:text-indent="0.25cm" style:auto-text-indent="false"/>
      <style:text-properties style:font-name="Constantia"/>
    </style:style>
    <style:style style:name="P14" style:family="paragraph" style:parent-style-name="Default">
      <style:paragraph-properties fo:margin-left="0cm" fo:margin-right="0cm" fo:text-align="justify" style:justify-single-word="false" fo:text-indent="0.25cm" style:auto-text-indent="false"/>
      <style:text-properties style:font-name="Constantia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Constantia" fo:font-size="11pt" fo:font-style="italic" style:font-size-asian="11pt" style:font-style-asian="italic" style:font-size-complex="11pt"/>
    </style:style>
    <style:style style:name="T2" style:family="text">
      <style:text-properties style:font-name="Constantia" fo:font-size="11pt" fo:font-style="italic" style:font-size-asian="11pt" style:font-style-asian="italic" style:font-size-complex="11pt" style:font-weight-complex="bold"/>
    </style:style>
    <style:style style:name="T3" style:family="text">
      <style:text-properties style:font-name="Constantia" style:font-weight-complex="bold"/>
    </style:style>
    <style:style style:name="T4" style:family="text">
      <style:text-properties style:font-name="Constantia" fo:font-size="12pt" style:font-size-asian="12pt" style:font-size-complex="12pt"/>
    </style:style>
    <style:style style:name="T5" style:family="text">
      <style:text-properties style:font-name="Constantia" fo:font-size="12pt" fo:font-weight="bold" style:font-size-asian="12pt" style:font-weight-asian="bold" style:font-size-complex="12pt"/>
    </style:style>
    <style:style style:name="T6" style:family="text">
      <style:text-properties style:font-name="Constantia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Constanti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style:font-name="Constantia" fo:font-size="12pt" fo:font-style="italic" style:font-size-asian="12pt" style:font-style-asian="italic" style:font-size-complex="12pt"/>
    </style:style>
    <style:style style:name="T9" style:family="text">
      <style:text-properties style:font-name="Constantia"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style:font-name="Constantia" fo:font-size="12pt" fo:language="en" fo:country="US" style:font-size-asian="12pt" style:font-size-complex="12pt"/>
    </style:style>
    <style:style style:name="T11" style:family="text">
      <style:text-properties style:font-name="Constantia" fo:font-size="12pt" fo:background-color="#ffffff" style:font-size-asian="12pt" style:font-size-complex="12pt"/>
    </style:style>
    <style:style style:name="T12" style:family="text">
      <style:text-properties fo:color="#000000" style:font-name="Constantia" fo:font-size="12pt" style:font-size-asian="12pt" style:font-size-complex="12pt"/>
    </style:style>
    <style:style style:name="T13" style:family="text">
      <style:text-properties fo:color="#000000" style:font-name="Constantia" fo:font-size="12pt" fo:font-style="italic" style:font-size-asian="12pt" style:font-style-asian="italic" style:font-size-complex="12pt"/>
    </style:style>
    <style:style style:name="T14" style:family="text">
      <style:text-properties fo:color="#303030" style:font-name="Constantia" fo:font-size="12pt" fo:font-style="italic" fo:background-color="#ffffff" style:font-size-asian="12pt" style:font-style-asian="italic" style:font-size-complex="12pt"/>
    </style:style>
    <style:style style:name="T15" style:family="text">
      <style:text-properties fo:color="#303030" style:font-name="Constantia" fo:font-size="12pt" fo:background-color="#ffffff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скоренение наркомании</text:p>
      <text:p text:style-name="P13"/>
      <text:p text:style-name="P12"><text:span text:style-name="T1">Конспект доклада М. В. Величко </text:span><text:span text:style-name="T2">«Человеками не рождаются, человеками становятся», посвященный проблеме преодоления наркомании, представлен на научно-практической конференции «Петербург без наркотиков: поиск решений», проходившей 18 октября 2013 в г. Колпино</text:span><text:span text:style-name="T3">.</text:span></text:p>
      <text:p text:style-name="P14"/>
      <text:p text:style-name="P3">Деградация общества</text:p>
      <text:p text:style-name="P3"/>
      <text:p text:style-name="P2">1969 г. Сальск, Ростовская область. Конопля - подзаборная трава, которая никого не интересует. Если бы тогда кто-нибудь сказал, что спустя 50 лет милиция в брониках с вертолётами и БТР-ами будет заниматься незаконными посадками конопли, то смотрели бы, как на психов. Среди старшеклассников девочки, может быть, и пробовали табак, мальчики курили, единицы …. Алкоголь – на праздниках сухое вино.</text:p>
      <text:p text:style-name="P2"/>
      <text:p text:style-name="P1"><text:span text:style-name="T4">Как-то <text:s/>раз проходило некое ток-шоу на одном из каналов на тему культурного пития. В ходе этого ток-шоу вставал вопрос, зачем пить культурно, если человек сохраняет свои качества. Пить, чтоб напиться, - это понятно, а культурно зачем? Вопрос остался без ответа. </text:span></text:p>
      <text:p text:style-name="P2"/>
      <text:p text:style-name="P3">Если соотноситься с 1969 г, то наше общество деградировало и деградировало сильно. Почему? <text:s/>Ответ будет примитивен и лапидарен (дословно: «высечен в камне», лаконичен и выразителен).</text:p>
      <text:p text:style-name="P3"/>
      <text:p text:style-name="P1"><text:span text:style-name="T5">Причина деградации</text:span></text:p>
      <text:p text:style-name="P3"/>
      <text:p text:style-name="P1"><text:span text:style-name="T6">Это прямой результат политики государства</text:span><text:span text:style-name="T4">, начиная от Горбачёва до наших времён фактически. Политика государства в этот период ‒ это коктейль из шизофрении, лицемерия, цинизма. </text:span><text:span text:style-name="T5">В чём это выражается?</text:span></text:p>
      <text:p text:style-name="P2"/>
      <text:p text:style-name="P1"><text:span text:style-name="T4">Вот мы перешли от плановой экономики к рыночной, которая свободна от какой бы то ни было опёки Госплана и развивается по своим законам. </text:span><text:span text:style-name="T6">Законы рыночного ценообразования таковы, что либерально-рыночная экономическая модель всегда производит экономически избыточное население, которое избыточно и как трудовые ресурсы, и как потребители. </text:span><text:span text:style-name="T4">КАК ЭТО ДЕЛО ВЫГЛЯДИТ? </text:span></text:p>
      <text:p text:style-name="P2"/>
      <text:p text:style-name="P1"><text:span text:style-name="T4">Например, Ростсельмаш. У Ростсельмаша есть тракторное производство в Канаде. Приносит несколько миллионов прибыли ежегодно в долларах. Поступило предложение организовать такое же производство в России. Посчитали - 21 млн. убытка ежегодно (</text:span><text:a xlink:type="simple" xlink:href="http://babkin-k.livejournal.com/182898.html"><text:span text:style-name="Internet_20_link"><text:span text:style-name="T4">http://babkin-k.livejournal.com/182898.html</text:span></text:span></text:a><text:span text:style-name="T4">).</text:span></text:p>
      <text:p text:style-name="P2"/>
      <text:p text:style-name="P1"><text:span text:style-name="T4">КТО СОЗДАЛ ТАКОЙ ФИНАНСОВЫЙ КЛИМАТ?</text:span></text:p>
      <text:p text:style-name="P2"/>
      <text:p text:style-name="P2">Наши депутаты, Правительство, Академия наук. </text:p>
      <text:p text:style-name="P2"/>
      <text:p text:style-name="P1"><text:span text:style-name="T6">Всякая деятельность, включая и ликвидацию наркомании, требует научно-методологического обеспечения, а если конкретно, - информационно-алгоритмического обеспечения. </text:span></text:p>
      <text:p text:style-name="P4"/>
      <text:p text:style-name="P1"><text:soft-page-break/><text:span text:style-name="T4">Если деятельность такова, что производится экономически избыточное население, то оно подлежит уничтожению.</text:span></text:p>
      <text:p text:style-name="P2"/>
      <text:p text:style-name="P2">КАК ОНО УНИЧТОЖАЕТСЯ?</text:p>
      <text:p text:style-name="P2"/>
      <text:p text:style-name="P1"><text:span text:style-name="T4">- В Англии во время первой промышленной революции (вторая половина 18 века) </text:span><text:bookmark text:name="_GoBack"/><text:span text:style-name="T4">законы о бродяжничестве предполагали виселицу. </text:span></text:p>
      <text:p text:style-name="P1"><text:span text:style-name="T4">- Мы живём в другую эпоху: виселицы - это не гуманно, но вот, пожалуйста, - наркотики, лёгкие, потом потяжелее. </text:span></text:p>
      <text:p text:style-name="P2"/>
      <text:p text:style-name="P1"><text:span text:style-name="T4">Соответственно, </text:span><text:span text:style-name="T6">если мы хотим решить проблему наркомании</text:span><text:span text:style-name="T4">, </text:span><text:span text:style-name="T5">либерально-рыночная экономическая модель должна быть искоренена</text:span><text:span text:style-name="T4">, и экономика, рыночный механизм, должен быть подчинён государственному планированию. Это совсем другая наука.</text:span></text:p>
      <text:p text:style-name="P2"/>
      <text:p text:style-name="P1"><text:span text:style-name="T6">Всякая деятельность</text:span><text:span text:style-name="T4">, включая и государственное управление, управление в бизнесе, </text:span><text:span text:style-name="T6">требует информационно-алгоритмического обеспечения</text:span><text:span text:style-name="T4">. И оно </text:span><text:span text:style-name="T6">должно быть адекватно тем задачам, которые провозглашаются</text:span><text:span text:style-name="T4">. </text:span></text:p>
      <text:p text:style-name="P2"/>
      <text:p text:style-name="P1"><text:span text:style-name="T4">Здесь придётся признать, что </text:span><text:span text:style-name="T8">в области социологии, экономики, теории государства и права, государственного муниципального управления, государство фактически узаконило фальсификат образования</text:span><text:span text:style-name="T4">. И то, что называется дипломами в этой области, это, по сути дела, - фальшивка, узаконенная государством.</text:span></text:p>
      <text:p text:style-name="P2"/>
      <text:p text:style-name="P2">ЧТО ДАЁТ ОСНОВАНИЕ ДАВАТЬ ТАКУЮ ЖЁСТКУЮ ОЦЕНКУ? </text:p>
      <text:p text:style-name="P2"/>
      <text:p text:style-name="P2">Давайте смотреть на жизнь. </text:p>
      <text:p text:style-name="P2"/>
      <text:p text:style-name="P1"><text:span text:style-name="T5">Человечество – это часть биосферы.</text:span><text:span text:style-name="T4"> Соответственно, существуют общебиосферные закономерности, которые регулируют взаимоотношения биологических видов друг с другом и биосферы с природой. Что о них написано в учебниках? Ничего. Дальше. </text:span></text:p>
      <text:p text:style-name="P2"/>
      <text:p text:style-name="P1"><text:span text:style-name="T5">Человечество – биологический вид</text:span><text:span text:style-name="T4">, обладающий спецификой. Есть специфические биологические закономерности, отличающие человека от всего остального. Что о них написано в учебниках? Ничего. Дальше.</text:span></text:p>
      <text:p text:style-name="P2"/>
      <text:p text:style-name="P1"><text:span text:style-name="T5">Человечество несёт культуру</text:span><text:span text:style-name="T4">. Культура не запрограммирована однозначно генетически. Культура вариативна:</text:span></text:p>
      <text:p text:style-name="P1"><text:span text:style-name="T4">- Общество может породить культуру, которая его убьёт в течение жизни трёх поколений. </text:span></text:p>
      <text:p text:style-name="P1"><text:span text:style-name="T4">- Но общество может породить культуру, которая обеспечит безпроблемное его развитие в гармонии с природой в преемственности поколений. </text:span></text:p>
      <text:p text:style-name="P1"><text:span text:style-name="T4">Что написано в учебниках об этих закономерностях? Ничего. Дальше.</text:span></text:p>
      <text:p text:style-name="P2"/>
      <text:p text:style-name="P1"><text:span text:style-name="T5">Вернадский и Тейяр де Шарден выдвинули концепцию ноосферы</text:span><text:span text:style-name="T4">. </text:span><text:span text:style-name="T6">Фактически они признали то, чему всегда учило язычество, что природа разумна и с нею можно говорить</text:span><text:span text:style-name="T4">. То есть этика выходит за пределы общества, и существуют объективные ноосферные религиозные закономерности, которые тоже регулируют жизнь человечества. Что о них написано в учебниках? Ничего. Дальше. </text:span></text:p>
      <text:p text:style-name="P3"><text:soft-page-break/></text:p>
      <text:p text:style-name="P1"><text:span text:style-name="T5">Мы вынуждены защищаться от природной среды техносферой.</text:span><text:span text:style-name="T4"> Техносфера воспроизводится на основе экономической деятельности:</text:span></text:p>
      <text:p text:style-name="P2">Есть объективные закономерности, в результате которых экономика </text:p>
      <text:list xml:id="list41727480" text:style-name="WW8Num3">
        <text:list-item>
          <text:p text:style-name="P8">либо обеспечивает всем необходимым, </text:p>
        </text:list-item>
        <text:list-item>
          <text:p text:style-name="P8">либо, если они нарушаются, то воспроизводится массовая нищета, бескультурье, экономические проблемы и деградация производства как такового. </text:p>
        </text:list-item>
      </text:list>
      <text:p text:style-name="P2"/>
      <text:p text:style-name="P1"><text:span text:style-name="T4">В современном экономическом образовании всё, кроме бухучёта, либо вздор, либо от лукавого. </text:span><text:span text:style-name="T6">То есть игра в напёрстки в особо крупных размерах с признаками измены Родине. Дальше.</text:span></text:p>
      <text:p text:style-name="P2"/>
      <text:p text:style-name="P1"><text:span text:style-name="T5">Всем этим надо управлять. Есть объективные закономерности управления</text:span><text:span text:style-name="T4">, которые одинаковы вне зависимости от того, катается малыш на трёхколёсном велосипеде или несколько государств решают некий комплексный проект. Что написано о закономерностях управления в учебниках? Ничего. </text:span></text:p>
      <text:p text:style-name="P2"/>
      <text:p text:style-name="P1"><text:span text:style-name="T4">Демагогия типа «управление как искусство», «управление как наука» </text:span><text:span text:style-name="T6">не даёт представления о том, что такое управление вообще, как организовать процесс управления и как войти в процесс управления.</text:span><text:span text:style-name="T4"> Ну и что делать? </text:span></text:p>
      <text:p text:style-name="P2"/>
      <text:p text:style-name="P1"><text:span text:style-name="T5">Есть ещё один такой вопрос.</text:span><text:span text:style-name="T4"> В каждом учебнике философии практически упоминается притча о Диогене. </text:span><text:span text:style-name="T5">Диоген</text:span><text:span text:style-name="T4"> ходил по городу с фонарём и на недоумённые вопросы сограждан отвечал: «ищу человека». - Стало быть, он </text:span><text:span text:style-name="T5">не признавал за соотечественниками полноты человеческого достоинства.</text:span></text:p>
      <text:p text:style-name="P2"/>
      <text:p text:style-name="P1"><text:span text:style-name="T4">- В русском языке есть пословица. Её приводит В. Даль в словаре: «</text:span><text:span text:style-name="T9">Все мы люди, да не все человеки</text:span><text:span text:style-name="T4">». </text:span></text:p>
      <text:p text:style-name="P2"/>
      <text:p text:style-name="P1"><text:span text:style-name="T4">Каких-либо комментариев к этим двум эпизодам из истории в учебниках социологии и философии нет.</text:span></text:p>
      <text:p text:style-name="P2"/>
      <text:p text:style-name="P1"><text:span text:style-name="T4">Но в зависимости от того, как мы отвечаем на вопрос, ЧЕМ ОТЛИЧАЕТСЯ ЧЕЛОВЕК ОТ ЧЕЛОВЕКООБРАЗНОЙ ОБЕЗЬЯНЫ ВИДА </text:span><text:span text:style-name="T10">HOMOSAPIENS</text:span><text:span text:style-name="T4">, малость выдрессированной цивилизацией, </text:span><text:span text:style-name="T6">в зависимости от ответа на вопрос, мы строим политику воспитания детей в масштабах государства и в каждой семье</text:span><text:span text:style-name="T4">. </text:span></text:p>
      <text:p text:style-name="P2"/>
      <text:p text:style-name="P1"><text:span text:style-name="T4">Много говорится об информационном веке, о том, что доступ к информации и т.д. и т.п. </text:span></text:p>
      <text:p text:style-name="P2"/>
      <text:p text:style-name="P2">Но если проанализировать такие трагедии, как </text:p>
      <text:p text:style-name="P10"><text:span text:style-name="T4">- Чернобыль, </text:span></text:p>
      <text:p text:style-name="P10"><text:span text:style-name="T4">- гибель «Адмирала Нахимова» с сотнями пассажиров, </text:span></text:p>
      <text:p text:style-name="P10"><text:span text:style-name="T4">- гибель атомной подводной лодки «Комсомолец», </text:span></text:p>
      <text:p text:style-name="P1"><text:span text:style-name="T4">то выясняется, что </text:span><text:span text:style-name="T6">ими всеми управляли профессионалы</text:span><text:span text:style-name="T4">. И в силу каких-то рационально необъяснимых причин </text:span><text:span text:style-name="T5">эти профессионалы выполнили действия, которые были запретны, и они знали о том, что они запретны.</text:span></text:p>
      <text:p text:style-name="P3">И ЭТО <text:s/>ПРИВОДИТ ОПЯТЬ К ВОПРОСУ О ТОМ, ЧТО ТАКОЕ ЧЕЛОВЕК.</text:p>
      <text:p text:style-name="P2"/>
      <text:p text:style-name="P1"><text:soft-page-break/><text:span text:style-name="T4">Если порыться в себе, в своей психике, то можно выяснить, что у нас </text:span><text:span text:style-name="T6">в психике каждого есть четыре компоненты информационно-алгоритмического обеспечения нашего поведения:</text:span></text:p>
      <text:list xml:id="list41728792" text:style-name="WW8Num2">
        <text:list-item>
          <text:p text:style-name="P9">Есть инстинкты, врожденная составляющая, </text:p>
        </text:list-item>
        <text:list-item>
          <text:p text:style-name="P7"><text:span text:style-name="T4">есть социально обусловленная составляющая, которую мы унаследовали от предков в готовом к употреблению виде без особого переосмысления. Поэтому у нас традиция пить, у нас традиция курить и т.д. и т.п. - это всё воспринимается на автоматизме. </text:span></text:p>
        </text:list-item>
        <text:list-item>
          <text:p text:style-name="P9">Есть собственное разумение, творческий потенциал, который, в принципе, ничем не ограничен. </text:p>
        </text:list-item>
        <text:list-item>
          <text:p text:style-name="P9">И есть совесть, которая в материалистическом миропонимании трактуется как явление социальное, а в религиозном понимании трактуется как врожденное религиозное чувство, которое напрямую обеспечивает информационный обмен с Всевышним. </text:p>
        </text:list-item>
      </text:list>
      <text:p text:style-name="P2"/>
      <text:p text:style-name="P1"><text:span text:style-name="T4">В ПСИХИКЕ КАЖДОГО ЧЕЛОВЕКА, ЧТО СТОИТ НА ПЕРВОМ ПРИОРИТЕТЕ? </text:span></text:p>
      <text:p text:style-name="P2"/>
      <text:p text:style-name="P1"><text:span text:style-name="T4">КАК РАЗРЕШАЮТСЯ КОНФЛИКТЫ МЕЖДУ ИНФОРМАЦИЕЙ И АЛГОРИТМИКОЙ, которая идёт из каждого из этих источников?</text:span></text:p>
      <text:p text:style-name="P2"/>
      <text:list xml:id="list42140343" text:continue-list="list41727480" text:style-name="WW8Num3">
        <text:list-item>
          <text:p text:style-name="P8">Если доминируют инстинкты, структурно-алгоритмически психика индивида ничем не отличается от психики обезьяны. </text:p>
        </text:list-item>
        <text:list-item>
          <text:p text:style-name="P8">Если доминируют традиции, за которые не в состоянии выйти, когда они дефективны и наносят ущерб, то это биоавтоматы, зомби. Запрограммированные раз и навсегда, которые не способны выйти из программы. </text:p>
        </text:list-item>
        <text:list-item>
          <text:p text:style-name="P6"><text:span text:style-name="T4">Если творческий потенциал реализуется по принципу: что <text:s/>хочу, то и ворочу, то это – демон (читайте Лермонтова М.Ю., одноимённая поэма,<text:tab/></text:span><text:a xlink:type="simple" xlink:href="http://lib.ru/LITRA/LERMONTOW/demon.txt"><text:span text:style-name="Internet_20_link"><text:span text:style-name="T4">http://lib.ru/LITRA/LERMONTOW/demon.txt</text:span></text:span></text:a><text:span text:style-name="T4">). Там всё очень обстоятельно расписано. </text:span></text:p>
        </text:list-item>
      </text:list>
      <text:p text:style-name="P1"><text:span text:style-name="T5">А ЧТО ТАКОЕ ЧЕЛОВЕК ТОГДА? </text:span><text:span text:style-name="T4">В Коране сказано: </text:span><text:span text:style-name="T12">«</text:span><text:span text:style-name="T13">А те, которые не уверовали, наслаждаются и едят, как животные, и огонь - местопребывание их!</text:span><text:span text:style-name="T12"> (Сура 47 Мухаммад, 13)</text:span></text:p>
      <text:p text:style-name="P1"><text:span text:style-name="T12">«</text:span><text:span text:style-name="T13">Мы сотворили для геенны много джиннов и людей: у них сердца, которыми они не понимают, глаза, которыми они не видят, уши, которыми не слышат. Они - как скоты, даже более заблудшие. Они - находящиеся в невнимательности</text:span><text:span text:style-name="T12">. (Сура 7 Преграды, 187)»</text:span></text:p>
      <text:p text:style-name="P1"><text:span text:style-name="T4">Кто-то может сказать, вот это - мусульманский экстремизм. Пожалуйста. </text:span></text:p>
      <text:p text:style-name="P2"/>
      <text:p text:style-name="P2">Святитель Игнатий Брянчанинов, что такое человек: </text:p>
      <text:p text:style-name="P1"><text:span text:style-name="T4">«</text:span><text:span text:style-name="T14">Человек не может не быть тем, чем он создан: он не может не быть домом, не быть жилищем, не быть сосудом. Не дано ему пребывать единственно с самим собою, вне общения: это ему неестественно. Он может быть с самим собою только при посредстве Божественной благодати, в присутствии её, при действии её: без неё он делается чуждым самому себе и подчиняется невольно преобладанию падших духов за произвольное устранение из себя благодати, за попрание цели Творца</text:span><text:span text:style-name="T15">».</text:span></text:p>
      <text:p text:style-name="P1"><text:span text:style-name="T15">(</text:span><text:a xlink:type="simple" xlink:href="http://www.mgarsky-monastery.org/kolokol.php?id=2466"><text:span text:style-name="Internet_20_link"><text:span text:style-name="T11">http://www.mgarsky-monastery.org/kolokol.php?id=2466</text:span></text:span></text:a><text:span text:style-name="T15">)</text:span></text:p>
      <text:p text:style-name="P2"/>
      <text:p text:style-name="P1"><text:span text:style-name="T6">У китайцев есть пословица</text:span><text:span text:style-name="T4">: «</text:span><text:span text:style-name="T9">Не называй человеком того, у кого нет стыда и совести</text:span><text:span text:style-name="T4">». </text:span></text:p>
      <text:p text:style-name="P2"><text:soft-page-break/></text:p>
      <text:p text:style-name="P2">Сколько народа, какая доля от общей численности населения у нас живёт под диктатурой совести, кто не кривит душой ежедневно? </text:p>
      <text:p text:style-name="P2"/>
      <text:p text:style-name="P2">А дальше всё получается просто: </text:p>
      <text:p text:style-name="P2"/>
      <text:p text:style-name="P1"><text:span text:style-name="T5">ЧЕЛОВЕК - ЭТО ДИКТАТУРА СОВЕСТИ И ВОЛЯ В РУСЛЕ СОВЕСТИ</text:span><text:span text:style-name="T4">. </text:span></text:p>
      <text:p text:style-name="P2"/>
      <text:p text:style-name="P2">Самое страшное, что могут сделать родители с ребёнком, – это добиться от него безусловного послушания. Если добились послушания, то воля не формируется. </text:p>
      <text:p text:style-name="P2"/>
      <text:p text:style-name="P1"><text:span text:style-name="T4">ЕСЛИ ВОЛЯ НЕ ФОРМИРУЕТСЯ, ЧТО БУДЕТ?</text:span></text:p>
      <text:p text:style-name="P2"/>
      <text:p text:style-name="P1"><text:span text:style-name="T4">Ребёнок достигнет подросткового возраста, и пробудятся инстинкты. Инстинкты половые и стадно-стайного поведения. Стадно-стайное поведение выражается как генератор наркомании и подростковой преступности, когда никто ничего не хотел, но инстинкты стадно-стайного поведения включились, и пошло-поехало. На выходе - тяжкое, тяжёлое преступление, а никто его не хотел, а так вот само собой.</text:span></text:p>
      <text:p text:style-name="P2"/>
      <text:p text:style-name="P2">Получается так, что </text:p>
      <text:p text:style-name="P1"><text:span text:style-name="T5">ЕСЛИ МЫ ХОТИМ ИСКОРЕНИТЬ НАРКОМАНИЮ, ТО, КРОМЕ ТОГО, ЧТОБЫ ИСКОРЕНИТЬ ЛИБЕРАЛЬНО-РЫНОЧНУЮ ЭКОНОМИЧЕСКУЮ МОДЕЛЬ, МЫ ДОЛЖНЫ НАУЧИТЬСЯ ВОСПИТЫВАТЬ ЧЕЛОВЕКА</text:span><text:span text:style-name="T4">.</text:span></text:p>
      <text:p text:style-name="P2"/>
      <text:p text:style-name="P1"><text:span text:style-name="T4">То есть </text:span><text:span text:style-name="T6">к подростковому возрасту каждый должен жить под властью диктатуры совести.</text:span></text:p>
      <text:p text:style-name="P2"/>
      <text:p text:style-name="P2">Если это есть, то человек обретает положительную эмоциональную самодостаточность. Потому что мысли о том, что Всевышний не ошибается и всё, что свершается, свершается наилучшим возможным образом, при тех нравах, этике, что свойственны людям, должны вызывать положительные эмоции. </text:p>
      <text:p text:style-name="P2"/>
      <text:p text:style-name="P1"><text:span text:style-name="T6">Если этого нет, то возникает эмоциональная зависимость от обстоятельств. </text:span><text:span text:style-name="T4">Эмоциональная зависимость от обстоятельств разрешается легко и просто через неумеренный секс, психотропные снадобья и тому подобное.</text:span></text:p>
      <text:p text:style-name="P2"/>
      <text:p text:style-name="P2">Проводили такой эксперимент: крыскам лабораторным вживляли электроды в центр удовольствия, крыски умирали, просто нажав на кнопочку. Они были не в состоянии её опустить. </text:p>
      <text:p text:style-name="P2"/>
      <text:p text:style-name="P1"><text:span text:style-name="T4">Реальность такова, что многие из тех, кто сейчас стал наркоманом, и не состоятся в качестве человеков, </text:span><text:span text:style-name="T6">потому что родители упустили, нет смысла жизни и нету совести</text:span><text:span text:style-name="T4">. </text:span><text:span text:style-name="T6">Нету воли</text:span><text:span text:style-name="T4">. </text:span></text:p>
      <text:p text:style-name="P1"><text:span text:style-name="T4">И, к сожалению, для большинства из них это - реальный смертный приговор. </text:span></text:p>
      <text:p text:style-name="P2"/>
      <text:p text:style-name="P1"><text:span text:style-name="T5">Поэтому </text:span><text:span text:style-name="T7">вопрос о</text:span><text:span text:style-name="T5"> том, что в </text:span><text:span text:style-name="T7">будущем</text:span><text:span text:style-name="T5">.</text:span></text:p>
      <text:p text:style-name="P3"/>
      <text:p text:style-name="P1"><text:span text:style-name="T4">В будущем необходимо понимать, что </text:span><text:span text:style-name="T6">творческий потенциал свойственен и мужчинам, и женщинам одинаково, но реализуется он по-разному</text:span><text:span text:style-name="T4">:</text:span></text:p>
      <text:list xml:id="list42155953" text:continue-numbering="true" text:style-name="WW8Num3">
        <text:list-item>
          <text:p text:style-name="P8"><text:soft-page-break/>Творческий потенциал мужчины реализуется в непосредственной работе с проблематикой. </text:p>
        </text:list-item>
        <text:list-item>
          <text:p text:style-name="P6"><text:span text:style-name="T4">Творческий потенциал женщины наилучшим образом реализуется опосредованно, через её детей, внуков и отчасти через спутника жизни.</text:span></text:p>
        </text:list-item>
      </text:list>
      <text:p text:style-name="P11"/>
      <text:p text:style-name="P2">И в жизни каждого человека есть период от предыстории зачатия до примерно трёх лет, когда начинается членораздельная речь, человек общается сам по своему произволу, над которым безраздельно властвует мама. </text:p>
      <text:p text:style-name="P2"/>
      <text:p text:style-name="P1"><text:span text:style-name="T4">Поэтому </text:span><text:span text:style-name="T5">задача - вырастить поколение Василис Премудрых, которые зачнут и родят тех мальчиков, которые потом решат все проблемы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cademy" svg:font-family="Academy, 'Times New Roman'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text-properties fo:font-size="10pt" fo:language="none" fo:country="none" style:font-size-asian="10pt" style:font-size-complex="10pt"/>
    </style:style>
    <style:style style:name="WW8Num1z0" style:family="text">
      <style:text-properties style:text-underline-style="solid" style:text-underline-width="auto" style:text-underline-color="font-color"/>
    </style:style>
    <style:style style:name="WW8Num3z0" style:family="text">
      <style:text-properties style:font-name="Academy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Academy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cademy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cademy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25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k</meta:initial-creator>
    <meta:creation-date>2013-11-03T21:40:00</meta:creation-date>
    <dc:creator>Admin</dc:creator>
    <dc:date>2013-11-03T21:56:00</dc:date>
    <meta:editing-cycles>3</meta:editing-cycles>
    <meta:editing-duration>PT18M</meta:editing-duration>
    <meta:document-statistic meta:table-count="0" meta:image-count="0" meta:object-count="0" meta:page-count="6" meta:paragraph-count="85" meta:word-count="1647" meta:character-count="12107"/>
    <meta:generator>OpenOffice.org/3.3$Win32 OpenOffice.org_project/330m20$Build-9567</meta:generator>
  </office:meta>
</office:document-meta>
</file>