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fo:font-weight="bold" style:font-weight-asian="bold"/>
    </style:style>
    <style:style style:name="P4"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5" style:family="paragraph" style:parent-style-name="Standard">
      <style:paragraph-properties fo:margin-left="0cm" fo:margin-right="0cm" fo:text-align="end" style:justify-single-word="false" fo:text-indent="0.501cm" style:auto-text-indent="false"/>
    </style:style>
    <style:style style:name="P6" style:family="paragraph" style:parent-style-name="Standard">
      <style:paragraph-properties fo:margin-left="0cm" fo:margin-right="0cm" fo:text-align="end" style:justify-single-word="false" fo:text-indent="0.501cm" style:auto-text-indent="false"/>
      <style:text-properties fo:font-style="italic" style:font-style-asian="italic"/>
    </style:style>
    <style:style style:name="P7" style:family="paragraph" style:parent-style-name="Standard">
      <style:paragraph-properties fo:margin-left="0.501cm" fo:margin-right="0cm" fo:text-align="justify" style:justify-single-word="false" fo:text-indent="0.501cm" style:auto-text-indent="false"/>
    </style:style>
    <style:style style:name="P8" style:family="paragraph" style:parent-style-name="Standard" style:master-page-name="Standard">
      <style:paragraph-properties fo:text-align="justify" style:justify-single-word="false" style:page-number="auto"/>
      <style:text-properties fo:font-size="16pt" fo:language="ru" fo:country="RU" fo:font-weight="bold" style:font-size-asian="16pt" style:font-weight-asian="bold" style:font-size-complex="16pt"/>
    </style:style>
    <style:style style:name="P9" style:family="paragraph" style:parent-style-name="Абзац_20_списка" style:list-style-name="WW8Num1">
      <style:paragraph-properties fo:text-align="justify" style:justify-single-word="false"/>
      <style:text-properties fo:language="ru" fo:country="RU"/>
    </style:style>
    <style:style style:name="P10"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style:text-underline-style="solid" style:text-underline-width="auto" style:text-underline-color="font-color"/>
    </style:style>
    <style:style style:name="T4" style:family="text">
      <style:text-properties fo:language="ru" fo:country="RU" style:text-underline-style="solid" style:text-underline-width="auto" style:text-underline-color="font-color" fo:font-weight="bold" style:font-weight-asian="bold"/>
    </style:style>
    <style:style style:name="T5" style:family="text">
      <style:text-properties fo:language="ru" fo:country="RU" fo:font-style="italic" fo:font-weight="bold" style:font-style-asian="italic" style:font-weight-asian="bold"/>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едставленная на подпись Президенту Путину КОБ от 20.11.13 г. – безкрылая птица без гнезда</text:p>
      <text:p text:style-name="P2"/>
      <text:p text:style-name="P2"/>
      <text:p text:style-name="P2">Уважаемые соотечественники, друзья, соратники, президент Путин подписал документ, именуемый Концепцией Общественной Безопасности Российской Федерации, не имеющий, к сожалению, ничего общего с выдвигаемой партией Курсом Правды и Единения уже более 18 лет на обсуждение руководству и народу России Концепции Общественной Безопасности в редакции Внутреннего Предиктора СССР, являющейся теоретической платформой в деятельности нашей партии.</text:p>
      <text:p text:style-name="P2"/>
      <text:p text:style-name="P2">Сей факт является специфически выраженным признаком понимания властными структурами РФ, что замалчивание КОБ далее невозможно, что угроза обществу действительно существует, что всё большее количество населения России начинает интересоваться новейшей теорией, предлагающей путь вывода России из системного кризиса, освобождения её от ига существующей безнравственной либеральной концепции «развития» (точнее сказать, деградации) общества, ведущей к разложению нравственности и упадку экономики, закабалению людей в безжалостной системе эксплуатации их труда, рассматриваемом эксплуататорами не как потенциал человека, а как некий ресурс, необходимый им исключительно в целях обогащения.</text:p>
      <text:p text:style-name="P2"/>
      <text:p text:style-name="P1"><text:span text:style-name="T1">Впервые из уст власти на самом верхнем уровне прозвучала давно известная и ранее упорно замалчиваемая властями всех уровней аббревиатура - КОБ. В глубине души можно порадоваться, что это наконец-то произошло, прозвучало, назвав этот факт вехой в продвижении действительно заслуживающей особого внимания, пропагандируемой и несомой нами в массы Концепции Общественной Безопасности, </text:span><text:span text:style-name="T2">той самой КОБ, которую заслушали депутаты государственной Думы РФ в далёком 1995 г. и рекомендованной ими депутатам следующего созыва для дальнейшего рассмотрения и внедрения в жизнь нашего общества, в виду её неопровержимой убедительности и абсолютной адекватности Правде Жизни, что явилось актом легитимизации истинной КОБ, изложенной в книге «Мёртвая вода»</text:span><text:span text:style-name="T1">. Дальнейшее отношение бессовестной части власти, взявшей курс на либерализм и затягивание удавки на шее трудящихся людей, к озвученной перед депутатами КОБ характеризовалось агрессивным молчанием, но не бездействием, что и стало результатом событий недавнего времени по гонению яркой теоретической разработки по изменению жизнеустройства общества на основе справедливости и человеколюбия.</text:span></text:p>
      <text:p text:style-name="P2"/>
      <text:p text:style-name="P1"><text:span text:style-name="T1">Какую же КОБ сегодня представили на подпись Президенту Путину его доверенные лица с подачи её составителей? У меня не родилось никакого определения этому документу, кроме как «</text:span><text:span text:style-name="T2">Безкрылая птица без гнезда</text:span><text:span text:style-name="T1">». Концепцией её назвали люди, достойное имя которым - «концептуальные импотенты», наивысшим достижением которых могут быть только спичи для не умеющих излагать свои мысли, а может и не имеющих своих мыслей политиков.</text:span></text:p>
      <text:p text:style-name="P2"/>
      <text:p text:style-name="P2">Не вижу смысла тратить много времени на подробное обсуждение всего документа, претендующего на значимость уровня государственной важности. Ограничусь рассмотрением нескольких основополагающих моментов в нём, убедительно показывающих на концептуальную несостоятельность документа.</text:p>
      <text:p text:style-name="P2"/>
      <text:p text:style-name="P1"><text:span text:style-name="T2">Пункт первый</text:span><text:span text:style-name="T1"> общих положений говорит:</text:span></text:p>
      <text:list xml:id="list6800931559391381870" text:style-name="WW8Num1">
        <text:list-item>
          <text:p text:style-name="P9"><text:soft-page-break/>Настоящая Концепция представляет собой систему взглядов на обеспечение общественной безопасности как части национальной безопасности Российской Федерации.</text:p>
        </text:list-item>
      </text:list>
      <text:p text:style-name="P2"/>
      <text:p text:style-name="P2">Примечательно, что:</text:p>
      <text:p text:style-name="P2"/>
      <text:p text:style-name="P1"><text:span text:style-name="T1">Первое - в общеполагающей части Концепции </text:span><text:span text:style-name="T2">нет законченного и чёткого определения общественной безопасности</text:span><text:span text:style-name="T1">, не прослеживается </text:span><text:span text:style-name="T2">нравственная составляющая</text:span><text:span text:style-name="T1"> этой концепции, что говорит о концептуальной и управленческой неграмотности и, соответственно, несостоятельности как её составителей, так и самой «Концепции». </text:span></text:p>
      <text:p text:style-name="P2"/>
      <text:p text:style-name="P1"><text:span text:style-name="T1">В пункте 4 концепции, правда, сказано, что надо понимать под термином общественная безопасность – это «состояние защищённости человека и гражданина, материальных и духовных ценностей общества от преступных и иных противоправных посягательств, социальных и межнациональных конфликтов, а также от чрезвычайных ситуаций природного и техногенного характера». Но представленная </text:span><text:span text:style-name="T2">интерпретация смысла</text:span><text:span text:style-name="T1"> термина «Общественная безопасность» настолько размыта и поверхностна, что </text:span><text:span text:style-name="T2">не может полностью соответствовать своему назначению</text:span><text:span text:style-name="T1">, ибо её «законченность» может быть легко опровергнута самой жизнью в виде конкретных примеров.</text:span></text:p>
      <text:p text:style-name="P2"/>
      <text:p text:style-name="P1"><text:span text:style-name="T1">Этих примеров может быть очень много. Ограничимся лишь одним, но достаточно ярким. Научно доказано в математическом выражении, что ссудный процент, применяемый в кредитно-финансовой системе общества, является одной из основных причин возникновения и раскручивания инфляции. Абсолютно всё общество понимает вредоносное воздействие инфляции на общество в целом и на миллионы отдельных граждан в частности. Значит, ссудный процент представляет угрозу обществу, притом – однозначно, создавая как минимум ощущение «состояния незащищённости», как у отдельных граждан, так и у всего общества, именующего это состояние ёмким словом «</text:span><text:span text:style-name="T2">кризис</text:span><text:span text:style-name="T1">». Однако позволим себе напомнить составителям представленной нам Концепции общественной безопасности, что </text:span><text:span text:style-name="T2">применение ссудного процента</text:span><text:span text:style-name="T1">, представляющего опасность для общества, в ходе обращения денег в обществе узаконено (это означает, что опасность есть, но не является противоправной) той самой </text:span><text:span text:style-name="T2">властью</text:span><text:span text:style-name="T1">, которая и дала определение понятия общественной безопасности. </text:span><text:span text:style-name="T2">Этот пример</text:span><text:span text:style-name="T1">, кроме несоответствия данного определения рассмотренного термина его адекватного жизни смыслу, обнажил и умалчиваемую авторами </text:span><text:span text:style-name="T2">нравственную сторону (точнее, безнравственную)</text:span><text:span text:style-name="T1"> предлагаемой нам дэ-юро Концепции общественной безопасности, по которой нам, соотечественники, придётся жить-горевать.</text:span></text:p>
      <text:p text:style-name="P2"/>
      <text:p text:style-name="P1"><text:span text:style-name="T2">Второе</text:span><text:span text:style-name="T1"> - взгляд представленной на подпись Президенту Концепции направлен не на саму общественную Безопасность, как на объект управления, а на обеспечение её, то есть на дорогу к объекту, имеющему для общества стратегическое значение, упуская вместе с этим из виду и сам объект, а вместе с ним и обратные связи от объекта к субъекту управления, что противоречит всем канонам управления по полной функции управления (ПФУ);</text:span></text:p>
      <text:p text:style-name="P2"/>
      <text:p text:style-name="P1"><text:span text:style-name="T2">Третье</text:span><text:span text:style-name="T1"> - Общественная Безопасность РФ в представленной «Концепции» выставлена, как всего лишь часть национальной безопасности РФ, что говорит о более низком уровне Общественной Безопасности РФ в иерархическом ряду по значимости для общества перед Национальной Безопасностью РФ;</text:span></text:p>
      <text:p text:style-name="P2"/>
      <text:p text:style-name="P1"><text:span text:style-name="T2">Четвёртое</text:span><text:span text:style-name="T1"> - учитывая вышесказанное, не остаётся сомнений, что Концепция общественной безопасности РФ не должна противоречить канонам Национальной </text:span><text:soft-page-break/><text:span text:style-name="T1">Безопасности РФ, и должна быть вписана в более высокую по рангу Концепцию Национальной Безопасности РФ</text:span></text:p>
      <text:p text:style-name="P2"/>
      <text:p text:style-name="P1"><text:span text:style-name="T2">Пятое</text:span><text:span text:style-name="T1"> - при создании «Концепции общественной безопасности», представленной обществу без всякого обсуждения с самим обществом, для которого она сочинялась, составители упустили из виду, что Концепция для Национальной Безопасности РФ всё ещё не придумана, как нет и четкого, однозначного определения самого понятия Национальной Безопасности России, население которой представлено более чем сотней национальностей народов проживающих в ней. Очевидно, что и Стратегию национальной безопасности РФ до 2020 г. разрабатывали те же люди, не имеющие чёткого понятия смысла слова «Нация», не определившиеся в неизбежно возникающем вопросе - безопасность какой именно нации в России они предлагают обеспечить? Налицо пример, когда двоечники списывают у своих западных «друзей», забывая, что у этих «друзей» у самих дома не всё в порядке.</text:span></text:p>
      <text:p text:style-name="P2"/>
      <text:p text:style-name="P2">Примечательно, что второе, третье, четвёртое и пятое, все вместе, ещё раз подтверждают вывод, сделанный в первом, о концептуальной и управленческой неграмотности и, соответственно, управленческой несостоятельности как её составителей, так и самой «Концепции»</text:p>
      <text:p text:style-name="P2"/>
      <text:p text:style-name="P1"><text:span text:style-name="T2">Пункт второй </text:span><text:span text:style-name="T1">общих положений определяет:</text:span></text:p>
      <text:p text:style-name="P2"/>
      <text:p text:style-name="P7"><text:span text:style-name="T1">2. ….. основные источники угроз общественной безопасности в Российской Федерации, цели, задачи, принципы и основные направления деятельности уполномоченных государственных органов, а также органов местного самоуправления, иных органов и организаций, принимающих участие в обеспечении общественной безопасности на основании законодательства Российской Федерации. Концептуальные подходы к обеспечению общественной безопасности разработаны в соответствии с положениями Стратегии национальной безопасности Российской Федерации до 2020 года и Концепции долгосрочного социально-экономического развития Российской Федерации на период до 2020 года.</text:span></text:p>
      <text:p text:style-name="P2"/>
      <text:p text:style-name="P2">Примечательно, что:</text:p>
      <text:p text:style-name="P2"/>
      <text:p text:style-name="P1"><text:span text:style-name="T3">Первое</text:span><text:span text:style-name="T1"> - </text:span><text:span text:style-name="T2">составители Концепции</text:span><text:span text:style-name="T1"> в следующих разделах, старательно пытаясь не упустить ни одного вида угрозы обществу, от природных катаклизмов, экологических катастроф техногенного характера, терроризма, до элементарного разбоя и хулиганства, обозначенных ими, как криминальная угроза, всё-таки </text:span><text:span text:style-name="T2">не углядели главной опасности для общества</text:span><text:span text:style-name="T1">, характеризующейся нанесением наиболее ощутимого вреда обществу, через </text:span><text:span text:style-name="T2">осуществление управленческих функций людьми, не имеющими управленческих знаний, основанных на научных методах управления</text:span><text:span text:style-name="T1">, не опирающихся в своей деятельности на понятную и принятую добровольно, или хотя бы подавляющим большинством, к исполнению всем обществом единую Концепцию развития этого общества, которой должны быть подчинены и с которой просто обязаны быть согласованы все остальные подчинённые ей концепции развития отдельных сфер функционирования общества, таких как отрасли народного хозяйства, здравоохранение, наука, образование, культура, архитектура и строительство, жилищно коммунальное хозяйство, оборонный комплекс, физкультура и спорт, развитие села и т.д.</text:span></text:p>
      <text:p text:style-name="P2"/>
      <text:p text:style-name="P1"><text:span text:style-name="T3">Второе</text:span><text:span text:style-name="T1"> - объяснение разработки Концептуальных подходов к обеспечению общественной безопасности в соответствии с положениями Стратегии национальной безопасности Российской Федерации до 2020 года, разработанной ещё в 2009 г. и </text:span><text:span text:style-name="T2">не имеющей до сих пор </text:span><text:soft-page-break/><text:span text:style-name="T2">своей собственной концепции</text:span><text:span text:style-name="T1">, по смыслу определяемой как </text:span><text:span text:style-name="T2">более высшей в иерархической структуре основополагающих ценностей общества</text:span><text:span text:style-name="T1">, и Концепции долгосрочного социально-экономического развития Российской Федерации на период до 2020 года, </text:span><text:span text:style-name="T2">не имеющей научного обоснования, как в экономическом плане, так и в социальном</text:span><text:span text:style-name="T1">, по причине отсутствия адекватной жизни науки социологии, является подтверждением того, что </text:span><text:span text:style-name="T2">правительство России, не имея управленческих знаний, отдаёт судьбу общества на откуп графоманам и «начётчикам»</text:span><text:span text:style-name="T1">, составляющим неосуществимые по факту </text:span><text:span text:style-name="T2">государственные программы, на которые в большинстве случаев бездарно и безрезультативно тратятся огромные бюджетные средства, изымаемые из карманов налогоплательщиков, представляющих то самое общество, безопасность которого они, по оглашению, пытаются защитить</text:span><text:span text:style-name="T1">;</text:span></text:p>
      <text:p text:style-name="P2"/>
      <text:p text:style-name="P1"><text:span text:style-name="T3">Третье</text:span><text:span text:style-name="T1"> - </text:span><text:span text:style-name="T2">взгляды на 10-12 лет вперёд</text:span><text:span text:style-name="T1">, якобы заложенные в стратегии национальной безопасности РФ и Концепции социально-экономического развития Российской Федерации на период до 2020 года, ярко </text:span><text:span text:style-name="T2">подтверждают близорукость власти</text:span><text:span text:style-name="T1"> и отсутствия способности </text:span><text:span text:style-name="T2">глядеть на 50-100 лет в будущее</text:span><text:span text:style-name="T1">, опираясь на непреходящие ценности, не изменяющиеся тысячелетиями. Это знание достаточно общей теории управления (ДОТУ), знание демографически обусловленных потребностей человека, знание элементарных основ хозяйствования, почитание семейных ценностей, любовь к детям и старикам, желание беречь и охранять природу матушку, стремление к получению знаний, самосовершенствованию через самообразование, искусство и спорт, умеренность в чревоугодии, непритязательность в быту, присущие людям с человеческим строем психики, большинству коренного населения русской цивилизации.</text:span></text:p>
      <text:p text:style-name="P2"/>
      <text:p text:style-name="P2">Дальнейшее рассмотрение представленной нам КОБ, неумолимо раз за разом возвращает нас к выводам, уже высказанным здесь.</text:p>
      <text:p text:style-name="P2"/>
      <text:p text:style-name="P1"><text:span text:style-name="T1">Считаем, что </text:span><text:span text:style-name="T2">людей, не понимающих всего перечисленного, близко нельзя подпускать к составлению концепций любого уровня</text:span><text:span text:style-name="T1">, от реализации которых зависит реальная жизнь общества, </text:span><text:span text:style-name="T2">по причине их управленческой, и тем более концептуальной импотенции, представляющей в данном случае непосредственную угрозу обществу</text:span><text:span text:style-name="T1">, которая в этой концепции даже не отражена, ибо «</text:span><text:span text:style-name="T5">в своём глазу бревна не видно…».</text:span></text:p>
      <text:p text:style-name="P2"/>
      <text:p text:style-name="P1"><text:span text:style-name="T1">Абсолютно ясно, что ущербная нравственность составителей представленной обществу Концепции его безопасности способствовала </text:span><text:span text:style-name="T2">подмене настоящей КОБ пародией на КОБ</text:span><text:span text:style-name="T1">, соответствующей их и мировоззренческой ограниченности. Так же абсолютно уверен, что составители этой «концепции», безусловно, знали о настоящей высоконравственной Концепции Общественной Безопасности, но будучи в неоглашённом услужении у скрытых врагов нашей Родины, всего нашего общества (будем называть вещи своими именами), не приемлющих её в виду несовместимости их взглядов на жизнь с предложенными в истинной КОБ, выполнили политический «Иудин Грех» и, конечно же, не безвозмездно, а за счёт общества. Не сомневаюсь, что истинные заказчики, формально выполняя распоряжение президента Путина в назначенный срок положить ему на стол КОБ, ставили далеко идущие цели:</text:span></text:p>
      <text:p text:style-name="P2"/>
      <text:p text:style-name="P2">- Заболтать термин «Концепция Общественной Безопасности»</text:p>
      <text:p text:style-name="P2"/>
      <text:p text:style-name="P2">- Опорочить аббревиатуру КОБ, дав это название документу, выполнимость которого не представляется возможным, в связи с тем, что в нём при постановке задач во многих местах прослеживается потеря причинно-следственных связей, что обрекает решение многих задач, заложенных в документе, на провал и делает цели недостижимыми.</text:p>
      <text:p text:style-name="P2"><text:soft-page-break/></text:p>
      <text:p text:style-name="P1"><text:span text:style-name="T1">- Создать устойчивое неприятие аббревиатуры КОБ у людей не особо утруждающих себя размышлениями, в том числе и у людей управленческого труда, у людей с нарушенным мировоззрением, страдающих калейдоскопическим идиотизмом (а их, к сожалению, пока ещё очень много), для максимально возможного замедления темпов распространения истинной КОБ, понимая, что </text:span><text:span text:style-name="T2">её уже не остановить, даже приклеив к ней с помощью подковёрных игр, с заранее предсказуемым результатом, ярлык «экстремизма» и внеся в список экстремистских материалов, что на момент моего обращения к вам уже реализуется заказчиками подложной КОБ</text:span><text:span text:style-name="T1">;</text:span></text:p>
      <text:p text:style-name="P2"/>
      <text:p text:style-name="P2">- Выбить из равновесия нас с вами – членов и соратников КПЕ, понявших произошедшее, заставив нервничать и совершать неверные поступки;</text:p>
      <text:p text:style-name="P2"/>
      <text:p text:style-name="P2">- оттянуть момент краха невольнической рабовладельческой толпо-«элитарной» системы жизнеустройства в России и во всём мире.</text:p>
      <text:p text:style-name="P2"/>
      <text:p text:style-name="P2">Утверждённая президентом КОБ ущербна, как птица без крыльев, способная только сидеть, ухватившись за раскачивающуюся на ветру ветку. </text:p>
      <text:p text:style-name="P2"/>
      <text:p text:style-name="P2">Утверждённая президентом КОБ ущербна, так как не имеет научного обоснования, обеспечивающего концепции опору при её реализации в жизнь. А она нужна, как птице нужна опора в среде обитания – гнездо.</text:p>
      <text:p text:style-name="P2"/>
      <text:p text:style-name="P1"><text:span text:style-name="T1">Вот так и сформировалось образное определение новоиспечённому документу государственной важности - «</text:span><text:span text:style-name="T2">Бе</text:span><text:span text:style-name="T4">з</text:span><text:span text:style-name="T2">крылая птица без гнезда</text:span><text:span text:style-name="T1">».</text:span></text:p>
      <text:p text:style-name="P2"/>
      <text:p text:style-name="P2">В этих условиях, полагаем, нам не надо падать духом, а надо продолжать делать то, что мы делали до сих пор:</text:p>
      <text:p text:style-name="P2"/>
      <text:p text:style-name="P2">- работать с людьми;</text:p>
      <text:p text:style-name="P2">- объяснять им азы истинной КОБ;</text:p>
      <text:p text:style-name="P2">- развивать интерес к политике через объяснение связи её с нашим повседневным бытием, приобщать к чтению концептуальной литературы, распространяя её;</text:p>
      <text:p text:style-name="P2">- помогать друг другу и людям, окружающим нас;</text:p>
      <text:p text:style-name="P2">- продолжать саморазвитие и помогать в этом другим;</text:p>
      <text:p text:style-name="P2">- нести здоровую информацию в структуры власти, меняя их миропонимание в сторону адекватности происходящему, воздействуя, вносить изменения в их мировоззрение, добиваться понимания ими значимости нравственной стороны в их управленческой деятельности;</text:p>
      <text:p text:style-name="P1"><text:span text:style-name="T1">- до принятия властью решения о регистрации партии КПЕ учреждать общественные организации, работать с обществом и многое другое, не останавливаясь на утверждении, что бытие определяет сознание, а всеми своими действиями подтверждать, что </text:span><text:span text:style-name="T2">сознание может и обязательно должно формировать наше бытие таким, каким мы его хотим видеть…</text:span></text:p>
      <text:p text:style-name="P3"/>
      <text:p text:style-name="P3">Наше дело ПРАВОЕ, победа будет за нами!</text:p>
      <text:p text:style-name="P2"/>
      <text:p text:style-name="P4">Анатолий Цибенко</text:p>
      <text:p text:style-name="P4">Член ТРО ВПП КПЕ </text:p>
      <text:p text:style-name="P6">с одобрения соратников</text:p>
      <text:p text:style-name="P5"><text:span text:style-name="T6">г. Томс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51cm" fo:margin-bottom="0.654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6cm" fo:margin-top="1.247cm" style:dynamic-spacing="true"/>
      </style:footer-style>
    </style:page-layout>
    <style:page-layout style:name="Mpm2">
      <style:page-layout-properties fo:page-width="21.001cm" fo:page-height="29.7cm" style:num-format="1" style:print-orientation="portrait" fo:margin-top="1.251cm" fo:margin-bottom="2cm" fo:margin-left="1.75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11-27T01:23:00</meta:creation-date>
    <dc:creator>Serega</dc:creator>
    <dc:date>2013-11-27T09:11:00</dc:date>
    <meta:editing-cycles>2</meta:editing-cycles>
    <meta:editing-duration>PT27M</meta:editing-duration>
    <meta:document-statistic meta:table-count="0" meta:image-count="0" meta:object-count="0" meta:page-count="5" meta:paragraph-count="48" meta:word-count="1961" meta:character-count="15324"/>
    <meta:generator>OpenOffice/4.0.0$Win32 OpenOffice.org_project/400m3$Build-9702</meta:generator>
  </office:meta>
</office:document-meta>
</file>