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/>
    </style:style>
    <style:style style:name="P2" style:family="paragraph" style:parent-style-name="Standard">
      <style:paragraph-properties fo:margin-top="0cm" fo:margin-bottom="0cm" fo:line-height="100%" fo:text-align="end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Constantia" fo:font-size="12pt" style:font-size-asian="12pt" style:font-name-complex="Constantia" style:font-size-complex="12pt"/>
    </style:style>
    <style:style style:name="P5" style:family="paragraph" style:parent-style-name="Standard">
      <style:paragraph-properties fo:margin-top="0cm" fo:margin-bottom="0cm" fo:line-height="100%" fo:text-align="end" style:justify-single-word="false"/>
      <style:text-properties style:font-name="Constantia" fo:font-size="12pt" style:font-size-asian="12pt" style:font-name-complex="Constantia" style:font-size-complex="12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Constantia" fo:font-size="12pt" fo:font-weight="bold" style:font-size-asian="12pt" style:font-weight-asian="bold" style:font-name-complex="Constantia" style:font-size-complex="12pt"/>
    </style:style>
    <style:style style:name="P7" style:family="paragraph" style:parent-style-name="Standard" style:master-page-name="Standard">
      <style:paragraph-properties fo:margin-top="0cm" fo:margin-bottom="0cm" fo:line-height="100%" fo:text-align="justify" style:justify-single-word="false" style:page-number="auto"/>
      <style:text-properties style:font-name="Constantia" fo:font-size="16pt" fo:font-weight="bold" style:font-size-asian="16pt" style:font-weight-asian="bold" style:font-name-complex="Constantia" style:font-size-complex="16pt"/>
    </style:style>
    <style:style style:name="P8" style:family="paragraph" style:parent-style-name="Standard">
      <style:paragraph-properties fo:margin-left="1.249cm" fo:margin-right="0cm" fo:margin-top="0cm" fo:margin-bottom="0cm" fo:line-height="100%" fo:text-align="justify" style:justify-single-word="false" fo:text-indent="0cm" style:auto-text-indent="false"/>
    </style:style>
    <style:style style:name="P9" style:family="paragraph" style:parent-style-name="Standard">
      <style:paragraph-properties fo:margin-left="2.498cm" fo:margin-right="0cm" fo:margin-top="0cm" fo:margin-bottom="0cm" fo:line-height="100%" fo:text-align="justify" style:justify-single-word="false" fo:text-indent="0cm" style:auto-text-indent="false"/>
    </style:style>
    <style:style style:name="P10" style:family="paragraph" style:parent-style-name="Обычный_20__28_веб_29_">
      <style:paragraph-properties fo:margin-top="0cm" fo:margin-bottom="0cm" fo:text-align="justify" style:justify-single-word="false"/>
    </style:style>
    <style:style style:name="P11" style:family="paragraph" style:parent-style-name="Обычный_20__28_веб_29_">
      <style:paragraph-properties fo:margin-top="0cm" fo:margin-bottom="0cm" fo:text-align="justify" style:justify-single-word="false"/>
      <style:text-properties style:font-name="Constantia" style:font-name-complex="Constantia"/>
    </style:style>
    <style:style style:name="P12" style:family="paragraph" style:parent-style-name="Обычный_20__28_веб_29_">
      <style:paragraph-properties fo:margin-left="1.249cm" fo:margin-right="0cm" fo:margin-top="0cm" fo:margin-bottom="0cm" fo:text-align="justify" style:justify-single-word="false" fo:text-indent="0cm" style:auto-text-indent="false"/>
    </style:style>
    <style:style style:name="T1" style:family="text">
      <style:text-properties style:font-name="Constantia" fo:font-size="16pt" fo:font-weight="bold" style:font-size-asian="16pt" style:font-weight-asian="bold" style:font-name-complex="Constantia" style:font-size-complex="16pt"/>
    </style:style>
    <style:style style:name="T2" style:family="text">
      <style:text-properties style:font-name="Constantia" fo:font-size="12pt" fo:font-style="italic" style:font-size-asian="12pt" style:font-style-asian="italic" style:font-name-complex="Constantia" style:font-size-complex="12pt"/>
    </style:style>
    <style:style style:name="T3" style:family="text">
      <style:text-properties style:font-name="Constantia" fo:font-size="12pt" fo:font-style="italic" style:text-underline-style="solid" style:text-underline-width="auto" style:text-underline-color="font-color" style:font-size-asian="12pt" style:font-style-asian="italic" style:font-name-complex="Constantia" style:font-size-complex="12pt"/>
    </style:style>
    <style:style style:name="T4" style:family="text">
      <style:text-properties style:font-name="Constantia" fo:font-size="12pt" fo:font-style="italic" fo:font-weight="bold" style:font-size-asian="12pt" style:font-style-asian="italic" style:font-weight-asian="bold" style:font-name-complex="Constantia" style:font-size-complex="12pt"/>
    </style:style>
    <style:style style:name="T5" style:family="text">
      <style:text-properties style:font-name="Constantia" fo:font-size="12pt" style:font-size-asian="12pt" style:font-name-complex="Constantia" style:font-size-complex="12pt"/>
    </style:style>
    <style:style style:name="T6" style:family="text">
      <style:text-properties style:font-name="Constantia" fo:font-size="12pt" fo:font-weight="bold" style:font-size-asian="12pt" style:font-weight-asian="bold" style:font-name-complex="Constantia" style:font-size-complex="12pt"/>
    </style:style>
    <style:style style:name="T7" style:family="text">
      <style:text-properties style:font-name="Constantia" fo:font-size="12pt" style:text-underline-style="solid" style:text-underline-width="auto" style:text-underline-color="font-color" style:font-size-asian="12pt" style:font-name-complex="Constantia" style:font-size-complex="12pt"/>
    </style:style>
    <style:style style:name="T8" style:family="text">
      <style:text-properties style:font-name="Constantia" fo:font-size="12pt" fo:language="en" fo:country="US" style:font-size-asian="12pt" style:font-name-complex="Constantia" style:font-size-complex="12pt"/>
    </style:style>
    <style:style style:name="T9" style:family="text">
      <style:text-properties style:font-name="Constantia" style:font-name-complex="Constantia"/>
    </style:style>
    <style:style style:name="T10" style:family="text">
      <style:text-properties style:font-name="Constantia" fo:font-weight="bold" style:font-weight-asian="bold" style:font-name-complex="Constantia"/>
    </style:style>
    <style:style style:name="T11" style:family="text">
      <style:text-properties style:font-name="Constantia" fo:font-style="italic" style:font-style-asian="italic" style:font-name-complex="Constantia"/>
    </style:style>
    <style:style style:name="T12" style:family="text">
      <style:text-properties style:font-name="Constantia" fo:font-style="italic" fo:font-weight="bold" style:font-style-asian="italic" style:font-weight-asian="bold" style:font-name-complex="Constanti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Об Иване Грозном, Митьках и Указе Путина</text:p>
      <text:p text:style-name="P4"/>
      <text:p text:style-name="P2"><text:span text:style-name="T2">Духовная битва также жестока, как сражение армий</text:span><text:span text:style-name="T5">.</text:span></text:p>
      <text:p text:style-name="P2"><text:span text:style-name="T5">(</text:span><text:a xlink:type="simple" xlink:href="http://ru.wikipedia.org/wiki/Рембо,_Жан_Николя_Артюр"><text:span text:style-name="Internet_20_link"><text:span text:style-name="T5">Артур Рембо</text:span></text:span></text:a><text:span text:style-name="T5">, французский поэт)</text:span></text:p>
      <text:p text:style-name="P4"/>
      <text:p text:style-name="P2"><text:span text:style-name="T2">Все случайности - закономерны, но не для случайных взглядов</text:span><text:span text:style-name="T5">.</text:span></text:p>
      <text:p text:style-name="P2"><text:span text:style-name="T5">(</text:span><text:a xlink:type="simple" xlink:href="http://ru.wikipedia.org/wiki/Сухоруков%2C_Леонид_Семёнович"><text:span text:style-name="Internet_20_link"><text:span text:style-name="T5">Леонид С. Сухоруков</text:span></text:span></text:a><text:span text:style-name="T5">, писатель)</text:span></text:p>
      <text:p text:style-name="P5"/>
      <text:p text:style-name="P1"><text:span text:style-name="T6">7 ноября</text:span><text:span text:style-name="T5"> 2013 года объединение художников «Митьки» </text:span><text:a xlink:type="simple" xlink:href="http://www.interfax.ru/news.asp?id=334306"><text:span text:style-name="Internet_20_link"><text:span text:style-name="T5">анонсировало презентацию</text:span></text:span></text:a><text:span text:style-name="T5"> картины «Митьки приносят Ивану Грозному нового сына» в Центральном доме художника (ЦДХ – своего рода храм). До этого </text:span><text:a xlink:type="simple" xlink:href="http://www.metronews.ru/galerei-i-video/mit-ki-narisovali-zamenu-kartine-ivan-groznyj-ubivaet-syna/Tpomji---YsMfZf891UlM/"><text:span text:style-name="Internet_20_link"><text:span text:style-name="T5">картину распространили</text:span></text:span></text:a><text:span text:style-name="T5"> с помощью </text:span><text:a xlink:type="simple" xlink:href="http://www.kpe.ru/sobytiya-i-mneniya/ocenka-tendencii-s-pozicii-kob/2393-a-tool-aggregorial-magic"><text:span text:style-name="Internet_20_link"><text:span text:style-name="T5">инструмента глобального матричного программирования</text:span></text:span></text:a><text:span text:style-name="T5">, транснациональной газеты «Метро» и ряда </text:span><text:a xlink:type="simple" xlink:href="http://www.ntv.ru/novosti/672756"><text:span text:style-name="Internet_20_link"><text:span text:style-name="T5">других СМИ</text:span></text:span></text:a><text:span text:style-name="T5">.</text:span></text:p>
      <text:p text:style-name="P6"/>
      <text:p text:style-name="P1"><text:span text:style-name="T5">В существующей информационной системе в первую очередь нужно задаваться вопросом: «</text:span><text:span text:style-name="T2">Зачем, с какой целью, СМИ нам освещают те или иные события?</text:span><text:span text:style-name="T5">». Разберёмся с этим событием ниже.</text:span></text:p>
      <text:p text:style-name="P4"/>
      <text:p text:style-name="P1"><text:span text:style-name="T2">Пред</text:span><text:span text:style-name="T3">ъи</text:span><text:span text:style-name="T2">стория такова</text:span><text:span text:style-name="T5">:</text:span></text:p>
      <text:p text:style-name="P4"/>
      <text:p text:style-name="P1"><text:span text:style-name="T6">19 сентября</text:span><text:span text:style-name="T5"> Президент России Владимир Путин </text:span><text:a xlink:type="simple" xlink:href="http://www.kpe.ru/sobytiya-i-mneniya/v-centre-vnimaniya/4147-putin-to-valdai"><text:span text:style-name="Internet_20_link"><text:span text:style-name="T5">принял участие</text:span></text:span></text:a><text:span text:style-name="T5"> в итоговой пленарной сессии международного дискуссионного клуба "Валдай". Экономист М. Хазин </text:span><text:a xlink:type="simple" xlink:href="http://politikus.ru/v-rossii/7009-mihail-hazin-putin-obyavil-voynu-liberalno-semeynomu-klanu-v-ramkah-globalnoy-borby-finansovyh-elit.html"><text:span text:style-name="Internet_20_link"><text:span text:style-name="T5">оценил</text:span></text:span></text:a><text:span text:style-name="T5"> это выступление, как объявление войны антинародным «элитам» в рамках глобальной войны финансовых «элит», а депутат Госдумы Е. Фёдоров – как </text:span><text:a xlink:type="simple" xlink:href="http://trueinform.ru/modules.php?name=Video&amp;file=print&amp;sid=29407"><text:span text:style-name="Internet_20_link"><text:span text:style-name="T5">призыв усилить</text:span></text:span></text:a><text:span text:style-name="T5"> национально-освободительное движение и законотворческую деятельность, обеспечивающую суверенитет России, в частности – написать новую конституцию.</text:span></text:p>
      <text:p text:style-name="P4"/>
      <text:p text:style-name="P1"><text:span text:style-name="T5">Также, помимо этих высказываний, было много другой аналитики от различных экспертных групп и персон.</text:span></text:p>
      <text:p text:style-name="P4"/>
      <text:p text:style-name="P1"><text:span text:style-name="T5">С нашей точки зрения, выступление Путина на «Валдае» коррелируется со Сталинской Конституцией 1936 года. Кроме этого в речи Путина красной нитью проходят положения КОБ, в частности – вопрос о самоуправлении, имеющем давние исторические (земские) традиции. Из истории известно, что термин «</text:span><text:a xlink:type="simple" xlink:href="http://ru.wikipedia.org/wiki/Земский_собор"><text:span text:style-name="Internet_20_link"><text:span text:style-name="T5">земские соборы</text:span></text:span></text:a><text:span text:style-name="T5">» во</text:span><text:span text:style-name="T7">з</text:span><text:span text:style-name="T5">ходит к временам правления Ивана Четвёртого (Грозного), которого русофобы и западофилы с помощью лжи и исторических подлогов заклеймили психопатом и тираном.</text:span></text:p>
      <text:p text:style-name="P4"/>
      <text:p text:style-name="P1"><text:span text:style-name="T5">Спустя две недели, </text:span><text:span text:style-name="T6">6 октября</text:span><text:span text:style-name="T5">, СМИ распространяют информацию о том, что художественное объединение «Митьки» </text:span><text:a xlink:type="simple" xlink:href="http://lenta.ru/news/2013/10/06/newborn/"><text:span text:style-name="Internet_20_link"><text:span text:style-name="T5">приступают к работе</text:span></text:span></text:a><text:span text:style-name="T5"> над картиной «Митьки приносят Ивану Грозному нового сына», как ответ на обращение православных активистов к министру культуры Мединскому </text:span><text:a xlink:type="simple" xlink:href="http://www.kp.ru/daily/26141.4/3031209/"><text:span text:style-name="Internet_20_link"><text:span text:style-name="T5">с требованием снять картину</text:span></text:span></text:a><text:span text:style-name="T5"> «Иван Грозный и сын его Иван 16 ноября 1581 года».</text:span></text:p>
      <text:p text:style-name="P4"/>
      <text:p text:style-name="P8"><text:span text:style-name="T5">«"</text:span><text:span text:style-name="T2">Мы решили помочь царю, о несправедливом отношении к которому заговорили православные активисты, и художественными средствами поддержать его, восстановив таким образом </text:span><text:span text:style-name="T4">историческую справедливость</text:span><text:span text:style-name="T5">", — заявил Шагин.»</text:span></text:p>
      <text:p text:style-name="P4"><text:soft-page-break/></text:p>
      <text:p text:style-name="P1"><text:span text:style-name="T5">О какой исторической справедливости может идти речь, если, по сути, </text:span><text:span text:style-name="T6">речь идёт о замене одного исторического мифа другим</text:span><text:span text:style-name="T5">?</text:span></text:p>
      <text:p text:style-name="P4"/>
      <text:p text:style-name="P1"><text:span text:style-name="T5">Зачем надо было приковывать внимание людей к картине Ильи Ефимовича Репина?</text:span></text:p>
      <text:p text:style-name="P1"><text:span text:style-name="T5">Ситуацию проясняет </text:span><text:a xlink:type="simple" xlink:href="http://ru.wikipedia.org/wiki/%C8%E2%E0%ED_%C3%F0%EE%E7%ED%FB%E9_%E8_%F1%FB%ED_%E5%E3%EE_%C8%E2%E0%ED_16_%ED%EE%FF%E1%F0%FF_1581_%E3%EE%E4%E0"><text:span text:style-name="Internet_20_link"><text:span text:style-name="T5">история её создания</text:span></text:span></text:a><text:span text:style-name="T5">:</text:span></text:p>
      <text:p text:style-name="P4"/>
      <text:p text:style-name="P12"><text:span text:style-name="T9">Из воспоминаний Репина известно, что </text:span><text:span text:style-name="T10">мысль о картине зародилась у него в связи с мартовскими событиями 1881 года, а именно взрывом народовольцем И.И. Гриневицким бомбы, осколками которой был убит царь Александр II</text:span><text:span text:style-name="T9">. Позже мысль написать картину «</text:span><text:span text:style-name="T11">Иван Грозный и сын его Иван</text:span><text:span text:style-name="T9">» пришла в голову художника, когда он возвращался с концерта Н.А. Римского-Корсакова, под впечатлением от симфонической сюиты «Антар». В своих воспоминаниях Репин описывает это так: «</text:span><text:span text:style-name="T11">Как-то в Москве в 1881 году я слышал новую вещь Римского-Корсакова — </text:span><text:span text:style-name="T12">„Месть“. Эти звуки завладели мною</text:span><text:span text:style-name="T11">, и я подумал, нельзя ли воплотить в живописи то настроение, которое создалось у меня под влиянием этой музыки. Я вспомнил о царе Иване</text:span><text:span text:style-name="T9">». Он также писал: «</text:span><text:span text:style-name="T11">Какая-то кровавая полоса прошла через этот год, чувства были перегружены ужасами современности, но к ней страшно было подходить — не сдобровать! &lt;…&gt; Естественно было искать выхода наболевшему в истории</text:span><text:span text:style-name="T9">».</text:span></text:p>
      <text:p text:style-name="P11"/>
      <text:p text:style-name="P10"><text:span text:style-name="T9">Так же можно отметить факт посещения Репиным боя быков во время путешествия по Европе в 1883 году, в своих воспоминаниях он писал:</text:span></text:p>
      <text:p text:style-name="P12"><text:span text:style-name="T9">«</text:span><text:span text:style-name="T11">Несчастья, живая смерть, убийства и кровь составляют … влекущую к себе силу… В то время на всех выставках Европы в большом количестве выставлялись кровавые картины. И я, </text:span><text:span text:style-name="T12">заразившись, вероятно, этой кровавостью</text:span><text:span text:style-name="T11">, по приезде домой, сейчас же принялся за кровавую сцену Иван Грозный с сыном. И картина крови имела большой успех</text:span><text:span text:style-name="T9">».</text:span></text:p>
      <text:p text:style-name="P11"/>
      <text:p text:style-name="P4">Как вспоминал Репин:</text:p>
      <text:p text:style-name="P8"><text:span text:style-name="T5">«</text:span><text:span text:style-name="T2">Писал — залпами, мучался, переживал, вновь и вновь исправлял уже написанное, упрятывал с болезненным разочарованием в своих силах, вновь извлекал и вновь шел в атаку. Мне минутами становилось страшно. Я отворачивался от этой картины, прятал ее. На моих друзей она производила то же впечатление. </text:span><text:span text:style-name="T4">Но что-то гнало</text:span><text:span text:style-name="T2"> меня к этой картине, и я опять работал над ней</text:span><text:span text:style-name="T5">».</text:span></text:p>
      <text:p text:style-name="P4"/>
      <text:p text:style-name="P1"><text:span text:style-name="T5">С точки зрения КОБ, художник пребывал под достаточно мощным эгрегориальным наваждением, матрицей которого являлись такие алгоритмы, как месть, смерть, кровь и убийство Первого лица государства в частности. И теперь эту матрицу пытаются наполнить снова, спустя 130 лет. Причём </text:span><text:span text:style-name="T6">СМИ, </text:span><text:span text:style-name="T5">освещавшие</text:span><text:span text:style-name="T6"> этот процесс </text:span><text:span text:style-name="T5">(в анонсировании картины Митьков)</text:span><text:span text:style-name="T6">, не потрудилось дать адекватную оценку событиям на рубеже веков, причинам убийства сына Царя Ивана, его смерти во взаимосвязи с геополитической ситуацией того времени, </text:span><text:span text:style-name="T5">как это было сделано, например, в аналитической записке ВП СССР «</text:span><text:a xlink:type="simple" xlink:href="http://old.kpe.ru/rating/moment/1642/"><text:span text:style-name="Internet_20_link"><text:span text:style-name="T2">Смута на Руси – зарождение, течение, преодоление</text:span></text:span></text:a><text:span text:style-name="T5">»</text:span><text:span text:style-name="T6">.</text:span></text:p>
      <text:p text:style-name="P4"/>
      <text:p text:style-name="P1"><text:soft-page-break/><text:span text:style-name="T5">Практически одновременно с этой новостью на портале </text:span><text:span text:style-name="T8">km</text:span><text:span text:style-name="T5">.</text:span><text:span text:style-name="T8">ru</text:span><text:span text:style-name="T5"> был выложен документальный фильм «</text:span><text:a xlink:type="simple" xlink:href="http://www.km.ru/tv/1993-i-god-krovavogo-pereloma"><text:span text:style-name="Internet_20_link"><text:span text:style-name="T5">1993-ий – год кровавого перелома</text:span></text:span></text:a><text:span text:style-name="T5">» в 20-летнюю годовщину расстрела Верховного Совета.</text:span></text:p>
      <text:p text:style-name="P4"/>
      <text:p text:style-name="P1"><text:span text:style-name="T5">Сам фильм, в нашем понимании, является эгрегориальной накачкой вышеупомянутой матрицы, которую в её глобально-историческом значении можно отнести к продолжающейся Смуте на Руси.</text:span></text:p>
      <text:p text:style-name="P4"/>
      <text:p text:style-name="P1"><text:span text:style-name="T5">После просмотра фильма, явно возникает жажда мести по отношению к либералам. Причём в конце фильма даются два пути развития ситуации, и «оба хуже»:</text:span></text:p>
      <text:p text:style-name="P4"/>
      <text:p text:style-name="P9"><text:span text:style-name="T5">- либо Путин принимает конституцию 1993, но отталкивает от себя народ;</text:span></text:p>
      <text:p text:style-name="P9"><text:span text:style-name="T5">- или не принимает её, расписываясь в собственной нелегитимности.</text:span></text:p>
      <text:p text:style-name="P4"/>
      <text:p text:style-name="P1"><text:span text:style-name="T5">Налицо политика «</text:span><text:span text:style-name="T2">разделяй, стравливай и властвуй</text:span><text:span text:style-name="T5">». Почему не даётся альтернативного варианта – просто изменить некоторые положения уже существующей конституции? Оставляем читателю возможность самостоятельно подумать над этим вопросом. И если уж поднимать такую острую тему, то нужно предельно полно её освещать – а что случилось бы в результате победы Верховного Совета? В одной из дискуссий участник фильма Владислав Шурыгин, гипотетически </text:span><text:a xlink:type="simple" xlink:href="http://www.dentv.ru/content/view/narodnoe-vosstanie-1993-goda-vospominaniya-uchastnikov/"><text:span text:style-name="Internet_20_link"><text:span text:style-name="T5">развивает ситуацию</text:span></text:span></text:a><text:span text:style-name="T5"> (</text:span><text:span text:style-name="T2">примерно на отм. 30:43</text:span><text:span text:style-name="T5">) в случае победы Верховного Совета.</text:span></text:p>
      <text:p text:style-name="P4"/>
      <text:p text:style-name="P1"><text:span text:style-name="T5">И это развитие очень точно подходит под определение – </text:span><text:a xlink:type="simple" xlink:href="http://wiki.kob.su/Концептуальная_неопределённость"><text:span text:style-name="Internet_20_link"><text:span text:style-name="T5">концептуальная неопределённость</text:span></text:span></text:a><text:span text:style-name="T5"> (смута) оппозиционных групп с потенциалом внутренних конфликтов, вписанная, вдобавок ко всему, в процесс уничтожения Русской Цивилизации. </text:span></text:p>
      <text:p text:style-name="P4"/>
      <text:p text:style-name="P1"><text:span text:style-name="T5">Почему этот момент не был затронут в фильме?</text:span></text:p>
      <text:p text:style-name="P4"/>
      <text:p text:style-name="P1"><text:span text:style-name="T5">Ответ очевиден – </text:span><text:span text:style-name="T6">есть цель по накачке матрицы Смуты</text:span><text:span text:style-name="T5">, матрицы кровавых событий, что никак не способствует обретению людьми </text:span><text:a xlink:type="simple" xlink:href="http://wiki.kob.su/Человечный_строй_типа_психики"><text:span text:style-name="Internet_20_link"><text:span text:style-name="T5">человечного строя</text:span></text:span></text:a><text:span text:style-name="T5"> </text:span><text:a xlink:type="simple" xlink:href="http://wiki.kob.su/Человечный_строй_типа_психики"><text:span text:style-name="Internet_20_link"><text:span text:style-name="T5">типа психики</text:span></text:span></text:a><text:span text:style-name="T6">. Напомним, блокирование возможности обретения человечного типа строя психики населением планеты Земля – одна из важнейших задач ГП.</text:span></text:p>
      <text:p text:style-name="P6"/>
      <text:p text:style-name="P1"><text:span text:style-name="T5">Возвращаясь к теме картины «Митьки приносят Ивану Грозному нового сына», необходимо отметить второй немаловажный смысловой ряд этого процесса. «Новый сын» Ивана Грозного– это ведь и «новый наследник»… И неслучайно </text:span><text:a xlink:type="simple" xlink:href="http://subscribe.ru/group/rossiya-today/4467405/"><text:span text:style-name="Internet_20_link"><text:span text:style-name="T5">вбрасывается информация</text:span></text:span></text:a><text:span text:style-name="T5"> о </text:span><text:a xlink:type="simple" xlink:href="http://svpressa.ru/society/article/43072/"><text:span text:style-name="Internet_20_link"><text:span text:style-name="T5">возможных наследниках</text:span></text:span></text:a><text:span text:style-name="T5"> династии Романовых, как потенциальных претендентов на Российский престол, на фоне </text:span><text:a xlink:type="simple" xlink:href="http://www.1tv.ru/news/culture/245820"><text:span text:style-name="Internet_20_link"><text:span text:style-name="T5">безпрецендентного празднования</text:span></text:span></text:a><text:span text:style-name="T5"> 400-летия дома Романовых:</text:span></text:p>
      <text:p text:style-name="P4"/>
      <text:p text:style-name="P8"><text:span text:style-name="T5">«</text:span><text:span text:style-name="T2">Ажиотаж так велик, что экспозицию, открытую для посетителей до полуночи, решили продлить на неделю - </text:span><text:span text:style-name="T4">до 19-го ноября</text:span><text:span text:style-name="T2">. Для исторической выставки это случай беспрецедентный</text:span><text:span text:style-name="T5">.»</text:span></text:p>
      <text:p text:style-name="P4"/>
      <text:p text:style-name="P1"><text:soft-page-break/><text:a xlink:type="simple" xlink:href="http://mnenia.ru/rubric/politics/rossiya-jdet-svoego-monarha/"><text:span text:style-name="Internet_20_link"><text:span text:style-name="T5">Этому процессу</text:span></text:span></text:a><text:span text:style-name="T5"> активно способствуют некоторые группировки в РПЦ и монархисты, среди которых присутствуют такие кадры, как Станислав Белковский.</text:span></text:p>
      <text:p text:style-name="P4"/>
      <text:p text:style-name="P1"><text:span text:style-name="T5">Казалось бы – такие мощнейшие ресурсы задействованы для накачки матриц, но на следующий день после окончания исторической выставки, 20 ноября произошло знаменательно </text:span><text:bookmark text:name="_GoBack"/><text:span text:style-name="T5">событие – в российских СМИ была опубликована новость: </text:span><text:span text:style-name="T6">В.В. Путин утвердил Концепцию общественной безопасности РФ</text:span><text:span text:style-name="T5">. По этому случаю актив КПЕ </text:span><text:a xlink:type="simple" xlink:href="http://kpe.ru/video-foto-materialy/seminary-po-kob-vystupleniya/4339-putin-podpisal-kob"><text:span text:style-name="Internet_20_link"><text:span text:style-name="T5">провёл аналитический семинар</text:span></text:span></text:a><text:span text:style-name="T5">, на котором подробно были разобраны перспективы и несоответствия оглашённой Путиным концепции в соотношении с КОБ.</text:span></text:p>
      <text:p text:style-name="P4"/>
      <text:p text:style-name="P1"><text:span text:style-name="T5">В связи с этим событием, нам видятся несколько вариантов.</text:span></text:p>
      <text:p text:style-name="P4"/>
      <text:p text:style-name="P1"><text:span text:style-name="T5">Если посчитать совпадение названий случайностью, то стоит помнить, что "</text:span><text:span text:style-name="T2">случайности - не случайны</text:span><text:span text:style-name="T5">", и если текущая мера (м</text:span><text:span text:style-name="T8">h</text:span><text:span text:style-name="T5">ра) понимания человека не позволяет ему в полном объёме осмыслить происходящее, то на объективности протекания реальных процессов это никак не сказывается.</text:span></text:p>
      <text:p text:style-name="P4"/>
      <text:p text:style-name="P4">Следовательно, произошедшую "случайность" можно рассматривать, как проявление матрицы, которая в настоящее время набирает силу в обществе (в своё время аббревиатура Концепции Общественной Безопасности также "случайно" сложилась в большевистское прозвище товарища Сталина).</text:p>
      <text:p text:style-name="P4"/>
      <text:p text:style-name="P1"><text:span text:style-name="T5">Если же одинаковое название было выбрано для "забалтывания" термина КОБ (т.е. подмены образа о системе взглядов на мироздание на образ списка мер безопасности), то организаторов этого ждёт разочарование. Содержательность утверждённой 20.11 Концепции не обеспечит ей хоть сколько-нибудь длительное существование в сравнении с содержательностью КОБ.</text:span></text:p>
      <text:p text:style-name="P4"/>
      <text:p text:style-name="P1"><text:span text:style-name="T5">Подобная попытка "заболтать" предпринималась ранее в отношении термина ДОТУ (Достаточно Общая Теория Управления). Подростковая компьютерная игра DOTA лихо приобрела широкую популярность, и теперь у многих "игрунов" термин ДОТУ в контексте социальной науки вызывает смешки и другие ассоциации, не соответствующие сути ДОТУ. Популярность игры уже идёт на спад, а востребованность ДОТУ возрастает.</text:span></text:p>
      <text:p text:style-name="P4"/>
      <text:p text:style-name="P1"><text:span text:style-name="T5">Если же посчитать совпадение названий намеренно устроенным, то тогда это стоит ра</text:span><text:span text:style-name="T7">з</text:span><text:span text:style-name="T5">ценивать, как сигнал тем, кто его поймёт (и собственно хочет понять и "вылезти из окопа"), т.к. сам президент ни раз показывал своими высказываниями и действиями, что знаком с идеями Концепции (и дело не в объективности глобализации, и не в увлечённости и</text:span><text:span text:style-name="T7">з</text:span><text:span text:style-name="T5">следователями творчества Пушкина, а </text:span><text:span text:style-name="T6">прежде всего в поднятии Путиным вопроса нравственности Человека</text:span><text:span text:style-name="T5">). «</text:span><text:span text:style-name="T2">Все проблемы современного общества кроются в нравственности</text:span><text:span text:style-name="T5">» - это слова Путина!</text:span></text:p>
      <text:p text:style-name="P4"/>
      <text:p text:style-name="P4">Если же не останавливаться на какой-то одной версии, то выстраивается следующая картина: </text:p>
      <text:p text:style-name="P8"><text:span text:style-name="T5">- утверждённая 20.11.13 президентом Концепция Общественной Безопасности хоть и по оглашению содержит только перечень мероприятий по безопасности страны (поэтому в понимании многих её создателей ничем </text:span><text:soft-page-break/><text:span text:style-name="T5">примечательным не является), но по умолчанию в точности повторяет название учения, по которому во многом стремится (порой неосознанно) строить свой курс государство Россия-Русь и его сегодняшний правитель.</text:span></text:p>
      <text:p text:style-name="P4"/>
      <text:p text:style-name="P1"><text:span text:style-name="T5">Кроме этого дата утверждения совпала с датой проведения операции "Уран" в Великой Отечественной Войне, когда главные войска Сталинградского фронта перешли в наступление, в результате чего была одержана </text:span><text:a xlink:type="simple" xlink:href="http://ru.wikipedia.org/wiki/%D1%F2%E0%EB%E8%ED%E3%F0%E0%E4%F1%EA%E0%FF_%E1%E8%F2%E2%E0"><text:span text:style-name="Internet_20_link"><text:span text:style-name="T5">победа в Сталинградской битве</text:span></text:span></text:a><text:span text:style-name="T5">.</text:span></text:p>
      <text:p text:style-name="P4"/>
      <text:p text:style-name="P1"><text:span text:style-name="T5">И даже, если всё написанное выше для вас бе</text:span><text:span text:style-name="T7">з</text:span><text:span text:style-name="T5">смысленно, поверьте, после сообщения "</text:span><text:span text:style-name="T2">Президент утвердил Концепцию Общественной Безопасности</text:span><text:span text:style-name="T5">" у многих что-то ёкнуло, и теперь им будет, над чем задуматься...</text:span></text:p>
      <text:p text:style-name="P4"/>
      <text:p text:style-name="P1"><text:span text:style-name="T5">Как тут не вспомнить «</text:span><text:a xlink:type="simple" xlink:href="http://www.kpe.ru/biblioteka/analiticheskie-raboty/3982-coincidence-accidental-or-not-"><text:span text:style-name="Internet_20_link"><text:span text:style-name="T2">Случайные совпадения? - либо не случайные</text:span></text:span></text:a><text:span text:style-name="T5">»...</text:span></text:p>
      <text:p text:style-name="P4"/>
      <text:p text:style-name="P3"><text:span text:style-name="T2">Информационно-аналитическая служба</text:span><text:span text:style-name="T5"> (ИАС) КПЕ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</meta:initial-creator>
    <meta:creation-date>2013-11-23T23:29:00</meta:creation-date>
    <dc:creator>студент</dc:creator>
    <dc:date>2013-11-27T16:12:00</dc:date>
    <meta:editing-cycles>13</meta:editing-cycles>
    <meta:editing-duration>PT2H15M</meta:editing-duration>
    <meta:document-statistic meta:table-count="0" meta:image-count="0" meta:object-count="0" meta:page-count="5" meta:paragraph-count="47" meta:word-count="1465" meta:character-count="10706"/>
    <meta:generator>OpenOffice/4.0.0$Win32 OpenOffice.org_project/400m3$Build-9702</meta:generator>
  </office:meta>
</office:document-meta>
</file>