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text-align="end" style:justify-single-word="false"/>
      <style:text-properties fo:language="ru" fo:country="RU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cm" fo:margin-right="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language="ru" fo:country="RU" fo:font-style="italic" style:font-style-asian="italic"/>
    </style:style>
    <style:style style:name="P9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ize="16pt" fo:language="ru" fo:country="RU" fo:font-weight="bold" style:font-size-asian="16pt" style:font-weight-asian="bold" style:font-size-complex="16p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fo:font-weight="bold" style:font-style-asian="italic" style:font-weight-asian="bold"/>
    </style:style>
    <style:style style:name="T5" style:family="text">
      <style:text-properties fo:language="ru" fo:country="RU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О беззаконии, происходящем в Лефортовском районном суде г. Москвы</text:span></text:p>
      <text:p text:style-name="P2"/>
      <text:p text:style-name="P6"><text:span text:style-name="T3">Никаким золотом нельзя перекупить влияние обнародованной мысли.</text:span></text:p>
      <text:p text:style-name="P3">А.С. Пушкин</text:p>
      <text:p text:style-name="P3"/>
      <text:p text:style-name="P4">Рукописи не горят…</text:p>
      <text:p text:style-name="P3">М.А. Булгаков</text:p>
      <text:p text:style-name="P2"/>
      <text:p text:style-name="P1"><text:span text:style-name="T2">22 ноября на сайте Генеральной Прокуратуры России, в разделе «для СМИ», </text:span><text:a xlink:type="simple" xlink:href="http://genproc.gov.ru/smi/news/news-85463/"><text:span text:style-name="Internet_20_link"><text:span text:style-name="T2">была опубликована</text:span></text:span></text:a><text:span text:style-name="T2"> информация следующего содержания:</text:span></text:p>
      <text:p text:style-name="P2"/>
      <text:p text:style-name="P7"><text:span text:style-name="T2">«</text:span><text:span text:style-name="T3">Лефортовская межрайонная прокуратура г. Москвы провела проверку исполнения законодательства о противодействии экстремизму.</text:span></text:p>
      <text:p text:style-name="P7"><text:span text:style-name="T3">В ходе проверки в одном из учреждений обнаружена книга «Мёртвая вода» Концепция Общественной Безопасности, Китеж: Державный град России, 2004, в двух частях - Часть I «Историко-философский очерк» и Часть II «Вписание».</text:span></text:p>
      <text:p text:style-name="P8">Согласно выводам психолого-лингвистического исследования, проведенного государственным унитарным предприятием «Центр информационно-аналитических исследований», в тексте печатного издания содержатся психологические и лингвистические признаки возбуждения розни (вражды, ненависти) по отношению к определенным группам лиц. Автор неоднократно формулирует высказывания, содержащие резко негативные оценки этих групп, их действий и поведения.</text:p>
      <text:p text:style-name="P7"><text:span text:style-name="T3">По результатам проверки прокурор обратился в суд с заявлением о признании данного печатного издания </text:span><text:span text:style-name="T4">экстремистским материалом</text:span><text:span text:style-name="T3">. </text:span></text:p>
      <text:p text:style-name="P8">Лефортовский районный суд г. Москвы требования прокурора удовлетворил в полном объеме.</text:p>
      <text:p text:style-name="P7"><text:span text:style-name="T3">После вступления решения суда в законную силу его копия будет направлена в Министерство юстиции Российской Федерации для включения книги в Федеральный список экстремистских материалов</text:span><text:span text:style-name="T2">.»</text:span></text:p>
      <text:p text:style-name="P2"/>
      <text:p text:style-name="P2">Данная информация вызвала как недоумение, так и ряд вопросов. </text:p>
      <text:p text:style-name="P2"/>
      <text:p text:style-name="P1"><text:span text:style-name="T2">Первый из них: </text:span><text:span text:style-name="T4">ПОЧЕМУ о предстоящем судебном заседании не были уведомлены лица подававшие ходатайство о своей заинтересованности в деле?</text:span></text:p>
      <text:p text:style-name="P2"/>
      <text:p text:style-name="P9"><text:span text:style-name="T2">На телефонный звонок нашего соратника и вопрос о состоянии дела по книге «Мёртвая Вода», в канцелярии Лефортовского районного суда дали ответ, что книга с 16 августа 2013 г. находится на судебной экспертизе и дело по ней приостановлено. Однако на возражение, что книга судом уже признана экстремистской, в канцелярии сказали, чтобы мы звонили помощнику судьи и всё выясняли у неё. </text:span></text:p>
      <text:p text:style-name="P2"/>
      <text:p text:style-name="P1"><text:span text:style-name="T2">Позвонив помощнику судьи, выяснилось, что заседание было проведено </text:span><text:span text:style-name="T5">20 ноября 2013 г</text:span><text:span text:style-name="T2">., на котором и было вынесено решение.</text:span></text:p>
      <text:p text:style-name="P2"/>
      <text:p text:style-name="P1"><text:span text:style-name="T2">Таким образом, возникает следующий вопрос: </text:span><text:span text:style-name="T4">ЗАКОННО ли было проведено данное заседание?</text:span></text:p>
      <text:p text:style-name="P1"><text:span text:style-name="T2">И, далее: </text:span><text:span text:style-name="T4">Легитимно ли решение, вынесенное судьёй Лефортовского районного суда Федюниной?</text:span></text:p>
      <text:p text:style-name="P2"/>
      <text:p text:style-name="P1"><text:span text:style-name="T2">Любому здравомыслящему человеку, хотя бы однажды столкнувшимся с работой судебной системы, должно быть очевидно, что прежде чем выносить окончательное решение суд обязан изучить все обстоятельства, факты и аргументы дела. В нашем случае суд по закону не имел права </text:span><text:soft-page-break/><text:span text:style-name="T2">признавать, либо не признавать книгу «Мёртвая Вода» экстремистским материалом без рассмотрения всех ходатайств лиц, заявивших себя заинтересованными. Кстати, наряду с Благотворительным некоммерческим фондом «Благовещенск без наркотиков и коррупции» (издатель) и соратника КПЕ из Челябинска, обвиняемого по уголовному делу, ходатайство подавало Региональное общественное движение в поддержку Концепции общественной безопасности «Курсом Правды и Единения» (РОД КПЕ). Нашим аргументом была ссылка на парламентский журнал «Думский Вестник» (№1, 1996 г.), в котором содержится информация о том, что Концепция общественной безопасности «Мёртвая Вода» прошла режим парламентских слушаний в Государственной Думе России в ноябре 1995 г. В результате слушаний КОБ была одобрена депутатами и представителями различных ведомств, и рекомендована Президенту и Правительству.</text:span></text:p>
      <text:p text:style-name="P2"/>
      <text:p text:style-name="P1"><text:span text:style-name="T2">Суд никоим образом это не учёл, и ни одно из ходатайств не рассмотрел, либо отказал в них без нашего участия.</text:span></text:p>
      <text:p text:style-name="P2"/>
      <text:p text:style-name="P1"><text:span text:style-name="T2">Тогда возникает следующий вопрос: </text:span><text:span text:style-name="T4">По какой причине суд (а конкретно судья Федюнина) и прокурор Лефортовской прокуратуры пошли на нарушение Закона, проведя фактически пятиминутное заседание за закрытыми дверями, и вынеся незаконное решение?</text:span></text:p>
      <text:p text:style-name="P2"/>
      <text:p text:style-name="P1"><text:span text:style-name="T2">В нашем понимании ответ даёт событие </text:span><text:span text:style-name="T5">утра 20 ноября</text:span><text:span text:style-name="T2"> 2013 г., когда электронные и печатные СМИ сообщили о подписании Президентом В.В. Путиным </text:span><text:a xlink:type="simple" xlink:href="http://www.kremlin.ru/acts/19653"><text:span text:style-name="Internet_20_link"><text:span text:style-name="T2">Указа о Концепции общественной безопасности в России</text:span></text:span></text:a><text:span text:style-name="T2">. Далее вывод напрашивается сам собой. Люди, находящиеся во власти, препятствующие регистрации ВПП КПЕ противостоят не только нам, но и Президенту Путину лично и тому, что он делает. О приверженности Путина идеалам Концепции Справедливого жизнеустройства мы писали и говорили неоднократно. Поэтому проведённое наспех, «по звонку» заседание суда без рассмотрения ходатайств и вынесения решение об экстремизме в книге «Мёртвая Вода», является прямым подтверждением «ответа Путину» на подписанный им Указ о КОБ в РФ.</text:span></text:p>
      <text:p text:style-name="P2"/>
      <text:p text:style-name="P1"><text:span text:style-name="T2">Таким образом, </text:span><text:span text:style-name="T5">Лефортовский районный суд, также как и Пресненский ранее, творят беспредел и произвол</text:span><text:span text:style-name="T2">. Также очевидно, что суды в целом и прокуроры с судьями в частности, всего лишь пешки в чужой игре, которыми «гроссмейстеры» жертвуют в час «Икс». И их час «Икс» не заставит себя ждать, он близок. Кстати неслучайно Президент Путин санкционировал реформу судебной системы, которую проводит в «ручном управлении» авральными темпами. И не случайно Следственный Комитет РФ вернул дело о крышевании игорного бизнеса подмосковными прокурорами на доследование. Это всё одного поля ягодки.</text:span></text:p>
      <text:p text:style-name="P2"/>
      <text:p text:style-name="P1"><text:span text:style-name="T2">Своим решением Лефортовский районный суд (конкретно судья Федюнина и прокурор Лефортовской районной прокуратуры) противопоставил себя Государственной Думе в лице депутатов её Первого созыва, которые ознакомившись с положениями КОБ «Мёртвая Вода» поняли значимость этого документа для российского общества и рекомендовали его Президенту. Думается, что ноша, которую взвалил на себя Лефортовский суд в лице судьи Федюниной и прокурора, в конечном счете, станет непосильной и воздаст им по их нравственности, в соответствии с Законом Времени.</text:span></text:p>
      <text:p text:style-name="P2"/>
      <text:p text:style-name="P1"><text:span text:style-name="T2">КОБ ни в каком виде нынешней российской «элите» неприемлема (не то, что её содержание, но даже название и аббревиатура). Хотя есть и те, кто вроде бы и не против Концепции, но они молчат, ведь «</text:span><text:span text:style-name="T3">своя тельняшка ближе к телу</text:span><text:span text:style-name="T2">», да и </text:span><text:span text:style-name="T3">хата с краю</text:span><text:span text:style-name="T2">….</text:span></text:p>
      <text:p text:style-name="P2"/>
      <text:p text:style-name="P1"><text:span text:style-name="T2">Тем не менее КОБ, как лакмусовая бумажка, при помощи которой можно выявить суть происходящих процессов, наделить явления чёткой мерой. И следует сказать, чем дольше «элита» будет замалчивать КОБ, делать вид, что её нет или она с ней незнакома, либо нагло нарушая закон </text:span><text:soft-page-break/><text:span text:style-name="T2">запрещать книги по КОБ, тем сильнее и глубже будет востребованность КОБ и её понимание в обществе, среди обычных людей.</text:span></text:p>
      <text:p text:style-name="P2"/>
      <text:p text:style-name="P2">Поэтому призываем обычных людей, истинных патриотов России: </text:p>
      <text:p text:style-name="P5">Изучайте КОБ! Осваивайте знания об управлении! Становитесь властными над самим собой!</text:p>
      <text:p text:style-name="P5"/>
      <text:p text:style-name="P5">Наше дело Правое!</text:p>
      <text:p text:style-name="P5">Победа за нами!</text:p>
      <text:p text:style-name="P6"><text:span text:style-name="T3">Информационно-аналитическая служба</text:span><text:span text:style-name="T2"> (ИАС) КП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Обычный_20__28_веб_29_" style:display-name="Обычный (веб)" style:family="paragraph" style:parent-style-name="Standard"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52cm" fo:margin-bottom="0.907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4cm" fo:margin-top="0.9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трон</meta:initial-creator>
    <meta:creation-date>2013-11-29T23:38:00</meta:creation-date>
    <dc:creator>студент</dc:creator>
    <dc:date>2013-12-02T16:19:00</dc:date>
    <meta:editing-cycles>17</meta:editing-cycles>
    <meta:editing-duration>PT2H56M</meta:editing-duration>
    <meta:document-statistic meta:table-count="0" meta:image-count="0" meta:object-count="0" meta:page-count="3" meta:paragraph-count="32" meta:word-count="889" meta:character-count="6495"/>
    <meta:generator>OpenOffice/4.0.1$Win32 OpenOffice.org_project/401m5$Build-9714</meta:generator>
  </office:meta>
</office:document-meta>
</file>