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style:text-properties style:font-name="Constantia" fo:font-size="16pt" fo:language="ru" fo:country="RU" fo:font-weight="bold" style:font-size-asian="16pt" style:font-weight-asian="bold" style:font-name-complex="Constantia" style:font-size-complex="16pt"/>
    </style:style>
    <style:style style:name="P3" style:family="paragraph" style:parent-style-name="Standard">
      <style:paragraph-properties fo:margin-top="0cm" fo:margin-bottom="0.212cm"/>
      <style:text-properties style:font-name="Constantia" style:font-name-complex="Constantia"/>
    </style:style>
    <style:style style:name="P4" style:family="paragraph" style:parent-style-name="Standard">
      <style:paragraph-properties fo:margin-top="0cm" fo:margin-bottom="0.212cm"/>
      <style:text-properties style:font-name="Constantia" fo:language="ru" fo:country="RU" style:font-name-complex="Constantia"/>
    </style:style>
    <style:style style:name="P5" style:family="paragraph" style:parent-style-name="Standard" style:master-page-name="Standard">
      <style:paragraph-properties fo:margin-top="0cm" fo:margin-bottom="0.212cm" style:page-number="auto"/>
    </style:style>
    <style:style style:name="P6" style:family="paragraph" style:parent-style-name="Standard">
      <style:paragraph-properties fo:margin-left="1.249cm" fo:margin-right="0cm" fo:margin-top="0cm" fo:margin-bottom="0.212cm" fo:text-indent="0cm" style:auto-text-indent="false"/>
    </style:style>
    <style:style style:name="P7" style:family="paragraph" style:parent-style-name="Standard">
      <style:paragraph-properties fo:margin-left="1.249cm" fo:margin-right="0cm" fo:margin-top="0cm" fo:margin-bottom="0.212cm" fo:text-indent="0cm" style:auto-text-indent="false"/>
      <style:text-properties style:font-name="Constantia" fo:language="ru" fo:country="RU" style:font-name-complex="Constantia"/>
    </style:style>
    <style:style style:name="P8"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6pt" fo:language="ru" fo:country="RU" fo:font-weight="bold" style:font-size-asian="16pt" style:font-weight-asian="bold" style:font-name-complex="Constantia" style:font-size-complex="16pt"/>
    </style:style>
    <style:style style:name="T2" style:family="text">
      <style:text-properties style:font-name="Constantia" style:font-name-complex="Constantia"/>
    </style:style>
    <style:style style:name="T3" style:family="text">
      <style:text-properties style:font-name="Constantia" fo:language="ru" fo:country="RU" style:font-name-complex="Constantia"/>
    </style:style>
    <style:style style:name="T4" style:family="text">
      <style:text-properties style:font-name="Constantia" fo:language="ru" fo:country="RU" fo:font-weight="bold" style:font-weight-asian="bold" style:font-name-complex="Constantia"/>
    </style:style>
    <style:style style:name="T5" style:family="text">
      <style:text-properties style:font-name="Constantia" fo:language="ru" fo:country="RU" style:text-underline-style="solid" style:text-underline-width="auto" style:text-underline-color="font-color"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Стенограмма прямой линии с Председателем Президиума ЦС ВПП КПЕ Москалёвым Ю.А. (часть первая)</text:span></text:p>
      <text:p text:style-name="P2"/>
      <text:p text:style-name="P4">00:00</text:p>
      <text:p text:style-name="P1"><text:span text:style-name="T3">Ведущий Андрей Николаевич (</text:span><text:span text:style-name="T4">АН</text:span><text:span text:style-name="T3">):</text:span></text:p>
      <text:p text:style-name="P1"><text:span text:style-name="T3">Здравствуйте. Мы находимся в центральном штабе КПЕ в Москве. Сегодня у нас прямая линия с Председателем Президиума Центрального Совета Всероссийской Политической Партии «Курсом Правды и Единения» Москалёвым Юрием Александровичем. Здравствуйте, Юрий Александрович.</text:span></text:p>
      <text:p text:style-name="P1"><text:span text:style-name="T3">Юрий Александрович Москалёв (</text:span><text:span text:style-name="T4">ЮА</text:span><text:span text:style-name="T3">): Здравствуйте, Андрей Николаевич.</text:span></text:p>
      <text:p text:style-name="P6"><text:span text:style-name="T3">(</text:span><text:span text:style-name="T4">АН</text:span><text:span text:style-name="T3">): Уважаемые телезрители, мы решили, что сегодня будем без вступительного слова. Юрий Александрович просто ответит на все ваши вопросы. Мы предварительно собирали вопросы на почту и поделили их на две категории: прямые вопросы и вопросы обсуждения. </text:span></text:p>
      <text:p text:style-name="P6"><text:span text:style-name="T4">Первый вопрос</text:span><text:span text:style-name="T3"> от Белосвета Ванкувер, Британская колония – Канада. Почему многие понятия на вашем языке выражены на греко-латинско-английском языке, а не на русском? Т.е. они (понятия) являются подменёнными. В чём причина вашей любви к подменённым понятиям? Почему вы так не любите живой, древний, русский язык русского народа? Примеры подменённых понятий из вашего языка: партия – английское </text:span><text:span text:style-name="T2">party</text:span><text:span text:style-name="T3">, концепция – </text:span><text:span text:style-name="T2">conception</text:span><text:span text:style-name="T3">, приоритет – </text:span><text:span text:style-name="T2">priority</text:span><text:span text:style-name="T3">, психика – </text:span><text:span text:style-name="T2">psychikos</text:span><text:span text:style-name="T3"> (греч.). Уж больно их много, всех перечислять место не хватит. </text:span></text:p>
      <text:p text:style-name="P1"><text:span text:style-name="T3">(</text:span><text:span text:style-name="T4">ЮА</text:span><text:span text:style-name="T3">): Ещё раз здравствуйте, друзья, соратники, сторонники Концепции Общественной безопасности, граждане нашей и не только нашей страны. Предварительно мы планировали небольшое вступительное слово. Но так как первая запланированная встреча 6 ноября по техническим причинам не состоялась, и пришло очень много вопросов, необходимость во вступительном слове, которое дало бы общую картину, отпала. Заданные вопросы, а их очень много, освещают практически весь спектр нашей деятельности. </text:span></text:p>
      <text:p text:style-name="P4">Теперь перейду к ответу на вопрос товарища.</text:p>
      <text:p text:style-name="P1"><text:span text:style-name="T3">Прежде всего, если человек изучал Концепцию и читал «Мёртвую воду» и «Тайны управления человечеством» (основные книги, связанные с КОБ), то он знает, что Концепция Общественной Безопасности – глобального уровня значимости, и многие понятия и слова там оставлены именно для того, чтобы их можно было гораздо проще перевести на английский язык, чтобы они были понятны англоязычным людям. Но в основном в своих работах мы переходим на правописание и орфографию и то, что отражает реальные значения слов, в том числе вводим новые понятия. То есть раскрываем те понятия, те слова, которые есть сегодня в употреблении. Мы им даём реальное понимание, наделяем мерой, для того чтобы было полное понимание у большинства наших людей, было достаточное, правильное соотношение, соразмерность левого и правого полушария. </text:span></text:p>
      <text:p text:style-name="P6"><text:span text:style-name="T3">(</text:span><text:span text:style-name="T4">АН</text:span><text:span text:style-name="T3">): </text:span><text:span text:style-name="T4">Второй вопрос</text:span><text:span text:style-name="T3"> того же человека из Ванкувера Белосвета. Понимаете ли вы разницу между угнетением, управлением, повелеванием, принуждением? Если да, то почему разсуждая об угнетении людей называете это управлением?</text:span></text:p>
      <text:p text:style-name="P1"><text:span text:style-name="T3">(</text:span><text:span text:style-name="T4">ЮА</text:span><text:span text:style-name="T3">): Это один из таких моментов, о чём я попытался сказать в предыдущем ответе. Речь в любом случае идёт об управлении. Понятно, что можно сказать, что в слове «управление» </text:span><text:soft-page-break/><text:span text:style-name="T3">корень «правь», однокоренное со словом «правда». Это так. Но в любом случае это есть управление. Другого слова нет, которое выражало бы управление в другой концепции. Если «правь» однокоренное с «правдой», оно однокоренное со «вседержительностью». И по сути оно выражает деятельность Концепции Общественной Безопасности – справедливый замысел жизнеустройства, это одна и та же основа. Другого слова нет. Так же как слово «богатство» происходит от слова «Бог». Но одного слова, которое бы обозначало «неправедное богатство», нет. Кстати, одним из наших соратников в отношении слова «богатство» было дано такое предложение как «погадство», от слова «гад». Это когда у человека есть определённые серьёзные накопления, но они не от Бога, а от гадости.</text:span></text:p>
      <text:p text:style-name="P6"><text:span text:style-name="T3">(</text:span><text:span text:style-name="T4">АН</text:span><text:span text:style-name="T3">): </text:span><text:span text:style-name="T4">Третий вопрос</text:span><text:span text:style-name="T3"> от того же Белосвета. Общеизвестно, что сейчас в России многие говорят на полуанглийском языке, в том числе и власть. В чём причина неприязненного отношения к русскому языку в России? </text:span></text:p>
      <text:p text:style-name="P1"><text:span text:style-name="T3">(</text:span><text:span text:style-name="T4">ЮА</text:span><text:span text:style-name="T3">): Здесь нельзя говорить за всю Россию. Мы находимся в состоянии концептуальной неопределённости. Одна старая концепция теряет обороты, но она ещё не потеряла в полной мере управление. Идёт давление этой концепции управления. Концепция справедливая, нравственная ещё не набрала необходимых оборотов, которые позволили бы уже на законодательном уровне пресекать те негативные моменты, о которых вы говорите. Но инициатива снизу уже набирает очень серьёзные обороты. Я думаю, недалеко то время, когда вопрос будет поставлен на государственном уровне. И в той или иной степени на государственном уровне уже появляются не просто ростки, а очень серьёзные течения. Речь идёт о чистоте русского языка, о возвращении к истокам. Изучается русский язык, изучается русская история. И русская история не ограничивается тысячелетием с момента крещения Руси и так далее. Это один из моментов. Это противостояние, противоборство двух концепций. В этом причины. Вот ответ на ваш вопрос.</text:span></text:p>
      <text:p text:style-name="P6"><text:span text:style-name="T3">(</text:span><text:span text:style-name="T4">АН</text:span><text:span text:style-name="T3">): </text:span><text:span text:style-name="T4">Следующий вопрос</text:span><text:span text:style-name="T3"> без подписи. Новый президент Грузии заявил, что Грузия будет выполнять все рекомендации партнёров в вопросе взаимоотношений с Россией. Какие у вас есть прогнозы по этому поводу?</text:span></text:p>
      <text:p text:style-name="P4">07 : 00</text:p>
      <text:p text:style-name="P1"><text:span text:style-name="T3">(</text:span><text:span text:style-name="T4">ЮА</text:span><text:span text:style-name="T3">): Насколько я понимаю, те, кто сегодня пришли к управлению Грузией, – это умные , прагматичный люди. Более того, они выражают настроения большей части Грузии – простого народа. А простой народ Грузии – это братский народ нашей страны со всеми вытекающими последствиями. И я думаю, что эти рекомендации, о которых говорит Саакашвили, – это его «хотелки». Сейчас они ещё имеют определённый вес, центробежную составляющую. В этом направлении ещё будут какие-то всплески, но они будут идти по затухающей. Я уверен, что дружба между Грузией и Россией будет только укрепляться. И подобные высказывания будут вычищаться, не допускаться на официальном уровне. </text:span></text:p>
      <text:p text:style-name="P6"><text:span text:style-name="T3">(</text:span><text:span text:style-name="T4">АН</text:span><text:span text:style-name="T3">): 07: 50 </text:span></text:p>
      <text:p text:style-name="P7">Следующий вопрос без подписи. Скажите, что с Питерскими семинарами Славолюбова? Будут ли такие же аналитические семинары в будущем? Освещение текущих событий с позиции КОБ? </text:p>
      <text:p text:style-name="P1"><text:span text:style-name="T3">(</text:span><text:span text:style-name="T4">ЮА</text:span><text:span text:style-name="T3">): Конечно, будут. Я думаю, недалеко то время, когда Питерские семинары вернутся. Вернутся они и с Дмитрием Славолюбовым. Там очень хорошая молодёжь подросла. Я думаю, это дело времени. Год, полтора не более.</text:span></text:p>
      <text:p text:style-name="P6"><text:span text:style-name="T3">(</text:span><text:span text:style-name="T4">АН</text:span><text:span text:style-name="T3">) 08:40</text:span></text:p>
      <text:p text:style-name="P7"><text:soft-page-break/>Следующий вопрос, тоже без подписи. Предпринимаются ли шаги по упреждению литературы Концепции Общественной Безопасности от обвинений в разжигании и тому подобное, в частности книги «Мёртва вода»?</text:p>
      <text:p text:style-name="P1"><text:span text:style-name="T3">(</text:span><text:span text:style-name="T4">ЮА</text:span><text:span text:style-name="T3">): Принимаются. Готовятся и направляются письма от наших соратников в различные органы власти: и в правительство, и в различные комиссии. Сейчас мы готовим расширенные письма в несколько адресов. Об этом буквально на следующей неделе мы объявим, как только завершим шлифовать эти письма. И направим эти письма на адреса, связанные с работой на опережение, чтобы информацию получили именно из первых рук те службы, которые занимаются именно этими вопросами. Такая работа ведётся.</text:span></text:p>
      <text:p text:style-name="P6"><text:span text:style-name="T3">(</text:span><text:span text:style-name="T4">АН</text:span><text:span text:style-name="T3">): 09 : 44</text:span></text:p>
      <text:p text:style-name="P7">Следующий вопрос от Александра Валовей. Что такое сны, и как можно разрешать жизненные проблемы с их помощью? Есть ли методы по индивидуальному толкованию снов, и как совмещать образы, приходящие во сне с тем, что есть в твоей жизни? </text:p>
      <text:p text:style-name="P1"><text:span text:style-name="T3">(</text:span><text:span text:style-name="T4">ЮА</text:span><text:span text:style-name="T3">): Вопрос очень интересный. Здесь о чём я хочу сказать. В любом случае, то, что человек видит во сне, это возможно проникновение в будущую матрицу событий. Или же эти события уже произошли. Есть ряд моментов, которые поддаются однозначному толкованию, в народе сложились определённые приметы. Это есть, это работает.</text:span></text:p>
      <text:p text:style-name="P4">Толкование – я не занимался этим вопросом напрямую. Профессиональным толкователем не являюсь. Но в любом случае любая информация, которая приходит к человеку с любого уровня, важна. Во-первых, нужно определиться, с какого уровня информация пришла. Второе, её проанализировать. В любом случае это некое предостережение и предупреждение, то есть отмахиваться от этого просто так нецелесообразно. Но в то же время, готовиться к просмотру сна и потом быть привязанным к определённым толкованиям или толкователям или же самому себе растолковать, это абсолютно не нужно. Нужно здраво к этим вещам подходить, без всякого пиетета. Это только один из уровней получения информации, который может быть и довольно существенным. И в русском языке есть очень хорошая пословица – «утро вечера мудренее». Чтобы решить какую-то проблему, нужно, как говорится, «переспать с этой мыслю». Хорошо об этом подумать, расслабиться, уснуть, и зачастую утром приходит решение той проблемы, которая по сути казалась неразрешимой.</text:p>
      <text:p text:style-name="P6"><text:span text:style-name="T3">(</text:span><text:span text:style-name="T4">АН</text:span><text:span text:style-name="T3">) 11 : 55</text:span></text:p>
      <text:p text:style-name="P7">У нас первый большой вопрос-рассуждение от Юрия Юдина. Он связан с понятиями «соратник» и «сторонник». Вопрос – имеет место стороннико-соратниковое разделение от активных членов КПЕ. Возникает некое впечатление о некой элитарности соратников КПЕ. Очень часто слышны негативные отзывы о сторонниках концепции, типа «так называемые сторонники», «сторонники это те, кто в стороне от КПЕ» и тому подобные высказывания. Искусственно насаждается корпоративный «я-центризм». Почему сторонники не могут быть на стороне КПЕ, а обязательно «в стороне»? Целенаправленное извращение понятия «соратник» и «сторонник» заставляет делать сравнение с толпо-элитаризмом. Введение в речевой оборот стороннико-соратникового разделения вызвано негативным отношением к отдельным личностям, которые высказывались и высказываются открыто с критикой партии КПЕ. Соответственно кто поддерживает эту критику, получает ярлык «сторонник». Очень часто обратная связь на критику глушится формулировкой: «А сами какие?», «А сами что сделали?», «Критикуешь – предлагай». <text:soft-page-break/>Знаменитая цитата Королёва: «Не согласен, критикуй. Критикуешь, предлагай. Предлагаешь, делай. Делаешь, отвечай» – это не догма, а выражение-ориентир для поиска истины. Есть люди, которые проходят этап «не нравятся, критикую». И не нужно ставить их в позицию «не можешь предложить своего, значит, ты не прав». Если доброжелатель не может по определённым причинам активно действовать, но он видит своим взором со стороны, что есть определённые негативные тенденции в КПЕ и КОБ в целом и указывает на них пальцем, что такому человеку отвечать шаблонно «предлагаешь, делай»? Подчёркиваю – шаблонно, не оценивая степень осведомлённости критикующего. Ну, можно послать его делать. И пойдёт товарищ скидывать с мостов Обам-Путиных, зарабатывая экстремистские очки и отвечая за них. </text:p>
      <text:p text:style-name="P1"><text:span text:style-name="T3">(</text:span><text:span text:style-name="T4">ЮА</text:span><text:span text:style-name="T3">) : 13 : 35 </text:span></text:p>
      <text:p text:style-name="P1"><text:span text:style-name="T3">Очень большой вопрос. Но начнём скорее с конца. По оглашению – «товарищ идёт скидывать …» – утверждается, что мы этим занимаемся. Мы этим не занимаемся. Ни таким, ни таким вопросом. Ежели говорить о разделении на сторонников и соратников, то оно есть. Как произошло это разделение? Мы в принципе никого так не делим. Так получилось объективно. </text:span></text:p>
      <text:p text:style-name="P4">Соратник – это тот, кто рядом, тот, кто плечом к плечу, прикрывает спину при необходимости в тяжёлой ситуации. Подставляет своё плечо, берёт на себя часть обязанностей и часть ответственности. </text:p>
      <text:p text:style-name="P1"><text:span text:style-name="T3">Сторонники тоже делают, наверное, наше общее дело, но где-то там себе в стороне. Если дать аналогию на военное время, нормально получится. Соратники – те, кто воюют на поле боя, в партизанском отряде, в разведке. А сторонники – вот они что-то там в стороне делают. Но зачастую позитивного и в целом эффекта это не даёт. Почему? Простой пример, проведу аналогию. Мы партизанский отряд. Мы собрались брать некий город. В этом городе находится, условно, полк или батальон СС. А у нас достаточно сил, чтобы окружить этот город и решить задачу – уничтожить батальон СС. Это делают соратники. </text:span></text:p>
      <text:p text:style-name="P1"><text:span text:style-name="T3">В это время сторонники – те, которые вроде как тоже против СС-ев, где-то там, на окраине города ловят велосипедиста СС-ца – почтальона, убивают его, забирают вещи, винтовку и радостно убегают в подполье. Что дальше произходит? Город ставится на уши, приходит второй дополнительный батальон СС. И когда приходит партизанский отряд, то вместо того, чтобы встретиться с одним батальоном, получает в два раза больше усилий. И кто в этом виноват? Отвечайте сами. </text:span></text:p>
      <text:p text:style-name="P4">Именно поэтому идёт разделение. Здесь, в нашей организации, в КПЕ в целом, основная наша задача центрального штаба – это координация всех действий. Именно поэтому мы достигаем такого мощного эффекта. То, что идёт координация практически всей нашей деятельности. Каким образом это происходит? Мы прекрасно знаем, что делается в Екатеринбурге, в Краснодаре, в Калининграде, в Новосибирске, в Хабаровске, в Благовещенске. И мы по мере возможности дополняем, усиливаем это действие. То же самое и оттуда люди знают, что делаем мы здесь в Москве, и дополняют. И получается эффект, который в любой другой структуре достигается большими ресурсами и средствами. Это очень серьёзный момент.</text:p>
      <text:p text:style-name="P4">И те, кто не понимают этого – ну, не понимаете, значит, не понимаете. Вот такая наша позиция. Именно поэтому мы настаиваем на том, что есть сторонники, а есть соратники.</text:p>
      <text:p text:style-name="P4">Сторонники, к сожалению, больше занимаются своими делами. Это не плохо, но это и не хорошо, с моей точки зрения. </text:p>
      <text:p text:style-name="P1"><text:soft-page-break/><text:span text:style-name="T3">(</text:span><text:span text:style-name="T4">АН</text:span><text:span text:style-name="T3">) 18 : 25</text:span></text:p>
      <text:p text:style-name="P6"><text:span text:style-name="T3">Следующий вопрос. Книги, газеты о КОБе с февраля 2013 года читаю, слушаю. Книги, газеты помогаю периодически раздавать. Понимаю, что держать высокую планку безплатности, за свой счёт – решение высоконравственное, но на данный момент выглядит надуманным и, простите, странным. Хотя другой рукой приходится всё чаще и чаще напоминать об этом, указывать каналы помощи движению. Особенно это касается газет, в которых прописана эта строка. Иждивенчества «элитариев» на труде народа хватает и без того. Нечистые на руку будут отметены, как известно. Может, стоит смелее вводить эту энергию, разную, может быть, небольшую, каждому региону виднее, но повышающую хоть на толику ответственность тех, кто получает информацию? Если, конечно, нацеленность партии на поиск и воспитание управленцев, а не информированность большинства, то вопрос снимаю. Благодарю за внимание. Пенсионер со стажем – Н.С. <text:s/></text:span></text:p>
      <text:p text:style-name="P1"><text:span text:style-name="T3">(</text:span><text:span text:style-name="T4">ЮА</text:span><text:span text:style-name="T3">) 19 : 25</text:span></text:p>
      <text:p text:style-name="P4">Уважаемый пенсионер со стажем. Вопрос, который вы поднимаете, довольно существенный. Мы об этом постоянно говорим. Продавать или распространять газету безплатно – это решает непосредственно регион. По опыту, на протяжении уже более 10 лет организовать продажу газеты очень сложно. И здесь уже наши соратники берут ответственность на себя, берут инициативу. Вкладывают свои деньги и распространяют в основном, в подавляющем большинстве безплатно. Мы об этом думаем. И соответственно в этом направлении движемся. Но пока каких-либо значимых успехов в этом нет. Один из аспектов – мы планируем в следующем году получить подписной индекс на газету, для того чтобы люди могли подписываться, и в том числе частично решить вопрос с финансированием. Пока, к сожалению, не выходит, как хотелось бы. </text:p>
      <text:p text:style-name="P4">Основная задача газеты, как говорил Иосиф Виссарионович Сталин, быть скрепом партии. Прежде всего, она несёт информированность не только для членов партии, но и для большинства населения нашей страны. Одна из основных задач нашей партии, структуры в общем и целом – это донесение информации о Концепции Общественной Безопасности. Это основная задача нашей партии. И соответственно подготовка управленческих кадров – это не вторая задача, а одноуровневая задача с распространением информации. </text:p>
      <text:p text:style-name="P1"><text:span text:style-name="T3">(</text:span><text:span text:style-name="T4">АН</text:span><text:span text:style-name="T3">) 21 : 10 </text:span></text:p>
      <text:p text:style-name="P7">Здесь товарищ Дмитрий Королёв задаёт целых 10 вопросов. Я тогда буду их по очереди озвучивать.</text:p>
      <text:p text:style-name="P6"><text:span text:style-name="T3">Против Сирии будут ещё провокации? Как вы думаете, будет развиваться сценарий вокруг Сирии? </text:span></text:p>
      <text:p text:style-name="P1"><text:span text:style-name="T3">(</text:span><text:span text:style-name="T4">ЮА</text:span><text:span text:style-name="T3">) 21 : 28 </text:span></text:p>
      <text:p text:style-name="P1"><text:span text:style-name="T3">Против Сирии, к сожалению, ещё будут провокации. Это слишком серьёзный регион, очень лакомый для, условно назовём, мировой закулисы. И соответственно, в том, чтобы он находился в горячем состоянии, заинтересованы многие силы. Но думаю, Бог даст благоразумие большинству населению Сирийского народа отстоять свою страну. И по мере сил и возможности, я знаю и понимаю, руководство нашей страны в стороне не остаётся. Я думаю, ситуация будет развиваться в направлении более позитивного сценария. Нынешнему руководству Сирии удастся отстоять целостность и суверенитет своей страны. </text:span></text:p>
      <text:p text:style-name="P1"><text:span text:style-name="T3">(</text:span><text:span text:style-name="T4">АН</text:span><text:span text:style-name="T3">) 22 : 04 </text:span></text:p>
      <text:p text:style-name="P7"><text:soft-page-break/>Следующий вопрос. Почему в ФРС никто не желает становиться главой? И что с ФРС будет дальше? </text:p>
      <text:p text:style-name="P1"><text:span text:style-name="T3">(</text:span><text:span text:style-name="T4">ЮА</text:span><text:span text:style-name="T3">) 22 : 12 </text:span></text:p>
      <text:p text:style-name="P1"><text:span text:style-name="T3">Мы об этом говорили и говорим более 20 лет, если читать «Мёртвую воду». Речь идёт о том, что в мире было два полюса: Советский Союз и США. Один полюс развалили. Второй тоже будет развален. Как бы, кто бы этого ни хотел. Ранее это была закрытая информация. Даже многие сенаторы, высшие должностные лица Америки не понимали этого. Сейчас, насколько мы знаем и понимаем, они так же понимают роль, которая уготована США при текущем разкладе и роль ФРС. Роль ФРС сегодня уже на поверхности. Всё больше и больше людей понимают, что это такое. И соответственно «козлом отпущения», «крайним» никто быть не хочет. Именно с этим связано все эти пертурбации и движения вокруг этой должности. </text:span></text:p>
      <text:p text:style-name="P1"><text:span text:style-name="T3">Напомню, что <text:tab/>ФРС – это один из частных банков, который печатает деньги. И когда говорят, что США должны 16 триллионов долларов, то вопрос – кому они должны? Америка должна как раз этой системе частных банков, банкиров и тех людей, которые стоят за этой системой. Сейчас всё объективно, в соответствии с законом времени выходит на поверхность. И так как люди в основном умные, здравомыслящие по-своему, ещё раз повторюсь, они не хотят быть «козлами отпущения».</text:span></text:p>
      <text:p text:style-name="P1"><text:span text:style-name="T3">(</text:span><text:span text:style-name="T4">АН</text:span><text:span text:style-name="T3">) 24 : 06</text:span></text:p>
      <text:p text:style-name="P7">Следующий вопрос. Готовы ли ресурсы и силы для перехвата власти от американских диссидентов? Имеется в виду от проамериканских либералов.</text:p>
      <text:p text:style-name="P1"><text:span text:style-name="T3">(</text:span><text:span text:style-name="T4">ЮА</text:span><text:span text:style-name="T3">) 24 : 18</text:span></text:p>
      <text:p text:style-name="P4">Силы имеются в виду в нашей стране? Или непосредственно в КПЕ? </text:p>
      <text:p text:style-name="P4">Если вопрос к КПЕ конкретно, если говорить, готовы ли мы сейчас прийти в правительство, например, и решить все задачи, то, конечно, нет. Но если говорить о состоянии, в котором находится организация, я могу прямо сказать – мы готовы в любой регион нашей страны, начиная от губернии и кончая районным уровнем, ввести своих управленцев и управлять. На сегодня у нас управленцев достаточно. При некоторой помощи и временном ресурсе готовы решить и эти задачи со временем. Скорее всего, оптимально (как нам видится), то, как должна была бы развиваться ситуация и как, я надеюсь, она всё-таки будет развиваться, выглядит следующим образом. До декабря 2016 года нас зарегистрируют как партию. Мы будем участвовать в выборах в Госдуму. Пройдём в Госдуму и создадим там фракцию. И по всей вертикале (республиканский, областной, краевой уровень) будем создавать свои представительства в этих краях и областях. И будем решать те задачи, которые описаны в нашей программе. </text:p>
      <text:p text:style-name="P1"><text:span text:style-name="T3">(</text:span><text:span text:style-name="T4">АН</text:span><text:span text:style-name="T3">) 25 : 56 </text:span></text:p>
      <text:p text:style-name="P7">Следующий вопрос. Владимир Владимирович Путин будет ещё раз пробовать вернуть Центробанк в юрисдикцию России? </text:p>
      <text:p text:style-name="P1"><text:span text:style-name="T3">(</text:span><text:span text:style-name="T4">ЮА</text:span><text:span text:style-name="T3">) 26 : 04 </text:span></text:p>
      <text:p text:style-name="P4">Однозначно. Эта работа не прекращается. В том числе это деятельность Фёдорова Евгения Алексеевича, связанная с Центробанком, те вопросы, которые он поднимает. И плюс та организация, которая сейчас создана и потихоньку набирает обороты,– это один из таких рупоров. Это подготовка населения к перехвату управления на этом уровне. </text:p>
      <text:p text:style-name="P1"><text:span text:style-name="T3">(</text:span><text:span text:style-name="T4">АН</text:span><text:span text:style-name="T3">) 26 : 40</text:span></text:p>
      <text:p text:style-name="P7"><text:soft-page-break/>Следующий вопрос. Как вы думаете, к чему приведёт введение «энергопайка»?</text:p>
      <text:p text:style-name="P7">Я так понимаю, это новые тарифы на электричество.</text:p>
      <text:p text:style-name="P1"><text:span text:style-name="T3">(</text:span><text:span text:style-name="T4">ЮА</text:span><text:span text:style-name="T3">) 26 : 45 </text:span></text:p>
      <text:p text:style-name="P1"><text:span text:style-name="T3">В сегодняшних условиях и то, как это всё происходит, ни к чему хорошему не приведёт. Речь идёт о том, что будет устанавливаться какой-то конкретный лимит, и свыше этого лимита будут браться очень большие деньги. Тариф просто-напросто увеличится. Но возникает и возникнет следующий вопрос. Почему именно такой тариф? Почему в Советском Союзе киловатт-час стоял 2-4 копейки, а сейчас – 2 рубля 50 копеек? Или вот у меня коммерческое предприятие, мы платим 4 рубля 72 копейки. Почему такой тариф? Уже сейчас возникает вопрос о том, чтобы РАО ЕЭС сказала, почему киловатт-час такой? Откуда складывается такая стоимость? Если брать Дальний Восток, себестоимость выхода киловатт-часа на Бурейских ГЭС, если я не ошибаюсь, 8-10 копеек. Бурейская ГЭС – это Благовещенск, а когда киловатт-час доходит до меня, до Владивостока, он становится дороже не просто в 10 раз, а в 40 раз. Вы представляете. Это запредельные цифры. Куда это всё девается? Кто это такую большую себестоимость накручивает? Как это происходит? Очень много вопросов.</text:span></text:p>
      <text:p text:style-name="P4">Я думаю, единственный плюс этой системы как раз в том, что у многих людей возникнут вот такие вопросы. А почему именно такая цена? </text:p>
      <text:p text:style-name="P4">Почему, например, когда крестьянин вырастил картофель и продаёт его по 20 рублей, идёт крик по всем каналам, «вот цена на картофель выросла, откуда такая цена?». Понятно, что там сезонные колебания и прочее. Извините, а почему вы не спрашиваете, почему киловатт-час такой? Труд крестьянина каким-то образом датируется? Нет, конечно.</text:p>
      <text:p text:style-name="P1"><text:span text:style-name="T3">И так далее. Вот такая точка зрения.</text:span></text:p>
      <text:p text:style-name="P1"><text:span text:style-name="T3">(</text:span><text:span text:style-name="T4">АН</text:span><text:span text:style-name="T3">) 28 : 47</text:span></text:p>
      <text:p text:style-name="P7">Вопрос относительно госдолга США. Госдолг США был поднят. Дальше те народы, которые эксплуатирует Америка, терпеть не смогут. Это может привести к краху всей системы, которая сейчас есть на планете.</text:p>
      <text:p text:style-name="P7">Видимо прокомментировать нужно такое суждение.</text:p>
      <text:p text:style-name="P1"><text:span text:style-name="T3">(</text:span><text:span text:style-name="T4">ЮА</text:span><text:span text:style-name="T3">) 28 : 57</text:span></text:p>
      <text:p text:style-name="P1"><text:span text:style-name="T3">Вопрос в том, кому США должны? Понятно, что там нет такой галопирующей инфляции из-за того, что доллар является основной валютой в мире, и идёт перераспределение давления этой инфляционной составляющей на остальные страны и народы, которые завязаны на доллар. Но говорить, что сейчас госдолг США подняли, и народ не выдержит, не стоит. На самом деле это всё не так. </text:span></text:p>
      <text:p text:style-name="P4">Идёт подготовка и на мировом уровне, и наш президент очёнь серьёзно занимается этим вопросом. С этим связаны договорённости с тем же Китаем на саммите ОТЭС прошлого года. Плотно поднимался вопрос о переходе на торговлю с Китаем через юани. Этот вопрос поднимался на саммите ОТЭС и в этом году. Связано опять же с валютой. Это подготовка к тому моменту, когда доллар будет обрушен. </text:p>
      <text:p text:style-name="P4">Я не думаю, что это будет какая-то резкая девальвация, какое-то резкое обрушение. Все будет постепенно, такое плановое снижение. Если вы возьмёте доллар и возьмёте на себя труд сравнить цену доллара, его покупательскую способность сегодня и даже десять лет назад, то увидите, что разница колоссальная. Идёт постепенное, скажем так, «опускание» доллара. И Америка уже в той или иной степени, я думаю, вы это видите, испытывает <text:soft-page-break/>негативные последствия. Целые города пустеют. Тот же Детройт – громадный город, который по сути уже город-призрак. В США сейчас проблемы накапливаются, но пока находятся под контролем. </text:p>
      <text:p text:style-name="P1"><text:span text:style-name="T3">(</text:span><text:span text:style-name="T4">АН</text:span><text:span text:style-name="T3">) 31 : 08</text:span></text:p>
      <text:p text:style-name="P7">Что означает жесть Саудитов, которые начинают дистанцироваться от США и Запада? Возможно, что они получили то, что обещали? Или они просто начали свою игру?</text:p>
      <text:p text:style-name="P1"><text:span text:style-name="T3">(</text:span><text:span text:style-name="T4">ЮА</text:span><text:span text:style-name="T3">) 31 : 22</text:span></text:p>
      <text:p text:style-name="P4">Они всегда ведут свою игру и всегда ведут игру с США. Это, как говорит один наш соратник, «симуляция бурной деятельности». Это движения, реверансы в сторону всего Арабского мира. А так Саудиты как система полностью лежит под администрацией США. Есть договорённости 40-летней давности, и их никто не будет нарушать.</text:p>
      <text:p text:style-name="P1"><text:span text:style-name="T3">(</text:span><text:span text:style-name="T4">АН</text:span><text:span text:style-name="T3">) 31 : 50 </text:span></text:p>
      <text:p text:style-name="P7">Какие ваши дальнейшие действия? О планах КПЕ.</text:p>
      <text:p text:style-name="P1"><text:span text:style-name="T3">(</text:span><text:span text:style-name="T4">ЮА</text:span><text:span text:style-name="T3">) 32 : 00</text:span></text:p>
      <text:p text:style-name="P4">Продолжать, усиливать информационное давление. Необходимо практически за два года как минимум увеличить в 3-4 раза выпуск нашей газеты, чтобы она доходила до всех уголков нашей страны. В небольших количествах, в нескольких экземплярах, но она должна быть. Более того, надеемся, что через год, может быть, чуть меньше или чуть больше, мы перейдём на двухнедельный выпуск газеты, сейчас она выходит раз в месяц. Это требует решения ряда задач. В этом направлении мы движемся и будем двигаться.</text:p>
      <text:p text:style-name="P4">Дальше – задача регистрации партии. И для регистрации партии необходимо отбить книгу «Тайны управления человечеством». Так как она до сих пор находится в списке экстремистских материалов. И не допустить, чтобы в этот список попала «Мёртвая вода». Необходимо делать все действия, которые у нас запланированы и которые мы на сегодня ведём.</text:p>
      <text:p text:style-name="P4">Ну и как всегда это семинары, собрания, участие в митингах, распространение наших дисков, газет, книг и листовок. Наша повседневная, целенаправленная, безкорыстная деятельность.</text:p>
      <text:p text:style-name="P1"><text:span text:style-name="T3">(</text:span><text:span text:style-name="T4">АН</text:span><text:span text:style-name="T3">) 33 : 50</text:span></text:p>
      <text:p text:style-name="P7">Работа с безсознательными уровнями психики. Как снять барьеры и уладить конфликты между сознанием и безсознательными уровнями психики? </text:p>
      <text:p text:style-name="P1"><text:span text:style-name="T3">(</text:span><text:span text:style-name="T4">ЮА</text:span><text:span text:style-name="T3">) 34 : 05 </text:span></text:p>
      <text:p text:style-name="P4">Здесь, наверное, нужно более детально уточнить, что человека в данном случае беспокоит. В первую очередь необходимо остановить суету. Второе, нужно отмотать назад и проанализировать как можно более больший период. И желательно всё это делать под запись. Вспомнить все события, которые предшествовали текущему вашему состоянию, наиболее значимые для вас. Взять лист формата как минимум А3 и начать расписывать, какие события прошли, и то, что вас сегодня «грызёт», то, что не даёт вам сегодня спокойно жить. Когда вы дойдёте до того места, где именно это произошло – это было или событие, или ваш конкретный поступок, или же какая-то мысль пришла – вы это чётко поймёте. Дойдя до этого места, вы примете решение, то, которое необходимо. И соответственно всё наладится.</text:p>
      <text:p text:style-name="P4"><text:soft-page-break/>Дело в том, что с человеком Всевышней, Творец и Вседержитель как раз разговаривает на языке жизненных обстоятельств. И это состояние, когда человека что-то тревожит, состояние вялости или, наоборот, возбуждённое состояние – говорит, о том, что человек что-то в прошлом уже сделал неправильно или собирается сделать в будущем.</text:p>
      <text:p text:style-name="P4">Остановка суеты и анализ произходящего даёт понимание этого произходящего. Вы принимаете решение. Если вы не можете принять верное решение, вы обращаетесь напрямую к Творцу и Вседержителю за помощью. Идёт помощь свыше, и вы решаете эти вопросы. Идёт конкретное уведомление. </text:p>
      <text:p text:style-name="P4">Вот так это работает.</text:p>
      <text:p text:style-name="P1"><text:span text:style-name="T3">(</text:span><text:span text:style-name="T4">АН</text:span><text:span text:style-name="T3">) 35 : 35</text:span></text:p>
      <text:p text:style-name="P7">Вопрос от Валентина Нечаева. Идут ли консультации с ГП о возможной регистрации партии КПЕ? Считать, что дело только в министерстве юстиции, мягко говоря, наивно. Если руководство КПЕ не ведёт подобных переговоров, то почему? А если ведёт, то какие условия ставит ГП перед руководством КПЕ? И почему на эти вопросы руководство КПЕ не отвечает на сайте в соответствующем топике.</text:p>
      <text:p text:style-name="P1"><text:span text:style-name="T3">(</text:span><text:span text:style-name="T4">ЮА</text:span><text:span text:style-name="T3">) 36 : 06</text:span></text:p>
      <text:p text:style-name="P4">С ГП мы не ведём переговоры. ГП в данном случае – это «коварный никто». С «никто» в принципе нельзя разговаривать. Это один момент.</text:p>
      <text:p text:style-name="P4">С точки зрения того, ведём ли мы подготовку к регистрации партии. Конечно, ведём. И вся деятельность, которой мы сейчас занимаемся, и письма, и распространение информации (листовки, газеты, книги, диски) – это одни из аспектов подготовки к регистрации в том числе.</text:p>
      <text:p text:style-name="P1"><text:span text:style-name="T3">Конкретных эмиссаров и офисов с вывеской ГП мы не знаем. Мы не ведём с ними переговоры.</text:span></text:p>
      <text:p text:style-name="P6"><text:span text:style-name="T3">(</text:span><text:span text:style-name="T4">АН</text:span><text:span text:style-name="T3">) Почему руководство не отвечает на вопросы на сайте КПЕ?</text:span></text:p>
      <text:p text:style-name="P1"><text:span text:style-name="T3">(</text:span><text:span text:style-name="T4">ЮА</text:span><text:span text:style-name="T3">) 36 : 55</text:span></text:p>
      <text:p text:style-name="P1"><text:span text:style-name="T3">Просто не хватает времени. Вы знаете, что оплачиваемых должностей у нас практически нет. И поэтому необходимо заниматься не только партийной деятельностью и деятельностью по разпространению концепции, но и зарабатывать деньги на хлеб насущный. Это отнимает очень много времени. Поэтому приходится некоторые моменты по приоритетности снижать. Хотя мы и понимаем значимость и необходимость. Вот эта передача, этот прямой эфир – попытка заполнить этот пробел.</text:span></text:p>
      <text:p text:style-name="P1"><text:span text:style-name="T3">(</text:span><text:span text:style-name="T4">АН</text:span><text:span text:style-name="T3">) 37 : 40</text:span></text:p>
      <text:p text:style-name="P7">Следующий интересный вопрос об истории партии от Владимира Пыльского.</text:p>
      <text:p text:style-name="P7">Можно узнать имя человека, который дал деньги на создание партии? Так как многим известно, что это крупный бизнесмен и в то время он жил на острове Кипр. </text:p>
      <text:p text:style-name="P1"><text:span text:style-name="T3">(</text:span><text:span text:style-name="T4">ЮА</text:span><text:span text:style-name="T3">) 39 : 00</text:span></text:p>
      <text:p text:style-name="P4">Я этого товарища не знаю. Знаете как, я несколько шуткой отвечу. Когда штаб был на Смоленской набережной, к нам как-то зашёл один товарищ и с порога сказал: «Я внутренний предиктор СССР». Наша молодёжь не удержалась и сразу ответила: «Вот ты какой – северный олень». Вот весь вопрос.</text:p>
      <text:p text:style-name="P4"><text:soft-page-break/>То, что касается товарища, который дал деньги на создание партии, насколько я знаю этот момент, деньги были даны товарищем непосредственно Константину Павловичу Петрову на выпуск книг. И именно на эти деньги была выпущена большим тиражом первая библиотека книг, жёлтых таких. </text:p>
      <text:p text:style-name="P1"><text:span text:style-name="T3">(</text:span><text:span text:style-name="T4">АН</text:span><text:span text:style-name="T3">) 40 : 00 </text:span></text:p>
      <text:p text:style-name="P7">Это те, которые у нас изъяли.</text:p>
      <text:p text:style-name="P1"><text:span text:style-name="T3">(</text:span><text:span text:style-name="T4">ЮА</text:span><text:span text:style-name="T3">) Да, которые висели у нас на стенде, и которые сейчас изъяли.</text:span></text:p>
      <text:p text:style-name="P4">Это не просто так. Это было связано с тем, что Константин Павлович в течение долгого времени, если грубо, ездил на «расстрельном месте» этого товарища. Были очень серьёзные проблемы. И Константин Павлович как всегда пошёл грудью на амбразуру для того, чтобы решить задачи по выпуску книг. Но это было не то, что бы «я поезжу, а ты мне дашь книги». Была помощь этому «авторитету», что дало ему дополнительное время решить все свои проблемы. Потом, когда эта проблема была решена, он обратился к Константину Павловичу: «Чем помочь?». И он сказал, нам необходимы книги. И этот товарищ напечатал эти книги. Я с ним не знаком. И это всё знаю только с рассказов Константина Павловича Петрова.</text:p>
      <text:p text:style-name="P1"><text:span text:style-name="T3">(</text:span><text:span text:style-name="T4">АН</text:span><text:span text:style-name="T3">) 40 : 50</text:span></text:p>
      <text:p text:style-name="P6"><text:span text:style-name="T3">Следующая серия вопросов. Она касается Евгения Фёдорова и НОД, расшифровывается как - Народно-Освободительное Движение.</text:span></text:p>
      <text:p text:style-name="P6"><text:span text:style-name="T3">Сейчас в интернете появилось много статей и информации про Евгения Фёдорова и про НОД. На вашем сайте тоже очень много статей про него. Статья «Евгений Фёдоров для тех, кто сомневается», автор Алексей Супрунов, соратник КПЕ, город Калуга. Статья – обзор инициатив, предлагаемых депутатом Госдумы Евгением Фёдоровым, автор Шевченко Евгений, Краснодарское РО ВПП КПЕ. На самом деле стаей очень много, а также большое количество обсуждений на ваших форумах. И все они освещают Фёдорова с положительной стороны для КОБ. А на сайте вашего партнёра КОБ-Украина </text:span><text:span text:style-name="T2">kpe</text:span><text:span text:style-name="T3">.</text:span><text:span text:style-name="T2">com</text:span><text:span text:style-name="T3">.</text:span><text:span text:style-name="T2">ua</text:span><text:span text:style-name="T3"> статья «Евгений Фёдоров агент влияния библейской матрицы», опубликованная 1 октября 2013 года, автор Климов Денис. Которая описывает Фёдорова как инструмент. Цитата – «Русский народ необходимо увести на ложную цель». С отрицательной стороны для КОБ. Также беседы на Народном радио в программе Народный Интерес ведущей Натальи Степановны Федяевой с доктором экономических наук ведущим научным работником Института социально-экономических проблем народонаселения РАН Александровой Ольгой Аркадьевной, в которой она по полочкам разбирает откуда Фёдоров и с кем связан. Получается, что он такой же на другой стороне баррикады вместе с Чубайсом, Уренсон, Ясин и так далее и тому подобное, судя по биографии.</text:span></text:p>
      <text:p text:style-name="P7">Почему у КОБ России и КОБ Украины несопоставимая информация по Евгению Фёдорову? Это специально, что бы нас читателей запутать, или просто техническая недоработка?</text:p>
      <text:p text:style-name="P1"><text:span text:style-name="T3">(</text:span><text:span text:style-name="T4">ЮА</text:span><text:span text:style-name="T3">) 42 : 25</text:span></text:p>
      <text:p text:style-name="P1"><text:span text:style-name="T3">Прежде всего хочу сказать, что если мы говори о КПЕ – Украина, то это по сути самостоятельная организация. И у наших региональных организаций иногда есть точки зрения, которые не совпадают с нашей официальной. Но я не вижу в этом ничего страшного. Есть точка зрения, которая имеет место быть. Есть сомнения того или иного человека, который их высказывает. Я считаю, что они должны быть озвучены для того, </text:span><text:soft-page-break/><text:span text:style-name="T3">чтобы, если человек видит тенденции, выработать действия, которые эти тенденции просто прекратят. Если же их нет (тенденций), чтобы они не возникли в будущем. </text:span></text:p>
      <text:p text:style-name="P4">Что касается моего мнения по Евгению Алексеевичу Фёдорову, это глубоко порядочный человек, патриот. Но при этом нужно понимать, я не могу сказать, что Концепцию Общественной Безопасности он знает хорошо или нормально, так чтобы видеть все те процессы, которые видим мы.</text:p>
      <text:p text:style-name="P4">Второй момент. Если всё же допустить, что он знает и понимает Концепцию, тут нужно понимать, что он находится в Государственной Думе, является членом Единой России. Более того, он офицер и соответственно у него есть определённые задачи. Некоторые вещи, мягко говоря, он может не озвучивать по тем или другим причинам. То, что касается его работы в РАО ЕЭС, это не совсем так, как преподносят некоторые товарищи или сторонники. Надо смотреть более глубоко. Он не настолько был близок с тем же самым Чубайсом, Уренсоном и так далее, и не являлся членом их команды. Если говорить о том, как он стал замминистра энергетики, то эта ситуация есть в интернете. Если не быть заточенным под один желательный вам ответ, то можно посмотреть и найти более полную информацию, и ответить на все эти вопросы.</text:p>
      <text:p text:style-name="P1"><text:span text:style-name="T3">Поэтому в Народно-Освободительном Движении и риторике Евгения Алексеевича есть некоторые аспекты, которые тоже вызывают у нас ряд вопросов. Мы об этом впрямую говорим и показываем нашу обеспокоенность направлением движения всего Народно-Освободительного Движения. И по мере сил и возможности мы получаем ответы на эти вопросы. Но не надо забывать, что при этом направленность и созданные рамки говорят по сути о толпо-элитарной организации, и ответ ищется в толпо-элитарной системе, без изменения концепции управления. Именно в этом основные ошибки Народно-Освободительного Движения в целом. Пока не произойдет перехода на освоение и признание Концепции Общественной Безопасности, к сожалению, будет очень много вопросов и много недопонимания как непосредственно между участниками НОД, так и, самое главное, у большинства нашего населения.</text:span></text:p>
      <text:p text:style-name="P4">Как говорится, «сказал А, нужно говорить и Б». Я думаю, к этому чуть позже НОД придет. Это мощнейший аспект, это очень мощный пласт, который подымается. И мы со своей стороны опускать его не дадим. По мере сил и возможности.</text:p>
      <text:p text:style-name="P1"><text:span text:style-name="T3">(</text:span><text:span text:style-name="T4">АН</text:span><text:span text:style-name="T3">) 46 : 40 </text:span></text:p>
      <text:p text:style-name="P7">Получилось, что вы ответили на второй вопрос Сергея Анатольевича из Казахстана, город Павлодар. Кто же на самом деле Евгений Фёдоров, взглядом через призму КОБ? Вы на него ответили.</text:p>
      <text:p text:style-name="P7">Следующий вопрос.</text:p>
      <text:p text:style-name="P7">Добрый день, это Евгений, Новосибирск. Хотелось бы задать Юрию Александровичу следующий вопрос. В связи с усилением НОД насколько силы КПЕ, а также сторонников КОБ готовы для перехвата управления, если деятельность НОД под руководством Фёдорова или других лидеров примет опасный, разрушительный для страны характер? Быть может, уже сейчас следует переключаться на пропагандистскую деятельность в рядах НОД?</text:p>
      <text:p text:style-name="P1"><text:span text:style-name="T3">(</text:span><text:span text:style-name="T4">ЮА</text:span><text:span text:style-name="T3">) 47 : 10</text:span></text:p>
      <text:p text:style-name="P4">Мы всегда вели эту активную пропагандистскую деятельность. Что нужно отметить, есть понимание у большинства здравых соратников НОДа, что без Концепции Общественной Безопасности устойчивого, позитивного движения не будет. Речь идёт несколько о другом. <text:soft-page-break/>Дело в том, что сейчас у нас есть определённые проблемы с регистрацией партии и с книгами «Тайны Управления Человечеством» и «Мёртвая вода». Я так понимаю, есть некое опасение, что бы это рикошетом не задело Народно-Освободительное Движение. В руководстве движения, я считаю, далеко не трусы, а порядочные люди. У нас был определенный разговор. И по мере сил и возможности помощь нам была обещана. Где-то, я думаю, нам уже помогают. Но в том, чтобы вести работу по перехвату, мы не видим необходимости. Некая корректировка необходима, мы эту корректировку ведём. Это и прямое взаимодействие наших соратников и представителей НОД практически во всех регионах, где представлены их отделения. Это и очень мощное выступление нашего соратника председателя Санкт-Петербургского Регионального отделения Озерова Сергея Игоревича, где он в чётких формулировках, наделённых чёткой мерой, сформулировал нашу позицию по отношении к НОД в целом. Вот это по сути наша официальная позиция. Мы от неё не отходим и движемся в этом направлении. </text:p>
      <text:p text:style-name="P1"><text:span text:style-name="T3">(</text:span><text:span text:style-name="T4">АН</text:span><text:span text:style-name="T3">) 48 : 45</text:span></text:p>
      <text:p text:style-name="P7">Андрей Польщиков. Здравствуйте, у меня вопрос к Юрию Москалёву. Какое отношение, с концептуальной точки зрения, у Вас, Юрий, к новой хронологии Носовского и Фоменко? Есть что-либо заслуживающее внимание для сторонников КПЕ? </text:p>
      <text:p text:style-name="P1"><text:span text:style-name="T3">(</text:span><text:span text:style-name="T4">ЮА</text:span><text:span text:style-name="T3">) </text:span></text:p>
      <text:p text:style-name="P4">Есть очень хорошая работа Внутреннего Предиктора – «Проведение не алгебра». Там практически на все эти вопросы даны ответы. И наша позиция по этому вопросу остаётся неизменной. Пожалуйста, смотрите, так как это вопрос очень широкий. Не считаю необходимым развёрнуто отвечать, поскольку информация есть в интернете, и у нас в штабе можно прийти купить небольшую брошюрку около 60 страниц.</text:p>
      <text:p text:style-name="P1"><text:span text:style-name="T3">(</text:span><text:span text:style-name="T4">АН</text:span><text:span text:style-name="T3">) 49 : 30</text:span></text:p>
      <text:p text:style-name="P7">Следующие 4-е вопроса. Владимир Черницов, Казахстан, Астана.</text:p>
      <text:p text:style-name="P7">В аналитической записке №110 в первой главе «О нашем деле» в шестом абзаце говорится, что в нашей истории прослеживается противодействие становлению цивилизации людей.</text:p>
      <text:p text:style-name="P7">Цитата «источник противодействия неземной, не воплощенный, полевой». </text:p>
      <text:p text:style-name="P7">Просьба пояснить, что это за источник. И как каждый на местах может противодействовать этому источнику воздействия.</text:p>
      <text:p text:style-name="P7">Хороший вопрос.</text:p>
      <text:p text:style-name="P1"><text:span text:style-name="T3">(</text:span><text:span text:style-name="T4">ЮА</text:span><text:span text:style-name="T3">) 50 : 00</text:span></text:p>
      <text:p text:style-name="P4">Что касается противодействия, речь идёт, как я понимаю, об укреплении нашей соборности. Это именно тот аспект, когда необходимы не сторонники, а соратники. Я считаю, что только через соратников в полной мере идёт укрепление соборности. И это своего рода защита в том числе от неких полевых воздействий. </text:p>
      <text:p text:style-name="P4">«Внеземной» – есть такая точка зрения, что на ГП есть воздействие внеземной составляющей. Скорее всего, оно есть, потому что, когда смотришь картинку в целом, некоего пазла (кусочка) не хватает. Но это не значит, что кто-то сидит там и шипит что-то. Всё гораздо сложнее. Но тем не менее я думаю, эта составляющая имеет место быть. В каком виде? Не в виде какого-то постоянного, прямого контакта. А скорее всего это какие-то определённые знания, условно назовём, сакрального характера.</text:p>
      <text:p text:style-name="P1"><text:soft-page-break/><text:span text:style-name="T3">(</text:span><text:span text:style-name="T4">АН</text:span><text:span text:style-name="T3">) 51 : 15</text:span></text:p>
      <text:p text:style-name="P6"><text:span text:style-name="T3">Второй вопрос. Каким вы видите процесс становления Союзного Государства на основе Евразийского Союза? Как возможно объединение элит без взаимных столкновений и повтора сценария 1917 года, по объединению к общей цели и изкоренению эксплуатации человека человеком? И какую роль КПЕ вы видите в данном процессе? </text:span></text:p>
      <text:p text:style-name="P1"><text:span text:style-name="T3">(</text:span><text:span text:style-name="T4">ЮА</text:span><text:span text:style-name="T3">) </text:span></text:p>
      <text:p text:style-name="P4">КПЕ эту работу уже ведёт. Организация КПЕ де факто уже есть в Беларусии, причем здесь сформировалась очень хорошая структура. На Украине есть хорошая организация, но с нашей точки зрения она не достаточно структурирована. Есть в Германии. То есть процесс идёт. И роль, задача КПЕ – это как раз информационное давление и наполнение снизу информацией для того, чтобы снизу шло давление на верх, чтобы эти интеграционные процессы приняли необратимый характер.</text:p>
      <text:p text:style-name="P1"><text:span text:style-name="T3">Но объединение осуществлялось не только на экономическом, четвёртом приоритете, а наиболее устойчиво, на первом, мировоззренческом приоритете. То есть объединение на основе концепции, справедливой, праведной концепции Богодержавия на Земле – Концепции Общественной Безопасности. И это объединение наиболее устойчивое. Именно об этом объединении, о том, что Россия является его локомотивом, есть и в различных пророчествах. В том числе у Ванги и других известных пророков. Вот это и прои</text:span><text:span text:style-name="T5">з</text:span><text:span text:style-name="T3">ходит при нашем непосредственном участии.</text:span></text:p>
      <text:p text:style-name="P1"><text:span text:style-name="T3">(</text:span><text:span text:style-name="T4">АН</text:span><text:span text:style-name="T3">) 53 : 20 </text:span></text:p>
      <text:p text:style-name="P7">Как вы считаете, сможет ли ГП отменить закон времени путём опускания скорости развития технологий, опускания людей до каменного века? Либо наступление Царства Божьего на Земле неминуемо настанет путём вычищения всех с нечеловечным строем психики? </text:p>
      <text:p text:style-name="P1"><text:span text:style-name="T3">(</text:span><text:span text:style-name="T4">ЮА</text:span><text:span text:style-name="T3">) 53 : 55 </text:span></text:p>
      <text:p text:style-name="P4">Вспоминаем Пушкина - «Против времени закона его наука не сильна». </text:p>
      <text:p text:style-name="P1"><text:span text:style-name="T3">Попытка опустить человечество, «обнулить» до каменного века была бы давно сделана, если бы этот процесс был для них контролируемым. Все войны, которые прои</text:span><text:span text:style-name="T5">з</text:span><text:span text:style-name="T3">ходят у нас на планете, все региональные конфликты, нужно рассматривать с этой точки зрения – это попытка сокращения населения до приемлемых размеров. Для того, чтобы было проще управлять, чтобы хватило ресурсов на длительный срок для элиты, чтобы элита была снабжена по деградационно-паразитарному спектру, а все остальные по остаточному признаку. </text:span></text:p>
      <text:p text:style-name="P4">Мы же говорим о том, что необходимо ограничить элиту в этом, а всё остальное наше трудовое население обеспечить по демографически обусловленным потребностям. И это в принципе возможно. Это переход на иную, справедливую, праведную концепцию общественного жизнеустройства, изложенную в «Мёртвой воде» – Концепции Общественной Безопасности.</text:p>
      <text:p text:style-name="P1"><text:span text:style-name="T3">(</text:span><text:span text:style-name="T4">АН</text:span><text:span text:style-name="T3">) 55 : 05</text:span></text:p>
      <text:p text:style-name="P7">Расшифруйте сцену в «Руслане и Людмиле», момент схватки Руслана с Головой? Роль КПЕ в этом процессе? Существует ли вероятность прямого противостояния правительства и Внутреннего Предиктора? В какой форме возможен этот конфликт? </text:p>
      <text:p text:style-name="P1"><text:span text:style-name="T3">(</text:span><text:span text:style-name="T4">ЮА</text:span><text:span text:style-name="T3">) </text:span></text:p>
      <text:p text:style-name="P1"><text:soft-page-break/><text:span text:style-name="T3">Начнём с того, что прямого противостояния в принципе не может быть. Всё таки Внутренний Предиктор Святой Соборной Справедливой Руси – это уровень гораздо более высший, чем государственный. И соответственно прямого конфликта в принципе быть не может. То есть вся деятельность Внутреннего Предиктора – предъуказывать. Всё-таки правительство нашей страны работает, условно, в рамках сегодняшнего дня, плюс-минус год, два. С этой точки зрения, я считаю, не может быть. </text:span></text:p>
      <text:p text:style-name="P1"><text:span text:style-name="T3">Если же проводить здесь Пушкинские аналогии… Я как-то в прошлом году в Санкт-Петербурге говорил о том, что Пушкин говорит о нашей структуре, о структуре КПЕ, по моей трактовке, как о «копье». КПЕ – это «копьё» в руках Руслана, которое выполняет определённые задачи, здесь можно немного уйти в лирику. Это если ра</text:span><text:span text:style-name="T5">з</text:span><text:span text:style-name="T3">сматривать структуру. И структура стимулирует элиту на освоение Концепции Общественной Безопасности. Вот это основная роль.</text:span></text:p>
      <text:p text:style-name="P4">Но каким путём? Путём именно информирования общества и путём давления общества снизу на элиту. Это двухуровневый процесс. Идёт информирование элиты в том числе. Нравственные и праведные люди, которые находятся в органах власти, получают дополнительную силу. А те же, кто ведут неправедный образ жизни, направленный на разрушение, после доведения до них информации начинают терять свою силу. И на протяжении нашей деятельности есть ряд примеров, когда, скажем так, одиозные личности теряют должности. Некоторые теряют и здоровье, те, кто напрямую выступали против КПЕ или пытались выступить против Концепции Общественной Безопасности.</text:p>
      <text:p text:style-name="P1"><text:span text:style-name="T3">Это не то, что бы какая-то страшилка, пугалка. Это объективно так и есть. Об этом написано в каждой книге. Это наш «копирайт» (</text:span><text:span text:style-name="T2">copy</text:span><text:span text:style-name="T3"> </text:span><text:span text:style-name="T2">right</text:span><text:span text:style-name="T3">). Прочитайте, и многое станет понятно. Это не просто слова. Это конкретное предупреждение всем тем, кто работает против Концепции Общественной Безопасности.</text:span></text:p>
      <text:p text:style-name="P1"><text:span text:style-name="T3">(</text:span><text:span text:style-name="T4">АН</text:span><text:span text:style-name="T3">) 58 : 45</text:span></text:p>
      <text:p text:style-name="P7">Вопрос от автора без подписи. Прокомментируйте события в Бирюлёво.</text:p>
      <text:p text:style-name="P1"><text:span text:style-name="T3">(</text:span><text:span text:style-name="T4">ЮА</text:span><text:span text:style-name="T3">)</text:span></text:p>
      <text:p text:style-name="P1"><text:span text:style-name="T3">К сожалению, надо ответить, что во многом события, произошедшие в Бирюлёво, носят постановочный характер. Причина, убийство парня, это трагедия. Трагедия для его близких и для всех нормальных, здравых людей. Все, что там прои</text:span><text:span text:style-name="T5">з</text:span><text:span text:style-name="T3">ходило дальше, это чисто постановочные вещи, которые преследовали ряд моментов. Это и своеобразная тренировка определённых сил националистического толка. В таких событиях решается ряд вопросов. В частности, простой экономический, закрытие этой базы. Для кого-то она была конкурентом. И так далее.</text:span></text:p>
      <text:p text:style-name="P4">То есть это организованный и чётко управляемый процесс. Это ещё раз говорит о том, что нужно изучать Концепцию Общественной Безопасности, дабы не попадаться на уловку таких вот постановочных трюков.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imes New Roman" fo:font-size="1pt" style:font-size-asian="1pt" style:font-name-complex="Times New Roman"/>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0.653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8cm" fo:margin-top="1.249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ступление Юрия Александровича Москалёва</dc:title>
    <meta:initial-creator>oleg</meta:initial-creator>
    <meta:creation-date>2013-12-15T18:32:00</meta:creation-date>
    <dc:creator>Serega</dc:creator>
    <dc:date>2013-12-15T23:58:00</dc:date>
    <meta:editing-cycles>4</meta:editing-cycles>
    <meta:editing-duration>PT59M</meta:editing-duration>
    <meta:document-statistic meta:table-count="0" meta:image-count="0" meta:object-count="0" meta:page-count="14" meta:paragraph-count="165" meta:word-count="6185" meta:character-count="41515"/>
    <meta:generator>OpenOffice/4.0.0$Win32 OpenOffice.org_project/400m3$Build-9702</meta:generator>
  </office:meta>
</office:document-meta>
</file>