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nstantia" svg:font-family="Constantia"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line-height="100%" fo:text-align="center" style:justify-single-word="false"/>
      <style:text-properties style:font-name="Constantia" fo:font-size="12pt" fo:font-weight="bold" style:font-size-asian="12pt" style:font-weight-asian="bold" style:font-name-complex="Constantia" style:font-size-complex="12pt"/>
    </style:style>
    <style:style style:name="P2" style:family="paragraph" style:parent-style-name="Standard">
      <style:paragraph-properties fo:margin-top="0cm" fo:margin-bottom="0cm" fo:line-height="100%" fo:text-align="center" style:justify-single-word="false"/>
      <style:text-properties style:font-name="Constantia" style:font-name-complex="Constantia"/>
    </style:style>
    <style:style style:name="P3" style:family="paragraph" style:parent-style-name="Standard" style:master-page-name="Standard">
      <style:paragraph-properties fo:margin-top="0cm" fo:margin-bottom="0cm" fo:line-height="100%" fo:text-align="center" style:justify-single-word="false" style:page-number="auto"/>
      <style:text-properties style:font-name="Constantia" fo:font-size="14pt" fo:font-weight="bold" style:font-size-asian="14pt" style:font-weight-asian="bold" style:font-name-complex="Constantia" style:font-size-complex="14pt"/>
    </style:style>
    <style:style style:name="P4" style:family="paragraph" style:parent-style-name="No_20_Spacing">
      <style:paragraph-properties fo:line-height="100%" fo:text-align="justify" style:justify-single-word="false"/>
    </style:style>
    <style:style style:name="P5" style:family="paragraph" style:parent-style-name="No_20_Spacing">
      <style:paragraph-properties fo:line-height="100%" fo:text-align="justify" style:justify-single-word="false"/>
      <style:text-properties style:font-name="Constantia" style:font-name-complex="Constantia"/>
    </style:style>
    <style:style style:name="P6" style:family="paragraph" style:parent-style-name="No_20_Spacing">
      <style:paragraph-properties fo:line-height="100%" fo:text-align="end" style:justify-single-word="false"/>
      <style:text-properties style:font-name="Constantia" fo:font-style="italic" style:font-style-asian="italic" style:font-name-complex="Constantia"/>
    </style:style>
    <style:style style:name="P7" style:family="paragraph" style:parent-style-name="Footer">
      <style:paragraph-properties fo:text-align="end" style:justify-single-word="false"/>
      <style:text-properties style:font-name="Constantia" fo:font-style="italic" style:font-style-asian="italic" style:font-name-complex="Constantia"/>
    </style:style>
    <style:style style:name="T1" style:family="text">
      <style:text-properties style:font-name="Constantia" fo:font-size="12pt" fo:font-weight="bold" style:font-size-asian="12pt" style:font-weight-asian="bold" style:font-name-complex="Constantia" style:font-size-complex="12pt"/>
    </style:style>
    <style:style style:name="T2" style:family="text">
      <style:text-properties style:font-name="Constantia" style:font-name-complex="Constantia"/>
    </style:style>
    <style:style style:name="T3" style:family="text">
      <style:text-properties style:font-name="Constantia" fo:font-weight="bold" style:font-weight-asian="bold" style:font-name-complex="Constantia"/>
    </style:style>
    <style:style style:name="T4" style:family="text">
      <style:text-properties style:font-name="Constantia" style:text-underline-style="solid" style:text-underline-width="auto" style:text-underline-color="font-color" style:font-name-complex="Constantia"/>
    </style:style>
    <style:style style:name="T5" style:family="text">
      <style:text-properties style:font-name="Constantia" style:text-underline-style="solid" style:text-underline-width="auto" style:text-underline-color="font-color" fo:font-weight="bold" style:font-weight-asian="bold" style:font-name-complex="Constantia"/>
    </style:style>
    <style:style style:name="T6" style:family="text">
      <style:text-properties style:font-name="Constantia" fo:font-style="italic" style:text-underline-style="solid" style:text-underline-width="auto" style:text-underline-color="font-color" style:font-style-asian="italic" style:font-name-complex="Constantia"/>
    </style:style>
    <style:style style:name="T7" style:family="text">
      <style:text-properties style:font-name="Constantia" fo:font-style="italic" style:font-style-asian="italic" style:font-name-complex="Constanti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Взгляд из системы</text:p>
      <text:p text:style-name="P1"/>
      <text:p text:style-name="P2"/>
      <text:p text:style-name="P4"><text:span text:style-name="T2">В связи с освоением Концепции общественной безопасности и наложением её (как матрицы) на любую из сфер деятельности государственных структур, выделяется на поверхность всё их содержимое, которое на первый взгляд многие не видят (или ещё не умеют распознавать).</text:span></text:p>
      <text:p text:style-name="P5"/>
      <text:p text:style-name="P4"><text:span text:style-name="T2">Вкратце, рассматривая одну из важных частей государственной системы, хочу показать те невидимые стороны нашей правоохранительной системы, в частности «милиции-полиции», известные многим, но которые не принято освещать в СМИ. Объективно суть происходящего, как мне кажется, может разглядеть тот, кто ранее работал в данной структуре и имеет хоть какое-либо представление о ней.</text:span></text:p>
      <text:p text:style-name="P5"/>
      <text:p text:style-name="P4"><text:span text:style-name="T2">Хочу немного остановиться на анализе прошедшего в этом году по каналу НТВ сериала «Карпов, 2-ой сезон», который показывает, хотя и не полностью, специфику работы полиции. Я знаю, что КПЕ уделяет особое внимание смысловой подоплеке того или иного фильма. Думаю, что режиссер снял хороший, чем-то правдивый сериал, конечно, не обошлось без консультаций сотрудников полиции, знающих данную структуру изнутри. Главному герою – актеру Котлярскому за роль я бы вручил не один, а три «Оскара» в разных номинациях. В этом фильме, как мне показалось, намёк в следующем. Все идёт к очередной смене проворовавшейся государственной «элиты». Заменить их (и помочь) могут именно бывшие сотрудники правоохранительных структур ещё старой закалки, которых когда-то вынудили уволиться или они были незаконно уволены из рядов МВД, ФСБ и т.д. Я думаю, что это именно та могучая сила (с большим опытом в службе и на гражданке), которая сможет и обязана «справиться с </text:span><text:span text:style-name="T3">чужаками</text:span><text:span text:style-name="T2">» в своей стране. А как знают многие, «бывших сотрудников» не бывает. В последней серии сериала это хорошо показано. </text:span></text:p>
      <text:p text:style-name="P5"/>
      <text:p text:style-name="P4"><text:span text:style-name="T2">Как мне известно, среди сотрудников, а особенно среди «бывших оперативников» много хороших, первоклассных аналитиков. Оперативный сотрудник – это творческая профессия. Ведь именно эти службы считают «белой костью» МВД, ФСБ и др. Потому что, когда работаешь на положительный результат, на раскрытие очередного преступления, приходится такое выдумывать, что даже и во сне не приснится. Потому что с этим «гнилым» законодательством очень трудно порой раскрывать преступления. Особенно это касается тяжких и экономических преступлений. Даже когда отучился в школе МВД, приходя на службу в отдел, удивляешься фразе опытных сотрудников о том, что чему вас учили, можно забыть, а учиться всему надо именно на работе. То же самое и в гражданских вузах. Поэтому «Карпов» таким и показан. Учился он всему уже на службе. А в «зверя», в 1-ом сезоне, его превратила система, как и любого сотрудника, предпочитающего идти по жизни с человечным типом строя психики. Психбольница, где находился главный герой, означает борьбу со своей совестью. Совесть (или Бог) помогает ему начать исправляться, а также помогает в трудных ситуациях остаться живым (для того, чтобы совершить главное). Интересно, что даже лютый враг главного героя – Зотов впоследствии становится другом, и они начинают делать одно правильное дело – чистить свой город от разной «нечисти», засевшей в вышестоящих структурах. Зотовым, как мне кажется, был именно «действующий» сотрудник, осознавший происходящее. Городом, где происходило действие фильма, – вся наша еще полуспящая страна. В настоящее время у вновь приходящих на службу молодых сотрудников на уме только карьера, деньги и развлечения, что хорошо просматривается в фильме. Погибшая журналистка – это, по-видимому, «правда», которую в начале </text:span><text:span text:style-name="T4">сериала</text:span><text:span text:style-name="T2"> уничтожили. Карпов же действует жёстко, даже где-то жестоко, убивает своего друга, как я понимаю, ассоциирующегося с «золотым тельцом, властью». Без аналогичных же действий, вплоть даже до введения смертной казни (на начальном этапе) и всеобщего порицания чиновников, нам не справиться. Я считаю, что снимут и 3-ий сезон, но только после долгожданных событий, на которые есть намёк в последней серии. А события, как я понял, будут грандиозными.</text:span></text:p>
      <text:p text:style-name="P5"/>
      <text:p text:style-name="P4"><text:span text:style-name="T2">Слава Богу, что уже появляется такое кино. Значит, не все ещё потеряно.</text:span></text:p>
      <text:p text:style-name="P5"><text:soft-page-break/></text:p>
      <text:p text:style-name="P4"><text:span text:style-name="T2">Почему поставлено именно на новую «элиту» из числа честных бывших и действующих сотрудников, я думаю, очевидно. Без народно ориентированных сотрудников правоохранительной системы порядок в стране не навести. Кроме них, в совершенстве никто не обладает знанием системы управления изнутри, его механизмом. </text:span><text:span text:style-name="T6">Во-первых</text:span><text:span text:style-name="T2">, сотрудники спецслужб (МВД) больше всего общаются с людьми разных социальных категорий, знают их проблемы и радости. </text:span><text:span text:style-name="T6">Во-вторых</text:span><text:span text:style-name="T2">, знают всю оперативную обстановку на обслуживающих территориях, весь криминалитет. </text:span><text:span text:style-name="T6">В-третьих</text:span><text:span text:style-name="T2">, являются, как я уже говорил, классными аналитиками в разных сферах жизни, могут просчитать любую ситуацию, вплоть до мелочей. </text:span><text:span text:style-name="T6">В-четвертых</text:span><text:span text:style-name="T2">, имеют обширные связи. Устойчивы к различным стрессовым ситуациям, которые непосильны обычному гражданину. Уходя на заслуженный отдых, уволившись из органов внутренних дел, большинство не теряют своих прежних связей, как говорится, «бывших» не бывает. С бывшими сотрудниками охотно секретничают действующие сотрудники, т.к. не боятся, что информация просочится к руководству. Кроме того, оперативники профессионально обращают внимание на то (события, информацию, смену чиновников на местах и т.п.), на что не обращают другие. Знают о многих расчётных счетах криминала, ведь среди бывших сотрудников много специалистов служб безопасности. И т.д., и т.п. Кроме того, если будет поддержка сверху, а именно, от президента (т.к. к нему больше доверия), то кроме как опереться на честную правоохранительную структуру, ему больше не на кого. В тёмных мыслях чиновников президенту помогут разобраться как раз они.</text:span></text:p>
      <text:p text:style-name="P5"/>
      <text:p text:style-name="P4"><text:span text:style-name="T2">Проведенная реформа в МВД была бе</text:span><text:span text:style-name="T4">з</text:span><text:span text:style-name="T2">мысленной затеей. Хочется подчеркнуть, что именно </text:span><text:span text:style-name="T5">без мысленная</text:span><text:span text:style-name="T4">.</text:span><text:span text:style-name="T2"> Те, кто хоть немного научился понимать суть значения русских слов, увидит в этом слове именно то, что над этой реформой действительно никто не смыслит и не мыслил. А если подумать над смыслом этого слова, увидим другую суть – «</text:span><text:span text:style-name="T4">бес мыслит»</text:span><text:span text:style-name="T2"> (пишется ведь – бе</text:span><text:span text:style-name="T5">с</text:span><text:span text:style-name="T2">смысленная). Тут всё и становится на свои места, что за нас мыслит БЕС. И все слова с приставкой БЕС носят то же значение. Тот, кто познает древние секреты русского языка, многое может увидеть и понять. Например, в слове бе</text:span><text:span text:style-name="T5">с</text:span><text:span text:style-name="T2">платный, видно, что бес не бе</text:span><text:span text:style-name="T4">з</text:span><text:span text:style-name="T2">платный, а как раз наоборот (бес платит). Но это всё для тех, кто мыслит глубже. Данная реформа, как мне кажется, строится по принципу: «</text:span><text:span text:style-name="T7">разделяй, стравливай и властвуй</text:span><text:span text:style-name="T2">»!</text:span></text:p>
      <text:p text:style-name="P5"/>
      <text:p text:style-name="P4"><text:span text:style-name="T2">Во время аттестации, для того чтобы сократить штат, приняли непонятную схему в сравнивании сотрудников плохой-хороший. Разрешили руководящему составу наказывать подчинённых за неисполнение приказа, даже ввели за это уголовную ответственность. Ну, не разделение ли это системы для дальнейшего управления.</text:span></text:p>
      <text:p text:style-name="P5"/>
      <text:p text:style-name="P4"><text:span text:style-name="T2">Разговаривая с действующими сотрудниками «полиции», которых я с прежнего места работы и учёбы знаю много, удивляешься тому, что многие недовольны переименованием милиции в «полицию». Кто до этого додумался, можно только гадать. Но знаю точно, что данное название не приживётся, как и новые министры, пока не вернут прежнее наименование. В этой затее радует лишь одно, что у них наконец-то стали достойные зарплаты. Хороший рычаг давления. Но и тут парадокс. Этих денег сотрудникам уже не хватает. Почему? Отвечаю. Оказывается, получая от 35-60 тыс. рублей, они погрязли в кредитах, не ожидая для себя, на 10-20 лет. Так же, как поддались агрессивному банковскому давлению с навязыванием кредитов без поручительств и справок. Давление выражается в рассылке заманчивых смс, писем с предоставлением Сбербанком кредитов под грабительские проценты. Мне такие смс приходят периодически (хотя я уже не действующий сотрудник), в них указаны мои координаты, на распространение которых разрешения я не давал. Всё что наше государство им дало, то и отняло, заманив кредитами без справок и поручительств. Вот тут как раз и просматривается, согласно КОБ, бе</text:span><text:span text:style-name="T4">з</text:span><text:span text:style-name="T2">структурное управление людьми, что включает целую систему МВД (6-й приоритет) в управление извне на четвёртом приоритете ОСУ. Кроме того, просматривается внутреннее перераспределение денежных средств в государстве с помощью нашего любимого Сбербанка (сотрудники милиции предпочитают Сбербанк, т.к. через него получают зарплату). Чем-то это напоминает Американскую финансовую систему внутреннего перераспределения финансов в социальной сфере. Как только сотрудники начали получать данные зарплаты, то сразу же, даже смешно, увязли в кредитах. А банки и рады. </text:span><text:soft-page-break/><text:span text:style-name="T2">Проценты в этих банках просто грабительские. После чего многие стали жаловаться на катастрофичный остаток денежных средств. Радует одно, что те, кто поумнее, обзавелись детьми, не одним, а даже двумя, тремя малышами. Некоторые из сотрудников по причине кабалы даже ищут более оплачиваемую работу. И глядя на них со стороны, видно, что эта категория «должников» работает без какого-либо удовольствия, виня себя в бездумном взятии на себя обязательств «должника». Много стало недовольных. Кажется, что только живи и радуйся. Но нет. Даже зарплата с 15-17 тыс. рублей, волшебным образом возросшая до 60 тысяч, уже не радует. По разговорам, некоторые бы с радостью ушли, даже на нижеоплачиваемые профессии, если бы не тянул «ссудный хомут». В связи с повышением зарплаты над ними стали «издеваться». Вышестоящее руководство, показывая, наверное, свою значимость, усилило давление на подчинённых своими постоянными проверками, которые ещё 5 лет назад не имели такого масштаба. Например, проведение постоянных зачётов, медкомиссий, различных переподготовок, внутренних проверок, тревог и т.д. Что, конечно, унижает статус сотрудника и сильно мешает ему в работе. Особенно нагло стали вести себя врачи медкомиссии МВД (психологи), которые, видимо, из-за зависти к зарплатам сотрудников «полиции» придираются к разным мелочам, заставляя дополнительно, за свой счёт, пройти кучу других ненужных медицинских заведений. Раньше такого не было. Врачи только сочувствовали нам.</text:span></text:p>
      <text:p text:style-name="P5"/>
      <text:p text:style-name="P4"><text:span text:style-name="T2">Радует одно, что наконец-то стало работать «Положение о службе в ОВД», которое ещё с 1990-х гг. запрещало находиться в подчинении друг у друга родственникам. Потому что, работая ещё в 90-х и до настоящего времени, трудно было принимать некоторые решения – мешали родственные кланы. Это и было одним из признаков коррумпированности в ОВД. Практиковалось ещё увольнение задним числом действующих сотрудников после совершенного ими преступления. Преступления оставались латентными, якобы совершенными уже не сотрудниками милиции. Начальники просто боялись быть уволенными по этой причине, поэтому совместно с кадрами увольняли за день до совершенного преступления. В настоящее время наконец-то с этим стали бороться.</text:span></text:p>
      <text:p text:style-name="P5"/>
      <text:p text:style-name="P4"><text:span text:style-name="T2">Другой наиболее важной проблемой в настоящей полиции является штат сотрудников, более чем наполовину набранный из числа женщин. Ранее о таком даже нельзя было подумать. </text:span><text:span text:style-name="T3">Служба в правоохранительной системе всегда была мужской профессией</text:span><text:span text:style-name="T2">. Женщины преимущественно находились на должностях: следователь, дознаватель, кадровый работник, бухгалтер. И то в следователи и дознаватели предпочитали набирать мужчин, т.к. со слов начальников (в том числе из числа начальников-женщин), женщина (судя по практике) через год-два уходила в декретный отпуск. На время декретного отпуска необходимо искать замену. На время же не каждый пойдёт работать (особенно мужчина), а потом, когда кончится декретный отпуск, куда? А ведь они ведут уголовные дела, в которых предусмотренные уголовно-процессуальные сроки, а за ними судьбы людей. В настоящее время это уже органы юстиции, но это их не оправдывает. Всё осталось так же. В настоящее время мужчине трудно устроиться в данные службы, предпочитают брать женщин. Женщины сейчас работаю почти во всех службах МВД. Где справедливость? Для чего проводили реформу, непонятно. </text:span><text:span text:style-name="T3">Уволили как раз опытных пенсионеров – мужчин</text:span><text:span text:style-name="T2">. </text:span><text:span text:style-name="T3">Женщины</text:span><text:span text:style-name="T2"> же, судя по своей практике, </text:span><text:span text:style-name="T3">менее устойчивы к стрессовым состояниям, часто поддаются панике, могут в тяжелое для принятия решения время просто покинуть рабочее место</text:span><text:span text:style-name="T2">. Мотивируют это тем, что у них закончился рабочий день, и дома их ждёт семья, дети. Что абсолютно </text:span><text:span text:style-name="T3">недопустимо</text:span><text:span text:style-name="T2"> в таких ситуациях. Часто находятся на больничных. А последствия за них доделывает оперативный сотрудник, у которого и без этого много обязанностей, которому следователь (юстиции, прокуратуры) просто может дать письменное задание и со спокойной душой уйти домой (у них рабочий день до 17 часов). А ты бегай потом, как «загнанный», исполняя обязанности не только оперативного сотрудника, но и следователя, дознавателя, эксперта, судмедэксперта, водителя, конвойного, органа слежки и т.д. Как будто у оперативных сотрудников нет семьи, личных проблем.</text:span></text:p>
      <text:p text:style-name="P5"/>
      <text:p text:style-name="P4"><text:span text:style-name="T2">Ранее (находясь на службе в Уголовном розыске) мы размышляли над тем, что неплохо бы нас наделить функциями следователя, чтоб не унижаться, бегая за каждой бумажкой к ним в кабинеты </text:span><text:soft-page-break/><text:span text:style-name="T2">и даже домой. А они любят с нами поиграть в прятки. Хорошо, если ты в хороших отношениях со следователем. Ведь работали мы круглосуточно. Закрывая данный вопрос, хочется добавить, что простые посетители местных отделов ОВД удивляются, задавая вопросы о том, а где у вас работают мужчины? </text:span><text:span text:style-name="T3">Работа в «милиции-полиции» – это и есть чисто мужская профессия</text:span><text:span text:style-name="T2">. В настоящее время прослеживается какая-то непонятная тенденция. Профессии, которые были мужскими, стали женскими. Женские – мужскими. Скоро и в вооруженных силах РФ срочную службу будут нести молодые девушки. Мне интересно, а где сейчас работают мужики? Может, в охранных структурах. Да и там до 70% женщин. В шахтах, на железной дороге, среди водителей большегрузных авто, такси и т.д. большой процент женщин. Что же дальше???</text:span></text:p>
      <text:p text:style-name="P5"/>
      <text:p text:style-name="P4"><text:span text:style-name="T2">Вообще, оказываясь неоднократно в качестве заявителя, удивляешься безразличию оперативных дежурных групп, которые выезжают на место происшествия. То, что было 10 лет назад, то и сейчас. Даже хуже. Они и сами этого не скрывают. Обновления в спецтехнике нет. Все по старинке. Меня удивило то, что и в Московской области не лучше, чем в провинции. Регистрация преступлений той же системы. У них, даже с повышенной зарплатой, нет искры в глазах, какого-то желания помочь, всё делают автоматически. Автотранспорт тот же, что и 20 лет назад, бензина хватает на полдня, с запчастями проблемы. Вышестоящие начальники им говорят так: «</text:span><text:span text:style-name="T7">У вас теперь большие зарплаты, вот и ездите по служебным делам на своих авто, связь используйте свою, мы же так же передвигаемся</text:span><text:span text:style-name="T2">». Вот и посудите. За свой счет: кредиты, поездки на работу и по службе, телефонная связь по службе, обеды, своя компьютерная техника, офисная бумага, мебель, канцелярия (ранее покупали всегда сами), запчасти на авто (ранее на служебные покупали тоже сами) и т.д. и т.п. В настоящее время с целью экономии по взаимному согласию, ОВД стало «эксплуатировать» частные ЧОП, «припрягая» их возить на своих авто и участвовать в совместных задержаниях разного рода нарушителей. И им «бедным» деваться некуда. Могут достать с проверками. Охранники ЧОП даже не застрахованы от разных несчастных случаев, как застрахованы сотрудники «полиции».</text:span></text:p>
      <text:p text:style-name="P5"/>
      <text:p text:style-name="P4"><text:span text:style-name="T2">Вот и возникает вопрос, достаточно ли сотрудникам этой заработной платы или пора ввести социальные льготы, какие были ранее. И наконец, обеспечить «полицию» достаточной материальной базой!</text:span></text:p>
      <text:p text:style-name="P5"/>
      <text:p text:style-name="P4"><text:span text:style-name="T2">Один из принципов борьбы с коррупцией в рядах сотрудников «полиции» – это ротация кадров, как внутри отдела, так и между отделами. Положительного момента в этом точно нет. Сотрудник, приехавший в другой город, заступивший на вышестоящую или аналогичную должность какого-либо отдела, службы, к работе в чужом городе искреннего желания не испытывает. Хочет только отсидеться и через определённый срок уехать к себе. Связано это с тем, что семья у него проживает в другом городе, оперативной обстановкой в целом он не обладает, жильё ему не предоставляется. Старается все свои обязанности, по причине незнания обстановки и людей, переложить на своих заместителей, которые как раз из числа местных жителей и достаточно хорошо владеют оперативной обстановкой на обслуживаемой территории. Но среди них пропадает заинтересованность дослужиться до руководящей должности в своём отделе, т.к. кроме своих обязанностей приходится исполнять обязанности нового начальника или как те, ехать в другой город.</text:span></text:p>
      <text:p text:style-name="P5"/>
      <text:p text:style-name="P4"><text:span text:style-name="T2">Ну, и самый главный вопрос, который интересует всю «полицию» России. Когда, в конце концов, отменят устаревшую систему оценки работы сотрудника, которая связана с показателями, зарегистрированными им лично, за определённый период, определённых составов преступлений или правонарушений? Или всё время об этом будут только говорить, не принимая во внимание мнения большинства. Раньше было как. Помог возбудить по своей информации 2-4 уголовных дела за год и служи дальше. Если успеешь это сделать в начале года, то продолжение года будет более свободным для личных дел. Не буду объяснять весь «маразм» данной системы. Это очень долго. Даже в фильме «Глухарь», «Карпов», «Менты» и в других русских детективных сериалах эта система постоянно высмеивается. Вообще в наших детективных сериалах можно многому научиться, даже не заканчивая для этого учебные заведения МВД. Хорошо показывается </text:span><text:soft-page-break/><text:span text:style-name="T2">оперативная работа (методы, тактика, приёмы). Раньше это было для служебного пользования. Разве в высших эшелонах власти ещё не придумали новую оценочную систему для МВД, пора уже забыть старую не оправдавшую себя палочно-галочную систему. Ну, анекдот уже!!! Знаю лишь то, что работа по данной системе не стимулирует сотрудника, а только угнетает его морально, заставляя порой нарушать действующее законодательство. Помню, как напрягало руководство каждую службу об обязательном составлении административных протоколов (не менее 5-10 штук в смену) для маленького города. Приказывали составлять хоть на своих родственников (сейчас, не знаю). Что и происходило в действительности. Ну и ну.</text:span></text:p>
      <text:p text:style-name="P5"/>
      <text:p text:style-name="P4"><text:span text:style-name="T2">Общественный независимый контроль, как говорят уже многие сотрудники (в основном, бывшие), будет лучшей схемой для оценки деятельности сотрудников МВД. Можно ведь выбрать независимую от местных властей комиссию по контролю из числа общественности, в которую бы входили люди разных социальных категорий, в том числе бывшие (честные, не коррумпированные, проверенные) сотрудники, но не работники местной администрации. В местной власти уже есть свои «честные» депутаты. Где есть представители органов местной администрации, там и коррупция. Хотелось бы, чтобы «полиция» и местная власть как можно меньше контактировали между собой. Ведь от такого тесного общения и возникают дружеские или даже родственные взаимоотношения, ведущие, сами знаете к чему. Можно же, например, оценивать сотрудника по территориальному принципу работы на обслуживаемой территории, т.е. по письменному положительному или отрицательному отзыву от граждан. И чтобы отзывы поступали не в ОВД или в прокуратуру, а непосредственно в общественную комиссию по работе с правоохранительными органами на местах. А данная комиссия работала бы в тесной связке с честными, независимыми местными СМИ, которые, как известно, зависят от местной администрации. Чтоб к сотрудникам применялась и бонусная оценка их работы, а не только фиксированная зарплата. Периодически проводились конкурсы среди сотрудников, связанные с их профессиональной деятельностью. Но самое главное, своевременно проводился комплекс профилактических мероприятий, направленных на пресечение наиболее часто совершаемых преступлений. Ну, и т.д., и т.п. И главное, хочется чтобы права сотрудника были хорошо защищены от произвола его вышестоящего руководства. Профсоюзы в ОВД ещё только начинают образовываться и с трудом пробивать себе дорогу в этой системе.</text:span></text:p>
      <text:p text:style-name="P5"/>
      <text:p text:style-name="P4"><text:span text:style-name="T2">Хочу подытожить. У нас много честных, трудолюбивых сотрудников, которые, не жалея личного времени, здоровья, служили бы на благо всего народа. И из числа бывших сотрудников, я вас уверяю, таких найдётся немало. Работали же мы и за гораздо меньшую зарплату, да как-то дружнее были, чем сейчас. Сейчас же каждый сам по себе и каждый сам за себя. Этот наступающий эгоизм в милиции многие разглядели ещё где-то с 2004 г. Даже в 90-х годах такого эгоизма ещё не было. </text:span><text:span text:style-name="T7">Деньги, деньги, деньги</text:span><text:span text:style-name="T2"> стали главенствовать везде, уничтожая положительные качества сотрудника милиции. Видно это и в народе. Ни новый министр МВД, ни старый никогда не изменят эту систему к лучшему. Потому что одними наказаниями, увольнениями, реформами, поощрениями её не изменить. Только доступная всеобщая правда во всём начнёт менять систему. Считаю, что если бы каждый сотрудник «милиции-полиции» уже сейчас знал хотя бы азы КОБ, то уже через 5-10 лет (может быть и раньше), мы бы все проснулись в новом государстве – государстве справедливости. В настоящее время остаётся надеяться только на президента и на его команду. С его стороны прослеживаются положительные шаги в борьбе с </text:span><text:span text:style-name="T4">безпределом </text:span><text:span text:style-name="T2">чиновников. Хотя в них можно попытаться увидеть и своё отражение. Менталитет чиновников уже сменился, окрасился под цвета запада, с ориентиром на их ценности. Переделать их невозможно. Они, как мне кажется, лишились своей бдительности. Потому что разучились мыслить по нашему, а также этому научили свои семьи. И как раз именно этот момент надо не упустить и нанести последний и решающий контрудар по этим продажным зомбосуществам. Начинать надо бить сверху, внизу сами посыплются. Достанется, конечно, и продажным тележурналистам и их руководителям. Они уже все на заметке (доказательств выше крыши). </text:span><text:span text:style-name="T3">2014 год</text:span><text:span text:style-name="T2"> –</text:span><text:span text:style-name="T3"> </text:span><text:span text:style-name="T2">самый удачный год для данного удара. Год долгожданных и положительных перемен. </text:span></text:p>
      <text:p text:style-name="P5"/>
      <text:p text:style-name="P4"><text:soft-page-break/><text:span text:style-name="T2">Самое главное, чтобы Россия удержалась в этот тяжёлый момент в своих территориях. В дальнейшем Россия будет только расширяться. </text:span><text:span text:style-name="T3">В это я искренне верю и не ошибаюсь.</text:span></text:p>
      <text:p text:style-name="P5"/>
      <text:p text:style-name="P4"><text:span text:style-name="T2">Сотрудники, особенно из числа бывших, а также военные уже хорошо разбираются в происходящих событиях, т.к. имеют большой опыт, приобретённый не только во время службы, но и ещё во многих структурах после неё. Поэтому понимают они суть КОБ лучше, чем гражданин другой специальности. Хочется лишь поддержать хорошие намерения президента и при возможности помочь ему в борьбе с бе</text:span><text:span text:style-name="T4">з</text:span><text:span text:style-name="T2">пределом чиновников-западников.</text:span></text:p>
      <text:p text:style-name="P5"/>
      <text:p text:style-name="P4"><text:span text:style-name="T2">Время пассионарности уже достигло своего пика. И.В. Сталин с 1934 г. начал своё победоносное внутреннее наступление и </text:span><text:span text:style-name="T5">почти</text:span><text:span text:style-name="T2"> победил. Надеюсь, что с 2014 г. от В.В. Путина последуют аналогичные действия, но в современном варианте, и </text:span><text:span text:style-name="T5">почти</text:span><text:span text:style-name="T2"> уже не будет. Бороться с чиновниками-взяточниками можно только методом выявления и всеобщего порицания не только его самого, но и его семьи. Чтобы он и его семья сгорали от стыда за свои поступки-преступления перед народом, боясь даже «выйти в люди». Высших чиновников из далёкой для страны заевшейся Москвы пора «переселять» куда-нибудь поближе к людям, например, в Новосибирск. Необходимо создать для реализации всеобщего порицания официальные «чёрные» списки чиновников-преступников</text:span><text:bookmark text:name="_GoBack"/><text:span text:style-name="T2"> и их семей, которые будут узаконены и доступны каждому жителю России. Запретить им разные блага и удовольствия в стране и за пределами. Создать особые зоны (острова-тюрьмы), со строжайшим контролем над данным коррумпированным контингентом с назначением пожизненных сроков лишения свободы. Никакого домашнего ареста, условного срока и залога. Глядишь, с отсутствием данных личностей у власти упадёт и преступность в государстве.</text:span></text:p>
      <text:p text:style-name="P5"/>
      <text:p text:style-name="P4"><text:span text:style-name="T2">Мечты это или ближайшая реальность. Время покажет. В лучшее будущее хочется только верить. А </text:span><text:span text:style-name="T3">это произойдёт только тогда, когда в каждом человеке будет развито чувство ответственности за каждого из нас</text:span><text:span text:style-name="T2">. </text:span></text:p>
      <text:p text:style-name="P5"/>
      <text:p text:style-name="P5">Благодарю Вас.</text:p>
      <text:p text:style-name="P4"><text:span text:style-name="T2">Удачи в Вашем нелёгком деле.</text:span></text:p>
      <text:p text:style-name="P6">С уважением, Р.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nstantia" svg:font-family="Constantia"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ru" fo:country="RU" style:letter-kerning="true" style:font-name-asian="Arial Unicode MS" style:font-size-asian="11pt"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Название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Указатель1" style:family="paragraph" style:parent-style-name="Standard">
      <style:paragraph-properties text:number-lines="false" text:line-number="0"/>
      <style:text-properties style:font-name-complex="Mangal2"/>
    </style:style>
    <style:style style:name="No_20_Spacing" style:display-name="No Spacing" style:family="paragraph">
      <style:paragraph-properties style:line-height-at-least="0.176cm" fo:orphans="2" fo:widows="2" fo:hyphenation-ladder-count="no-limit"/>
      <style:text-properties style:use-window-font-color="true" style:font-name="Calibri" fo:font-size="11pt" fo:language="ru" fo:country="RU" style:letter-kerning="true" style:font-name-asian="Arial Unicode MS" style:font-size-asian="11pt" style:font-name-complex="Calibri" style:font-size-complex="11pt" style:language-complex="ar" style:country-complex="SA" fo:hyphenate="false" fo:hyphenation-remain-char-count="2" fo:hyphenation-push-char-count="2"/>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Верхний_20_колонтитул_20_Знак" style:display-name="Верхний колонтитул Знак" style:family="text" style:parent-style-name="Основной_20_шрифт_20_абзаца">
      <style:text-properties style:font-name="Calibri" fo:font-size="11pt" style:letter-kerning="true" style:font-name-asian="Arial Unicode MS" style:font-size-asian="11pt" style:font-name-complex="Calibri" style:font-size-complex="11pt"/>
    </style:style>
    <style:style style:name="Нижний_20_колонтитул_20_Знак" style:display-name="Нижний колонтитул Знак" style:family="text" style:parent-style-name="Основной_20_шрифт_20_абзаца">
      <style:text-properties style:font-name="Calibri" fo:font-size="11pt" style:letter-kerning="true" style:font-name-asian="Arial Unicode MS" style:font-size-asian="11pt" style:font-name-complex="Calibri"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style:font-name="Constantia" fo:font-style="italic" style:font-style-asian="italic" style:font-name-complex="Constantia"/>
    </style:style>
    <style:page-layout style:name="Mpm1">
      <style:page-layout-properties fo:page-width="21.001cm" fo:page-height="29.7cm" style:num-format="1" style:print-orientation="portrait" fo:margin-top="2cm" fo:margin-bottom="0.4cm" fo:margin-left="2.249cm" fo:margin-right="1.236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6cm" fo:margin-top="1.501cm" style:dynamic-spacing="true"/>
      </style:footer-style>
    </style:page-layout>
    <style:page-layout style:name="Mpm2">
      <style:page-layout-properties fo:page-width="21.001cm" fo:page-height="29.7cm" style:num-format="1" style:print-orientation="portrait" fo:margin-top="2cm" fo:margin-bottom="2cm" fo:margin-left="2.249cm" fo:margin-right="1.236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6</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ВЗГЛЯД ИЗ СИСТЕМЫ</dc:title>
    <meta:initial-creator>Roman</meta:initial-creator>
    <meta:creation-date>2013-12-29T13:24:00</meta:creation-date>
    <dc:creator>Serega</dc:creator>
    <dc:date>2013-12-29T14:08:00</dc:date>
    <meta:print-date>2013-12-26T13:41:00</meta:print-date>
    <meta:editing-cycles>8</meta:editing-cycles>
    <meta:editing-duration>PT46M</meta:editing-duration>
    <meta:document-statistic meta:table-count="0" meta:image-count="0" meta:object-count="0" meta:page-count="6" meta:paragraph-count="27" meta:word-count="3318" meta:character-count="23254"/>
    <meta:generator>OpenOffice/4.0.0$Win32 OpenOffice.org_project/400m3$Build-9702</meta:gener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