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747cm" fo:margin-left="-0.185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1.302cm"/>
    </style:style>
    <style:style style:name="Таблица1.C" style:family="table-column">
      <style:table-column-properties style:column-width="2.951cm"/>
    </style:style>
    <style:style style:name="Таблица1.D" style:family="table-column">
      <style:table-column-properties style:column-width="3.493cm"/>
    </style:style>
    <style:style style:name="Таблица1.E" style:family="table-column">
      <style:table-column-properties style:column-width="10.2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 style:writing-mode="lr-tb"/>
    </style:style>
    <style:style style:name="Таблица1.E1" style:family="table-cell">
      <style:table-cell-properties style:vertical-align="middle" fo:padding="0.049cm" fo:border="0.035cm solid #808080" style:writing-mode="lr-tb"/>
    </style:style>
    <style:style style:name="Таблица1.A2" style:family="table-cell">
      <style:table-cell-properties style:vertical-align="middle" fo:padding="0.049cm" fo:border-left="0.035cm solid #808080" fo:border-right="none" fo:border-top="none" fo:border-bottom="0.035cm solid #808080" style:writing-mode="lr-tb"/>
    </style:style>
    <style:style style:name="Таблица1.E2" style:family="table-cell">
      <style:table-cell-properties style:vertical-align="middle" fo:padding="0.049cm" fo:border-left="0.035cm solid #808080" fo:border-right="0.035cm solid #808080" fo:border-top="none" fo:border-bottom="0.035cm solid #808080" style:writing-mode="lr-tb"/>
    </style:style>
    <style:style style:name="P1" style:family="paragraph" style:parent-style-name="Standard">
      <style:text-properties style:font-name="Constantia" fo:language="ru" fo:country="RU" style:font-name-complex="Constantia"/>
    </style:style>
    <style:style style:name="P2" style:family="paragraph" style:parent-style-name="Standard">
      <style:text-properties style:font-name="Constantia" fo:language="ru" fo:country="RU" style:font-name-complex="Constantia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Constantia" fo:language="ru" fo:country="RU" fo:font-style="italic" style:font-style-asian="italic" style:font-name-complex="Constantia" style:font-style-complex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language="ru" fo:country="RU"/>
    </style:style>
    <style:style style:name="P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onstantia" fo:language="ru" fo:country="RU" fo:font-style="italic" style:font-style-asian="italic" style:font-name-complex="Constantia"/>
    </style:style>
    <style:style style:name="P9" style:family="paragraph" style:parent-style-name="Standard">
      <style:paragraph-properties fo:margin-left="0cm" fo:margin-right="0cm" fo:text-align="justify" style:justify-single-word="false" fo:text-indent="0.26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265cm" style:auto-text-indent="false"/>
      <style:text-properties style:font-name="Constantia" fo:language="ru" fo:country="RU" fo:font-weight="bold" style:font-weight-asian="bold" style:font-name-complex="Constantia" style:font-weight-complex="bold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Text_20_body">
      <style:paragraph-properties fo:margin-top="0cm" fo:margin-bottom="0cm" style:line-height-at-least="0.556cm" fo:text-align="justify" style:justify-single-word="false"/>
    </style:style>
    <style:style style:name="P13" style:family="paragraph" style:parent-style-name="Text_20_body">
      <style:paragraph-properties fo:margin-top="0cm" fo:margin-bottom="0cm" style:line-height-at-least="0.556cm" fo:text-align="justify" style:justify-single-word="false"/>
      <style:text-properties style:font-name="Constantia" fo:language="ru" fo:country="RU" style:font-name-complex="Constantia"/>
    </style:style>
    <style:style style:name="P14" style:family="paragraph" style:parent-style-name="Text_20_body">
      <style:paragraph-properties fo:margin-top="0cm" fo:margin-bottom="0cm" style:line-height-at-least="0.556cm" fo:text-align="end" style:justify-single-word="false"/>
      <style:text-properties style:font-name="Constantia" fo:language="ru" fo:country="RU" style:font-name-complex="Constantia"/>
    </style:style>
    <style:style style:name="P15" style:family="paragraph" style:parent-style-name="Text_20_body">
      <style:paragraph-properties fo:margin-top="0cm" fo:margin-bottom="0cm" style:line-height-at-least="0.556cm" fo:text-align="justify" style:justify-single-word="false"/>
      <style:text-properties fo:language="ru" fo:country="RU"/>
    </style:style>
    <style:style style:name="P16" style:family="paragraph" style:parent-style-name="Text_20_body">
      <style:paragraph-properties fo:margin-left="0cm" fo:margin-right="0cm" fo:margin-top="0cm" fo:margin-bottom="0cm" style:line-height-at-least="0.556cm" fo:text-indent="0.265cm" style:auto-text-indent="false"/>
      <style:text-properties fo:color="#000000" style:font-name="Constantia" fo:language="ru" fo:country="RU" style:font-name-complex="Constantia"/>
    </style:style>
    <style:style style:name="P17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.265cm" style:auto-text-indent="false"/>
      <style:text-properties fo:color="#000000" style:font-name="Constantia" fo:language="ru" fo:country="RU" style:font-name-complex="Constantia"/>
    </style:style>
    <style:style style:name="P18" style:family="paragraph" style:parent-style-name="Text_20_body">
      <style:paragraph-properties fo:margin-left="0cm" fo:margin-right="0cm" fo:margin-top="0cm" fo:margin-bottom="0cm" style:line-height-at-least="0.556cm" fo:text-indent="0.265cm" style:auto-text-indent="false"/>
      <style:text-properties fo:color="#000000" style:font-name="Constantia" fo:language="ru" fo:country="RU" fo:font-style="italic" style:font-style-asian="italic" style:font-name-complex="Constantia" style:font-style-complex="italic"/>
    </style:style>
    <style:style style:name="P19" style:family="paragraph" style:parent-style-name="Text_20_body">
      <style:paragraph-properties fo:margin-left="0cm" fo:margin-right="0cm" fo:margin-top="0cm" fo:margin-bottom="0cm" style:line-height-at-least="0.556cm" fo:text-align="end" style:justify-single-word="false" fo:text-indent="0.265cm" style:auto-text-indent="false"/>
      <style:text-properties fo:color="#000000" style:font-name="Constantia" fo:language="ru" fo:country="RU" fo:font-style="italic" style:font-style-asian="italic" style:font-name-complex="Constantia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.265cm" style:auto-text-indent="false"/>
      <style:text-properties fo:color="#000000" style:font-name="Constantia" fo:language="ru" fo:country="RU" fo:font-style="italic" style:font-style-asian="italic" style:font-name-complex="Constantia"/>
    </style:style>
    <style:style style:name="P21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.265cm" style:auto-text-indent="false"/>
      <style:text-properties fo:color="#000000" style:font-name="Constantia" fo:language="ru" fo:country="RU" fo:font-weight="bold" style:font-weight-asian="bold" style:font-name-complex="Constantia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.265cm" style:auto-text-indent="false"/>
      <style:text-properties fo:color="#000000" style:font-name="Constantia" style:font-name-complex="Constantia"/>
    </style:style>
    <style:style style:name="P23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.265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text-indent="0.265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text-indent="0.265cm" style:auto-text-indent="false"/>
      <style:text-properties style:font-name="Constantia" fo:language="ru" fo:country="RU" style:font-name-complex="Constantia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265cm" style:auto-text-indent="false"/>
      <style:text-properties style:font-name="Constantia" fo:language="ru" fo:country="RU" style:font-name-complex="Constantia"/>
    </style:style>
    <style:style style:name="P27" style:family="paragraph" style:parent-style-name="Text_20_body">
      <style:paragraph-properties fo:margin-left="0cm" fo:margin-right="0cm" fo:margin-top="0cm" fo:margin-bottom="0cm" fo:text-align="end" style:justify-single-word="false" fo:text-indent="0.265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265cm" style:auto-text-indent="false"/>
      <style:text-properties fo:language="ru" fo:country="RU"/>
    </style:style>
    <style:style style:name="P29" style:family="paragraph" style:parent-style-name="Text_20_body">
      <style:paragraph-properties fo:margin-left="1.251cm" fo:margin-right="0cm" fo:margin-top="0cm" fo:margin-bottom="0cm" style:line-height-at-least="0.556cm" fo:text-align="justify" style:justify-single-word="false" fo:text-indent="0.265cm" style:auto-text-indent="false"/>
    </style:style>
    <style:style style:name="P30" style:family="paragraph" style:parent-style-name="Text_20_body">
      <style:paragraph-properties fo:margin-left="1.251cm" fo:margin-right="0cm" fo:margin-top="0cm" fo:margin-bottom="0cm" style:line-height-at-least="0.556cm" fo:text-align="justify" style:justify-single-word="false" fo:text-indent="0.265cm" style:auto-text-indent="false"/>
      <style:text-properties fo:color="#000000" style:font-name="Constantia" fo:language="ru" fo:country="RU" style:font-name-complex="Constantia"/>
    </style:style>
    <style:style style:name="P31" style:family="paragraph" style:parent-style-name="Text_20_body">
      <style:paragraph-properties fo:margin-left="1.251cm" fo:margin-right="0cm" fo:margin-top="0cm" fo:margin-bottom="0cm" style:line-height-at-least="0.556cm" fo:text-align="justify" style:justify-single-word="false" fo:text-indent="0.265cm" style:auto-text-indent="false"/>
      <style:text-properties fo:color="#000000" style:font-name="Constantia" fo:language="ru" fo:country="RU" fo:font-weight="bold" style:font-weight-asian="bold" style:font-name-complex="Constantia" style:font-weight-complex="bold"/>
    </style:style>
    <style:style style:name="P32" style:family="paragraph" style:parent-style-name="Text_20_body">
      <style:paragraph-properties fo:margin-left="2.501cm" fo:margin-right="0cm" fo:margin-top="0cm" fo:margin-bottom="0cm" style:line-height-at-least="0.556cm" fo:text-indent="0.265cm" style:auto-text-indent="false"/>
      <style:text-properties fo:color="#000000" style:font-name="Constantia" fo:language="ru" fo:country="RU" fo:font-style="italic" style:font-style-asian="italic" style:font-name-complex="Constantia" style:font-style-complex="italic"/>
    </style:style>
    <style:style style:name="P33" style:family="paragraph" style:parent-style-name="Table_20_Contents">
      <style:paragraph-properties fo:margin-left="0.019cm" fo:margin-right="0.113cm" fo:text-align="center" style:justify-single-word="false" fo:text-indent="0cm" style:auto-text-indent="false"/>
      <style:text-properties style:font-name="Constantia" fo:font-size="10pt" style:font-size-asian="10pt" style:font-name-complex="Constantia" style:font-size-complex="10pt"/>
    </style:style>
    <style:style style:name="P34" style:family="paragraph" style:parent-style-name="Table_20_Contents">
      <style:paragraph-properties fo:margin-left="0.056cm" fo:margin-right="0.056cm" fo:text-align="center" style:justify-single-word="false" fo:text-indent="0cm" style:auto-text-indent="false"/>
      <style:text-properties style:font-name="Constantia" fo:font-size="10pt" style:font-size-asian="10pt" style:font-name-complex="Constantia" style:font-size-complex="10pt"/>
    </style:style>
    <style:style style:name="P35" style:family="paragraph" style:parent-style-name="Table_20_Contents">
      <style:paragraph-properties fo:margin-left="0.056cm" fo:margin-right="0.056cm" fo:text-align="center" style:justify-single-word="false" fo:text-indent="0cm" style:auto-text-indent="false" style:snap-to-layout-grid="false"/>
      <style:text-properties style:font-name="Constantia" fo:font-size="10pt" style:font-size-asian="10pt" style:font-name-complex="Constantia" style:font-size-complex="10pt"/>
    </style:style>
    <style:style style:name="P36" style:family="paragraph" style:parent-style-name="Table_20_Contents">
      <style:paragraph-properties fo:margin-left="0.056cm" fo:margin-right="0.056cm" fo:text-align="center" style:justify-single-word="false" fo:text-indent="-0.019cm" style:auto-text-indent="false"/>
      <style:text-properties style:font-name="Constantia" fo:font-size="10pt" style:font-size-asian="10pt" style:font-name-complex="Constantia" style:font-size-complex="10pt"/>
    </style:style>
    <style:style style:name="P37" style:family="paragraph" style:parent-style-name="Table_20_Contents">
      <style:paragraph-properties fo:margin-left="0.056cm" fo:margin-right="0.056cm" fo:text-align="center" style:justify-single-word="false" fo:text-indent="-0.019cm" style:auto-text-indent="false"/>
      <style:text-properties style:font-name="Constantia" fo:font-size="10pt" fo:language="ru" fo:country="RU" style:font-size-asian="10pt" style:font-name-complex="Constantia" style:font-size-complex="10pt"/>
    </style:style>
    <style:style style:name="P38" style:family="paragraph" style:parent-style-name="Table_20_Contents">
      <style:paragraph-properties fo:margin-left="0.056cm" fo:margin-right="0.056cm" fo:text-align="justify" style:justify-single-word="false" fo:text-indent="0.019cm" style:auto-text-indent="false"/>
      <style:text-properties style:font-name="Constantia" fo:font-size="10pt" style:font-size-asian="10pt" style:font-name-complex="Constantia" style:font-size-complex="10pt"/>
    </style:style>
    <style:style style:name="P39" style:family="paragraph" style:parent-style-name="Table_20_Contents">
      <style:paragraph-properties fo:margin-left="0.056cm" fo:margin-right="0.056cm" fo:text-align="justify" style:justify-single-word="false" fo:text-indent="0.019cm" style:auto-text-indent="false"/>
      <style:text-properties style:font-name="Constantia" fo:font-size="10pt" fo:language="ru" fo:country="RU" style:font-size-asian="10pt" style:font-name-complex="Constantia" style:font-size-complex="10pt"/>
    </style:style>
    <style:style style:name="P40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style style:name="T1" style:family="text">
      <style:text-properties style:font-name="Constantia" fo:font-size="14pt" fo:font-weight="bold" style:font-size-asian="14pt" style:font-weight-asian="bold" style:font-name-complex="Constantia" style:font-size-complex="14pt"/>
    </style:style>
    <style:style style:name="T2" style:family="text">
      <style:text-properties style:font-name="Constantia" fo:language="ru" fo:country="RU" style:font-name-complex="Constantia"/>
    </style:style>
    <style:style style:name="T3" style:family="text">
      <style:text-properties style:font-name="Constantia" fo:language="ru" fo:country="RU" style:font-name-complex="Constantia" style:font-style-complex="italic"/>
    </style:style>
    <style:style style:name="T4" style:family="text">
      <style:text-properties style:font-name="Constantia" fo:language="ru" fo:country="RU" style:font-name-complex="Constantia" style:font-style-complex="italic" style:font-weight-complex="bold"/>
    </style:style>
    <style:style style:name="T5" style:family="text">
      <style:text-properties style:font-name="Constantia" fo:language="ru" fo:country="RU" style:language-asian="en" style:country-asian="US" style:font-name-complex="Constantia" style:language-complex="en" style:country-complex="US"/>
    </style:style>
    <style:style style:name="T6" style:family="text">
      <style:text-properties style:font-name="Constantia" fo:language="ru" fo:country="RU" fo:font-weight="bold" style:font-weight-asian="bold" style:font-name-complex="Constantia"/>
    </style:style>
    <style:style style:name="T7" style:family="text">
      <style:text-properties style:font-name="Constantia" fo:language="ru" fo:country="RU" fo:font-weight="bold" style:font-weight-asian="bold" style:font-name-complex="Constantia" style:font-style-complex="italic" style:font-weight-complex="bold"/>
    </style:style>
    <style:style style:name="T8" style:family="text">
      <style:text-properties style:font-name="Constantia" fo:language="ru" fo:country="RU" fo:font-weight="bold" style:font-weight-asian="bold" style:font-name-complex="Constantia" style:font-weight-complex="bold"/>
    </style:style>
    <style:style style:name="T9" style:family="text">
      <style:text-properties style:font-name="Constantia" fo:language="ru" fo:country="RU" fo:font-style="italic" style:font-style-asian="italic" style:font-name-complex="Constantia"/>
    </style:style>
    <style:style style:name="T10" style:family="text">
      <style:text-properties style:font-name="Constantia" fo:language="ru" fo:country="RU" fo:font-style="italic" style:font-style-asian="italic" style:font-name-complex="Constantia" style:font-style-complex="italic"/>
    </style:style>
    <style:style style:name="T11" style:family="text">
      <style:text-properties style:font-name="Constantia" fo:language="ru" fo:country="RU" fo:font-style="italic" fo:font-weight="bold" style:font-style-asian="italic" style:font-weight-asian="bold" style:font-name-complex="Constantia"/>
    </style:style>
    <style:style style:name="T12" style:family="text">
      <style:text-properties style:font-name="Constantia" fo:language="ru" fo:country="RU" fo:font-style="italic" fo:font-weight="bold" style:font-style-asian="italic" style:font-weight-asian="bold" style:font-name-complex="Constantia" style:font-weight-complex="bold"/>
    </style:style>
    <style:style style:name="T13" style:family="text">
      <style:text-properties style:font-name="Constantia" fo:language="ru" fo:country="RU" fo:font-style="italic" fo:font-weight="bold" style:font-style-asian="italic" style:font-weight-asian="bold" style:font-name-complex="Constantia" style:font-style-complex="italic" style:font-weight-complex="bold"/>
    </style:style>
    <style:style style:name="T14" style:family="text">
      <style:text-properties style:font-name="Constantia" style:font-name-complex="Constantia"/>
    </style:style>
    <style:style style:name="T15" style:family="text">
      <style:text-properties style:font-name="Constantia" fo:language="en" fo:country="US" style:language-asian="en" style:country-asian="US" style:font-name-complex="Constantia" style:language-complex="en" style:country-complex="US"/>
    </style:style>
    <style:style style:name="T16" style:family="text">
      <style:text-properties style:font-name="Constantia" fo:font-style="italic" style:font-style-asian="italic" style:font-name-complex="Constantia"/>
    </style:style>
    <style:style style:name="T17" style:family="text">
      <style:text-properties style:font-name="Constantia" fo:font-style="italic" fo:font-weight="bold" style:font-style-asian="italic" style:font-weight-asian="bold" style:font-name-complex="Constantia"/>
    </style:style>
    <style:style style:name="T18" style:family="text">
      <style:text-properties style:font-name="Constantia" fo:font-size="10pt" fo:language="ru" fo:country="RU" style:font-size-asian="10pt" style:font-name-complex="Constantia" style:font-size-complex="10pt"/>
    </style:style>
    <style:style style:name="T19" style:family="text">
      <style:text-properties fo:color="#000000" style:font-name="Constantia" fo:font-size="14pt" fo:language="ru" fo:country="RU" style:text-underline-style="none" fo:font-weight="bold" style:font-size-asian="14pt" style:font-weight-asian="bold" style:font-name-complex="Constantia" style:font-size-complex="14pt"/>
    </style:style>
    <style:style style:name="T20" style:family="text">
      <style:text-properties fo:language="ru" fo:country="RU"/>
    </style:style>
    <style:style style:name="T21" style:family="text">
      <style:text-properties fo:color="#000000" style:font-name="Constantia" style:font-name-complex="Constantia"/>
    </style:style>
    <style:style style:name="T22" style:family="text">
      <style:text-properties fo:color="#000000" style:font-name="Constantia" fo:language="ru" fo:country="RU" style:font-name-complex="Constantia"/>
    </style:style>
    <style:style style:name="T23" style:family="text">
      <style:text-properties fo:color="#000000" style:font-name="Constantia" fo:language="ru" fo:country="RU" fo:font-style="italic" style:font-style-asian="italic" style:font-name-complex="Constantia"/>
    </style:style>
    <style:style style:name="T24" style:family="text">
      <style:text-properties fo:color="#000000" style:font-name="Constantia" fo:language="ru" fo:country="RU" fo:font-style="italic" style:font-style-asian="italic" style:font-name-complex="Constantia" style:font-style-complex="italic"/>
    </style:style>
    <style:style style:name="T25" style:family="text">
      <style:text-properties fo:color="#000000" style:font-name="Constantia" fo:language="ru" fo:country="RU" fo:font-style="italic" fo:font-weight="bold" style:font-style-asian="italic" style:font-weight-asian="bold" style:font-name-complex="Constantia" style:font-style-complex="italic" style:font-weight-complex="bold"/>
    </style:style>
    <style:style style:name="T26" style:family="text">
      <style:text-properties fo:color="#000000" style:font-name="Constantia" fo:language="ru" fo:country="RU" fo:font-weight="bold" style:font-weight-asian="bold" style:font-name-complex="Constantia" style:font-weight-complex="bold"/>
    </style:style>
    <style:style style:name="T27" style:family="text">
      <style:text-properties fo:color="#000000" style:font-name="Constantia" fo:language="ru" fo:country="RU" fo:font-weight="normal" style:font-weight-asian="normal" style:font-name-complex="Constantia"/>
    </style:style>
    <style:style style:name="T28" style:family="text">
      <style:text-properties fo:color="#000000" style:font-name="Constantia" fo:language="ru" fo:country="RU" style:text-underline-style="solid" style:text-underline-width="auto" style:text-underline-color="font-color" style:font-name-complex="Constantia"/>
    </style:style>
    <style:style style:name="T29" style:family="text">
      <style:text-properties fo:color="#000000" style:font-name="Constantia" fo:font-style="italic" style:font-style-asian="italic" style:font-name-complex="Constantia" style:font-style-complex="italic"/>
    </style:style>
    <style:style style:name="T30" style:family="text">
      <style:text-properties fo:color="#000000" style:font-name="Constantia" fo:font-weight="bold" style:font-weight-asian="bold" style:font-name-complex="Constantia" style:font-weight-complex="bold"/>
    </style:style>
    <style:style style:name="T31" style:family="text">
      <style:text-properties fo:color="#000099" style:font-name="Constantia" fo:font-style="italic" style:font-style-asian="italic" style:font-name-complex="Constantia" style:font-style-complex="italic"/>
    </style:style>
    <style:style style:name="T32" style:family="text">
      <style:text-properties fo:color="#000099" style:font-name="Constantia" style:font-name-complex="Constantia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Internet_20_link"><text:span text:style-name="T19">Нобелевская премия - инструмент глобального управления</text:span></text:span></text:p>
      <text:p text:style-name="P1"/>
      <text:p text:style-name="P3">Практика — критерий истины</text:p>
      <text:p text:style-name="P2"/>
      <text:p text:style-name="P4"><text:span text:style-name="T2">В октябре 2013 г. СМИ </text:span><text:a xlink:type="simple" xlink:href="http://ria.ru/trend/Nobel_Prize_07102013/#ixzz2pSnu1qCH"><text:span text:style-name="Internet_20_link"><text:span text:style-name="T5">сообщили</text:span></text:span></text:a><text:span text:style-name="T2"> о том, что обладателей Нобелевских премий за</text:span><text:span text:style-name="T14"> </text:span><text:span text:style-name="T2">2013 год назовут в</text:span><text:span text:style-name="T14"> </text:span><text:span text:style-name="T2">Стокгольме и</text:span><text:span text:style-name="T14"> </text:span><text:span text:style-name="T2">Осло с</text:span><text:span text:style-name="T14"> </text:span><text:span text:style-name="T2">7 по</text:span><text:span text:style-name="T14"> </text:span><text:span text:style-name="T2">14 октября. Сумма каждой из</text:span><text:span text:style-name="T14"> </text:span><text:span text:style-name="T2">Нобелевских премий в 2013 году составляет 926 тысяч евро (один миллион долларов США).</text:span></text:p>
      <text:p text:style-name="P6"/>
      <text:p text:style-name="P4"><text:span text:style-name="T2">А сайт переводных материалов </text:span><text:a xlink:type="simple" xlink:href="http://mixednews.ru/archives/45458"><text:span text:style-name="Internet_20_link"><text:span text:style-name="T15">MixedNews</text:span></text:span></text:a><text:a xlink:type="simple" xlink:href="http://mixednews.ru/archives/45458"><text:span text:style-name="Internet_20_link"><text:span text:style-name="T5"> сообщил</text:span></text:span></text:a><text:span text:style-name="T2"> о скандале, связанным с вручением премии. Так, в марте 2012 года шведскими органами надзора было принято решение, которую назвали тикающей бомбой, заложенной под Нобелевскую премию. Согласно указу, решение о присуждении в 2013 году Нобелевской премии государственным чиновникам, настаивавшим на запрете химического оружия, Организации по запрещению химического оружия (ОЗХО), </text:span><text:span text:style-name="T6">является незаконным</text:span><text:span text:style-name="T2">.</text:span></text:p>
      <text:p text:style-name="P1"/>
      <text:p text:style-name="P7"><text:span text:style-name="T2">«</text:span><text:span text:style-name="T9">Существуют весомые доказательства тому, что </text:span><text:span text:style-name="T11">Норвежский парламент неправильно исполняет задачу</text:span><text:span text:style-name="T9">, которую ему поручил Нобель: создать комитет из пяти человек, преданных разработанному им </text:span><text:span text:style-name="T11">плану мирного урегулирования</text:span><text:span text:style-name="T9">.</text:span></text:p>
      <text:p text:style-name="P8"/>
      <text:p text:style-name="P7"><text:span text:style-name="T9">Годами норвежские политики </text:span><text:span text:style-name="T11">использовали премию</text:span><text:span text:style-name="T9"> для преследования </text:span><text:span text:style-name="T12">собственных идей и целей</text:span><text:span text:style-name="T9">. Прошлогодняя награда, доставшаяся Европейскому союзу, награждение Барака Обамы в 2009-ом, премия 2010 года, вручённая китайскому активисту борьбы за права человека Лю Сяобо, награждение либерийского президента Элен Джонсон-Серлиф в 2011-ом – почти </text:span><text:span text:style-name="T11">все эти премии</text:span><text:span text:style-name="T9">, вручённые за последние два десятилетия, </text:span><text:span text:style-name="T11">не соответствуют завещанию </text:span><text:span text:style-name="T17">Нобеля</text:span><text:span text:style-name="T16">.</text:span></text:p>
      <text:p text:style-name="P8"/>
      <text:p text:style-name="P7"><text:span text:style-name="T9">Вместо создания комитета, преданного описанным в завещании идеям, парламент, за несколькими исключениями, использует желанные места в качестве бонуса, служащего компенсацией вышедшим на пенсию депутатам парламента. </text:span><text:span text:style-name="T11">Деятельность норвежской комиссии ушла очень далеко от целей Нобеля</text:span><text:span text:style-name="T2">.»</text:span></text:p>
      <text:p text:style-name="P13"/>
      <text:p text:style-name="P12"><text:span text:style-name="T2">В связи с этим приведём материал годичной давности «</text:span><text:span text:style-name="T10">Нобелевская премия — как инструмент управления</text:span><text:span text:style-name="T2">», добавим лишь — глобального управления. В статье описано, как при помощи премии Нобеля «мировое закулисье» руками замасоненной научной "элиты" герметизирует перспективные научные достижения и открытия. Причём данная ситуация касается не только западной науки, но и российской. Со времён СССР высшая научная школа и вся наука в целом СИОНизированы. В итоге: </text:span><text:span text:style-name="T13">каждый работает в меру своего понимания на благо страны </text:span><text:span text:style-name="T7">(</text:span><text:span text:style-name="T4">той, которую считает своей</text:span><text:span text:style-name="T7">)</text:span><text:span text:style-name="T13">, а в меру непонимания — на благо интернацистской мафии</text:span><text:span text:style-name="T2">. Именно такое положение дел в науке создаёт потенциал статистической предопределённости высокой аварийности на различных высокотехнологичных объектах на стадии их проектирования и строительства, и как следствие влечёт "ошибки" в эксплуатации, приводящие к катастрофам. Примером чему служат аварии на Чернобыльской АЭС, на Фукусиме-1, авария на буровой платформе «Дипуота Хорайзон» в Мексиканском заливе и других.</text:span></text:p>
      <text:p text:style-name="P15"/>
      <text:p text:style-name="P12"><text:span text:style-name="T2">В материалах КОБ теме соотношения официальной и неофициальной науки, науки и политики, критериев истины, процессов познания и алгоритмики безошибочности посвящена работа «</text:span><text:a xlink:type="simple" xlink:href="http://old.kpe.ru/rating/moment/1718/"><text:span text:style-name="Internet_20_link"><text:span text:style-name="T6">“Врачу”: исцелися сам…</text:span></text:span></text:a><text:span text:style-name="T22">».</text:span></text:p>
      <text:p text:style-name="P14">ИАС КПЕ</text:p>
      <text:p text:style-name="Standard"><text:soft-page-break/><text:a xlink:type="simple" xlink:href="http://www.za-nauku.ru/index.php?option=com_content&amp;task=view&amp;id=6434"><text:span text:style-name="Internet_20_link"><text:span text:style-name="T1">Нобелевская премия - как инструмент управления</text:span></text:span></text:a></text:p>
      <text:p text:style-name="P16"/>
      <text:p text:style-name="P23"><text:span text:style-name="T24">Деятельность Нобелевского комитета не только несправедлива, но и опасна, ведь масонский комитет не просто принимает активное участие в формировании лжеэлиты из мафиозно-иудейского клана, а намеренно ввергает мировую науку</text:span><text:span text:style-name="T29"> </text:span><text:span text:style-name="T24">в состояние кризиса...</text:span></text:p>
      <text:p text:style-name="P18"/>
      <text:p text:style-name="P24"><draw:frame draw:style-name="fr1" draw:name="Графический объект1" text:anchor-type="as-char" svg:width="7.601cm" svg:height="4.565cm" draw:z-index="0"><draw:image xlink:href="http://img-fotki.yandex.ru/get/9756/108287837.97/0_930c2_70e50410_L.jpg" xlink:type="simple" xlink:show="embed" xlink:actuate="onLoad"/></draw:frame> </text:p>
      <text:p text:style-name="P25"/>
      <text:p text:style-name="P23"><text:span text:style-name="T22">Полезно вспомнить историю возникновения «самой престижной в мире премии». Личность её родоначальника шведа Альфреда Нобеля исчерпывающе характеризует строчка стихотворения В. Г. Бояринова: «</text:span><text:span text:style-name="T23">Это он из динамита сделал бизнес на земле…».</text:span><text:span text:style-name="T22"> А. Нобель — третий сын Эммануэля Нобеля родился в 1833-м году. Его отец в 1842-м году переехал в Петербург, где занялся разработкой торпед. В 1859-м году этим стал заниматься второй сын — Людвиг Нобель. Альфред, вынужденный вернуться в Швецию с отцом после банкротства семейного дела, посвятил себя изучению взрывчатых веществ, особенно безопасному производству и использованию нитроглицерина. Таким образом, всё семейство Нобелей тяготело к производству оружия.</text:span></text:p>
      <text:p text:style-name="P16"/>
      <text:p text:style-name="P29"><text:span text:style-name="T26">В 1862-м году было проведено первое успешное испытание вещества — будущего динамита</text:span><text:span text:style-name="T22"> или «безопасного взрывчатого порошка Нобеля», подана заявка на патент. В Швеции А. Нобель открыл завод «Нитроглицерин», ставший основанием его собственной промышленной группы по производству взрывчатых веществ, затем была создана целая сеть заводов в Европе.</text:span></text:p>
      <text:p text:style-name="P17"/>
      <text:p text:style-name="P17">На заводах, принадлежащем семье Нобеля, произошло несколько взрывов, в одном из которых в 1864-м году погиб младший брат Альфреда Нобеля Эмиль и ещё несколько рабочих.</text:p>
      <text:p text:style-name="P17"/>
      <text:p text:style-name="P30">От производства динамита, других взрывчатых веществ и от разработок нефтяных полей Баку (Товарищество «Бр. Нобель»), в которых Альфред и его братья Людвиг и Роберт играли весомую роль, Альфред Нобель накопил значительное состояние.</text:p>
      <text:p text:style-name="P17"/>
      <text:p text:style-name="P23"><text:span text:style-name="T22">В 1880-м году имело место публичное столкновение Д. И. Менделеева с Людвигом Нобелем — владельцем механического завода в Петербурге и главой нефтяного «Товарищества «Бр. Нобель» (братом Альфреда Нобеля, который также был пайщиком «Товарищества») — крупнейшего производителя керосина в России. В этом производстве бензин и тяжёлые остатки считались бесполезными отходами и уничтожались. И вот эти-то бросовые остатки </text:span><text:span text:style-name="T26">Д.И.</text:span><text:span text:style-name="T30"> </text:span><text:span text:style-name="T26">Менделеев предложил превращать в масла, которые в три-четыре раза дороже, чем керосин</text:span><text:span text:style-name="T22">. </text:span><text:span text:style-name="T26">Это</text:span><text:span text:style-name="T22"> наносило </text:span><text:span text:style-name="T26">удар по нефтяной империи Нобелей</text:span><text:span text:style-name="T22">, так как их российские конкуренты могли бы успешно соперничать с ними.</text:span></text:p>
      <text:p text:style-name="P17"><text:soft-page-break/></text:p>
      <text:p text:style-name="P29"><text:span text:style-name="T22">Побывавший на заводе Нобеля много лет спустя М. Горький писал: «</text:span><text:span text:style-name="T24">Нефтяные промыслы остались в памяти моей гениально сделанной картиной мрачного ада…</text:span><text:span text:style-name="T22">», а русский промышленник В.И. Рогозин, касаясь обстановки на промыслах, отмечал, что всё там происходило «без счёта и расчёта».</text:span></text:p>
      <text:p text:style-name="P17"/>
      <text:p text:style-name="P23"><text:span text:style-name="T22">В.И. Рогозин поддержал Д.И. Менделеева в дискуссии с Л. Нобелем и в соответствии с рекомендациями учёного начал на построенном на Волге заводе полностью перерабатывать нефть, получая из неё кроме керосина смазочные масла хорошего качества. Полемика проходила в то время, когда Л. </text:span><text:span text:style-name="T26">Нобель играл не последнюю роль в назначении Бакинских градоначальников</text:span><text:span text:style-name="T22">, что, естественно, затрудняло дело передовых русских промышленников.</text:span></text:p>
      <text:p text:style-name="P17"/>
      <text:p text:style-name="P30">Последние годы жизни А. Нобеля были отмечены рядом скандалов: при организации рынка сбыта бездымного пороха А. Нобель продал свой патент Италии, за что правительство Франции обвинило его в краже, его лаборатория была закрыта. Затем был скандал в связи с его участием в спекуляциях при неудачной попытке прокладки Панамского канала. Современники называли А. Нобеля в прессе «миллионер на крови», «торговец взрывчатой смертью», «динамитный король».</text:p>
      <text:p text:style-name="P17"/>
      <text:p text:style-name="P23"><text:span text:style-name="T26">В 1888-м году</text:span><text:span text:style-name="T22"> (за восемь лет до реальной кончины) в одной из французских газет появилась </text:span><text:span text:style-name="T26">ошибочная публикация некролога А. Нобеля</text:span><text:span text:style-name="T22"> (газетчики перепутали Альфреда с его старшим братом Людвигом, умершим </text:span><text:span text:style-name="T26">12 апреля</text:span><text:span text:style-name="T22">) с порицанием изобретения динамита. Считается, что именно </text:span><text:span text:style-name="T26">это событие подтолкнуло А. Нобеля к решению учредить премию</text:span><text:span text:style-name="T22">, чтобы не остаться в памяти человечества «злодеем мирового масштаба».</text:span></text:p>
      <text:p text:style-name="P17"/>
      <text:p text:style-name="P29"><text:span text:style-name="T26">В ноябре 1895-го</text:span><text:span text:style-name="T22"> года </text:span><text:span text:style-name="T26">в Париже</text:span><text:span text:style-name="T22"> </text:span><text:span text:style-name="T26">А. Нобель подписал завещание</text:span><text:span text:style-name="T22">, согласно которому большая часть его состояния должна была пойти в Фонд Нобелевской премии, который составил 31 миллион крон. </text:span><text:span text:style-name="T26">В завещании А. Нобель так излагал свою волю: на проценты от его капитала присуждать премии тем, кто принёс наибольшую пользу человечеству</text:span><text:span text:style-name="T22">. Премии полагалось присуждать в пяти сферах: медицине, физике, химии, литературе и миротворчестве.</text:span></text:p>
      <text:p text:style-name="P17"/>
      <text:p text:style-name="P23"><text:span text:style-name="T22">Мало кто знает, что </text:span><text:span text:style-name="T26">существовала ещё и специальная премия </text:span><text:span text:style-name="T22">брата Альфреда Людвига</text:span><text:span text:style-name="T26"> Нобеля для России</text:span><text:span text:style-name="T22">, поскольку 56 лет из 66 лет он прожил в России. В 1889-м году Русское техническое общество и «Товарищества нефтяного производства «Бр. Нобель» «учредило золотую медаль и премию имени “Людвига Эммануиловича Нобеля”». С этого времени по 1917-й год золотая медаль и премия вручались раз в пять лет за исследования и разработки в области науки и техники.</text:span></text:p>
      <text:p text:style-name="P17"/>
      <text:p text:style-name="P29"><text:span text:style-name="T22">В конце марта 2007-го года в Санкт-Петербурге состоялось присуждение возрождённой премии имени Людвига Нобеля. Первыми лауреатами стали поэт Е. Евтушенко, писатель Ч. Айтматов, лётчик-космонавт А. Леонов, гроссмейстер А. Карпов, балетмейстер В. Васильев, руководитель Центра реабилитации В. Дикуль, начальник департамента инвестиций и строительства ОАО «Газпром» Я. Голко, вице-президент СПАСУМ ЮНЕСКО СПб В. Сквирский («</text:span><text:a xlink:type="simple" xlink:href="http://www.stroypuls.ru/vipusk/pso.php?journal_id=9751"><text:span text:style-name="Internet_20_link"><text:span text:style-name="T31">Промышленно-строительное обозрение</text:span></text:span></text:a><text:span text:style-name="T24">», № 100, апрель, 2007 г.</text:span><text:span text:style-name="T22">).</text:span></text:p>
      <text:p text:style-name="P17"><text:soft-page-break/></text:p>
      <text:p text:style-name="P23"><text:span text:style-name="T22">Таким образом, если до революции премия Людвига Нобеля вручалась за научные и технические достижения, то теперь </text:span><text:span text:style-name="T26">категория награждаемых расширилась</text:span><text:span text:style-name="T22"> таким образом, что вручается она </text:span><text:span text:style-name="T26">за общие заслуги перед “демократическим” режимом</text:span><text:span text:style-name="T22">. Именно поэтому столь странен список лауреатов премии, </text:span><text:span text:style-name="T26">среди которых нет ни одного учёного</text:span><text:span text:style-name="T22">. Вручение премии превратилось в некий </text:span><text:span text:style-name="T26">“демократический” междусобойчик «творческой» интеллигенции</text:span><text:span text:style-name="T22">.</text:span></text:p>
      <text:p text:style-name="P17"/>
      <text:p text:style-name="P30">И деятельность Комитета по присуждению широко известной премии имени Альфреда Нобеля также полна несправедливости. Хотя капитал, положенный в основу будущей Нобелевской премии, был оплачен русской нефтью и трудом русских рабочих, инженеров, учёных, русские становились лауреатами в редчайших случаях.</text:p>
      <text:p text:style-name="P17"/>
      <text:p text:style-name="P23"><text:span text:style-name="T22">Отсутствие среди нобелевских лауреатов Д.И. Менделеева — гениального создателя Периодического Закона — позорнейший факт в истории комитета и ярчайшая характеристика его деятельности: при присуждении премии научные заслуги претендента не являются определяющими. Доктор геологических наук А.М. Блох в статье «</text:span><text:a xlink:type="simple" xlink:href="http://vivovoco.rsl.ru/VV/JOURNAL/NATURE/02_02/MENDEL.HTM"><text:span text:style-name="Internet_20_link"><text:span text:style-name="T32">”Нобелиана” Дмитрия Менделеева</text:span></text:span></text:a><text:span text:style-name="T22">» (</text:span><text:span text:style-name="T24">«Природа», № 2, 2002 г.</text:span><text:span text:style-name="T22">) пишет, что Дмитрий Иванович </text:span><text:span text:style-name="T26">трижды</text:span><text:span text:style-name="T22"> (1905, 1906, 1907 гг.) </text:span><text:span text:style-name="T26">выдвигался</text:span><text:span text:style-name="T22"> на Нобелевскую премию, </text:span><text:span text:style-name="T26">но премия не была ему присуждена</text:span><text:span text:style-name="T22"> под тем предлогом, что </text:span><text:span text:style-name="T26">открытие было сделано им давно</text:span><text:span text:style-name="T22">. И вся мировая научная общественность, словно подражая Нобелевскому комитету, печётся о том, чтобы скрыть заслуги русских учёных: во всех странах мира Периодический Закон Менделеева обычно публикуется за рубежом без упоминания фамилии его автора.</text:span></text:p>
      <text:p text:style-name="P17"/>
      <text:p text:style-name="P29"><text:span text:style-name="T26">Роль русских и советских учёных</text:span><text:span text:style-name="T22"> за весь период существования Нобелевских премий </text:span><text:span text:style-name="T26">целенаправленно преуменьшалась и замалчивалась</text:span><text:span text:style-name="T22"> «мировой научной общественностью». Русофобия Нобелевского комитета проявилась и в присуждении премий 2009-м года: в коллективы лауреатов по биологии и химии </text:span><text:span text:style-name="T26">«забыли»</text:span><text:span text:style-name="T22"> включить русских учёных — авторов разрабатываемых идей.</text:span></text:p>
      <text:p text:style-name="P17"/>
      <text:p text:style-name="P17">По состоянию на 2009-й год только 19 граждан России и СССР получили 15 Нобелевских премий — значительно меньше, чем представители США (304), Великобритании (114), Германии (100) или Франции (54).</text:p>
      <text:p text:style-name="P22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3">№</text:p>
          </table:table-cell>
          <table:table-cell table:style-name="Таблица1.A1" office:value-type="string">
            <text:p text:style-name="P34">Год</text:p>
          </table:table-cell>
          <table:table-cell table:style-name="Таблица1.A1" office:value-type="string">
            <text:p text:style-name="P34">Направление</text:p>
          </table:table-cell>
          <table:table-cell table:style-name="Таблица1.A1" office:value-type="string">
            <text:p text:style-name="P36">Лауреат</text:p>
          </table:table-cell>
          <table:table-cell table:style-name="Таблица1.E1" office:value-type="string">
            <text:p text:style-name="P38">Обоснование</text:p>
          </table:table-cell>
        </table:table-row>
        <table:table-row table:style-name="Таблица1.1">
          <table:table-cell table:style-name="Таблица1.A2" office:value-type="string">
            <text:p text:style-name="P33">1</text:p>
          </table:table-cell>
          <table:table-cell table:style-name="Таблица1.A2" office:value-type="string">
            <text:p text:style-name="P34">1904</text:p>
          </table:table-cell>
          <table:table-cell table:style-name="Таблица1.A2" office:value-type="string">
            <text:p text:style-name="P34">Физиология и медицина</text:p>
          </table:table-cell>
          <table:table-cell table:style-name="Таблица1.A2" office:value-type="string">
            <text:p text:style-name="P36">И.П. Павлов</text:p>
          </table:table-cell>
          <table:table-cell table:style-name="Таблица1.E2" office:value-type="string">
            <text:p text:style-name="P39">«за работу по физиологии пищеварения»</text:p>
          </table:table-cell>
        </table:table-row>
        <table:table-row table:style-name="Таблица1.1">
          <table:table-cell table:style-name="Таблица1.A2" office:value-type="string">
            <text:p text:style-name="P33">2</text:p>
          </table:table-cell>
          <table:table-cell table:style-name="Таблица1.A2" office:value-type="string">
            <text:p text:style-name="P34">1908</text:p>
          </table:table-cell>
          <table:table-cell table:style-name="Таблица1.A2" office:value-type="string">
            <text:p text:style-name="P34">Физиология и медицина</text:p>
          </table:table-cell>
          <table:table-cell table:style-name="Таблица1.A2" office:value-type="string">
            <text:p text:style-name="P36">И.И. Мечников</text:p>
          </table:table-cell>
          <table:table-cell table:style-name="Таблица1.E2" office:value-type="string">
            <text:p text:style-name="P38">«за труды по иммунитету»</text:p>
          </table:table-cell>
        </table:table-row>
        <table:table-row table:style-name="Таблица1.1">
          <table:table-cell table:style-name="Таблица1.A2" office:value-type="string">
            <text:p text:style-name="P33">3</text:p>
          </table:table-cell>
          <table:table-cell table:style-name="Таблица1.A2" office:value-type="string">
            <text:p text:style-name="P34">1956</text:p>
          </table:table-cell>
          <table:table-cell table:style-name="Таблица1.A2" office:value-type="string">
            <text:p text:style-name="P34">Химия</text:p>
          </table:table-cell>
          <table:table-cell table:style-name="Таблица1.A2" office:value-type="string">
            <text:p text:style-name="P36">Н.Н. Семёнов</text:p>
          </table:table-cell>
          <table:table-cell table:style-name="Таблица1.E2" office:value-type="string">
            <text:p text:style-name="P39">«за исследования в области механизма химических реакций»</text:p>
          </table:table-cell>
        </table:table-row>
        <table:table-row table:style-name="Таблица1.1">
          <table:table-cell table:style-name="Таблица1.A2" office:value-type="string">
            <text:p text:style-name="P33">4</text:p>
          </table:table-cell>
          <table:table-cell table:style-name="Таблица1.A2" office:value-type="string">
            <text:p text:style-name="P34">1958</text:p>
          </table:table-cell>
          <table:table-cell table:style-name="Таблица1.A2" office:value-type="string">
            <text:p text:style-name="P34">Литература</text:p>
          </table:table-cell>
          <table:table-cell table:style-name="Таблица1.A2" office:value-type="string">
            <text:p text:style-name="P36">Б.Л. Пастернак</text:p>
          </table:table-cell>
          <table:table-cell table:style-name="Таблица1.E2" office:value-type="string">
            <text:p text:style-name="P39">«за значительные достижения в современной лирической поэзии, а также за продолжение традиций великого русского эпического романа»</text:p>
          </table:table-cell>
        </table:table-row>
        <table:table-row table:style-name="Таблица1.1">
          <table:table-cell table:style-name="Таблица1.A2" office:value-type="string">
            <text:p text:style-name="P33">5</text:p>
          </table:table-cell>
          <table:table-cell table:style-name="Таблица1.A2" office:value-type="string">
            <text:p text:style-name="P34">1958</text:p>
          </table:table-cell>
          <table:table-cell table:style-name="Таблица1.A2" office:value-type="string">
            <text:p text:style-name="P34">Физика</text:p>
          </table:table-cell>
          <table:table-cell table:style-name="Таблица1.A2" office:value-type="string">
            <text:p text:style-name="P37">П.А. Черенков</text:p>
            <text:p text:style-name="P37">И.Е. Тамм</text:p>
            <text:p text:style-name="P36">И.М. Франк</text:p>
          </table:table-cell>
          <table:table-cell table:style-name="Таблица1.E2" office:value-type="string">
            <text:p text:style-name="P39">«за открытие и истолкование эффекта Черенкова».</text:p>
          </table:table-cell>
        </table:table-row>
        <table:table-row table:style-name="Таблица1.1">
          <table:table-cell table:style-name="Таблица1.A2" office:value-type="string">
            <text:p text:style-name="P33">6</text:p>
          </table:table-cell>
          <table:table-cell table:style-name="Таблица1.A2" office:value-type="string">
            <text:p text:style-name="P34">1962</text:p>
          </table:table-cell>
          <table:table-cell table:style-name="Таблица1.A2" office:value-type="string">
            <text:p text:style-name="P34">Физика</text:p>
          </table:table-cell>
          <table:table-cell table:style-name="Таблица1.A2" office:value-type="string">
            <text:p text:style-name="P36">Л.Д. Ландау</text:p>
          </table:table-cell>
          <table:table-cell table:style-name="Таблица1.E2" office:value-type="string">
            <text:p text:style-name="P39">«за пионерские теории конденсированных сред и особенно жидкого гелия»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3">7</text:p>
          </table:table-cell>
          <table:table-cell table:style-name="Таблица1.A2" office:value-type="string">
            <text:p text:style-name="P35"/>
            <text:p text:style-name="P34">1964</text:p>
          </table:table-cell>
          <table:table-cell table:style-name="Таблица1.A2" office:value-type="string">
            <text:p text:style-name="P34">Физика</text:p>
          </table:table-cell>
          <table:table-cell table:style-name="Таблица1.A2" office:value-type="string">
            <text:p text:style-name="P37">Н.Г. Басов</text:p>
            <text:p text:style-name="P37">А.М. Прохоров</text:p>
          </table:table-cell>
          <table:table-cell table:style-name="Таблица1.E2" office:value-type="string">
            <text:p text:style-name="P39">«за фундаментальные работы в области квантовой электроники, которые привели к созданию излучателей и усилителей на мазерном принципе»</text:p>
          </table:table-cell>
        </table:table-row>
        <table:table-row table:style-name="Таблица1.1">
          <table:table-cell table:style-name="Таблица1.A2" office:value-type="string">
            <text:p text:style-name="P33">8</text:p>
          </table:table-cell>
          <table:table-cell table:style-name="Таблица1.A2" office:value-type="string">
            <text:p text:style-name="P34">1965</text:p>
          </table:table-cell>
          <table:table-cell table:style-name="Таблица1.A2" office:value-type="string">
            <text:p text:style-name="P34">Литература</text:p>
          </table:table-cell>
          <table:table-cell table:style-name="Таблица1.A2" office:value-type="string">
            <text:p text:style-name="P36">М.А. Шолохов</text:p>
          </table:table-cell>
          <table:table-cell table:style-name="Таблица1.E2" office:value-type="string">
            <text:p text:style-name="P39">«за художественную силу и цельность эпоса о донском казачестве в переломное для России время»</text:p>
          </table:table-cell>
        </table:table-row>
        <table:table-row table:style-name="Таблица1.1">
          <table:table-cell table:style-name="Таблица1.A2" office:value-type="string">
            <text:p text:style-name="P33">9</text:p>
          </table:table-cell>
          <table:table-cell table:style-name="Таблица1.A2" office:value-type="string">
            <text:p text:style-name="P34">1970</text:p>
          </table:table-cell>
          <table:table-cell table:style-name="Таблица1.A2" office:value-type="string">
            <text:p text:style-name="P34">Литература</text:p>
          </table:table-cell>
          <table:table-cell table:style-name="Таблица1.A2" office:value-type="string">
            <text:p text:style-name="P36">А.И. Солженицын</text:p>
          </table:table-cell>
          <table:table-cell table:style-name="Таблица1.E2" office:value-type="string">
            <text:p text:style-name="P39">«за нравственную силу, с которой он следовал непреложным традициям русской литературы»</text:p>
          </table:table-cell>
        </table:table-row>
        <table:table-row table:style-name="Таблица1.1">
          <table:table-cell table:style-name="Таблица1.A2" office:value-type="string">
            <text:p text:style-name="P33">10</text:p>
          </table:table-cell>
          <table:table-cell table:style-name="Таблица1.A2" office:value-type="string">
            <text:p text:style-name="P34">1975</text:p>
          </table:table-cell>
          <table:table-cell table:style-name="Таблица1.A2" office:value-type="string">
            <text:p text:style-name="P34">Экономика</text:p>
          </table:table-cell>
          <table:table-cell table:style-name="Таблица1.A2" office:value-type="string">
            <text:p text:style-name="P36">Л. В. Канторович</text:p>
          </table:table-cell>
          <table:table-cell table:style-name="Таблица1.E2" office:value-type="string">
            <text:p text:style-name="P39">«за вклад в теорию оптимального распределения ресурсов»</text:p>
          </table:table-cell>
        </table:table-row>
        <table:table-row table:style-name="Таблица1.1">
          <table:table-cell table:style-name="Таблица1.A2" office:value-type="string">
            <text:p text:style-name="P33">11</text:p>
          </table:table-cell>
          <table:table-cell table:style-name="Таблица1.A2" office:value-type="string">
            <text:p text:style-name="P34">1975</text:p>
          </table:table-cell>
          <table:table-cell table:style-name="Таблица1.A2" office:value-type="string">
            <text:p text:style-name="P34">Премия мира</text:p>
          </table:table-cell>
          <table:table-cell table:style-name="Таблица1.A2" office:value-type="string">
            <text:p text:style-name="P36">А.Д. Сахаров</text:p>
          </table:table-cell>
          <table:table-cell table:style-name="Таблица1.E2" office:value-type="string">
            <text:p text:style-name="P39">«за бесстрашную поддержку фундаментальных принципов мира между людьми и мужественную борьбу со злоупотреблением властью и любыми формами подавления человеческого достоинства»</text:p>
          </table:table-cell>
        </table:table-row>
        <table:table-row table:style-name="Таблица1.1">
          <table:table-cell table:style-name="Таблица1.A2" office:value-type="string">
            <text:p text:style-name="P33">12</text:p>
          </table:table-cell>
          <table:table-cell table:style-name="Таблица1.A2" office:value-type="string">
            <text:p text:style-name="P34">1978</text:p>
          </table:table-cell>
          <table:table-cell table:style-name="Таблица1.A2" office:value-type="string">
            <text:p text:style-name="P34">Физика</text:p>
          </table:table-cell>
          <table:table-cell table:style-name="Таблица1.A2" office:value-type="string">
            <text:p text:style-name="P36">П.Л. Капица</text:p>
          </table:table-cell>
          <table:table-cell table:style-name="Таблица1.E2" office:value-type="string">
            <text:p text:style-name="P39">«за базовые исследования и открытия в физике низких температур»</text:p>
          </table:table-cell>
        </table:table-row>
        <table:table-row table:style-name="Таблица1.1">
          <table:table-cell table:style-name="Таблица1.A2" office:value-type="string">
            <text:p text:style-name="P33">13</text:p>
          </table:table-cell>
          <table:table-cell table:style-name="Таблица1.A2" office:value-type="string">
            <text:p text:style-name="P34">1990</text:p>
          </table:table-cell>
          <table:table-cell table:style-name="Таблица1.A2" office:value-type="string">
            <text:p text:style-name="P34">Премия мира</text:p>
          </table:table-cell>
          <table:table-cell table:style-name="Таблица1.A2" office:value-type="string">
            <text:p text:style-name="P36">М.С. Горбачёв</text:p>
          </table:table-cell>
          <table:table-cell table:style-name="Таблица1.E2" office:value-type="string">
            <text:p text:style-name="P39">«в знак признания его ведущей роли в мирном процессе, который сегодня характеризует важную составную часть жизни международного сообщества»</text:p>
          </table:table-cell>
        </table:table-row>
        <table:table-row table:style-name="Таблица1.1">
          <table:table-cell table:style-name="Таблица1.A2" office:value-type="string">
            <text:p text:style-name="P33">14</text:p>
          </table:table-cell>
          <table:table-cell table:style-name="Таблица1.A2" office:value-type="string">
            <text:p text:style-name="P34">2000</text:p>
          </table:table-cell>
          <table:table-cell table:style-name="Таблица1.A2" office:value-type="string">
            <text:p text:style-name="P34">Физика</text:p>
          </table:table-cell>
          <table:table-cell table:style-name="Таблица1.A2" office:value-type="string">
            <text:p text:style-name="P36">Ж. И. Алфёров</text:p>
          </table:table-cell>
          <table:table-cell table:style-name="Таблица1.E2" office:value-type="string">
            <text:p text:style-name="P39">«за разработки в полупроводниковой технике»</text:p>
          </table:table-cell>
        </table:table-row>
        <table:table-row table:style-name="Таблица1.1">
          <table:table-cell table:style-name="Таблица1.A2" office:value-type="string">
            <text:p text:style-name="P33">15</text:p>
          </table:table-cell>
          <table:table-cell table:style-name="Таблица1.A2" office:value-type="string">
            <text:p text:style-name="P34">&gt;2003</text:p>
          </table:table-cell>
          <table:table-cell table:style-name="Таблица1.A2" office:value-type="string">
            <text:p text:style-name="P34">Физика</text:p>
          </table:table-cell>
          <table:table-cell table:style-name="Таблица1.A2" office:value-type="string">
            <text:p text:style-name="P37">А.А. АбрикосовВ. Л. Гинзбург</text:p>
          </table:table-cell>
          <table:table-cell table:style-name="Таблица1.E2" office:value-type="string">
            <text:p text:style-name="P39">«за создание теории сверхпроводимости второго рода и теории сверхтекучести жидкого гелия-3»</text:p>
          </table:table-cell>
        </table:table-row>
      </table:table>
      <text:p text:style-name="P23"><text:span text:style-name="T22">Заметим, что </text:span><text:span text:style-name="T26">А.В. Абрикосов</text:span><text:span text:style-name="T22"> на момент вручения премии был </text:span><text:span text:style-name="T26">гражданин</text:span><text:span text:style-name="T22">ом </text:span><text:span text:style-name="T26">США</text:span><text:span text:style-name="T22">.</text:span></text:p>
      <text:p text:style-name="P17"/>
      <text:p text:style-name="P29"><text:span text:style-name="Strong_20_Emphasis"><text:span text:style-name="T22">Присуждение Нобелевской премии выходцам из России носило и носит чисто политический, антирусский или антисоветский характер</text:span></text:span><text:span text:style-name="Strong_20_Emphasis"><text:span text:style-name="T27">.</text:span></text:span><text:span text:style-name="T21"> </text:span><text:span text:style-name="T22">Премии был удостоен разрушитель Великой Державы СССР М. Горбачёв также, который ныне всячески обласкан своими западными друзьями — на Западе он и лечится, и кормится, читая лекции, тема которых должна звучать так: «Как я разрушал Советский Союз». И.Б. Пастернак получил премию не за свои неплохие стихи, а за посредственный резко антисоветский роман «Доктор Живаго».</text:span></text:p>
      <text:p text:style-name="P17"/>
      <text:p text:style-name="P17">Ещё пример из области литературы. Так пишет «поэт» Иосиф Бродский — о своей бывшей Родине — России:</text:p>
      <text:p text:style-name="P17"/>
      <text:p text:style-name="P32">Се вид Отечества, гравюра.</text:p>
      <text:p text:style-name="P32">На лежаке — Солдат и Дурра.</text:p>
      <text:p text:style-name="P32">Старуха чешет мёртвый бок.</text:p>
      <text:p text:style-name="P32">Се вид отечества, лубок.</text:p>
      <text:p text:style-name="P32"/>
      <text:p text:style-name="P32">Собака лает, ветер носит.</text:p>
      <text:p text:style-name="P32">Борис у Глеба в морду просит.</text:p>
      <text:p text:style-name="P32">Кружатся пары на балу.</text:p>
      <text:p text:style-name="P32">В прихожей — куча на полу.</text:p>
      <text:p text:style-name="P17"/>
      <text:p text:style-name="P29"><text:span text:style-name="T22">Такое «правильное» отношение к России не могло быть оставлено Нобелевским комитетом без внимания — И. Бродский был удостоен звания лауреата. Несомненно, </text:span><text:span text:style-name="T26">важную роль сыграл и тот факт, что И. Бродский эмигрировал</text:span><text:span text:style-name="T22"> и </text:span><text:span text:style-name="T26">к моменту присуждения ему премии российского гражданства не имел</text:span><text:span text:style-name="T22">.</text:span></text:p>
      <text:p text:style-name="P17"/>
      <text:p text:style-name="P23"><text:span text:style-name="T22">Великие русские писатели </text:span><text:span text:style-name="T26">Л. Толстой и А. Чехов не удостоились чести получить премию</text:span><text:span text:style-name="T22">, а вот хотя и талантливый, но значительно уступающий им И. Бунин был </text:span><text:soft-page-break/><text:span text:style-name="T22">Нобелевским комитетом отмечен — возможно, потому, что эмигрировал из России. Как отмечал В.Ф. Иванов в книге «</text:span><text:a xlink:type="simple" xlink:href="http://rutracker.org/forum/viewtopic.php?t=4251901"><text:span text:style-name="Internet_20_link"><text:span text:style-name="T31">Русская интеллигенция и масонство. От Петра Первого до наших дней</text:span></text:span></text:a><text:span text:style-name="T22">»: «многие русские писатели принадлежат к масонам и находятся в зависимости от масонского ордена». Называя ряд фамилий писателей, принадлежащих к масонству, он считает, что сюда относится и «</text:span><text:span text:style-name="T24">по всей вероятности, </text:span><text:span text:style-name="T25">Бунин</text:span><text:span text:style-name="T24">, который </text:span><text:span text:style-name="T25">при содействии масонов получил Нобелевскую премию</text:span><text:span text:style-name="T24">, которая, как общее правило, выдаётся только масонам</text:span><text:span text:style-name="T22">».</text:span></text:p>
      <text:p text:style-name="P17"/>
      <text:p text:style-name="P29"><text:span text:style-name="T22">Ярким примером литературных предпочтений Нобелевского Комитета является присуждение премии по литературе в 2004-м году австрийской писательнице Э. Елинек, </text:span><text:span text:style-name="T26">страдающей наследственным расстройством психики</text:span><text:span text:style-name="T22">. </text:span><text:span text:style-name="T26">Её творчество</text:span><text:span text:style-name="T22">, по отзывам критиков — </text:span><text:span text:style-name="T26">смесь порнографии и садизма</text:span><text:span text:style-name="T22">. Подчеркнём эти слова — «по отзывам критиков», ибо широкая публика отмеченные высокой премией произведения, как правило, не читает.</text:span></text:p>
      <text:p text:style-name="P17"/>
      <text:p text:style-name="P23"><text:span text:style-name="T22">Премия 2009-м присуждена немецкой писательнице Г. Мюллер — автору книг: «Горячая картофелина — это тёплая постель», «Женщина живёт в пучке волос», «Сторонний взгляд, или Жизнь — это пердёж в фонаре». Видимо, Нобелевскую премию в области литературы следует переименовать так: «</text:span><text:span text:style-name="T26">За заслуги в деле дебилизации населения</text:span><text:span text:style-name="T22">».</text:span></text:p>
      <text:p text:style-name="P17"/>
      <text:p text:style-name="P29"><text:span text:style-name="T22">Даже Л. Радзиховский («</text:span><text:a xlink:type="simple" xlink:href="http://www.courier-edu.ru/cour0811/1500.htm"><text:span text:style-name="Internet_20_link"><text:span text:style-name="T31">Нобелевская верхушка айсберга</text:span></text:span></text:a><text:span text:style-name="T22">») вынужден, естественно, весьма мягко заметить: «</text:span><text:span text:style-name="T25">Измельчание учёных</text:span><text:span text:style-name="T24"> и писателей (и даже, как ни странно, политиков) по сравнению с первой половиной ХХ века </text:span><text:span text:style-name="T25">— несомненный факт</text:span><text:span text:style-name="T22">».</text:span></text:p>
      <text:p text:style-name="P17"/>
      <text:p text:style-name="P23"><text:span text:style-name="T22">На вопрос «</text:span><text:span text:style-name="T24">Почему русским не дают Нобеля?</text:span><text:span text:style-name="T22">» часто приводятся экономические соображения: поскольку фонд формируется как ежегодные проценты с основного Нобелевского капитала, размещённого в финансовых организациях, в основном американских, Нобелевский комитет не может этого не учитывать. Недаром количество лауреатов-американцев существенно больше, чем лауреатов — неамериканцев. Продолжим эту мысль, задав вопрос: а в чьих руках находятся американские деньги? Ни для кого не секрет, что финансовые организации США находятся в руках иудеев, поэтому столь велик процент иудеев еврейского прои</text:span><text:span text:style-name="T28">з</text:span><text:span text:style-name="T22">хождения среди американских, и не только американских, нобелевских лауреатов.</text:span></text:p>
      <text:p text:style-name="P17"/>
      <text:p text:style-name="P29"><text:span text:style-name="T22">Об этом пишет С.А. Фридман в книге «Евреи — лауреаты Нобелевских премий» (М., 2000 г.). Кстати, в книге С. Фридмана указано, что и заместивший Д.И. Менделеева в 1906 году в списке лауреатов Фердинанд Фредерик Анри Муассан, был [по прои</text:span><text:span text:style-name="T28">з</text:span><text:span text:style-name="T22">хождению] евреем. Он сделал весьма частное открытие — выделил свободный фтор.</text:span></text:p>
      <text:p text:style-name="P17"/>
      <text:p text:style-name="P23"><text:span text:style-name="T22">Вот данные о национальном составе лауреатов, взятые из статьи Л. Радзиховского «</text:span><text:a xlink:type="simple" xlink:href="http://www.e-slovo.ru/214/k1.htm"><text:span text:style-name="Internet_20_link"><text:span text:style-name="T32">Шведская Симхас Тора</text:span></text:span></text:a><text:span text:style-name="T22">» (</text:span><text:span text:style-name="T24">газета «Еврейское слово» № 41 (214), 2004 г.</text:span><text:span text:style-name="T22">). Как отмечается в статье из всех живущих ныне 220 лауреатов: 82 еврея, 62 — англо-американца, 15 немцев, 11 англичан, 6 китайцев и т.д.</text:span></text:p>
      <text:p text:style-name="P17"/>
      <text:p text:style-name="P30">Приведём ещё одну сокращённую цитату: «Как известно, Нобелевские премии присуждаются с 1901 г. (по экономике — с 1969 г.). Так вот, от общего числа лауреатов евреи составляют: по физике — 26% (среди американских лауреатов — 38%), по <text:soft-page-break/>химии — 19%, (среди американских лауреатов — 28%), по медицине и физиологии — 29% (среди американских лауреатов — 42%), по экономике 38% (среди американских лауреатов — 53%)».</text:p>
      <text:p text:style-name="P17"/>
      <text:p text:style-name="P23"><text:span text:style-name="T22">Л. Радзиховский с упоением вычисляет: «Этот удивительный результат становится просто сумасшедшим при пересчете “на душу населения”». Заметив, что «евреи со своими 26% составляли в ХХ веке примерно 0,5–0,26% населения Земли». Итого: их «</text:span><text:span text:style-name="T26">нобелевская плотность</text:span><text:span text:style-name="T22">» — </text:span><text:span text:style-name="T26">1 лауреат на 100 тыс. человек</text:span><text:span text:style-name="T22">!» Для англо-саксов и немцев эта плотность по расчётам Л. Радзиховского составила </text:span><text:span text:style-name="T26">1 лауреат на 1 миллион</text:span><text:span text:style-name="T22">.</text:span></text:p>
      <text:p text:style-name="P17"/>
      <text:p text:style-name="P29"><text:span text:style-name="T22">А начинается статья словами: «</text:span><text:span text:style-name="T24">Итак, в этом году шведы сами себя превзошли: из 12 нобелевских лауреатов семеро — евреев! Если брать только науку — 6 из 10… Можно было бы подумать, что </text:span><text:span text:style-name="T25">шведы таким образом отметили праздник Торы</text:span><text:span text:style-name="T24">…</text:span><text:span text:style-name="T22">» Поясняем: «Симхас Тора» — «Праздник Торы» — иудейский праздник, посвящённый завершению чтения Торы в синагогах, совпавший в 2004-м году с датой присуждения Нобелевских премий.</text:span></text:p>
      <text:p text:style-name="P17"/>
      <text:p text:style-name="P23"><text:span text:style-name="T22">На основании этой статистики автор делает вывод: «</text:span><text:span text:style-name="T24">Евреи, «народ Книги», тысячи лет изучавшие Талмуд, конечно, идеально приспособлены к интеллектуальной деятельности. Поэтому они охотно идут в науку, среди них процент учёных (в том числе нобелевских лауреатов) куда выше, чем среди большинства европейских наций</text:span><text:span text:style-name="T22">». Заметим, что эта </text:span><text:span text:style-name="T26">статистика выдаёт крайнюю озабоченность Л. Радзиховского национальным вопросом</text:span><text:span text:style-name="T22"> и ясно </text:span><text:span text:style-name="T26">свидетельствует</text:span><text:span text:style-name="T22">, </text:span><text:span text:style-name="T26">что этот вопрос является важным и для Нобелевского комитета</text:span><text:span text:style-name="T22">.</text:span></text:p>
      <text:p text:style-name="P17"/>
      <text:p text:style-name="P29"><text:span text:style-name="T22">А вот как объясняет присуждение Нобелевской премии А. Эйнштейну, известному плагиатору В. Бобров (</text:span><text:a xlink:type="simple" xlink:href="http://www.duel.ru/199843/?43_4_1"><text:span text:style-name="Internet_20_link"><text:span text:style-name="T31">«По делам его», «Дуэль» № 43, 1998 г.</text:span></text:span></text:a><text:span text:style-name="T22">): «</text:span><text:span text:style-name="T24">…</text:span><text:span text:style-name="T25">активное проталкивание Эйнштейна в нобелевские лауреаты</text:span><text:span text:style-name="T24"> и его безмерное восхваление как якобы величайшего гения всех народов и времён — всё </text:span><text:span text:style-name="T25">это своего рода реверанс</text:span><text:span text:style-name="T24">… </text:span><text:span text:style-name="T25">за</text:span><text:span text:style-name="T24"> </text:span><text:span text:style-name="T25">участие физика в сионистском движении</text:span><text:span text:style-name="T24"> на протяжении многих десятилетий</text:span><text:span text:style-name="T22">».</text:span></text:p>
      <text:p text:style-name="P17"/>
      <text:p text:style-name="P23"><text:span text:style-name="T22">Характерный пример подбора кандидатов на Нобелевскую премию был дан Л. Ландау: «</text:span><text:span text:style-name="T24">Такую благородную премию, которой должны удостаиваться выдающиеся умы планеты, дать одному дубине Черенкову несправедливо</text:span><text:span text:style-name="T22"> (справка — </text:span><text:a xlink:type="simple" xlink:href="http://ru.wikipedia.org/wiki/Черенков,_Павел_Алексеевич"><text:span text:style-name="Internet_20_link"><text:span text:style-name="T32">Павел Андреевич Черенков</text:span></text:span></text:a><text:span text:style-name="T22"> открыл новый эффект, получивший его имя). </text:span><text:span text:style-name="T24">Он работал в лаборатории Франк-Каменецкого в Ленинграде. </text:span><text:span text:style-name="T25">Его шеф — законный соавтор</text:span><text:span text:style-name="T24">. Их институт консультировал москвич </text:span><text:span text:style-name="T25">И.Е. Тамм</text:span><text:span text:style-name="T24">. Его </text:span><text:span text:style-name="T25">просто необходимо приплюсовать</text:span><text:span text:style-name="T24"> к двум законным кандидатам</text:span><text:span text:style-name="T22">» (цитируется по книге Коры Ландау-Дробанцевой «Академик Ландау»).</text:span></text:p>
      <text:p text:style-name="P17"/>
      <text:p text:style-name="P29"><text:span text:style-name="T22">Традиционная деятельность Нобелевского комитета — раздача денег и славы своим людям. Так, премия за деятельность в области экологии была присуждена члену еврейской общины США, бывшему вице-президенту США А. Гору, </text:span><text:span text:style-name="T26">вклад</text:span><text:span text:style-name="T22"> которого </text:span><text:span text:style-name="T26">в дело охраны природы ограничился съёмкой посредственного фильма</text:span><text:span text:style-name="T22">.</text:span></text:p>
      <text:p text:style-name="P17"/>
      <text:p text:style-name="P23"><text:span text:style-name="T22">Вершина цинизма Нобелевского комитета — присуждение премии мира 2008-го года бывшему </text:span><text:span text:style-name="T26">президент</text:span><text:span text:style-name="T22">у </text:span><text:span text:style-name="T26">Финляндии М. Ахтисаари</text:span><text:span text:style-name="T22">, который является </text:span><text:span text:style-name="T26">автор</text:span><text:span text:style-name="T22">ом </text:span><text:span text:style-name="T26">проекта </text:span><text:soft-page-break/><text:span text:style-name="T26">создания независимого Косова</text:span><text:span text:style-name="T22">, т.е. </text:span><text:span text:style-name="T26">отторжения от Сербии её исконных земель</text:span><text:span text:style-name="T22">. Награждение человека за грубое нарушение международного права </text:span><text:span text:style-name="T26">есть глумление над гуманистическими нравственными установками, над цивилизованными нормами жизни человеческого сообщества</text:span><text:span text:style-name="T22">.</text:span></text:p>
      <text:p text:style-name="P17"/>
      <text:p text:style-name="P29"><text:span text:style-name="T22">Таинственными для общественности стали мотивы присуждения Нобелевской премии мира президенту самого воюющего государства в мире — США Бараку Обаме. Формулировка его заслуг Нобелевским комитетом шокирует: «</text:span><text:span text:style-name="T24">За экстраординарные усилия в укреплении международной дипломатии и сотрудничество между народами</text:span><text:span text:style-name="T22">». Б. Обама стал лауреатом всего через девять месяцев после вступления в должность, а номинирован был гораздо раньше, т. е. времени для приложения «экстраординарных усилий» он просто не имел. Это наглое глумление над общественным мнением, характерное для господствующей в мире финансовой системы, отчётливо показывает, кто является хозяином Нобелевского комитета и определяет его политику.</text:span></text:p>
      <text:p text:style-name="P17"/>
      <text:p text:style-name="P23"><text:span text:style-name="T22">Слова «нобелевский лауреат» для людей, понимающих ситуацию, уже давно не звучат гордо. Зачастую </text:span><text:span text:style-name="T26">премии присуждаются за малозначительные и просто сомнительные исследования</text:span><text:span text:style-name="T22">, нобелевские лауреаты, назначенные «великими», становятся героями казусов. Так, </text:span><text:span text:style-name="T26">Дж. Стиглиц</text:span><text:span text:style-name="T22">, лауреат премии по экономике, с помощью математических формул </text:span><text:span text:style-name="T26">доказывал, что глобальный экономический кризис</text:span><text:span text:style-name="T22">, который мир переживает сегодня, </text:span><text:span text:style-name="T26">в принципе невозможен</text:span><text:span text:style-name="T22">. Приведём слова другого нобелевского лауреата — А. Эйнштейна: «</text:span><text:span text:style-name="T24">Нет ни малейшего шанса, что ядерную энергию когда-нибудь можно будет использовать. Для этого потребовалось, чтобы атомы распадались по нашей воле…</text:span><text:span text:style-name="T22">» (1932 г.) Это было сказано всего за тринадцать лет до взрыва первой атомной бомбы.</text:span></text:p>
      <text:p text:style-name="P17"/>
      <text:p text:style-name="P29"><text:span text:style-name="T22">Как пишет доктор технических наук Ф.Ф. Менде в статье «</text:span><text:span text:style-name="T24">Ошибаются ли нобелевские лауреаты?</text:span><text:span text:style-name="T22">», </text:span><text:span text:style-name="T26">присуждение премии обеспечивают</text:span><text:span text:style-name="T22"> «</text:span><text:span text:style-name="T25">группировки</text:span><text:span text:style-name="T24">, называемых научными школами, в значительной части они состоят из посредственностей, карьеристов и дельцов, </text:span><text:span text:style-name="T25">никакой научной ценности не представляющих</text:span><text:span text:style-name="T24">. </text:span><text:span text:style-name="T25">Цели</text:span><text:span text:style-name="T24">, которые они преследуют, это </text:span><text:span text:style-name="T25">захват господствующего положения в данной отрасли знаний с целью доступа к материальным ресурсам</text:span><text:span text:style-name="T24">. В их задачи входит также </text:span><text:span text:style-name="T25">борьба с инакомыслием</text:span><text:span text:style-name="T24">, максимальная к</text:span><text:span text:style-name="T25">онсервация существующего положения дел в науке и подавления любых новых идей</text:span><text:span text:style-name="T24">, которые могут повредить их господствующему положению</text:span><text:span text:style-name="T22">».</text:span></text:p>
      <text:p text:style-name="P17"/>
      <text:p text:style-name="P23"><text:span text:style-name="T22">«</text:span><text:span text:style-name="T24">Типичным примером является </text:span><text:span text:style-name="T25">группировка</text:span><text:span text:style-name="T24"> … </text:span><text:span text:style-name="T25">академика В.Л. Гинзбурга</text:span><text:span text:style-name="T24">… Она </text:span><text:span text:style-name="T25">контролирует все основные научные издания по физике в России</text:span><text:span text:style-name="T24">… В борьбе за власть и деньги группировки подобного типа прибегают к самым унизительным методам…</text:span><text:span text:style-name="T22">»</text:span></text:p>
      <text:p text:style-name="P17"/>
      <text:p text:style-name="P29"><text:span text:style-name="T22">О личных качествах покойного нобелевского лауреата В. Гинзбурга рассказал доктор физико-математических наук А. Рухадзе (</text:span><text:span text:style-name="T24">«</text:span><text:a xlink:type="simple" xlink:href="http://www.gpi.ru/theory/Personal/Rukhadze/Memoirs.pdf"><text:span text:style-name="Internet_20_link"><text:span text:style-name="T31">События и люди, 1948–1991 годы</text:span></text:span></text:a><text:span text:style-name="T24">», М., 2001 г.</text:span><text:span text:style-name="T22">): «</text:span><text:span text:style-name="T24">Что мне не нравилось в В. Гинзбурге? В первую очередь, его национальная ориентация. Как-то он сказал, что «при прочих равных условиях он к себе, естественно, возьмёт еврея</text:span><text:span text:style-name="T22">»…</text:span></text:p>
      <text:p text:style-name="P17"/>
      <text:p text:style-name="P23"><text:soft-page-break/><text:span text:style-name="T22">Хотя критика в адрес Нобелевского комитета постоянно нарастает, </text:span><text:span text:style-name="T26">репутация Нобелевской премии</text:span><text:span text:style-name="T22"> как самой почётной в мире тщательно </text:span><text:span text:style-name="T26">охраняется</text:span><text:span text:style-name="T22"> как </text:span><text:span text:style-name="T26">«научными» кланами</text:span><text:span text:style-name="T22">, так </text:span><text:span text:style-name="T26">и ангажированными</text:span><text:span text:style-name="T22"> (фактически купленными — </text:span><text:span text:style-name="T24">прим. ИАС</text:span><text:span text:style-name="T22">) </text:span><text:span text:style-name="T26">СМИ</text:span><text:span text:style-name="T22">. И </text:span><text:span text:style-name="T26">высшая научная администрация, чутко отслеживающая «генеральную линию», боготворит «нобелевку»</text:span><text:span text:style-name="T22">. Совсем уже анекдотичный пример верноподданичества демонстрирует академик Н. Добрецов в статье «</text:span><text:a xlink:type="simple" xlink:href="http://www.rg.ru/2007/05/18/dobrecov.html"><text:span text:style-name="Internet_20_link"><text:span text:style-name="T31">Лекарство для РАН</text:span></text:span></text:a><text:span text:style-name="T22">» (</text:span><text:span text:style-name="T24">«Российская газета», от 18 мая 2007</text:span><text:span text:style-name="T29"> </text:span><text:span text:style-name="T24">г.</text:span><text:span text:style-name="T22">) — рассуждая о деятельности Новосибирского Академгородка он пишет: «</text:span><text:span text:style-name="T24">У нас пока всего один нобелевский лауреат — это академик Александр Витальевич Канторович, математик и экономист. Но, по оценкам самых разных специалистов, их должно быть не менее шести</text:span><text:span text:style-name="T22">». </text:span><text:span text:style-name="T26">Какие «специалисты», по каким формулам вычислили это загадочное число шесть?</text:span></text:p>
      <text:p text:style-name="P17"/>
      <text:p text:style-name="P30">Для думающих людей слова «нобелевский лауреат» отнюдь не звучат гордо, ибо нобелевское лауреатство означает лишь принадлежность к определённому мафиозно-националистическому клану, не более.</text:p>
      <text:p text:style-name="P17"/>
      <text:p text:style-name="P23"><text:span text:style-name="T22">Приведём ещё одну цитату из статьи Ф.Ф.</text:span><text:span text:style-name="T21"> </text:span><text:span text:style-name="T22">Менде: «</text:span><text:span text:style-name="T24">Присуждение Нобелевской премии переводит учёного в разряд почитаемых, обожествляемых и неприкасаемых. Этот процесс канонизации ещё при жизни обогнал даже церковь, где канонизируют только после смерти. Можно ли считать, что существование такого явления в науке, как присуждение Нобелевских премий, приносит ей пользу? Думаю, что многие согласятся, что сам этот процесс далёк от объективности и справедливости</text:span><text:span text:style-name="T22">».</text:span></text:p>
      <text:p text:style-name="P17"/>
      <text:p text:style-name="P29"><text:span text:style-name="T26">Деятельность Нобелевского комитета</text:span><text:span text:style-name="T22"> не только </text:span><text:span text:style-name="T26">несправедлива</text:span><text:span text:style-name="T22">, но </text:span><text:span text:style-name="T26">и опасна</text:span><text:span text:style-name="T22">, ибо </text:span><text:span text:style-name="T26">комитет принимает активное участие в формировании</text:span><text:span text:style-name="T22"> не просто </text:span><text:span text:style-name="T26">лжеэлиты</text:span><text:span text:style-name="T22">, </text:span><text:span text:style-name="T26">которая,</text:span><text:span text:style-name="T22"> прикрываясь высоким званием лауреата «самой престижной премии», </text:span><text:span text:style-name="T26">занимает высокие места в руководстве науки, экономики, политики</text:span><text:span text:style-name="T22">.</text:span></text:p>
      <text:p text:style-name="P17"/>
      <text:p text:style-name="P23"><text:span text:style-name="T22">Всевластие нобелевского клана привело к тому, что мировая </text:span><text:span text:style-name="T26">наука оказалась ввергнутой в состояние кризиса</text:span><text:span text:style-name="T22">, </text:span><text:span text:style-name="T26">что проявляется в снижении уровня и эффективности научных исследований</text:span><text:span text:style-name="T22">, которые часто катятся по инерции, не реагируя на быстро меняющуюся ситуацию в мире, </text:span><text:span text:style-name="T26">не решая насущных, жизненно важных задач человечества</text:span><text:span text:style-name="T22">.</text:span></text:p>
      <text:p text:style-name="P17"/>
      <text:p text:style-name="P31">Наука в этих условиях перестала исполнять свою основную функцию — обеспечивать человечество правдивыми знаниями об окружающем мире.</text:p>
      <text:p text:style-name="P17"/>
      <text:p text:style-name="P21">Всевластие нобелевского клана в мировой науке душит действительно талантливых учёных. В этих условиях, кто будет спасать человечество от экономического коллапса, от надвигающейся экологической катастрофы?</text:p>
      <text:p text:style-name="P26"/>
      <text:p text:style-name="P19">В.И. Бояринцев, доктор физ. -мат. наук</text:p>
      <text:p text:style-name="P20">А.Н. Самарин, кандидат философских наук</text:p>
      <text:p text:style-name="P27"><text:span text:style-name="T23">Л.К. Фионова, доктор физ. -мат. наук</text:span></text:p>
      <text:p text:style-name="P28"/>
      <text:p text:style-name="P27"><text:a xlink:type="simple" xlink:href="http://www.za-nauku.ru/index.php?option=com_content&amp;task=view&amp;id=6434"><text:span text:style-name="Internet_20_link"><text:span text:style-name="T5">Источник</text:span></text:span></text:a></text:p>
      <text:p text:style-name="P9"><text:span text:style-name="T8">Дополнительно почитать:</text:span></text:p>
      <text:p text:style-name="P10"/>
      <text:list xml:id="list7650191176573266799" text:style-name="WW8Num2">
        <text:list-item>
          <text:p text:style-name="P5"><text:soft-page-break/><text:a xlink:type="simple" xlink:href="http://mixednews.ru/archives/34510"><text:span text:style-name="Internet_20_link"><text:span text:style-name="T5">Набирает обороты кампания по отзыву у Обамы Нобелевской премии мира</text:span></text:span></text:a></text:p>
        </text:list-item>
        <text:list-item>
          <text:p text:style-name="P5"><text:a xlink:type="simple" xlink:href="http://mixednews.ru/archives/4855"><text:span text:style-name="Internet_20_link"><text:span text:style-name="T5">Президент Боливии призвал лишить Обаму Нобелевской премии мира</text:span></text:span></text:a></text:p>
        </text:list-item>
        <text:list-item>
          <text:p text:style-name="P5"><text:a xlink:type="simple" xlink:href="http://mixednews.ru/archives/32805"><text:span text:style-name="Internet_20_link"><text:span text:style-name="T5">Лауреат Нобелевской премии мира и одна из его жертв</text:span></text:span></text:a></text:p>
        </text:list-item>
        <text:list-item>
          <text:p text:style-name="P5"><text:a xlink:type="simple" xlink:href="http://mixednews.ru/archives/14365"><text:span text:style-name="Internet_20_link"><text:span text:style-name="T5">За вручение Обаме премии мира в отношении жюри инициировано расследование</text:span></text:span></text:a></text:p>
        </text:list-item>
        <text:list-item>
          <text:p text:style-name="P5"><text:a xlink:type="simple" xlink:href="http://mixednews.ru/archives/44970"><text:span text:style-name="Internet_20_link"><text:span text:style-name="T5">Лауреат Нобелевской премии Роберт Шиллер: Больше всего меня беспокоит бум на рынке акций в США</text:span></text:span></text:a></text:p>
        </text:list-item>
        <text:list-item>
          <text:p text:style-name="P5"><text:a xlink:type="simple" xlink:href="http://www.za-nauku.ru/index.php?option=com_content&amp;task=view&amp;id=2466&amp;Itemid=29"><text:span text:style-name="Internet_20_link">Кому и за что дают нобелевские премии?</text:span></text:a><text:span text:style-name="Internet_20_link"><text:span text:style-name="T5"> </text:span></text:span></text:p>
        </text:list-item>
        <text:list-item>
          <text:p text:style-name="P5"><text:a xlink:type="simple" xlink:href="http://www.za-nauku.ru/index.php?option=com_content&amp;task=view&amp;id=3353&amp;Itemid=29"><text:span text:style-name="Internet_20_link"><text:span text:style-name="T15">Нобелевская премия 2010: пощёчина российской науке</text:span></text:span></text:a></text:p>
        </text:list-item>
        <text:list-item>
          <text:p text:style-name="P5"><text:a xlink:type="simple" xlink:href="http://www.youtube.com/watch?v=8-4EQIWuUWE"><text:span text:style-name="Internet_20_link"><text:span text:style-name="T5">Без масонства нобелевские премии не дают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2pt" fo:language="en" fo:country="US" style:font-name-asian="Times New Roman" style:font-size-asian="12pt" style:font-name-complex="Mangal2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name-complex="Times New Roman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Times New Roman"/>
    </style:style>
    <style:style style:name="Без_20_интервала" style:display-name="Без интервала" style:family="paragraph" style:parent-style-name="Standard">
      <style:text-properties style:font-name-complex="Times New Roman"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  <style:text-properties style:font-name-complex="Times New Roman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 style:font-name-complex="Times New Roman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name-complex="Times New Roman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="100%" fo:margin-left="0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nstantia" fo:language="ru" fo:country="RU" style:font-name-complex="Constanti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Заголовок_20_1_20_Знак" style:display-name="Заголовок 1 Знак" style:family="text" style:parent-style-name="Основной_20_шрифт_20_абзаца1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1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Mangal2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1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1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1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1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1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1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1">
      <style:text-properties style:font-name="Cambria" style:font-name-asian="Times New Roman" style:font-name-complex="Cambria"/>
    </style:style>
    <style:style style:name="Название_20_Знак" style:display-name="Название Знак" style:family="text" style:parent-style-name="Основной_20_шрифт_20_абзаца1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1">
      <style:text-properties style:font-name="Cambria" fo:font-size="12pt" style:font-name-asian="Times New Roman" style:font-size-asian="12pt" style:font-name-complex="Cambria" style:font-size-complex="12pt"/>
    </style:style>
    <style:style style:name="Emphasis" style:family="text" style:parent-style-name="Основной_20_шрифт_20_абзаца1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Цитата_20_2_20_Знак" style:display-name="Цитата 2 Знак" style:family="text" style:parent-style-name="Основной_20_шрифт_20_абзаца1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1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1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1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1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1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size="12pt" fo:language="en" fo:country="US" style:font-size-asian="12pt" style:font-name-complex="Mangal2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size="12pt" fo:language="en" fo:country="US" style:font-size-asian="12pt" style:font-name-complex="Mangal2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page-layout style:name="Mpm1">
      <style:page-layout-properties fo:page-width="21.001cm" fo:page-height="29.7cm" style:num-format="1" style:print-orientation="portrait" fo:margin-top="1.342cm" fo:margin-bottom="0.651cm" fo:margin-left="2cm" fo:margin-right="0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2cm" fo:margin-bottom="1.351cm" fo:margin-left="2cm" fo:margin-right="0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pe </meta:initial-creator>
    <meta:creation-date>2013-12-26T16:48:00</meta:creation-date>
    <dc:creator>Serega</dc:creator>
    <dc:date>2014-01-06T00:28:00</dc:date>
    <meta:editing-cycles>8</meta:editing-cycles>
    <meta:editing-duration>PT3H56M</meta:editing-duration>
    <meta:document-statistic meta:table-count="1" meta:image-count="1" meta:object-count="0" meta:page-count="10" meta:paragraph-count="167" meta:word-count="3420" meta:character-count="24886"/>
    <meta:generator>OpenOffice/4.0.0$Win32 OpenOffice.org_project/400m3$Build-9702</meta:generator>
  </office:meta>
</office:document-meta>
</file>