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  <style:text-properties style:font-name="Century" style:font-name-complex="Century"/>
    </style:style>
    <style:style style:name="P2" style:family="paragraph" style:parent-style-name="Standard">
      <style:paragraph-properties fo:margin-top="0cm" fo:margin-bottom="0.212cm" fo:text-align="end" style:justify-single-word="false"/>
      <style:text-properties style:font-name="Century" style:font-name-complex="Century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style:font-name="Century" style:font-name-complex="Century"/>
    </style:style>
    <style:style style:name="P4" style:family="paragraph" style:parent-style-name="Standard">
      <style:paragraph-properties fo:margin-top="0cm" fo:margin-bottom="0.212cm" fo:text-align="justify" style:justify-single-word="false"/>
    </style:style>
    <style:style style:name="P5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058cm"/>
        </style:tab-stops>
      </style:paragraph-properties>
    </style:style>
    <style:style style:name="P6" style:family="paragraph" style:parent-style-name="Standard">
      <style:paragraph-properties fo:margin-top="0cm" fo:margin-bottom="0.212cm" fo:text-align="center" style:justify-single-word="false"/>
    </style:style>
    <style:style style:name="P7" style:family="paragraph" style:parent-style-name="Standard">
      <style:paragraph-properties fo:margin-top="0cm" fo:margin-bottom="0.212cm" fo:text-align="end" style:justify-single-word="false"/>
    </style:style>
    <style:style style:name="P8" style:family="paragraph" style:parent-style-name="Heading">
      <style:paragraph-properties fo:margin-top="0cm" fo:margin-bottom="0.212cm"/>
      <style:text-properties style:font-name="Century" fo:font-weight="bold" style:font-weight-asian="bold" style:font-name-complex="Century" style:font-weight-complex="bold"/>
    </style:style>
    <style:style style:name="P9" style:family="paragraph" style:parent-style-name="Heading" style:master-page-name="Standard">
      <style:paragraph-properties fo:margin-top="0cm" fo:margin-bottom="0.212cm" style:page-number="auto"/>
      <style:text-properties style:font-name="Century" fo:font-weight="bold" style:font-weight-asian="bold" style:font-name-complex="Century" style:font-weight-complex="bold"/>
    </style:style>
    <style:style style:name="P10" style:family="paragraph" style:parent-style-name="Footer">
      <style:paragraph-properties fo:text-align="end" style:justify-single-word="false"/>
      <style:text-properties style:font-name="Century" fo:font-style="italic" style:font-style-asian="italic" style:font-name-complex="Century"/>
    </style:style>
    <style:style style:name="T1" style:family="text">
      <style:text-properties style:font-name="Century" style:font-name-complex="Century"/>
    </style:style>
    <style:style style:name="T2" style:family="text">
      <style:text-properties style:font-name="Century" style:text-underline-style="solid" style:text-underline-width="auto" style:text-underline-color="font-color" style:font-name-complex="Century"/>
    </style:style>
    <style:style style:name="T3" style:family="text">
      <style:text-properties style:font-name="Century" fo:font-weight="bold" style:font-weight-asian="bold" style:font-name-complex="Century"/>
    </style:style>
    <style:style style:name="T4" style:family="text">
      <style:text-properties style:font-name="Century" fo:font-weight="bold" style:font-weight-asian="bold" style:font-name-complex="Century" style:font-weight-complex="bold"/>
    </style:style>
    <style:style style:name="T5" style:family="text">
      <style:text-properties style:font-name="Century" fo:font-style="italic" style:font-style-asian="italic" style:font-name-complex="Century"/>
    </style:style>
    <style:style style:name="T6" style:family="text">
      <style:text-properties style:font-name="Century" fo:font-size="12pt" style:font-size-asian="12pt" style:font-name-complex="Century" style:font-size-complex="12pt"/>
    </style:style>
    <style:style style:name="T7" style:family="text">
      <style:text-properties fo:color="#000000" style:font-name="Century" style:font-name-complex="Century"/>
    </style:style>
    <style:style style:name="T8" style:family="text">
      <style:text-properties fo:color="#222222" style:font-name="Century" fo:font-style="italic" fo:font-weight="bold" style:font-style-asian="italic" style:font-weight-asian="bold" style:font-name-complex="Century"/>
    </style:style>
    <style:style style:name="T9" style:family="text">
      <style:text-properties fo:color="#222222" style:font-name="Century" fo:font-style="italic" style:font-style-asian="italic" style:font-name-complex="Century"/>
    </style:style>
    <style:style style:name="T10" style:family="text">
      <style:text-properties fo:color="#222222" style:font-name="Century" fo:font-style="italic" style:font-style-asian="italic" style:font-name-complex="Century" style:font-style-complex="italic"/>
    </style:style>
    <style:style style:name="T11" style:family="text">
      <style:text-properties fo:color="#222222" style:font-name="Century" style:font-name-complex="Century"/>
    </style:style>
    <style:style style:name="T12" style:family="text">
      <style:text-properties fo:color="#222222" style:font-name="Century" fo:font-weight="bold" style:font-weight-asian="bold" style:font-name-complex="Century"/>
    </style:style>
    <style:style style:name="T13" style:family="text">
      <style:text-properties fo:color="#222222" style:font-name="Century" fo:font-weight="bold" style:font-weight-asian="bold" style:font-name-complex="Century" style:font-weight-complex="bold"/>
    </style:style>
    <style:style style:name="T14" style:family="text">
      <style:text-properties fo:color="#0940a9" style:font-name="Century" fo:font-style="italic" style:font-style-asian="italic" style:font-name-complex="Century"/>
    </style:style>
    <style:style style:name="T15" style:family="text">
      <style:text-properties fo:color="#0940a9" style:font-name="Century" style:font-name-complex="Century"/>
    </style:style>
    <style:style style:name="T16" style:family="text">
      <style:text-properties fo:color="#0940a9" style:font-name="Century" fo:font-weight="bold" style:font-weight-asian="bold" style:font-name-complex="Century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 шантажа президента Ельцина до «закона Димы Яковлева»</text:p>
      <text:p text:style-name="P1"/>
      <text:p text:style-name="P1"/>
      <text:p text:style-name="P4"><text:span text:style-name="T1">В декабре 2012 года </text:span><text:span text:style-name="T7">Совет Федерации одобрил «</text:span><text:a xlink:type="simple" xlink:href="http://docs.pravo.ru/document/view/29236126/?not_paid_redirect=1"><text:span text:style-name="Internet_20_link"><text:span text:style-name="T1">закон Димы Яковлева</text:span></text:span></text:a><text:span text:style-name="T7">». Этому событию</text:span><text:span text:style-name="T1"> на сайте КПЕ был посвящён материал «</text:span><text:a xlink:type="simple" xlink:href="http://www.kpe.ru/sobytiya-i-mneniya/ocenka-mneniy-v-smi/3618-ot-zakona-d-jakovleva-k-defoltu-98"><text:span text:style-name="Internet_20_link"><text:span text:style-name="T1">От «закона Димы Яковлева» к дефолту августа 98 го</text:span></text:span></text:a><text:span text:style-name="T1">», в котором речь шла о причастности бывшего</text:span><text:span text:style-name="T7"> премьер-министра России Михаила Касьянова</text:span><text:span text:style-name="T1"> к хищению 4 млрд. долларов накануне дефолта 1998 года и ра</text:span><text:span text:style-name="T2">з</text:span><text:span text:style-name="T1">следовании пропажи С. Магницким. В этом материале также упоминалось имя миллиардера Эдмона Сафры, который был убит при загадочных обстоятельствах.</text:span></text:p>
      <text:p text:style-name="P4"><text:span text:style-name="T1">Через год, в декабре 2013-го, сайт переводных материалов «Переводика» опубликовал статью, которую можно считать продолжением выше обозначенной темы. В материале дано разъяснение о роли миллиардера Э. Сафры, президента Б.Н. Ельцина и В.В. Путина в и</text:span><text:span text:style-name="T2">з</text:span><text:span text:style-name="T1">чезновении денег. </text:span></text:p>
      <text:p text:style-name="P4"><text:span text:style-name="T1">В целом же текст </text:span><text:span text:style-name="T3">характеризует серьёзность и глубину процессов</text:span><text:span text:style-name="T1">, прои</text:span><text:span text:style-name="T2">з</text:span><text:span text:style-name="T1">ходящих в глобальной «элите», в которую попыталась влезть «семья Ельцина». А там, как известно, этого не позволяют. А желание чужаков, </text:span><text:span text:style-name="T5">считающих, что "всё определяют деньги"</text:span><text:span text:style-name="T1">, приобщиться к «мировой элите», «мировому сообществу», употребляют в своих узкоклановых интересах.</text:span></text:p>
      <text:p text:style-name="P4"><text:span text:style-name="T1">Текст статьи выносим на страницы нашего сайта. Все выделения </text:span><text:span text:style-name="T4">жирным</text:span><text:span text:style-name="T1"> шрифтом наши.</text:span></text:p>
      <text:p text:style-name="P2">ИАС КПЕ</text:p>
      <text:p text:style-name="P1"/>
      <text:p text:style-name="P8">Так кто же пытался шантажировать Ельцина и взять под контроль Россию? АНБ-ЦРУ или инвестиционные банкиры?</text:p>
      <text:p text:style-name="P3"/>
      <text:p text:style-name="P4"><text:span text:style-name="T8">Примечание переводчика</text:span><text:span text:style-name="T9">: у автора блога Armstrong Economics, Мартина Армстронга, довольно странная история - он был обвинен в сентябре 1999 г. властями США в мошенничестве со счетами своих японских клиентов, размещенными в банке Republic National Bank - этот банк принадлежал Эдмонду Сафре, банкиру еврейско-ливанского происхождения, умершему при загадочных обстоятельствах в декабре 1999 г. Армстронг провел 7 лет в тюрьме без суда и следствия под предлогом "неуважения к суду" - так как отказался возмещать деньги, которые, как он утверждает, он не брал. Вместо судебного разбирательства по делу Армстронга его каждые 18 месяцев вызывал судья и требовал исполнить предписание о возврате денег. При каждом отказе Армстронга просто снова отправляли в тюрьму. В 2006 году он вышел из тюрьмы, в 2007 году состоялся суд, на котором Армстронг - после проведенных 7 лет в тюрьме - признал себя виновным по одному эпизоду. За это его приговорили еще к 5 годам тюремного заключения. Он отсидел этот срок и был освобожден в 2012 году. См. также некоторые детали его дела </text:span><text:a xlink:type="simple" xlink:href="http://perevodika.ru/bitrix/rk.php?event1=article_away&amp;event2=23976_oko-planet.su&amp;goto=http%3A%2F%2Foko-planet.su%2Ffinances%2Ffinancescrisis%2F113096-ron-hira-beret-intervyu-u-amerikanskogo-ekonomicheskogo-dissidenta-martina-armstronga-o-dolgovom-krizise-i-putyah-vyhoda-iz-nego-armstrong-martin.html" office:target-frame-name="_blank" xlink:show="new"><text:span text:style-name="Internet_20_link"><text:span text:style-name="T14">здесь</text:span></text:span></text:a><text:span text:style-name="T9">. </text:span></text:p>
      <text:p text:style-name="P3"> Возможно, самым частым вопросом, который мне задают по поводу тяжкого испытания, через которое я прошел, и того сущего хаоса, окружавшего всё это, это вопрос о том, кто же на самом деле стоял за шантажом бывшего руководителя России Бориса Ельцина, чтобы не дать ему пойти на перевыборы в 2000 году и выбрать на этот пост Бориса Абрамовича Березовского? Это правда, что у меня даже была встреча с прокуратурой США по этому вопросу, когда они поняли, что Republic National Bank и <text:soft-page-break/>Эдмонд Сафра подставили даже Bank of New York в качестве ключевого элемента заговора. По мере того, как игроки, окружавшие меня, загадочным образом умирали, вешались, отправлялись в тюрьму, освобождались, заявляя, что им отказано в беспристрастном судебном разбирательстве без всяких объяснений, как это было с санитаром, который якобы убил Сафру, этот дикий заговор по-прежнему является классическим вопросом кто-это-сделал, на который, возможно, не будет дано ответа, пока кто-нибудь не получит секретные материалы, припрятанные по этому делу. </text:p>
      <text:p text:style-name="P6"><draw:frame draw:style-name="fr1" draw:name="Графический объект1" text:anchor-type="as-char" svg:width="12.069cm" svg:height="7.364cm" draw:z-index="0"><draw:image xlink:href="http://i1.wp.com/armstrongeconomics.com/wp-content/uploads/2013/07/Safra-Berezovsky.jpg?resize=584%2C356" xlink:type="simple" xlink:show="embed" xlink:actuate="onLoad"/></draw:frame> </text:p>
      <text:p text:style-name="P4"><text:span text:style-name="T5">Подписи под фотографиями</text:span><text:span text:style-name="T1">: </text:span><text:span text:style-name="T3">Борис Абрамович Березовский (23 января 1946 - 23 марта 2013)</text:span><text:span text:style-name="T1">, </text:span><text:span text:style-name="T3">Эдмонд Д. Сафра (6 августа 1932 - 3 декабря 1999)</text:span></text:p>
      <text:p text:style-name="P4"><text:span text:style-name="T11">Березовский, бежавший в Британию и получивший там политическое убежище, неожиданно </text:span><text:a xlink:type="simple" xlink:href="http://perevodika.ru/bitrix/rk.php?event1=article_away&amp;event2=23976_www.nytimes.com&amp;goto=http%3A%2F%2Fwww.nytimes.com%2F2013%2F03%2F29%2Fworld%2Feurope%2Fbritish-police-detail-clues-in-death-of-berezovsky.html%3F_r%3D0" office:target-frame-name="_blank" xlink:show="new"><text:span text:style-name="Internet_20_link"><text:span text:style-name="T15">повесился</text:span></text:span></text:a><text:span text:style-name="T11">. Затем еще есть адвокат/бухгалтер Сергей </text:span><text:span text:style-name="T13">Магнитский</text:span><text:span text:style-name="T11">, который </text:span><text:span text:style-name="T13">представлял интересы</text:span><text:span text:style-name="T11"> фонда Hermitage Capital Management </text:span><text:span text:style-name="T13">Сафры</text:span><text:span text:style-name="T11">, и загадочным образом </text:span><text:a xlink:type="simple" xlink:href="http://perevodika.ru/bitrix/rk.php?event1=article_away&amp;event2=23976_www.npr.org&amp;goto=http%3A%2F%2Fwww.npr.org%2Fblogs%2Fthetwo-way%2F2013%2F07%2F11%2F201120083%2Fdeath-and-tax-evasion-the-strange-case-of-sergei-magnitsky" office:target-frame-name="_blank" xlink:show="new"><text:span text:style-name="Internet_20_link"><text:span text:style-name="T15">умер в тюрьме</text:span></text:span></text:a><text:span text:style-name="T11">, ожидая суда, а затем в отношении него провели посмертное судебное разбирательство и признали его виновным. </text:span></text:p>
      <text:p text:style-name="P4"><text:span text:style-name="T11">В то время как его изображают на Западе </text:span><text:span text:style-name="T13">разоблачителем</text:span><text:span text:style-name="T11">, не забывайте, что таковым же </text:span><text:span text:style-name="T13">являлся и Сафра против Bank of New York</text:span><text:span text:style-name="T11">. Это затем побудило Конгресс одобрить странным образом </text:span><text:a xlink:type="simple" xlink:href="http://perevodika.ru/bitrix/rk.php?event1=article_away&amp;event2=23976_www.govtrack.us&amp;goto=http%3A%2F%2Fwww.govtrack.us%2Fcongress%2Fbills%2F112%2Fs1039" office:target-frame-name="_blank" xlink:show="new"><text:span text:style-name="Internet_20_link"><text:span text:style-name="T15">Закон Магнитского</text:span></text:span></text:a><text:span text:style-name="T11"> - закон, вводящий санкции против лиц, ответственных за арест, плохое обращение или смерть Сергея Магнитского, за сговор обманом лишить Российскую Федерацию налогов на прибыли корпораций посредством мошеннических сделок и исков против Hermitage. Это необычайно </text:span><text:span text:style-name="T13">странно, чтобы действия за границей побудили Конгресс принять закон в США</text:span><text:span text:style-name="T11">. Мы не можем пропустить загадочное убийство самого Сафры в Монако (</text:span><text:a xlink:type="simple" xlink:href="http://perevodika.ru/bitrix/rk.php?event1=article_away&amp;event2=23976_www.vanityfair.com&amp;goto=http%3A%2F%2Fwww.vanityfair.com%2Fculture%2Ffeatures%2F2000%2F12%2Fdunne200012" office:target-frame-name="_blank" xlink:show="new"><text:span text:style-name="Internet_20_link"><text:span text:style-name="T15">Смерть в Монако</text:span></text:span></text:a><text:span text:style-name="T11">), когда пожарная команда часами не могла доехать до места, которое находилось всего в 10 минутах езды, в то время как более чем 20 его телохранителей получили выходной и сообщили о пулях в его теле, а его санитар рассказал, что там появились русские, одетые как ниндзя. </text:span></text:p>
      <text:p text:style-name="P4"><text:span text:style-name="T4">То, что мне известно, выглядит как заговор по захвату России</text:span><text:span text:style-name="T1">, и эта информация поступила от источников непосредственно в самой России на тот момент. Моё дело началось 13 сентября 1999 года, а Сафра был убит 3 декабря. В течение недели правительство предприняло действия, чтобы обвинить меня в неподчинении суду и остановить мой запрос на скорое рассмотрение дела. На суде стало известно, что в моём почтовом ящике были оставлены пули с предупреждением, чтобы я молчал. Но я находился в центре внимания общественности, поэтому они соорудили "неуважение (к суду)" и отправили меня в тюрьму, чтобы всё прекратить. </text:span></text:p>
      <text:p text:style-name="P4"><text:soft-page-break/><text:span text:style-name="T11">Сафру связывали с Борисом Абрамовичем Березовским и предположительно с Владимиром Александровичем Гусинским, медийным магнатом. Как этот заговор изложили российские источники, </text:span><text:span text:style-name="T13">Ельцина убедили взять 7 миллиардов долларов</text:span><text:span text:style-name="T11"> из средств МВФ на ремонт Кремля это умопомрачительная сумма денег. Средства были перечислены по большей части неизвестной компании в Швейцарии. Перевод был направлен через Bank of New York, и как только он был сделан, Сафра распорядился, чтобы его банк обратился к федеральным властям и сообщил им, что </text:span><text:a xlink:type="simple" xlink:href="http://perevodika.ru/bitrix/rk.php?event1=article_away&amp;event2=23976_www.nytimes.com&amp;goto=http%3A%2F%2Fwww.nytimes.com%2F2008%2F07%2F04%2Fbusiness%2Fworldbusiness%2F04bony.html%3F_r%3D0" office:target-frame-name="_blank" xlink:show="new"><text:span text:style-name="Internet_20_link"><text:span text:style-name="T15">Bank of New York</text:span></text:span></text:a><text:span text:style-name="T11"> только что совершил действия по отмыванию денег. Федералы прибежали с широко раскрытыми глазами и, конечно же, объявили всему миру о своих действиях, не проведя тщательного расследования утверждений Сафры. У меня была личная встреча с </text:span><text:a xlink:type="simple" xlink:href="http://perevodika.ru/bitrix/rk.php?event1=article_away&amp;event2=23976_www.nuverse.com&amp;goto=http%3A%2F%2Fwww.nuverse.com%2Fdovc.html" office:target-frame-name="_blank" xlink:show="new"><text:span text:style-name="Internet_20_link"><text:span text:style-name="T15">Довом Шлайном</text:span></text:span></text:a><text:span text:style-name="T11">, президентом Republic National Bank, в марте 1999 года, когда он попросил меня вложить 10 миллиардов долларов, предложив аккредитив. Я отправил электронное письмо в Токио с объяснением предложения нашему офису там.</text:span></text:p>
      <text:p text:style-name="P4"><text:span text:style-name="T1">Именно в это время </text:span><text:span text:style-name="T3">участники преступного сговора</text:span><text:span text:style-name="T1"> </text:span><text:span text:style-name="T4">стали угрожать Ельцину</text:span><text:span text:style-name="T1"> </text:span><text:span text:style-name="T4">разоблачением</text:span><text:span text:style-name="T1"> его кражи 7 миллиардов долларов </text:span><text:span text:style-name="T4">на международном уровне</text:span><text:span text:style-name="T1">. </text:span><text:span text:style-name="T4">Требование было</text:span><text:span text:style-name="T1">, чтобы </text:span><text:span text:style-name="T4">Березовский был назначен новым президентом России</text:span><text:span text:style-name="T1"> и чтобы Ельцин ушёл в отставку и не баллотировался в 2000 году. </text:span><text:span text:style-name="T4">Ельцин</text:span><text:span text:style-name="T1">, поняв, что его подставили, </text:span><text:span text:style-name="T4">обратился к Путину</text:span><text:span text:style-name="T1">, о котором никто никогда не слышал. Как рассказывают, Путин пообещал позаботиться обо всём, если Ельцин назначит его (президентом). Ельцин ушёл в отставку 31 декабря 1999 года, после того, как Сафра был убит в Монако 3 декабря. 26 марта 2000 года в России были проведены президентские выборы и </text:span><text:span text:style-name="T4">Путин был избран по всей форме</text:span><text:span text:style-name="T1">.</text:span></text:p>
      <text:p text:style-name="P3">Березовский и Гусинский бежали из России, их активы были конфискованы, первый получил при этом политическое убежище в Британии, а второй улетел в Израиль. У меня даже была встреча с помощником федерального прокурора США в апреле 2000 года по поводу всей этой переделки, потому что у них начались огромные проблемы со всей этой предполагаемой историей об отмывании 7 миллиардов долларов через Bank of New York. Они не могли добиться никакого сотрудничества российского правительства по этому делу. </text:p>
      <text:p text:style-name="P4"><text:span text:style-name="T1">Именно Republic National Bank Эдмонда Сафры побежал затем к правительству США в августе 1999 года и сообщил ему, что Bank of New York только что перечислил 7 миллиардов долларов в Швейцарию в рамках мошенничества по отмыванию денег. Американские власти тотчас же забегали. Перевод был отправлен базирующейся в Швейцарии компании Mabetex, которой руководил </text:span><text:span text:style-name="T4">косовский/швейцарский</text:span><text:span text:style-name="T1"> </text:span><text:span text:style-name="T4">предприниматель Беджет Паколли</text:span><text:span text:style-name="T1">, который утверждал, что у него есть контракт на реставрацию Кремля. Он </text:span><text:span text:style-name="T4">стал президентом Косово в 2011 году</text:span><text:span text:style-name="T1">. Агент банка Bank of New York Люси Эдвардс признала свою вину, но в тюрьму не отправилась, так как пошла на "сотрудничество" с правительством. Во время вынесения ей приговора судья просто спросил, для кого совершалось отмывание 7 миллиардов долларов? Она ответила, что это был "выкуп" за одного российского бизнесмена. Судья даже не потрудился узнать о каких-либо именах. Это классическая "дымовая завеса" - как будто кто-то станет платить выкуп в 7 миллиардов долларов. </text:span></text:p>
      <text:list xml:id="list958380950908458848" text:style-name="WW8Num2">
        <text:list-item>
          <text:p text:style-name="P5"><text:a xlink:type="simple" xlink:href="http://perevodika.ru/bitrix/rk.php?event1=article_away&amp;event2=23976_www.behgjetpacollirussia.de&amp;goto=http%3A%2F%2Fwww.behgjetpacollirussia.de%2F" office:target-frame-name="_blank" xlink:show="new"><text:span text:style-name="Internet_20_link"><text:span text:style-name="T15">http://www.behgjetpacollirussia.de/</text:span></text:span></text:a></text:p>
        </text:list-item>
        <text:list-item>
          <text:p text:style-name="P5"><text:a xlink:type="simple" xlink:href="http://perevodika.ru/bitrix/rk.php?event1=article_away&amp;event2=23976_www.guardian.co.uk&amp;goto=http%3A%2F%2Fwww.guardian.co.uk%2Fworld%2F2000%2Fjan%2F28%2Frussia.iantraynor" office:target-frame-name="_blank" xlink:show="new"><text:span text:style-name="Internet_20_link"><text:span text:style-name="T15">http://www.guardian.co.uk/world/2000/jan/28/russia.iantraynor</text:span></text:span></text:a></text:p>
        </text:list-item>
        <text:list-item>
          <text:p text:style-name="P5"><text:a xlink:type="simple" xlink:href="http://perevodika.ru/bitrix/rk.php?event1=article_away&amp;event2=23976_english.pravda.ru&amp;goto=http%3A%2F%2Fenglish.pravda.ru%2Fworld%2Feurope%2F16-02-2011%2F116916-kosovo-0%2F" office:target-frame-name="_blank" xlink:show="new"><text:span text:style-name="Internet_20_link"><text:span text:style-name="T15">http://english.pravda.ru/world/europe/16-02-2011/116916-kosovo-0/</text:span></text:span></text:a></text:p>
        </text:list-item>
        <text:list-item>
          <text:p text:style-name="P5"><text:a xlink:type="simple" xlink:href="http://perevodika.ru/bitrix/rk.php?event1=article_away&amp;event2=23976_www.nytimes.com&amp;goto=http%3A%2F%2Fwww.nytimes.com%2F1999%2F09%2F16%2Fworld%2Fthe-kremlin-s-keeper-the-world-at-his-fingertips-is-under-a-cloud.html" office:target-frame-name="_blank" xlink:show="new"><text:span text:style-name="Internet_20_link"><text:span text:style-name="T15">http://www.nytimes.com/1999/09/16/world/the-kremlin-s-keeper-the-world-at-his-fingertips-is-under-a-cloud.html</text:span></text:span></text:a></text:p>
        </text:list-item>
        <text:list-item>
          <text:p text:style-name="P5"><text:soft-page-break/><text:a xlink:type="simple" xlink:href="http://perevodika.ru/bitrix/rk.php?event1=article_away&amp;event2=23976_en.wikipedia.org&amp;goto=http%3A%2F%2Fen.wikipedia.org%2Fwiki%2FBehgjet_Pacolli" office:target-frame-name="_blank" xlink:show="new"><text:span text:style-name="Internet_20_link"><text:span text:style-name="T15">http://en.wikipedia.org/wiki/Behgjet_Pacolli</text:span></text:span></text:a></text:p>
        </text:list-item>
        <text:list-item>
          <text:p text:style-name="P5"><text:a xlink:type="simple" xlink:href="http://perevodika.ru/bitrix/rk.php?event1=article_away&amp;event2=23976_www.kryeministri-ks.net&amp;goto=http%3A%2F%2Fwww.kryeministri-ks.net%2F%3Fpage%3D2%2C6%2C2038" office:target-frame-name="_blank" xlink:show="new"><text:span text:style-name="Internet_20_link"><text:span text:style-name="T15">http://www.kryeministri-ks.net/?page=2,6,2038</text:span></text:span></text:a></text:p>
        </text:list-item>
      </text:list>
      <text:p text:style-name="P6"><text:span text:style-name="T1"> </text:span><draw:frame draw:style-name="fr1" draw:name="Графический объект2" text:anchor-type="as-char" svg:width="9.467cm" svg:height="2.99cm" draw:z-index="1"><draw:image xlink:href="http://i2.wp.com/armstrongeconomics.com/wp-content/uploads/2013/07/Hermitage_Capital_Management.png?resize=450%2C168" xlink:type="simple" xlink:show="embed" xlink:actuate="onLoad"/></draw:frame> <text:s/></text:p>
      <text:p text:style-name="P4"><text:span text:style-name="T1">Фонд Hermitage Capital Management, который был создан Биллом Браудером в 1996 году вместе с покойным миллиардером Эдмондом Сафрой, являлся крупнейшим иностранным держателем российских акций. В то время как все изображали это как некую странную личную атаку Владимира Путина, чтобы уничтожить компанию, </text:span><text:span text:style-name="T4">за кулисами скрыто</text:span><text:span text:style-name="T1"> настолько </text:span><text:span text:style-name="T4">много всего</text:span><text:span text:style-name="T1">, что однажды это станет основой для интриги в фильме о Джеймсе Бонде. Путин, в отличие от большинства политиков, известен тем, что он умён и является крайне редким типом личности, прекрасно подходящим на роль главы государства, в отличие от большинства лидеров на Западе.</text:span></text:p>
      <text:p text:style-name="P6"><draw:frame draw:style-name="fr1" draw:name="Графический объект3" text:anchor-type="as-char" svg:width="10.677cm" svg:height="8.177cm" draw:z-index="2"><draw:image xlink:href="http://i1.wp.com/armstrongeconomics.com/wp-content/uploads/2013/07/Safa-Monaco.jpg?resize=454%2C348" xlink:type="simple" xlink:show="embed" xlink:actuate="onLoad"/></draw:frame> </text:p>
      <text:p text:style-name="P4"><text:span text:style-name="T5">Подпись под фотографией: </text:span><text:span text:style-name="T3">Смерть Сафры в Монако - 3 декабря 1999 года</text:span></text:p>
      <text:p text:style-name="P4"><text:span text:style-name="T11">Эдмонд Сафра был убит необыкновенным образом людьми, </text:span><text:span text:style-name="T13">похожими</text:span><text:span text:style-name="T11"> на </text:span><text:a xlink:type="simple" xlink:href="http://perevodika.ru/bitrix/rk.php?event1=article_away&amp;event2=23976_www.vanityfair.com&amp;goto=http%3A%2F%2Fwww.vanityfair.com%2Fculture%2Ffeatures%2F2000%2F12%2Fdunne200012" office:target-frame-name="_blank" xlink:show="new"><text:span text:style-name="Internet_20_link"><text:span text:style-name="T16">русскую боевую группу</text:span></text:span></text:a><text:span text:style-name="T11">, 3 декабря 1999 года, что интересно, об этом рассказал Доминик Данн из журнала "Vanity Fair", с которым я регулярно беседовал о его расследовании </text:span><text:a xlink:type="simple" xlink:href="http://perevodika.ru/bitrix/rk.php?event1=article_away&amp;event2=23976_www.vanityfair.com&amp;goto=http%3A%2F%2Fwww.vanityfair.com%2Fculture%2Ffeatures%2F2000%2F12%2Fdunne200012" office:target-frame-name="_blank" xlink:show="new"><text:span text:style-name="Internet_20_link"><text:span text:style-name="T16">"Смерти в Монако"</text:span></text:span></text:a><text:span text:style-name="T11">. Данн начал свой материал так: </text:span></text:p>
      <text:p text:style-name="P6"><draw:frame draw:style-name="fr1" draw:name="Графический объект4" text:anchor-type="as-char" svg:width="6.881cm" svg:height="4.763cm" draw:z-index="3"><draw:image xlink:href="http://i1.wp.com/www.vanityfair.com/dam/fame/2000/12/faar01_dunne0012.jpg?resize=260%2C180" xlink:type="simple" xlink:show="embed" xlink:actuate="onLoad"/></draw:frame> </text:p>
      <text:p text:style-name="P4"><text:span text:style-name="T11">"</text:span><text:a xlink:type="simple" xlink:href="http://perevodika.ru/bitrix/rk.php?event1=article_away&amp;event2=23976_www.vanityfair.com&amp;goto=http%3A%2F%2Fwww.vanityfair.com%2Fcontributors%2Fdominick-dunne" office:target-frame-name="_blank" xlink:show="new"><text:span text:style-name="Internet_20_link"><text:span text:style-name="T15">3 декабря 1999 года в Монте-Карло, Монако, в запертой ванной комнате, похожей на </text:span></text:span></text:a><text:soft-page-break/><text:a xlink:type="simple" xlink:href="http://perevodika.ru/bitrix/rk.php?event1=article_away&amp;event2=23976_www.vanityfair.com&amp;goto=http%3A%2F%2Fwww.vanityfair.com%2Fcontributors%2Fdominick-dunne" office:target-frame-name="_blank" xlink:show="new"><text:span text:style-name="Internet_20_link"><text:span text:style-name="T15">бункер, умер от удушья банкир-миллиардер Эдмонд Д. Сафра, вместе с одним из его санитаров</text:span></text:span></text:a><text:span text:style-name="T11">, во время большого пожара, охватившего его великолепный двухуровневый пентхаус на верхнем этаже здания, в котором находился Republic National Bank of New York, о продаже которого он достиг окончательную договоренность за несколько дней до этого. По ранним свидетельствам, </text:span><text:span text:style-name="T13">в квартиру</text:span><text:span text:style-name="T11">, </text:span><text:span text:style-name="T13">являвшуюся прочной как крепость, проникли два закрытых капюшонами посторонних человека</text:span><text:span text:style-name="T11"> и ударили ножом мужчину-санитара. Эта странная смерть банкира попала во все заголовки прессы и потрясла банковское сообщество, как и княжество Монако - пожалуй, самую безопасную, находящуюся под самым жестким контролем налоговую гавань в мире для очень богатых людей". (Здесь на ум приходит </text:span><text:a xlink:type="simple" xlink:href="http://lenta.ru/news/2013/12/17/kuznetsov"><text:span text:style-name="Internet_20_link"><text:span text:style-name="T11">недавнее покушение</text:span></text:span></text:a><text:span text:style-name="T11"> на губернатора Красноярского края, произошедшее там же, на Лазурном берегу — </text:span><text:span text:style-name="T10">прим. ИАС</text:span><text:span text:style-name="T11">).</text:span></text:p>
      <text:p text:style-name="P6"><draw:frame draw:style-name="fr1" draw:name="Графический объект5" text:anchor-type="as-char" svg:width="15.453cm" svg:height="2.487cm" draw:z-index="4"><draw:image xlink:href="http://i1.wp.com/armstrongeconomics.com/wp-content/uploads/2013/05/AP-04272000.jpg?resize=584%2C94" xlink:type="simple" xlink:show="embed" xlink:actuate="onLoad"/></draw:frame> </text:p>
      <text:p text:style-name="P3">Сообщение агентства "Ассошиэйтед Пресс" о деле Мартина Армстронга, которому разрешили представлять собственные интересы на процессе по обвинениям его со стороны американских регулирующих органов в присвоении 1 миллиарда долларов японских инвесторов.</text:p>
      <text:p text:style-name="P4"><text:span text:style-name="T1">Через несколько дней после этого события правительство решило остановить мой судебный процесс. Они предприняли шаги, чтобы обвинить меня в неуважении к суду, провели закрытое тайное судебное заседание, выкинув оттуда прессу, что было незаконно, и изменили расшифровки судебного разбирательства. Они попросили о заседании в апреле 2000 года. Они признали, что поняли, что я ничего не крал, потому что как можно забрать миллиард из банка и чтобы никто не знал, где эти деньги? Вы что, появляетесь с коричневым бумажным пакетом, чтобы забрать то, что эквивалентно "Боингу 747", полному наличности? Это 10 миллионов 100-долларовых банкнот. Даже утверждение об этом выглядело глупо. Такую сумму денег можно только перевести безналичным образом, а это можно отследить. Они признались мне в лицо, что они не хотят публичного судебного разбирательства. Они поняли, что я занимался покупкой ценных бумаг, а не контролировал деньги. И, тем не менее, правительство Соединенных Штатов по принципиальным соображениям </text:span><text:span text:style-name="T3">никогда</text:span><text:span text:style-name="T1"> не признается публично в том, что оно было неправо. И как же мы можем им вообще верить, если они утверждают, что они всегда правы?</text:span></text:p>
      <text:p text:style-name="P3">Копия газетной статьи с заголовком "Убийца магната: моё "сфабрикованное" обвинение" в New York Post от 14 января 2000 г. </text:p>
      <text:p text:style-name="P4"><text:span text:style-name="T1">Затем есть ещё целое странное дело, когда Монако предъявило обвинения санитару Сафры в убийстве магната, проведя пародию на судебный процесс и бросив его в тюрьму на более чем 6 лет, пока Верховный суд не распорядился освободить его, просто заявив, что он не получил справедливого суда, и оставив неизвестными личности проникших в квартиру людей, одетых как чёрные ниндзя, и </text:span><text:span text:style-name="T4">не объяснив</text:span><text:span text:style-name="T1"> того, </text:span><text:span text:style-name="T4">каким образом всем телохранителям Сафры был дан выходной</text:span><text:span text:style-name="T1">. </text:span></text:p>
      <text:p text:style-name="P4"><text:span text:style-name="T11">Затем в России в 2005 году партнёру Сафры, </text:span><text:span text:style-name="T13">Браудеру, был запрещён въезд</text:span><text:span text:style-name="T11"> в страну </text:span><text:span text:style-name="T13">без объяснений</text:span><text:span text:style-name="T11">, что положило начало многолетнему судебному конфликту. И, наконец, в 2009 году адвокат, представлявший Hermitage, Сергей Магнитский, умер, находясь в следственном изоляторе в Москве, и его теперь признали </text:span><text:a xlink:type="simple" xlink:href="http://perevodika.ru/bitrix/rk.php?event1=article_away&amp;event2=23976_www.bbc.co.uk&amp;goto=http%3A%2F%2Fwww.bbc.co.uk%2Fnews%2Fworld-europe-23265423" office:target-frame-name="_blank" xlink:show="new"><text:span text:style-name="Internet_20_link"><text:span text:style-name="T16">виновным в налоговом мошенничестве посмертно</text:span></text:span></text:a><text:span text:style-name="T11">.  </text:span></text:p>
      <text:p text:style-name="P4"><text:soft-page-break/><text:a xlink:type="simple" xlink:href="http://perevodika.ru/bitrix/rk.php?event1=article_away&amp;event2=23976_www.bloomberg.com&amp;goto=http%3A%2F%2Fwww.bloomberg.com%2Fnews%2F2013-03-26%2Fhsbc-shutters-hermitage-fund-as-russia-chases-browder-in-courts.html" office:target-frame-name="_blank" xlink:show="new"><text:span text:style-name="Internet_20_link"><text:span text:style-name="T16">Банк HSBC закрыл фонд Hermitage Capital после того, как против Браудера был подан иск о клевете в Лондоне</text:span></text:span></text:a><text:span text:style-name="T11">. В большинстве статей фонд Hermitage изображён </text:span><text:a xlink:type="simple" xlink:href="http://perevodika.ru/bitrix/rk.php?event1=article_away&amp;event2=23976_www.zerohedge.com&amp;goto=http%3A%2F%2Fwww.zerohedge.com%2Farticle%2Fsad-story-hermitage-capital-management" office:target-frame-name="_blank" xlink:show="new"><text:span text:style-name="Internet_20_link"><text:span text:style-name="T16">жертвой</text:span></text:span></text:a><text:span text:style-name="T11"> Путина и российской коррупции. Но многие начали задаваться вопросом с момента разоблачений АНБ - </text:span><text:span text:style-name="T13">не был ли Сафра связан с АНБ или ЦРУ</text:span><text:span text:style-name="T11">, чтобы захватить Россию? Как насчёт убийства Бориса Абрамовича Березовского, </text:span><text:a xlink:type="simple" xlink:href="http://perevodika.ru/bitrix/rk.php?event1=article_away&amp;event2=23976_www.businessweek.com&amp;goto=http%3A%2F%2Fwww.businessweek.com%2Farticles%2F2013-04-04%2Fthe-mysterious-death-of-russian-oligarch-boris-berezovsky" office:target-frame-name="_blank" xlink:show="new"><text:span text:style-name="Internet_20_link"><text:span text:style-name="T16">который неожиданно повесился?</text:span></text:span></text:a><text:span text:style-name="T11"> Я не уверен касательно связи Сафры с ЦРУ. Эта история связана с тем, что </text:span><text:span text:style-name="T13">ЦРУ</text:span><text:span text:style-name="T11">, как говорят, </text:span><text:span text:style-name="T13">использовало его частный самолёт в скандале Иран-Контрас</text:span><text:span text:style-name="T11">. </text:span></text:p>
      <text:p text:style-name="P4"><text:span text:style-name="T11">Затем 30 дней спустя, 27 августа, Эдмонд Сафра снова это сделал. Я разговаривал с </text:span><text:a xlink:type="simple" xlink:href="http://perevodika.ru/bitrix/rk.php?event1=article_away&amp;event2=23976_www.secinfo.com&amp;goto=http%3A%2F%2Fwww.secinfo.com%2Fdsvr4.729u.b.htm%231stPage" office:target-frame-name="_blank" xlink:show="new"><text:span text:style-name="Internet_20_link"><text:span text:style-name="T16">Джорджем Уэндлером</text:span></text:span></text:a><text:span text:style-name="T11"> о том, куда делись пропавшие деньги, и он сказал, что он всего лишь посыльный. Выше стоял только один человек - Эдмонд Сафра. Я сказал - скажи Эдмонду, что я полечу в Женеву в эти выходные. Уэндлер ответил, что Эдмонд уехал в Монако по "причинам безопасности", так что он явно </text:span><text:span text:style-name="T13">стал получать угрозы вскоре после того, как он сдал (властям) Bank of New York</text:span><text:span text:style-name="T11">. Уэндлер продолжил работать в HSBC и позднее вёл дела со скандальной финансовой пирамидой раввинов в Нью-Джерси, в которой он упоминается - </text:span><text:a xlink:type="simple" xlink:href="http://perevodika.ru/bitrix/rk.php?event1=article_away&amp;event2=23976_books.google.com&amp;goto=http%3A%2F%2Fbooks.google.com%2Fbooks%3Fid%3Dd5r-2Te8s8cC%26printsec%3Dfrontcover" office:target-frame-name="_blank" xlink:show="new"><text:span text:style-name="Internet_20_link"><text:span text:style-name="T15">Ловушка в Джерси: реальная история коррумпированных политиков и отмывающих деньги раввинов...</text:span></text:span></text:a><text:span text:style-name="T11"> </text:span></text:p>
      <text:p text:style-name="P6"><draw:frame draw:style-name="fr1" draw:name="Графический объект6" text:anchor-type="as-char" svg:width="8.544cm" svg:height="5.906cm" draw:z-index="5"><draw:image xlink:href="http://i0.wp.com/armstrongeconomics.com/wp-content/uploads/2013/07/White-Mary-Jo.jpg?resize=542%2C374" xlink:type="simple" xlink:show="embed" xlink:actuate="onLoad"/></draw:frame> </text:p>
      <text:p text:style-name="P4"><text:span text:style-name="T5">Подпись под фотографией</text:span><text:span text:style-name="T1">: </text:span><text:span text:style-name="T3">Мэри Джо Уайт - бывший прокурор Нью-Йорка - глава Комиссии по ценным бумагам и биржам</text:span></text:p>
      <text:p text:style-name="P4"><text:span text:style-name="T11">В тот понедельник я отправился к своим адвокатам, так как не мог полететь в Женеву, чтобы лично встретиться с Эдмондом. Мои адвокаты в тот день послали электронное письмо </text:span><text:a xlink:type="simple" xlink:href="http://perevodika.ru/bitrix/rk.php?event1=article_away&amp;event2=23976_www.nuverse.com&amp;goto=http%3A%2F%2Fwww.nuverse.com%2Fdovc.html" office:target-frame-name="_blank" xlink:show="new"><text:span text:style-name="Internet_20_link"><text:span text:style-name="T16">Дову Шлайну</text:span></text:span></text:a><text:span text:style-name="T11">, 30 августа, проинформировав банк Republic, что мы подадим иск к концу недели, если все пропавшие деньги не будут возвращены. К четвергу ФБР уже появилось в наших офисах, чтобы защитить Republic National Bank. </text:span></text:p>
      <text:p text:style-name="P4"><text:span text:style-name="T11">И банк снова использовал прокурора, на этот раз заявив, что у них были неконтролируемые биржевые маклеры, которые незаконно торговали, используя счета компании Princeton Economics, и попытались избежать любой ответственности, заявив, что я лично вошёл в преступный сговор с их неконтролируемыми биржевыми маклерами, чтобы скрыть эти торговые убытки от моих клиентов в Японии. Конечно же, прокурор </text:span><text:a xlink:type="simple" xlink:href="http://perevodika.ru/bitrix/rk.php?event1=article_away&amp;event2=23976_abovethelaw.com&amp;goto=http%3A%2F%2Fabovethelaw.com%2Fmary-jo-white%2F" office:target-frame-name="_blank" xlink:show="new"><text:span text:style-name="Internet_20_link"><text:span text:style-name="T16">Мэри Джо Уайт</text:span></text:span></text:a><text:span text:style-name="T11">, являющаяся сегодня главой Комиссии по ценным бумагам и биржам, даже не потрудилась заметить, что счета в банке Republic в Филадельфии не принадлежали японцам и, следовательно, вся эта история о сокрытии мной торговых убытков не имела никакого смысла.  </text:span></text:p>
      <text:p text:style-name="P4"><text:span text:style-name="T1">Россия пришла к соглашению с банком Bank of New York Mellon в отношении иска на 22,5 миллиардов долларов против банка, связанного с </text:span><text:span text:style-name="T4">махинациями по отмыванию денег в 1990-е</text:span><text:span text:style-name="T1"> одного из её руководителей высшего звена, как </text:span><text:span text:style-name="T4">признал</text:span><text:span text:style-name="T1"> </text:span><text:span text:style-name="T4">министр финансов Алексей Кудрин</text:span><text:span text:style-name="T1">. </text:span></text:p>
      <text:p text:style-name="P4"><text:soft-page-break/><text:span text:style-name="T11">Эдмонд Сафра создал компанию для инвестирования в России, Hermitage Capital Management, и они агитировали меня вложить деньги. Я даже встречался с президентом Republic National Bank </text:span><text:span text:style-name="T13">Дов</text:span><text:span text:style-name="T11">ом </text:span><text:span text:style-name="T13">Шлайн</text:span><text:span text:style-name="T11">ом, который также </text:span><text:span text:style-name="T13">бежал в Израиль</text:span><text:span text:style-name="T11"> после того, как Сафра был убит. Меня просили внести 10 миллиардов долларов из Японии, чтобы присоединиться к фонду. Я </text:span><text:span text:style-name="T13">отказался, предупредив, что Россию ждёт финансовый крах</text:span><text:span text:style-name="T11">. Несмотря на то, что действующий основатель фонда Уильям </text:span><text:span text:style-name="T13">Браудер был внесён в "чёрный список"</text:span><text:span text:style-name="T11"> российским правительством как </text:span><text:span text:style-name="T12">"угроза национальной безопасности"</text:span><text:span text:style-name="T11"> и ему было отказано во въезде в страну после смерти Сафры, на Hermitage </text:span><text:a xlink:type="simple" xlink:href="http://perevodika.ru/bitrix/rk.php?event1=article_away&amp;event2=23976_www.nytimes.com&amp;goto=http%3A%2F%2Fwww.nytimes.com%2F2008%2F07%2F24%2Fworld%2Feurope%2F24kremlin.html%3Fhp%3D%26pagewanted%3Dall%26_r%3D0" office:target-frame-name="_blank" xlink:show="new"><text:span text:style-name="Internet_20_link"><text:span text:style-name="T15">был наложен арест</text:span></text:span></text:a><text:span text:style-name="T11"> и они попытались преподнести это как вину российского правительства. Затем 16 ноября 2009 года юрисконсульт Сергей Магнитский, работавший на Уильяма Браудера в Москве, был обвинён в налоговом мошенничестве и заключен под стражу на 11 месяцев, где он затем удивительным образом умер в тюрьме. Чтобы ещё больше скрыть эту странную историю, Россия объявила в 2013 году, что над ним будет проведён инсценированный процесс посмертно, что привлекло еще больше внимания. Тот факт, что он был признан виновным, не вызывает удивления. </text:span></text:p>
      <text:p text:style-name="P4"><text:span text:style-name="T1">Что касается Сафры, то "друзья" в банке Republic были в ярости от того, что они сделали компании Princeton Economics. Когда я спросил Джорджа Уэндлера о деньгах, тот сказал, что он "всего лишь посыльный", что означало, что выше него был только Сафра. Мои "друзья" сообщили мне, что Сафра звонил в банк каждое утро в отдел металлов и спрашивал о золоте. Затем он распоряжался переадресовать звонок кому-то. Так как звонок проходил через отдел металлов, то все звонки записывались. Они дали мне номера телефонов и я передал их моему адвокату, и мы сделали судебный запрос только на эти телефонные разговоры. Это произошло за несколько дней до убийства Сафры. После этого события </text:span><text:span text:style-name="T4">налетела прокуратура США</text:span><text:span text:style-name="T1"> под руководством Мэри Джо Уайт и </text:span><text:span text:style-name="T4">заблокировала выдачу этих телефонных разговоров</text:span><text:span text:style-name="T1">, которые, несомненно, выявили бы источник многих событий. </text:span></text:p>
      <text:p text:style-name="P4"><text:span text:style-name="T1">Именно в это время в мой почтовый ящик подложили пулю. Мои адвокаты испугались. Они спросили меня, что, чёрт побери, было в этих телефонных записях. Я сказал им, что не знаю наверняка. Так что я понятия не имею, </text:span><text:span text:style-name="T4">были ли Сафра и его люди всего лишь прикрытием</text:span><text:span text:style-name="T1">, или же они действовали самостоятельно, </text:span><text:span text:style-name="T4">попытавшись присвоить материальные активы страны</text:span><text:span text:style-name="T1">. </text:span></text:p>
      <text:p text:style-name="P3"/>
      <text:p text:style-name="P7"><text:a xlink:type="simple" xlink:href="http://perevodika.ru/articles/23976.html"><text:span text:style-name="Internet_20_link"><text:span text:style-name="T1">Источник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Arial Unicode MS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1" style:font-size-asian="24pt" style:font-weight-asian="bold" style:font-name-complex="Mangal2" style:font-size-complex="24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Схема_20_документа" style:display-name="Схема документа" style:family="paragraph" style:parent-style-name="Standard">
      <style:text-properties style:font-name="Tahoma" fo:font-size="8pt" style:font-size-asian="8pt" style:font-name-complex="Tahoma" style:font-size-complex="7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entury"/>
    </style:style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size="8pt" style:letter-kerning="true" style:font-name-asian="Arial Unicode MS1" style:font-size-asian="8pt" style:font-name-complex="Mangal2" style:font-size-complex="7pt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letter-kerning="true" style:font-name-asian="Arial Unicode MS1" style:font-size-asian="12pt" style:font-name-complex="Mangal2" style:font-size-complex="10.5pt" style:language-complex="hi" style:country-complex="I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letter-kerning="true" style:font-name-asian="Arial Unicode MS1" style:font-size-asian="12pt" style:font-name-complex="Mangal2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 fo:margin-left="1.058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entury" fo:font-style="italic" style:font-style-asian="italic" style:font-name-complex="Century"/>
    </style:style>
    <style:page-layout style:name="Mpm1">
      <style:page-layout-properties fo:page-width="21.001cm" fo:page-height="29.7cm" style:num-format="1" style:print-orientation="portrait" fo:margin-top="1.36cm" fo:margin-bottom="1.27cm" fo:margin-left="2cm" fo:margin-right="1.02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cm" fo:margin-bottom="2cm" fo:margin-left="2cm" fo:margin-right="1.02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 </meta:initial-creator>
    <meta:creation-date>2014-01-09T13:07:00</meta:creation-date>
    <dc:creator>KPE-computer</dc:creator>
    <dc:date>2014-01-10T17:24:00</dc:date>
    <meta:editing-cycles>8</meta:editing-cycles>
    <meta:editing-duration>PT17M</meta:editing-duration>
    <meta:document-statistic meta:table-count="0" meta:image-count="6" meta:object-count="0" meta:page-count="7" meta:paragraph-count="49" meta:word-count="2654" meta:character-count="18186"/>
    <meta:generator>OpenOffice/4.0.1$Win32 OpenOffice.org_project/401m5$Build-9714</meta:generator>
  </office:meta>
</office:document-meta>
</file>