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ru" fo:country="RU"/>
    </style:style>
    <style:style style:name="P2" style:family="paragraph" style:parent-style-name="Standard">
      <style:paragraph-properties fo:margin-left="0cm" fo:margin-right="0cm" fo:text-align="justify" style:justify-single-word="false" fo:text-indent="0.501cm" style:auto-text-indent="false"/>
    </style:style>
    <style:style style:name="P3" style:family="paragraph" style:parent-style-name="Standard">
      <style:paragraph-properties fo:margin-left="0cm" fo:margin-right="0cm" fo:text-align="justify" style:justify-single-word="false" fo:text-indent="0.501cm" style:auto-text-indent="false"/>
      <style:text-properties fo:language="ru" fo:country="RU"/>
    </style:style>
    <style:style style:name="P4" style:family="paragraph" style:parent-style-name="Standard">
      <style:paragraph-properties fo:margin-left="0cm" fo:margin-right="0cm" fo:text-align="end" style:justify-single-word="false" fo:text-indent="0.501cm" style:auto-text-indent="false"/>
      <style:text-properties fo:language="ru" fo:country="RU"/>
    </style:style>
    <style:style style:name="P5" style:family="paragraph" style:parent-style-name="Standard">
      <style:paragraph-properties fo:margin-left="0cm" fo:margin-right="0cm" fo:text-align="justify" style:justify-single-word="false" fo:text-indent="0.501cm" style:auto-text-indent="false"/>
      <style:text-properties fo:language="ru" fo:country="RU" fo:font-style="italic" fo:font-weight="bold" style:font-style-asian="italic" style:font-weight-asian="bold"/>
    </style:style>
    <style:style style:name="P6"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style>
    <style:style style:name="P7" style:family="paragraph" style:parent-style-name="Standard">
      <style:paragraph-properties fo:margin-left="0cm" fo:margin-right="0cm" fo:text-align="end" style:justify-single-word="false" fo:text-indent="0.501cm" style:auto-text-indent="false"/>
    </style:style>
    <style:style style:name="P8" style:family="paragraph" style:parent-style-name="Standard">
      <style:paragraph-properties fo:margin-left="0cm" fo:margin-right="0cm" fo:text-align="justify" style:justify-single-word="false" fo:text-indent="0.501cm" style:auto-text-indent="false"/>
      <style:text-properties fo:font-size="14pt" fo:language="ru" fo:country="RU" fo:font-weight="bold" style:font-size-asian="14pt" style:font-weight-asian="bold" style:font-size-complex="14pt"/>
    </style:style>
    <style:style style:name="P9" style:family="paragraph" style:parent-style-name="Standard">
      <style:paragraph-properties fo:margin-left="0cm" fo:margin-right="0cm" fo:text-align="center" style:justify-single-word="false" fo:text-indent="0.501cm" style:auto-text-indent="false" fo:break-before="page"/>
      <style:text-properties fo:font-size="14pt" fo:language="ru" fo:country="RU" fo:font-weight="bold" style:font-size-asian="14pt" style:font-weight-asian="bold" style:font-size-complex="14pt"/>
    </style:style>
    <style:style style:name="P10" style:family="paragraph" style:parent-style-name="Standard" style:master-page-name="Standard">
      <style:paragraph-properties fo:margin-left="0cm" fo:margin-right="0cm" fo:text-align="justify" style:justify-single-word="false" fo:text-indent="0.501cm" style:auto-text-indent="false" style:page-number="auto"/>
    </style:style>
    <style:style style:name="P11" style:family="paragraph" style:parent-style-name="Footer">
      <style:paragraph-properties fo:text-align="end" style:justify-single-word="false"/>
    </style:style>
    <style:style style:name="T1" style:family="text">
      <style:text-properties fo:font-size="14pt" fo:language="ru" fo:country="RU" fo:font-weight="bold" style:font-size-asian="14pt" style:font-weight-asian="bold" style:font-size-complex="14pt"/>
    </style:style>
    <style:style style:name="T2" style:family="text">
      <style:text-properties fo:language="ru" fo:country="RU"/>
    </style:style>
    <style:style style:name="T3" style:family="text">
      <style:text-properties fo:language="ru" fo:country="RU" fo:font-weight="bold" style:font-weight-asian="bold"/>
    </style:style>
    <style:style style:name="T4" style:family="text">
      <style:text-properties fo:language="ru" fo:country="RU" fo:font-style="italic" style:font-style-asian="italic"/>
    </style:style>
    <style:style style:name="T5" style:family="text">
      <style:text-properties fo:language="ru" fo:country="RU" fo:font-style="italic" style:font-style-asian="italic" style:font-weight-complex="bold"/>
    </style:style>
    <style:style style:name="T6" style:family="text">
      <style:text-properties fo:language="ru" fo:country="RU" fo:font-style="italic" fo:font-weight="bold" style:font-style-asian="italic" style:font-weight-asian="bold"/>
    </style:style>
    <style:style style:name="T7" style:family="text">
      <style:text-properties fo:language="ru" fo:country="RU" style:text-underline-style="solid" style:text-underline-width="auto" style:text-underline-color="font-color"/>
    </style:style>
    <style:style style:name="T8" style:family="text">
      <style:text-properties fo:language="ru" fo:country="RU" style:text-underline-style="none"/>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Тройной аксель и двойной тулуп</text:span></text:p>
      <text:p text:style-name="P3"/>
      <text:p text:style-name="P3"/>
      <text:p text:style-name="P2"><text:span text:style-name="T2">20 февраля российская 17-летняя фигуристка Аделина Сотникова стала олимпийской чемпионкой в женском одиночном фигурном катании. С радостью поздравляем Аделину и желаем ей дальнейших спортивных успехов!</text:span></text:p>
      <text:p text:style-name="P3"/>
      <text:p text:style-name="P2"><text:span text:style-name="T2">За выполнение более сложной программы, чем у соперниц, судьи поставили Аделине наивысшие оценки. Однако победа юной фигуристки вызвала возмущение в </text:span><text:a xlink:type="simple" xlink:href="http://www.inosmi.ru/world/20140222/217777624.html"><text:span text:style-name="Internet_20_link"><text:span text:style-name="T2">западных СМИ</text:span></text:span></text:a><text:span text:style-name="T2">, некоторые попытались даже раздуть скандал за якобы несправедливую оценку выступления российской спортсменки. Следует сказать, что победа А. Сотниковой стала для многих неожиданностью, поскольку основную надежду возлагали на 15-летнюю Юлию Липницкую. Также отметим, что </text:span><text:span text:style-name="T3">Аделина Сотникова стала первой российской олимпийской чемпионкой в истории женского фигурного катания</text:span><text:span text:style-name="T2">. И это обстоятельство имеет огромное значение для всего российского фигурного катания.</text:span></text:p>
      <text:p text:style-name="P3"/>
      <text:p text:style-name="P2"><text:span text:style-name="T2">Однако в состязаниях по фигурному катанию на завершающейся Олимпиаде было не всё гладко. Так, 13 февраля во время турнира российский фигурист Е.В. Плющенко получил травму и не смог продолжить участие в соревнованиях. А </text:span><text:a xlink:type="simple" xlink:href="http://www.championat.com/olympic14/news-1769351-2-marta-evgenij-pljushhenko-budet-prooperirovan-v-izraile.html"><text:span text:style-name="Internet_20_link"><text:span text:style-name="T2">по сообщению</text:span></text:span></text:a><text:span text:style-name="T2"> от 22 февраля «</text:span><text:span text:style-name="T5">спортсмен</text:span><text:span text:style-name="T4"> уже</text:span><text:span text:style-name="T6"> прибыл в Израиль</text:span><text:span text:style-name="T4">, </text:span><text:span text:style-name="T6">где </text:span><text:span text:style-name="T4">в 2 марта</text:span><text:span text:style-name="T6"> перенесёт операцию</text:span><text:span text:style-name="T4">. Напомним, что в январе 2013 года прославленному спортсмену была сделана операция по замене межпозвоночного диска.</text:span></text:p>
      <text:p text:style-name="P2"><text:span text:style-name="T4">В результате неудачного приземления на разминке перед короткой программой в Сочи у Евгения </text:span><text:span text:style-name="T6">сломался один из четырёх шурупов</text:span><text:span text:style-name="T4">, поддерживающий искусственный межпозвоночный диск</text:span><text:span text:style-name="T2">.»</text:span></text:p>
      <text:p text:style-name="P3"/>
      <text:p text:style-name="P2"><text:span text:style-name="T2">Отказ от дальнейшего участия, названный «спортивной драмой» у зрителей, не и</text:span><text:span text:style-name="T7">з</text:span><text:span text:style-name="T2">кушённых спортивными интригами вызвало множество эмоций, от удивления до «ожидаемого разочарования». Эмоции были целенаправленно "подогреты" CNN, которое </text:span><text:a xlink:type="simple" xlink:href="http://sport.rbc.ru/olymp2014/article/202198/"><text:span text:style-name="Internet_20_link"><text:span text:style-name="T2">неверно и</text:span></text:span></text:a><text:a xlink:type="simple" xlink:href="http://sport.rbc.ru/olymp2014/article/202198/"><text:span text:style-name="Internet_20_link"><text:span text:style-name="T8">з</text:span></text:span></text:a><text:a xlink:type="simple" xlink:href="http://sport.rbc.ru/olymp2014/article/202198/"><text:span text:style-name="Internet_20_link"><text:span text:style-name="T2">толковало</text:span></text:span></text:a><text:span text:style-name="T2"> слова фигуриста, о том, что его якобы вынудили участвовать в индивидуальном турнире на Олимпиаде. Однако сам </text:span><text:a xlink:type="simple" xlink:href="http://www.dp.ru/a/2014/02/17/Pljushhenko_oproverg_fakt_da/"><text:span text:style-name="Internet_20_link"><text:span text:style-name="T2">Е.В. Плющенко опроверг</text:span></text:span></text:a><text:span text:style-name="T2"> это заявление, что подтвердил президент Федерации фигурного катания России Александр Горшков: «</text:span><text:span text:style-name="T4">Плющенко с</text:span><text:span text:style-name="T9"> </text:span><text:span text:style-name="T4">самого начала Игр знал, что </text:span><text:span text:style-name="T6">решение о</text:span><text:span text:style-name="T10"> </text:span><text:span text:style-name="T6">заявке на</text:span><text:span text:style-name="T10"> </text:span><text:span text:style-name="T6">соревнования принимает только он</text:span><text:span text:style-name="T10"> </text:span><text:span text:style-name="T6">сам</text:span><text:span text:style-name="T4">. Никакого давления на</text:span><text:span text:style-name="T9"> </text:span><text:span text:style-name="T4">фигуриста федерация не</text:span><text:span text:style-name="T9"> </text:span><text:span text:style-name="T4">оказывала</text:span><text:span text:style-name="T2">».</text:span></text:p>
      <text:p text:style-name="P3"/>
      <text:p text:style-name="P2"><text:span text:style-name="T2">По поводу отказа Плющенко от участия в соревнованиях достаточно </text:span><text:a xlink:type="simple" xlink:href="http://youtu.be/a4PoF7vh79Q"><text:span text:style-name="Internet_20_link"><text:span text:style-name="T2">жёстко выступил</text:span></text:span></text:a><text:span text:style-name="T2"> В. Жириновский. Он среди прочего указал, что </text:span><text:span text:style-name="T3">вина за неудачу Е. Плющенко лежит на его жене Я. Рутковской</text:span><text:span text:style-name="T2">. </text:span></text:p>
      <text:p text:style-name="P3"/>
      <text:p text:style-name="P2"><text:span text:style-name="T2">Так в чём же здесь дело? ПОЧЕМУ западные СМИ преподнесли травму Евгения Плющенко, как следствие принуждения чиновников защищать честь России на олимпийских соревнованиях? Либо, действительно причины неудачи спортсмена кроются более глубоко, в матриархате, осуществляемом супругой Е. Плющенко?</text:span></text:p>
      <text:p text:style-name="P3"/>
      <text:p text:style-name="P2"><text:span text:style-name="T2">Ниже приводим два материала, первый – это сокращённое письмо соратника КПЕ, второй из интернета. Они раскрывают основную суть случившегося.</text:span></text:p>
      <text:p text:style-name="P1"/>
      <text:p text:style-name="P4">ИАС КПЕ</text:p>
      <text:p text:style-name="P9">* * *</text:p>
      <text:p text:style-name="P3"/>
      <text:p text:style-name="P2"><text:span text:style-name="T2">Наверное, многим стала известна новость об отказе фигуриста Е. Плющенко от участия в состязаниях.</text:span></text:p>
      <text:p text:style-name="P3"/>
      <text:p text:style-name="P2"><text:span text:style-name="T2">«</text:span><text:span text:style-name="T4">На седьмой день сочинской Олимпиады на глазах миллионов телезрителей разыгралась настоящая спортивная драма. За минуту до начала выступления Евгений Плющенко во время разминки, судя по всему, получил травму. И не смог выступить с короткой программой</text:span><text:span text:style-name="T2">» (</text:span><text:a xlink:type="simple" xlink:href="http://www.1tv.ru/news/sport/252237" office:target-frame-name="_blank" xlink:show="new"><text:span text:style-name="Internet_20_link"><text:span text:style-name="T2">http://www.1tv.ru/news/sport/252237</text:span></text:span></text:a><text:span text:style-name="T2">).</text:span></text:p>
      <text:p text:style-name="P3"/>
      <text:p text:style-name="P2"><text:span text:style-name="T2">Далее был хоккейный инцидент с отскочившей в ворота шайбой (Россия - США), которую не засчитал американский судья. А во время хоккейного матча Россия-Норвегия, в период перерывов на телевидении активно рекламировалась главная тема передачи «</text:span><text:a xlink:type="simple" xlink:href="http://russia.tv/brand/show/brand_id/5169"><text:span text:style-name="Internet_20_link"><text:span text:style-name="T2">Прямой эфир</text:span></text:span></text:a><text:span text:style-name="T2">». Тема была не новой, но уже достаточно обсуждаемой. Обсуждали Е. Плющенко, его отказ и, якобы получение взятки и не засчитанный гол на хоккейном матче Россия – США, который во многом предопределил дальнейший ход хоккейного турнира.</text:span></text:p>
      <text:p text:style-name="P3"/>
      <text:p text:style-name="P2"><text:span text:style-name="T2">Здесь хочу обратить внимание на подачу информации в СМИ. Ра</text:span><text:span text:style-name="T7">з</text:span><text:span text:style-name="T2">суждать о том, брал ли взятки Плющенко, залетела ли шайба в ворота, если бы они стояли ровно, я не буду. Об этом было много сказано в программе «прямой эфир» (от 18.02.2014 г.).</text:span></text:p>
      <text:p text:style-name="P3"/>
      <text:p text:style-name="P2"><text:span text:style-name="T2">Меня, как наверное и многих, волнует другой вопрос: </text:span><text:span text:style-name="T6">С КАКОЙ целью подаётся вся эта информация так активно и раскрыто?</text:span></text:p>
      <text:p text:style-name="P5"/>
      <text:p text:style-name="P2"><text:span text:style-name="T2">Проанализировав ситуацию, прихожу к выводу, что </text:span><text:span text:style-name="T3">ЦЕЛЬ ВСЕГО ОДНА</text:span><text:span text:style-name="T2">. </text:span><text:span text:style-name="T3">Необходимость деморализовать болельщиков</text:span><text:span text:style-name="T2"> российской команды и </text:span><text:span text:style-name="T3">дестабилизировать </text:span><text:span text:style-name="T2">в целом</text:span><text:span text:style-name="T3"> активный уровень поддержки</text:span><text:span text:style-name="T2"> российской сборной. И дело здесь вовсе не в Олимпиаде и в том, что Россия начала набирать обороты, «мировое закулисье» такие мелочи не интересуют. Дело лишь в деморализации населения России.</text:span></text:p>
      <text:p text:style-name="P3"/>
      <text:p text:style-name="P2"><text:span text:style-name="T2">Вспомните, до начала Олимпиады всем жителям страны активно внушалась информация, что Олимпиада не нужна, она затратна, объекты построены зря, много разворовано бюджетных денег, наши спортсмены этого не стоят. Некоторые «дурачки» вещали, что якобы из каждого кармана жителя России, государство похитило некую сумму на олимпийскую мегастройку, а «самые главные дурачки» даже называли суммы, аж в 6,5 млн. руб. (не ясно только из всех карманов или из каждого).</text:span></text:p>
      <text:p text:style-name="P3"/>
      <text:p text:style-name="P2"><text:span text:style-name="T2">Но в момент открытия Сочи-2014 мы всех удивили и сами, вместе с половиной человечества, тоже удивились. На поднятом энтузиазме жители России начали активно болеть и верить в спортсменов российской сборной. Несмотря не на самое лучшее начало состязаний, обычные люди поверили в то, что Россия не останется в стороне и будет в призёрах.</text:span></text:p>
      <text:p text:style-name="P3"/>
      <text:p text:style-name="P2"><text:span text:style-name="T2">Кроме этого, целью шумихи во время Олимпийских игр явилось привлечение внимания к якобы бескрайней коррупции, наглости и безответственности наших спортсменов, подкупных судей, и в конечном итоге Олимпиады в целом, как зря организованной. Конечная же цель всего этого, дестабилизировать население подобными "новостями", уничтожить веру в страну, создать иллюзию беспомощности и привести к </text:span><text:soft-page-break/><text:span text:style-name="T2">бездействию всех участников сегодняшней, активной положительно-мыслящей части страны.</text:span></text:p>
      <text:p text:style-name="P3"/>
      <text:p text:style-name="P2"><text:span text:style-name="T2">Им, на Западе, без разницы кто выиграет в олимпийской игре, им важно кто выиграет очередную закулисную игру. В газетах предрекают о новом весеннем экономическом кризисе, который сильно ударит по России. Ну, а если жители нашей страны, заряженные положительными эмоциями, войдут в «ими» запланированный «кризис», то в этом случае он может и не случится. Для этого или для чего-то другого «они» принимают решения и используют любые возможности по дестабилизации населения России.</text:span></text:p>
      <text:p text:style-name="P6">Ильдар,</text:p>
      <text:p text:style-name="P6">Соратник КПЕ</text:p>
      <text:p text:style-name="P6"/>
      <text:p text:style-name="P8">Тяжёлая поступь Рока</text:p>
      <text:p text:style-name="P3"/>
      <text:p text:style-name="P2"><text:span text:style-name="T2">Вчера, почувствовав на разминке боль в спине, снялся с соревнований Евгений Плющенко. Чего-то подобного я ожидал с самого начала, и дело здесь совершенно не в Евгении, который бесспорно является великим спортсменом и мужественным человеком. Дело в его жене Рутковской, которая из-за непомерной алчности или гордыни, а может быть того и другого сразу попыталась сделать из него «суперзвезду» всех времен и народов. Сделать вопреки логике, здравому смыслу, вопреки даже здоровью своего, казалось бы, любимого супруга. Именно его здоровье было в первую очередь брошено на алтарь ее гигантских амбиций. Долгое время благодаря ее усилиям имя Плющенко не сходило со страниц, газет и журналов, не смолкало в радио и телепередачах. Порой создавалось впечатление, что во всем российском спорте есть только он и никого более. И такой массированный информационный напор никак не мог не привести результату, прямо противоположному от задуманного. Большинство нормальных людей, даже любящих спорт вообще или фигурное катание в частности, уже просто не могло слышать имя этого спортсмена. Тем более что при всех его безусловных заслугах и достижениях он далеко не единственный спортсмен, которым Россия может по праву гордиться. У того же Альберта Демченко это уже седьмая Олимпиада и две серебряных медали в Сочи лучше всего прочего говорят о неслучайности такового события.</text:span></text:p>
      <text:p text:style-name="P3"/>
      <text:p text:style-name="P2"><text:span text:style-name="T2">Такое не могло остаться безнаказанным, ибо мотивация госпожи Рутковской была крайне далека от желания способствовать развитию спорта в России или достижению нашей командой успеха на Олимпиаде. Её мотивация ничего общего не имела со светлыми патриотическими чувствами.</text:span></text:p>
      <text:p text:style-name="P3"/>
      <text:p text:style-name="P2"><text:span text:style-name="T2">Если бы Евгению удалось получить в личном первенстве на Олимпиаде медаль совершенно неважно какого достоинства, то это была бы ее личная победа. Победа над всеми нами, над здравым смыслом и если хотите, победа над Россией. Ибо это была бы победа темных корыстных помыслов над светлым чувством любви и патриотизма.</text:span></text:p>
      <text:p text:style-name="P3"/>
      <text:p text:style-name="P2"><text:span text:style-name="T2">Но магическое открытие Олимпиады, которое на полтора месяца раньше срока утвердило главенство Света над Тьмой, не позволило свершиться даже такому казалось бы мизерному успеху Инферно. И судьба Евгения Плющенко была предопределена.</text:span></text:p>
      <text:p text:style-name="P3"/>
      <text:p text:style-name="P2"><text:span text:style-name="T2">Надо сказать, что в силу того, что лично он не прилагал для своей раскрутки каких-либо особых усилий, и его вина в происходившей вокруг него истерии достаточно минимальна, из-за того что он действительно выдающийся фигурист и боролся со своей </text:span><text:soft-page-break/><text:span text:style-name="T2">болезнью до последнего, судьба позволила ему блеснуть на последок мастерством и вместе с командой завоевать золотые олимпийские медали. Это был ее личный дар и знак уважения именно к нему. Но все имеет пределы. И судьба, Рок, явно благоволя Евгению избрала максимально мягкий и щадящий для него лично вариант последующего провала. Уверен, если бы он провалил само выступление, даже по объективным причинам, ему было бы гораздо больнее. Судьба позволила ему уйти фактически непобеждённым. Но и не отдала победу Рутковской.</text:span></text:p>
      <text:p text:style-name="P3"/>
      <text:p text:style-name="P3">Так должно было случиться, так и произошло.</text:p>
      <text:p text:style-name="P7"><text:a xlink:type="simple" xlink:href="http://chipstone.livejournal.com/1168756.html"><text:span text:style-name="Internet_20_link"><text:span text:style-name="T2">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аменев</meta:initial-creator>
    <meta:creation-date>2014-02-19T15:26:00</meta:creation-date>
    <dc:creator>Serega</dc:creator>
    <dc:date>2014-02-22T14:11:00</dc:date>
    <meta:print-date>2014-02-20T17:01:00</meta:print-date>
    <meta:editing-cycles>12</meta:editing-cycles>
    <meta:editing-duration>PT9H45M</meta:editing-duration>
    <meta:document-statistic meta:table-count="0" meta:image-count="0" meta:object-count="0" meta:page-count="4" meta:paragraph-count="32" meta:word-count="1290" meta:character-count="9074"/>
    <meta:generator>OpenOffice/4.0.0$Win32 OpenOffice.org_project/400m3$Build-9702</meta:generator>
  </office:meta>
</office:document-meta>
</file>