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212cm" fo:text-align="justify" style:justify-single-word="false"/>
    </style:style>
    <style:style style:name="P2" style:family="paragraph" style:parent-style-name="Standard">
      <style:paragraph-properties fo:margin-top="0cm" fo:margin-bottom="0.212cm" fo:text-align="justify" style:justify-single-word="false"/>
      <style:text-properties fo:language="ru" fo:country="RU" style:language-asian="ru" style:country-asian="RU" style:language-complex="ar" style:country-complex="SA"/>
    </style:style>
    <style:style style:name="P3" style:family="paragraph" style:parent-style-name="Standard">
      <style:paragraph-properties fo:margin-top="0cm" fo:margin-bottom="0.212cm" fo:text-align="end" style:justify-single-word="false"/>
      <style:text-properties fo:language="ru" fo:country="RU" style:language-asian="ru" style:country-asian="RU" style:language-complex="ar" style:country-complex="SA"/>
    </style:style>
    <style:style style:name="P4" style:family="paragraph" style:parent-style-name="Standard" style:master-page-name="Standard">
      <style:paragraph-properties fo:margin-top="0cm" fo:margin-bottom="0.212cm" fo:text-align="justify" style:justify-single-word="false" style:page-number="auto"/>
      <style:text-properties fo:font-size="16pt" fo:language="ru" fo:country="RU" fo:font-weight="bold" style:font-size-asian="16pt" style:language-asian="ru" style:country-asian="RU" style:font-weight-asian="bold" style:font-size-complex="16pt" style:language-complex="ar" style:country-complex="SA"/>
    </style:style>
    <style:style style:name="P5" style:family="paragraph" style:parent-style-name="Standard">
      <style:paragraph-properties fo:margin-left="0cm" fo:margin-right="0cm" fo:margin-top="0cm" fo:margin-bottom="0.212cm" fo:text-align="justify" style:justify-single-word="false" fo:text-indent="0.25cm" style:auto-text-indent="false"/>
    </style:style>
    <style:style style:name="P6" style:family="paragraph" style:parent-style-name="Standard">
      <style:paragraph-properties fo:margin-left="0cm" fo:margin-right="0cm" fo:margin-top="0cm" fo:margin-bottom="0.212cm" fo:text-indent="0.25cm" style:auto-text-indent="false"/>
      <style:text-properties fo:language="ru" fo:country="RU"/>
    </style:style>
    <style:style style:name="P7"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font-style-complex="italic"/>
    </style:style>
    <style:style style:name="P8"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style:style>
    <style:style style:name="P9" style:family="paragraph" style:parent-style-name="Standard">
      <style:paragraph-properties fo:margin-left="0cm" fo:margin-right="0cm" fo:margin-top="0cm" fo:margin-bottom="0.212cm" fo:text-indent="0.25cm" style:auto-text-indent="false"/>
      <style:text-properties fo:language="ru" fo:country="RU" fo:font-weight="bold" style:font-weight-asian="bold"/>
    </style:style>
    <style:style style:name="P10"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fo:font-weight="bold" style:font-weight-asian="bold" style:font-weight-complex="bold"/>
    </style:style>
    <style:style style:name="P11"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fo:font-weight="bold" style:font-weight-asian="bold"/>
    </style:style>
    <style:style style:name="P12" style:family="paragraph" style:parent-style-name="Standard">
      <style:paragraph-properties fo:margin-left="0cm" fo:margin-right="0cm" fo:margin-top="0cm" fo:margin-bottom="0.212cm" fo:text-align="justify" style:justify-single-word="false" fo:text-indent="0.25cm" style:auto-text-indent="false"/>
      <style:text-properties fo:language="ru" fo:country="RU" fo:font-style="italic" style:font-style-asian="italic" style:font-style-complex="italic"/>
    </style:style>
    <style:style style:name="P13" style:family="paragraph" style:parent-style-name="Standard">
      <style:paragraph-properties fo:margin-left="0cm" fo:margin-right="0cm" fo:margin-top="0cm" fo:margin-bottom="0.212cm" fo:text-align="end" style:justify-single-word="false" fo:text-indent="0.25cm" style:auto-text-indent="false"/>
    </style:style>
    <style:style style:name="P14" style:family="paragraph" style:parent-style-name="Footer">
      <style:paragraph-properties fo:text-align="end" style:justify-single-word="false"/>
      <style:text-properties fo:font-style="italic" style:font-style-asian="italic"/>
    </style:style>
    <style:style style:name="T1" style:family="text">
      <style:text-properties fo:font-size="16pt" fo:language="ru" fo:country="RU" fo:font-weight="bold" style:font-size-asian="16pt" style:language-asian="ru" style:country-asian="RU" style:font-weight-asian="bold" style:font-size-complex="16pt" style:language-complex="ar" style:country-complex="SA"/>
    </style:style>
    <style:style style:name="T2" style:family="text">
      <style:text-properties fo:language="ru" fo:country="RU"/>
    </style:style>
    <style:style style:name="T3" style:family="text">
      <style:text-properties fo:language="ru" fo:country="RU" style:language-asian="ru" style:country-asian="RU" style:language-complex="ar" style:country-complex="SA"/>
    </style:style>
    <style:style style:name="T4" style:family="text">
      <style:text-properties fo:language="ru" fo:country="RU" fo:font-style="italic" style:language-asian="ru" style:country-asian="RU" style:font-style-asian="italic" style:language-complex="ar" style:country-complex="SA"/>
    </style:style>
    <style:style style:name="T5" style:family="text">
      <style:text-properties fo:language="ru" fo:country="RU" fo:font-style="italic" style:font-style-asian="italic"/>
    </style:style>
    <style:style style:name="T6" style:family="text">
      <style:text-properties fo:language="ru" fo:country="RU" fo:font-style="italic" style:font-style-asian="italic" style:font-style-complex="italic"/>
    </style:style>
    <style:style style:name="T7" style:family="text">
      <style:text-properties fo:language="ru" fo:country="RU" fo:font-style="italic" fo:font-weight="bold" style:font-style-asian="italic" style:font-weight-asian="bold" style:font-weight-complex="bold"/>
    </style:style>
    <style:style style:name="T8" style:family="text">
      <style:text-properties fo:language="ru" fo:country="RU" fo:font-style="italic" fo:font-weight="bold" style:font-style-asian="italic" style:font-weight-asian="bold" style:font-style-complex="italic" style:font-weight-complex="bold"/>
    </style:style>
    <style:style style:name="T9" style:family="text">
      <style:text-properties fo:language="ru" fo:country="RU" fo:font-weight="bold" style:font-weight-asian="bold"/>
    </style:style>
    <style:style style:name="T10" style:family="text">
      <style:text-properties fo:language="ru" fo:country="RU" fo:font-weight="bold" style:font-weight-asian="bold" style:font-weight-complex="bold"/>
    </style:style>
    <style:style style:name="T11" style:family="text">
      <style:text-properties fo:language="ru" fo:country="RU"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Айсберг глобального противостояния</text:p>
      <text:p text:style-name="P2"/>
      <text:p text:style-name="P1"><text:span text:style-name="T3">В середине прошлой недели президент Украины Виктор Янукович заявил, что инициирует досрочные выборы главы государства и возврат к конституции 2004 года. Он также призвал «</text:span><text:span text:style-name="T4">к началу процедуры формирования правительства национального доверия</text:span><text:span text:style-name="T3">».</text:span></text:p>
      <text:p text:style-name="P1"><text:span text:style-name="T3">Затем Янукович подписал соглашение о выходе из кризиса с лидерами оппозиции Арсением Яценюком, Виталием Кличко и Олегом Тягнибоком. Многие, кто был патриотично настроен по отношению к Украине и против Евромайдана, эту новость встретили с унынием и пессимизмом. А последующие решения президента В.Януковича и его </text:span><text:a xlink:type="simple" xlink:href="http://youtu.be/LJIf85K7cZo"><text:span text:style-name="Internet_20_link"><text:span text:style-name="T3">заявление</text:span></text:span></text:a><text:span text:style-name="T3"> о том, что он никуда из Украины уезжать не собирается и сделает всё для сохранения целостности Украины, стали для многих "аргументом" считать, что "Янукович сдаёт страну и её народ".</text:span></text:p>
      <text:p text:style-name="P1"><text:span text:style-name="T3">Однако среди информационного шума, воя и причитаний удаётся распознать «полезный сигнал» - мнения экспертов, которые без эмоций, непредвзято оценивают ситуацию на Украине с позиции общего хода вещей. Один из таких материалов мы предлагаем посетителям сайта КПЕ ниже.</text:span></text:p>
      <text:p text:style-name="P3">ИАС КПЕ</text:p>
      <text:p text:style-name="P2"/>
      <text:p text:style-name="P1"><text:span text:style-name="T1">Евромайдан как прикрытие геополитического сражения</text:span></text:p>
      <text:p text:style-name="P7"/>
      <text:p text:style-name="P5"><text:span text:style-name="T2">Сейчас, когда в кровавом тумане, взрывах канонады и от бешенстве рыскающих боевиков и невменяемых толп, мародерствующих на улицах украинских городов охватывает отчаяние, </text:span><text:span text:style-name="T9">кажется что Украина брошена всеми и отдана на растерзание</text:span><text:span text:style-name="T2">. Что начинается ужасное и необратимое. Но именно сейчас, в апофеоз переживаемой смуты </text:span><text:span text:style-name="T9">мы нуждаемся в особо ясном понимании и выдержке, в вере в конечную победу</text:span><text:span text:style-name="T2">. Во взгляде над ситуацией, а не наполнении внушением ужаса [</text:span><text:a xlink:type="simple" xlink:href="http://news.mail.ru/story/politics/disorders_ukraine/"><text:span text:style-name="Internet_20_link"><text:span text:style-name="T2">насаждаемым СМИ</text:span></text:span></text:a><text:span text:style-name="T2"> – </text:span><text:span text:style-name="T5">прим.ИАС</text:span><text:span text:style-name="T2">]. О попытке такого взгляда, об аргументах противодействия гражданской войне и предлагаемая ниже статья.</text:span></text:p>
      <text:p text:style-name="P5"><text:span text:style-name="T2">Януковича сейчас не ругает только ленивый. За непонятные видимые промедления реакции, когда накаляется обстановка. За нерешительность, даже сильнее — трусость. За колебания и метания. То он не отдаёт окончательный приказ, или отдачу странных приказов — наступать-остановиться, снова остановиться, стоять, не отвечать на удары — когда казалось вот-вот погромщиков можно дожать и победа столь близка.</text:span></text:p>
      <text:p text:style-name="P5"><text:span text:style-name="T2">Со стороны майданутых и многих патриотов, особенно украинских аналитиков </text:span><text:span text:style-name="T9">кажется</text:span><text:span text:style-name="T2">, </text:span><text:span text:style-name="T9">что Янукович</text:span><text:span text:style-name="T2"> уже давно </text:span><text:span text:style-name="T9">затравлен, неадекватен</text:span><text:span text:style-name="T2"> и банально заигрался. Что вся эта тактика свидетельствует об отсутствии стратегии и политической воли у украинской власти.</text:span></text:p>
      <text:p text:style-name="P5"><text:span text:style-name="T2">Но стратегия и политическая воля есть у России, именно с ней ведётся война на улицах Киева, именно на неё направлен бандеровский Майдан. </text:span><text:span text:style-name="T9">Янукович не одинок, он выступает на стороне России</text:span><text:span text:style-name="T2"> и согласует с ней все действия. </text:span><text:span text:style-name="T9">Главная битва происходит за кулисами</text:span><text:span text:style-name="T2">, между дипломатами и спецслужбами. </text:span><text:span text:style-name="T9">Майдан</text:span><text:span text:style-name="T2"> — лишь </text:span><text:span text:style-name="T9">поверхность этого процесса</text:span><text:span text:style-name="T2">. Руками боевиков </text:span><text:span text:style-name="T9">Запад стремиться прогнуть Россию под себя</text:span><text:span text:style-name="T2">, навязать ей свои условия, как по Украине, так и по многим другим вопросам. </text:span><text:span text:style-name="T9">Москва же руками Януковича пытается сдержать натиск</text:span><text:span text:style-name="T2"> и не допустить срыв начавшейся </text:span><text:soft-page-break/><text:span text:style-name="T2">интеграции восточных областей Украины с Россией. Запад спешит. </text:span><text:span text:style-name="T9">Российское руководство и официальный Киев во главе с Януковичем начнут активно действовать на улицах только тогда, когда поймут, что все остальные средства и возможности исчерпаны</text:span><text:span text:style-name="T2">. Отсюда и кажущаяся пассивность и неуверенность. Отсюда и панические настроения большинства наблюдателей, сторонников России.</text:span></text:p>
      <text:p text:style-name="P8">Поэтому давайте разбираться, каковы реальные факты.</text:p>
      <text:p text:style-name="P8"/>
      <text:p text:style-name="P10">ИМЕННО УКРАИНСКАЯ ВЛАСТЬ ВЫСТУПИЛА ПРОТИВ ШТАТОВ И ПРЕДУПРЕДИЛА ОБЩЕСТВО</text:p>
      <text:p text:style-name="P5"><text:span text:style-name="T2">Как ни парадоксально, но то, что Штатами дана отмашка на гражданскую войну и распад Украины заявила доказательно не оппозиция и не патриотические эксперты, и даже не коммунисты (по факту записные обличители империалистической закулисы). Это было </text:span><text:a xlink:type="simple" xlink:href="http://tsarov.com.ua/novosti/novosti-oleg-tsarov/ya-posledovatelnyij-storonnik-prisoedineniya-k-tamozhennomu-soyuzu.html"><text:span text:style-name="Internet_20_link"><text:span text:style-name="T9">открыто заявлено</text:span></text:span></text:a><text:span text:style-name="T2"> украинской властью — заместителем руководителя парламентской фракции партии власти Олегом Царёвым </text:span><text:a xlink:type="simple" xlink:href="http://rossiyanavsegda.ru/read/1490/"><text:span text:style-name="Internet_20_link"><text:span text:style-name="T2">с трибуны Верховной Рады</text:span></text:span></text:a><text:span text:style-name="T2"> ещё </text:span><text:span text:style-name="T9">20 ноября 2013 г</text:span><text:span text:style-name="T2">.</text:span></text:p>
      <text:p text:style-name="P5"><text:span text:style-name="T2">Тогда это казалось почти невероятным. Это было сказано ещё до евромайдана — в его канун. Но кто понимает, увидел в этом не частную инициативу отдельного депутата, а согласованное официальное заявление власти обществу в официальной обстановке, так как </text:span><text:span text:style-name="T9">Царёв не был исключен из фракции или даже одернут</text:span><text:span text:style-name="T2">.</text:span></text:p>
      <text:p text:style-name="P5"><text:span text:style-name="T2">Это беспрецедентный факт, который даже не обсуждается по существу. Впервые, совершенно внезапно именно правящая партия Украины не лебезит перед мировым гегемоном после долгих годов холуйства и унижений. </text:span><text:span text:style-name="T9">Это неожиданно</text:span><text:span text:style-name="T2"> для оранжевых сценариев </text:span><text:span text:style-name="T9">и знаково</text:span><text:span text:style-name="T2"> — значит, власть выбрала не роль жертвы.</text:span></text:p>
      <text:p text:style-name="P8">Спустя некоторое время, о подготовке в Украине югославского варианта и распада говорили и другие ответственные ньюсмейкеры от правящей Партии Регионов, по определению выражающие не свою личную позицию, а являющиеся транслятором посланий власти.</text:p>
      <text:p text:style-name="P5"><text:span text:style-name="T2">Значит, задолго до этих событий украинская власть не просто блаженно витала в облаках и "пилила", но трезво отдавала себе отчет, ЧТО именно поставлено на карту и к чему Запад провоцирует украинский общественно-политический процесс. И сообщила об этом обществу... Более того, </text:span><text:a xlink:type="simple" xlink:href="http://news.mail.ru/politics/17084891/"><text:span text:style-name="Internet_20_link"><text:span text:style-name="T2">огласила факты</text:span></text:span></text:a><text:span text:style-name="T2"> публичного </text:span><text:a xlink:type="simple" xlink:href="http://anna-news.info/node/12859"><text:span text:style-name="Internet_20_link"><text:span text:style-name="T2">разоблачения планов США</text:span></text:span></text:a><text:span text:style-name="T2"> и их деятельности по программе "Техкемп" официальным лицом регионалов в парламенте.</text:span></text:p>
      <text:p text:style-name="P5"><text:span text:style-name="T2">Всё это в совокупности свидетельствует о том, что именно </text:span><text:span text:style-name="T9">украинская власть решилась на противодействие и борьбу с мировым гегемоном открыто</text:span><text:span text:style-name="T2">. Первый раз так. Имеющий уши, да слышит.</text:span></text:p>
      <text:p text:style-name="P8"/>
      <text:p text:style-name="P10">ОБРЕМЕНЕНИЯ ЯНУКОВИЧА</text:p>
      <text:p text:style-name="P5"><text:span text:style-name="T2">Учитывая обстоятельства прихода Януковича к власти и тот факт, что первым его </text:span><text:a xlink:type="simple" xlink:href="http://www.odnako.org/blogs/obama-pozdravil-yanukovicha-s-pobedoy-na-viborah/"><text:span text:style-name="Internet_20_link"><text:span text:style-name="T2">поздравил с победой</text:span></text:span></text:a><text:span text:style-name="T2"> на выборах сам Барак Обама (!) вместо воплей о нечестных выборах (на что так надеялась тогда Юлия Тимошенко, впавшая на две недели вообще в ступор), понятно, что </text:span><text:span text:style-name="T9">именно американцы привели Януковича к власти</text:span><text:span text:style-name="T2">. И не просто привели, а фактически вся </text:span><text:span text:style-name="T9">властная колода была сформирована и навязана Януковичу ими</text:span><text:span text:style-name="T2">, их агентами влияния. Не исключено, что программу продолжения оранжевой политики по отрыву Украины от России и в её русле надувание "Свободы" как парламентской партии, полный контроль пятой колонной всех украинских СМИ — всё это Янукович получил от </text:span><text:soft-page-break/><text:span text:style-name="T2">Штатов </text:span><text:span text:style-name="T9">в обременение и обязательство</text:span><text:span text:style-name="T2"> (а не делал по своей инициативе из любви к радикальному украинскому национализму).</text:span></text:p>
      <text:p text:style-name="P5"><text:span text:style-name="T9">На факт кадрового засилия в команде Януковича "агентов влияния" указывает и эта секретность и стремительность со срывом евроинтеграции и развернутый саботаж и подыгрывание майдану от самих властных чиновников и структур</text:span><text:span text:style-name="T2">. Сам факт стоп-крана с ЕС для них был как гром с ясного неба. Сейчас </text:span><text:span text:style-name="T9">Янукович</text:span><text:span text:style-name="T2"> спешно и жёстко чистит свой аппарат от них — и это дополнительное свидетельство, что он определённо </text:span><text:a xlink:type="simple" xlink:href="http://ru.wikipedia.org/wiki/%CF%E5%F0%E5%E9%F2%E8_%D0%F3%E1%E8%EA%EE%ED"><text:span text:style-name="Internet_20_link"><text:span text:style-name="T9">перешёл Рубикон</text:span></text:span></text:a><text:span text:style-name="T2"> в отношениях с США.</text:span></text:p>
      <text:p text:style-name="P5"><text:span text:style-name="T11">Второе обстоятельство</text:span><text:span text:style-name="T2">. В происходящих событиях очевидно, что </text:span><text:span text:style-name="T9">на Украине действует хорошо структурированное развернутое террористическое подполье</text:span><text:span text:style-name="T2">. Его отдельные руководители имеют прикрытие. Разве случайно у некоего Данилюка, по координации с американским посольством захватывавшего украинские министерства, оказался — вдруг! — британский паспорт и он смог легко сбежать в Лондон? Понятно, что </text:span><text:span text:style-name="T9">украинские боевики и их руководители — это реальная агентурно-диверсионная сеть англосаксонских разведок</text:span><text:span text:style-name="T2">, рядящаяся под украинский национализм и </text:span><text:a xlink:type="simple" xlink:href="http://rossiyanavsegda.ru/read/1689/"><text:span text:style-name="Internet_20_link"><text:span text:style-name="T2">взращивавшаяся задолго до Януковича</text:span></text:span></text:a><text:span text:style-name="T2">. И её трогать тоже был наложен запрет.</text:span></text:p>
      <text:p text:style-name="P5"><text:span text:style-name="T2">Но по событиям видно, что власть прекрасно учитывает то, что они уже вооружены, более того, связаны с агентами влияния в самих украинских госструктурах (регионал Колисниченко недавно напрямую </text:span><text:a xlink:type="simple" xlink:href="http://newzz.in.ua/ukrain/1148908594-kolesnichenko-nazval-sbu-prodazhnoy-i-obvinil-v-podgotovke-tysyach-boevikov.html"><text:span text:style-name="Internet_20_link"><text:span text:style-name="T2">обвинил СБУ</text:span></text:span></text:a><text:span text:style-name="T2"> в крышевании боевиков и сделал это явно не от себя лично) и ждут отмашку на начало мятежа. Понятно, что в сеть аналитика на террористическое подполье боевиков была слита от имени офицерской организации, но по уровню документа видно, что </text:span><text:span text:style-name="T9">это оперативные разработки спецслужб</text:span><text:span text:style-name="T2">. И тут именно украинская власть подаёт сигналы обществу, с чем она сейчас борется и пытается предотвратить.</text:span></text:p>
      <text:p text:style-name="P5"><text:span text:style-name="T2">Потому украинские протесты сразу имели резкое отличие от 2004 года. Когда Запад убедился, что </text:span><text:span text:style-name="T9">Янукович</text:span><text:span text:style-name="T2"> таки </text:span><text:span text:style-name="T9">взбунтовался</text:span><text:span text:style-name="T2"> и </text:span><text:span text:style-name="T9">дерзнул</text:span><text:span text:style-name="T2"> "выйти за флажки", </text:span><text:span text:style-name="T9">сорвав евроассоциацию</text:span><text:span text:style-name="T2">, причём </text:span><text:span text:style-name="T9">сделал это резко, неожиданно, фактически в три дня</text:span><text:span text:style-name="T2">.</text:span></text:p>
      <text:p text:style-name="P5"><text:span text:style-name="T2">Запад и украинские бандерлоги дружно завопили: </text:span><text:span text:style-name="T5">как так можно?</text:span><text:span text:style-name="T2"> А иначе было и невозможно. Любые утечки информации от окружения Януковича в посольства похоронили бы на корню возможность этого его демарша перед Западом и разворота к Москве. Запад успел бы организовать медийное и прочее давление.</text:span></text:p>
      <text:p text:style-name="P5"><text:span text:style-name="T2">Сейчас же Запад фактически действует фальш-стартом, "с колес", как подметил В.Путин. От неожиданности он вынужден был задействовать ещё сырой сценарий, готовящийся к президентским выборам 2015 года. </text:span><text:span text:style-name="T9">В этой поспешности</text:span><text:span text:style-name="T2"> не только положительные для нас моменты, — в ней </text:span><text:span text:style-name="T9">заложена и огромная опасность</text:span><text:span text:style-name="T2">.</text:span></text:p>
      <text:p text:style-name="P8">Дело в том, что не полную подготовку своих структур, размеренно готовящихся к событиям через год, Запад компенсирует особой отмороженностью действующей мобилизации боевиков по тревоге. Он спешит, и потому безбожно давит. И этот фактор наверняка учитывался властью, когда она скрывала сценарий разворота на Восток до последнего, — скрывала даже от своих, опасаясь утечки.</text:p>
      <text:p text:style-name="P8"/>
      <text:p text:style-name="P10">КАПИТУЛИРОВАЛ ЛИ ЯНУКОВИЧ?</text:p>
      <text:p text:style-name="P5"><text:span text:style-name="T9">Нет</text:span><text:span text:style-name="T2">. Парадоксально относительно всех более уже ста дней кризиса ежедневных оценок и прогнозов, что Янукович уже на политическом издыхании — </text:span><text:span text:style-name="T9">Янукович не сдался</text:span><text:span text:style-name="T2">, и более того, сохранена вертикаль управления страной.</text:span></text:p>
      <text:p text:style-name="P5"><text:soft-page-break/><text:span text:style-name="T2">Сохранена правящая Партия Регионов, и её парламентская фракция. Нигде мы не видим перехода на сторону боевиков и даже ещё гражданского евромайдана представителей исполнительной власти и тем более силовых структур. Даже в Западных областях, где действующие облсоветы и администрации, да и общий фон общественного мнения промайданный — всё это время нет перехода на сторону боевиков ни милиции, ни СБУ, ни армии, ни дипломатов и министров. Это ключевой момент отличия, в частности, от помаранча 2004. Хотя мы видим свидетельства, какое </text:span><text:span text:style-name="T9">бешеное давление оказывается на госслужащих</text:span><text:span text:style-name="T2">. Да, есть отдельные перебежчики и крысы с корабля. Но это единицы, дрогнувшие под мощнейшим психологическим ударом, когда </text:span><text:span text:style-name="T9">в столице стали действовать </text:span><text:a xlink:type="simple" xlink:href="http://www.interfax.ru/world/news/353298"><text:span text:style-name="Internet_20_link"><text:span text:style-name="T9">натовские снайперы</text:span></text:span></text:a><text:span text:style-name="T2">, замаскировавшиеся под "беркутовцев" и когда </text:span><text:span text:style-name="T9">был развязан террор против их семей и близких</text:span><text:span text:style-name="T2">.</text:span></text:p>
      <text:p text:style-name="P5"><text:span text:style-name="T2">Реально </text:span><text:span text:style-name="T9">Украина уже живёт в режиме санкций, эмбарго и экономической блокады</text:span><text:span text:style-name="T2">. Тот же Царёв озвучивал, что уже несколько месяцев Западом блокируются все финансовые транзакции бизнесов олигархов-регионалов да и просто промышленных предприятий Юго-Востока страны. Это одна из причин крайне стремительного сейчас ослабления гривни. Введение новых запретов на въезд каких-то чиновников в США мало что изменит в этом смысле. А арест счетов даже сыграет на руку России, заставив восточных олигархов хранить свои средства в российских банках.</text:span></text:p>
      <text:p text:style-name="P5"><text:span text:style-name="T2">Даже </text:span><text:a xlink:type="simple" xlink:href="http://112.ua/politika/prezident-gotov-hot-zavtra-poyti-na-vybory-anna-german-16498.html"><text:span text:style-name="Internet_20_link"><text:span text:style-name="T9">досрочные выборы</text:span></text:span></text:a><text:span text:style-name="T9"> не станут для Януковича капитуляцией</text:span><text:span text:style-name="T2">.</text:span></text:p>
      <text:p text:style-name="P8">Так что же хочет Запад от украинской власти?</text:p>
      <text:p text:style-name="P8"/>
      <text:p text:style-name="P10">О ЗАМЫСЛЕ КУКЛОВОДОВ</text:p>
      <text:p text:style-name="P5"><text:span text:style-name="T2">Реальная сверхцель Запада — совсем не просто отставка Януковича и перезагрузка-перевыборы украинской власти. Все публично озвучиваемые Западом требования мелки и являются блефом.</text:span></text:p>
      <text:p text:style-name="P5"><text:span text:style-name="T9">Реальная задача — сорвать начало восстановления реальной промышленной кооперации России и Украины</text:span><text:span text:style-name="T2">. Именно </text:span><text:span text:style-name="T9">из-за этого Янукович и получил майдан</text:span><text:span text:style-name="T2">. Благодаря этой кооперации, совокупный эффект от которой многократно превышает российский кредит в 15 миллиардов долларов, Украина получает независимое от Запада финансовое кровообращение и подъём экономики, что рушит все планы Запада по отрыву Украины от России. Из-за этого и такая поспешность при давлении на украинские властные элиты.</text:span></text:p>
      <text:p text:style-name="P5"><text:span text:style-name="T2">Понятно, что </text:span><text:span text:style-name="T9">Запад давит на Януковича</text:span><text:span text:style-name="T2">, чтобы он сделал ошибку и банально сорвался. Понятно, что Януковича провоцируют на картинку своей "химической атаки" по примеру Сирии.</text:span></text:p>
      <text:p text:style-name="P5"><text:span text:style-name="T2">В данном случае </text:span><text:span text:style-name="T9">Януковича провоцируют</text:span><text:span text:style-name="T2"> не просто на применение силы к боевикам, а </text:span><text:span text:style-name="T9">на применение огнестрельного оружия</text:span><text:span text:style-name="T2">. Это видно по вбросам в СМИ, что </text:span><text:a xlink:type="simple" xlink:href="http://www.interfax.ru/world/txt/359942"><text:span text:style-name="Internet_20_link"><text:span text:style-name="T2">МВД выдали боевое оружие с патронами</text:span></text:span></text:a><text:span text:style-name="T2">, что снайперы власти подстреливают мирных протестующих и прочее.</text:span></text:p>
      <text:p text:style-name="P5"><text:span text:style-name="T9">Всё это оказывается ложью</text:span><text:span text:style-name="T2"> — но показывает, что </text:span><text:span text:style-name="T9">кукловодам нужен именно такой ответ власти</text:span><text:span text:style-name="T2">. Причём такой </text:span><text:span text:style-name="T9">резкий ответ</text:span><text:span text:style-name="T2"> от власти ожидает и патриотическая общественность, видя жертвы и бесчинства уличной стихии. Зачем это нужно — понятно.</text:span></text:p>
      <text:p text:style-name="P5"><text:span text:style-name="T2">Нужен повод, картинка для легального вооруженного восстания, как ответа для власти "</text:span><text:span text:style-name="T5">топящей в крови свой мирный народ</text:span><text:span text:style-name="T2">" и обращения оппозиции к Западу за интервенцией под видом миротворческих контингентов для "</text:span><text:span text:style-name="T5">защиты населения от тирана</text:span><text:span text:style-name="T2">". Как вариант, </text:span><text:soft-page-break/><text:span text:style-name="T9">разжечь полноценную гражданскую войну вплотную под боком у России и экспортировать хаос на приграничные российские области</text:span><text:span text:style-name="T2">.</text:span></text:p>
      <text:p text:style-name="P5"><text:span text:style-name="T2">Надо учитывать и то, что </text:span><text:span text:style-name="T9">Украина является частью </text:span><text:span text:style-name="T2">(пусть и очень значимой)</text:span><text:span text:style-name="T9"> большого геополитического столкновения США и России</text:span><text:span text:style-name="T2">, шире — Запада и Востока, и наступление Вашингтона идёт по всем фронтам: включён "долларовый пылесос", выводящий финансовые потоки из стран БРИКС в западные спекулятивные бумаги; атакуют валюты Индии, Бразилии, Турции, Казахастана, России; продолжают давление на Сирию, угрожая срывом "Женевы-2" и военной агрессией; пытаются сорвать создание в 2015 году Евразийского Союза и создать негативный имидж Олимпиаде в Сочи.</text:span></text:p>
      <text:p text:style-name="P5"><text:span text:style-name="T9">Ситуацию на Украине необходимо воспринимать только как часть этого единого процесса, глобального противостояния не-Запада с Западом, в котором России отводится ключевая роль.</text:span><text:span text:style-name="T2"> В этом смысле Янукович не пешка, но соратник Москвы на украинском фронте. Он не может заниматься отсебятиной. Только с такого ракурса становится понятным, что реально стратегически делает Янукович.</text:span></text:p>
      <text:p text:style-name="P8"/>
      <text:p text:style-name="P10">СВЕРХЗАДАЧА ЯНУКОВИЧА</text:p>
      <text:p text:style-name="P5"><text:span text:style-name="T2">В первую очередь, официальный Киев прекрасно понимал, что </text:span><text:span text:style-name="T9">в цветной революции</text:span><text:span text:style-name="T2"> (а то, что началась именно она, никаких сомнений не было), </text:span><text:span text:style-name="T9">одним из важнейших факторов является картинка</text:span><text:span text:style-name="T2">. Не проиграть картинку — это половина победы. Вот почему так необходимо было ярко и при этом правдиво показать героическую пассивную оборону "Беркута" и солдат МВД. Страдания и увечия людей не напрасны, психологически это имело колоссальное значение.</text:span></text:p>
      <text:p text:style-name="P5"><text:span text:style-name="T9">Западу не было предоставлено ни единого доказанного шанса обвинить Януковича</text:span><text:span text:style-name="T2"> — реально, с фактами на руках - в боевых действиях против "украинского народа". Более того, он фактически выиграл информационную войну относительно показа истинного лица "мирного протеста" — весь мир обошли кадры мирно протестующих с цепями, поджигающих солдат коктейлями Молотова.</text:span></text:p>
      <text:p text:style-name="P5"><text:span text:style-name="T2">Как </text:span><text:a xlink:type="simple" xlink:href="http://rossiyanavsegda.ru/read/1602/"><text:span text:style-name="Internet_20_link"><text:span text:style-name="T2">писали даже украинские аналитики</text:span></text:span></text:a><text:span text:style-name="T2">, те, кто пограмотнее и порядочнее, Янукович и его российские помощники нашли </text:span><text:a xlink:type="simple" xlink:href="http://nnm.me/blogs/inna_sitro/krah-tehnologiy-dzhina-sharpa-pochemu-recepty-cvetnyh-revolyuciy-perestayut-rabotat/"><text:span text:style-name="Internet_20_link"><text:span text:style-name="T2">рецепт нейтрализации</text:span></text:span></text:a><text:span text:style-name="T2"> технологий Шарпа, и именно неэффективность "шарп-разложения" власти привела к "горячей фазе" протеста. И теперешняя эскалация с уже открытыми убийствами на улицах Киева, захватами складов вооружений, на новом уровне, но преследует ту же цель — таки "пробить" Януковича на </text:span><text:span text:style-name="T9">жесточайший вооруженный ответ</text:span><text:span text:style-name="T2">, который </text:span><text:span text:style-name="T9">нужен западным заказчикам</text:span><text:span text:style-name="T2"> "кровь из носу".</text:span></text:p>
      <text:p text:style-name="P5"><text:span text:style-name="T2">Но это всё-таки не сверхзадача. </text:span><text:span text:style-name="T9">Реальная сверхзадача Януковича, исходящая из стратегии России, это сохранить важнейший вектор промышленной кооперации с Россией</text:span><text:span text:style-name="T2">. Ради этого он пытается выиграть время, и не допустить сползания страны к гражданской бойне. Любой ценой. Ради этого он давал откусить палец, чтобы не сожрали руку. Ради этого шёл на беспрецедентные политические уступки.</text:span></text:p>
      <text:p text:style-name="P5"><text:span text:style-name="T2">Янукович понимает (и наверняка имеет закрытую информацию), что не все боевики находятся в Киеве, многие боевики рассредоточены в регионах. Часть их арсеналов показывало видео МВД. Власть видела, что </text:span><text:span text:style-name="T9">боевики террористического подполья ждут главного приказа</text:span><text:span text:style-name="T2">, и ещё все свои реальные силы не показали. Что они будут прикрываться как живым щитом мирными гражданами и их невозможно быстро и аккуратно нейтрализовать даже решительной спецоперацией — обязательно будут массовые невинные жертвы.</text:span></text:p>
      <text:p text:style-name="P5"><text:soft-page-break/><text:span text:style-name="T2">Янукович не медлит и не колеблется. Он максимально тянет с внешней активностью, пока </text:span><text:span text:style-name="T9">Россия </text:span><text:a xlink:type="simple" xlink:href="http://news.mail.ru/politics/17088011/"><text:span text:style-name="Internet_20_link"><text:span text:style-name="T9">бьётся с Западом</text:span></text:span></text:a><text:span text:style-name="T9"> за кулисами</text:span><text:span text:style-name="T2">. Но поскольку вопрос сползания к Югославии действительно реален, </text:span><text:a xlink:type="simple" xlink:href="http://rossiyanavsegda.ru/read/1708/"><text:span text:style-name="Internet_20_link"><text:span text:style-name="T2">создан Украинский фронт</text:span></text:span></text:a><text:span text:style-name="T2"> по народной самозащите украинской земли.</text:span></text:p>
      <text:p text:style-name="P8"/>
      <text:p text:style-name="P10">РУБИКОН ЯНУКОВИЧА</text:p>
      <text:p text:style-name="P5"><text:span text:style-name="T2">Из вышесказанного видно, что </text:span><text:span text:style-name="T9">Янукович</text:span><text:span text:style-name="T2"> фактически окончательно перешел Рубикон и </text:span><text:span text:style-name="T9">сжёг для себя все мосты с Западом</text:span><text:span text:style-name="T2">. Особенно это видно по позавчерашнему ночному заявлению американского посла Пайетта, организовавшего телефонный </text:span><text:a xlink:type="simple" xlink:href="http://www.kp.ru/online/news/1666718"><text:span text:style-name="Internet_20_link"><text:span text:style-name="T2">разговор Байдена с Януковичем</text:span></text:span></text:a><text:span text:style-name="T2"> после бойни у Верховной Рады, сожжения офиса ПР и оттеснения Беркутом бандитов на Майдан. Деталей переговоров не известно, кроме факта ультиматума Байдена вывести войска из Киева. Американский посол заявил, что США всю ответственность за эскалацию насилия возлагают персонально на украинского президента — следовательно, </text:span><text:span text:style-name="T9">Янукович их банально послал</text:span><text:span text:style-name="T2">, причём не исключено, что в особо убедительной интернациональной форме.</text:span></text:p>
      <text:p text:style-name="P5"><text:span text:style-name="T2">Подчёркивает это соображение и тот факт, что Янукович ночью проигнорировал все звонки к нему европейских лидеров. Он был для них недоступен. Даже Меркель была обижена таким неуважительным игнорированием. Они к такому не привыкли. Зато подробно </text:span><text:a xlink:type="simple" xlink:href="http://news.meta.ua/cluster:34566986-Putin-nikogda-ne-sovetoval-Ianukovichu-kak-postupat---Peskov/"><text:span text:style-name="Internet_20_link"><text:span text:style-name="T2">общался ночью с Путиным</text:span></text:span></text:a><text:span text:style-name="T2">, о чём и заявил Песков. Красноречиво и показательно.</text:span></text:p>
      <text:p text:style-name="P5"><text:span text:style-name="T2">Или другой факт — жалость Госдепа США, что украинские силовики </text:span><text:a xlink:type="simple" xlink:href="http://www.vz.ru/news/2014/2/20/673477.html"><text:span text:style-name="Internet_20_link"><text:span text:style-name="T2">перестали отвечать на их звонки</text:span></text:span></text:a><text:span text:style-name="T2">: "</text:span><text:span text:style-name="T5">Сотрудники госдепартамента США на протяжении нескольких дней не могут дозвониться до украинских правоохранителей, заявила высокопоставленный чиновник в американском ведомстве. В прошлом мы могли дозвониться по телефону до руководства силовых структур, увидеться с ними достаточно быстро</text:span><text:span text:style-name="T2">", — сказала она".</text:span></text:p>
      <text:p text:style-name="P5"><text:span text:style-name="T2">В контексте и </text:span><text:a xlink:type="simple" xlink:href="http://rossiyanavsegda.ru/read/1724/"><text:span text:style-name="Internet_20_link"><text:span text:style-name="T2">сливы в СМИ</text:span></text:span></text:a><text:span text:style-name="T2"> от украинских спецслужб прямых фактов руководства американским посольством боевиками Правого сектора и их координация и управление захватом украинских министерств, а также — когда американцы не урезонились — публикация переговоров высокопоставленных чиновников Нуланд-Пайетт.</text:span></text:p>
      <text:p text:style-name="P5"><text:span text:style-name="T2">Вывод более чем очевиден: </text:span><text:span text:style-name="T9">ТАК власть не сдают!</text:span></text:p>
      <text:p text:style-name="P8"/>
      <text:p text:style-name="P10">А ЧТО РОССИЯ?</text:p>
      <text:p text:style-name="P5"><text:span text:style-name="T2">Российская позиция по Украине также </text:span><text:a xlink:type="simple" xlink:href="http://youtu.be/2yg1rXMSjFk"><text:span text:style-name="Internet_20_link"><text:span text:style-name="T2">критикуема</text:span></text:span></text:a><text:span text:style-name="T2"> со всех политических флангов: и за разбрасывание деньгами и за бездействие и отсутствие украинской политики. Но справедливо ли это?</text:span></text:p>
      <text:p text:style-name="P5"><text:span text:style-name="T2">С одной стороны позиция России </text:span><text:a xlink:type="simple" xlink:href="http://news.mail.ru/politics/17085791/"><text:span text:style-name="Internet_20_link"><text:span text:style-name="T2">заявлена и Лавровым</text:span></text:span></text:a><text:span text:style-name="T2">, и президентом — Россия не вмешивается в внутриукраинские события, уважая суверенитет Украины. Россия заинтересована в целостности Украины и мирном разрешении политического кризиса. Но Россия может помочь и выступить посредником, если её попросят о помощи. Т.е. позиция России демонстративно отстранена. </text:span><text:span text:style-name="T9">Запад же в свою очередь хочет спровоцировать публичное вмешательство России, зафиксировать его</text:span><text:span text:style-name="T2">. Это было видно даже по саммиту Россия-ЕС, где чиновники Еврокомиссии утверждали, что обсуждали украинскую тематику, в то время как Путин демонстративно подчеркнул, что украинского вопроса не было в повестке.</text:span></text:p>
      <text:p text:style-name="P5"><text:span text:style-name="T2">Так что происходит? Внешне Россия и не вмешивается, но российский МИД и спецслужбы ведут настоящую битву за Украину. Если мы посмотрим на официальную ленту заявлений </text:span><text:soft-page-break/><text:span text:style-name="T2">МИДа РФ, то увидим, что ситуация в Украине и вмешательство в неё западных стран комментируется в ежедневном режиме, иногда даже дважды на день упоминается Украина. Это беспрецедентная для российской дипломатии публичная защита Украины. МИД РФ фактически выступает как украинский МИД сейчас.</text:span></text:p>
      <text:p text:style-name="P5"><text:span text:style-name="T2">Но и она, понятно, только вершина айсберга закулисных усилий российской дипломатии по нейтрализации западного давления на Украину, о чём с опаской упоминала в </text:span><text:a xlink:type="simple" xlink:href="http://kp.ua/daily/070214/437445/"><text:span text:style-name="Internet_20_link"><text:span text:style-name="T2">разговоре с Пайеттом Нуланд</text:span></text:span></text:a><text:span text:style-name="T2">.</text:span></text:p>
      <text:p text:style-name="P8">Это не может не нравится Западу и его агентам во власти Украины. Дошло до того, что компрадорам украинского МИДа скомандовали одернуть российскую дипломатию, что и вылилось в позорную неуклюжую попытку отчитывания российского дипломата.</text:p>
      <text:p text:style-name="P5"><text:span text:style-name="T2">С другой стороны, украинская власть в лице депутата Царёва в эфире российского телеканала, что Украина нуждается в дипломатической защите от Запада, чтобы нейтрализовать его прямое руководство боевиками. В таком случае официальный Киев сможет легко разобраться с ними, как с общеуголовным элементом. Собственно, Россия и пытается так делать, оказывая дипломатические прикрытие. Так же Царёв говорил, что прямое западное вторжение в Украину исключено, потому что Россия закрыла воздушное пространство над Украиной — прямое условие интервенции.</text:span></text:p>
      <text:p text:style-name="P5"><text:span text:style-name="T2">В ответ Запад пытается дискредитировать Россию, обвиняя её во вмешательстве в дела Украины, чтобы снять блокирование возможности интервенции как можно быстрее, пока Россия занята Олимпиадой. Западная дипломатия и разведки их стран примитивно палились и засвечивали все контакты. В результате </text:span><text:span text:style-name="T9">у украинских и российских спецслужб наверняка накопились килотонны перехватов прямых переговоров, свидетельств, вещественных доказательств</text:span><text:span text:style-name="T2">. Принимая желательное за действительное, они опрометчиво считали Януковича "сбитой уткой", принимая за чистую монету демонстрируемую им "нерешительность" украинской власти.</text:span></text:p>
      <text:p text:style-name="P8"/>
      <text:p text:style-name="P10">ЧТО ДАЛЬШЕ?</text:p>
      <text:p text:style-name="P5"><text:span text:style-name="T2">Итак, всё это время идут непубличные переговоры России и США, и для их успешного результата Янукович безбожно тянул, выигрывая время. Ведь всем понятно, что говоря о компромиссе и переговорах, Янукович понимает, что он не может быть достигнут ни с троицей псевдо-лидеров Майдана, ни с боевиками и их лидерами — в принципе. Все они все только исполнители приказов западных кукловодов. Только сами США [точнее, их хозяева – </text:span><text:span text:style-name="T5">прим.ИАС</text:span><text:span text:style-name="T2">] могут дать приказ боевикам остановить насилие, разойтись по домам, оставить захваченные арсеналы оружия и учреждения. Только они могут сменить им приказ "фас" на "фу".</text:span></text:p>
      <text:p text:style-name="P5"><text:span text:style-name="T2">И именно в том, чтобы убедить США остановить агрессию — ключевая роль России. Не позволив агрессию, Россия не даст оторвать от неё Украину и тем самым продолжит с ней интеграцию, начало которой заложено соглашениями 17 декабря. Именно об этом идёт подковёрная рубка и торг, на поверхности едва отражаемый ежедневными нотами МИД РФ.</text:span></text:p>
      <text:p text:style-name="P8">Как можно реконструировать позицию России?</text:p>
      <text:p text:style-name="P5"><text:span text:style-name="T2">Полагаю, она </text:span><text:span text:style-name="T9">следующая</text:span><text:span text:style-name="T2">: Россия не сдаст Украину ни при каких обстоятельствах. Вопрос в том, насколько Россия "увязнет" в защите Украины. Ведь надо понимать, что по международным нормам это суверенное государство и прямого вмешательства Россия должна избегать. Как бы кому ни хотелось обратного.</text:span></text:p>
      <text:p text:style-name="P5"><text:soft-page-break/><text:span text:style-name="T9">Путин мастер ассиметричного ответа</text:span><text:span text:style-name="T2">. И сейчас он держит паузу, чтобы Штаты раскрылись и спалились по полной и выложили все козыри. Одновременно он наверняка разными, и, возможно, не только дипломатическими способами, </text:span><text:span text:style-name="T9">объясняет Западу, что идти на рожон не следует</text:span><text:span text:style-name="T2">.</text:span></text:p>
      <text:p text:style-name="P5"><text:span text:style-name="T2">Для ситуации, пока большое внимание и силы России занимает Олимпиада в Сочи, этого более чем достаточно. Но уже в ближайшие дни Москва наверняка выступит с наступательной инициативой по урегулированию украинской кризиса. Скажем совместно с Меркель предложит создать трёхстороннюю комиссию Брюссель-Киев-Москва по согласованию всех острых вопросов, как в самой Украине, так и между Россией и Западом. Тем самым, одним движением </text:span><text:span text:style-name="T9">Россия и континентальная Германия выведут Вашингтон из игры и обрушат все его геополитические расклады</text:span><text:span text:style-name="T2"> и многомиллионные траты на евромайдан-2013/2014.</text:span></text:p>
      <text:p text:style-name="P5"><text:span text:style-name="T2">Здесь надо учитывать, что </text:span><text:span text:style-name="T9">Запад не монолитен</text:span><text:span text:style-name="T2">. Раскол проходит по Европе — на евроатлантическую и континентальную. Центр этого раскола — в Германии, поведение которой потому и противоречивое, что в дойч-руководстве постоянно идёт борьба между провашингтонскими силами и антивашингтонскими. Совместная позиция Путина и Меркель по Украине, выраженная </text:span><text:a xlink:type="simple" xlink:href="http://www.1tv.ru/news/polit/252709?utm_source=dlvr.it&amp;utm_medium=twitter"><text:span text:style-name="Internet_20_link"><text:span text:style-name="T2">после телефонного разговора</text:span></text:span></text:a><text:span text:style-name="T2"> ночью с 19-го на 20-е февраля, важный сигнал того, что побеждает континентальная Европа, готовая сотрудничать с Россией. А это автоматически означает выход из протектората США. Впрочем, не исключено, что Россия и США в последний момент найдут компромисс и без особой роли Германии. В таком случае </text:span><text:span text:style-name="T9">украинский протест затухнет</text:span><text:span text:style-name="T2">, лишенный внешней подпитки и руководства, и с ним разберутся как с уголовниками при политическом разрешении кризиса.</text:span></text:p>
      <text:p text:style-name="P5"><text:span text:style-name="T2">Но очень вероятен и другой, гораздо более опасный сценарий. Что американцев не удастся переиграть или убедить остановить боевиков, и те пойдут на разжигание гражданской войны. Начнёт сыпаться команда Януковичу, крысы побегут не единицами, а десятками. В таком случае Россия, ничуть не сомневаюсь, нарушит все негласные договорённости с Западом и открыто вступится за Украину, против мятежников. Под российским прикрытием начнётся стремительно быстрая боевая зачистка страны. Будет кровь, ибо это будет, как Северная Осетия, или Вьетнам. Но террористическое подполье будет зачищаться беспощадно. Предпосылки этого видны в инициировании СБУ антитерористической операции в масштабах страны и введении элементов ЧП. Россия наверняка созовет СБ ООН и предъявит доказательства вины Запада.</text:span></text:p>
      <text:p text:style-name="P5"><text:span text:style-name="T2">Цена вопроса — людские жизни, желание избежать тысяч беженцев, гуманитарной катастрофы и лежит в основании русско-украинской позиции. Западу даётся возможность выйти из ситуации с сохранением лица, пока даётся. Примет ли Запад и США персонально протянутую от России руку — мы узнаем по действиям украинской власти по событиям ближайших часов и дней на Украине. Пока США угрожают и блефуют психическими атаками на украинскую власть — льётся кровь. Но если США пойдут на беспредел — будет больше. Но будет и ответ. И Штаты и Европа уже это, кажется, начинают осознавать. Побыстрее бы дошло до жирафов.</text:span></text:p>
      <text:p text:style-name="P8"/>
      <text:p text:style-name="P10">ЧТО ДЕЛАТЬ НАМ?</text:p>
      <text:p text:style-name="P5"><text:span text:style-name="T2">Нам надо понимать, что </text:span><text:span text:style-name="T9">геббельсовщина и профессиональное распространение пораженческих настроений и лжи — тоже форма давления на украинские власти и позицию России</text:span><text:span text:style-name="T2">. Ведь против нас действуют профессионалы по деморализации народа и создании психозов и паники. От нас зависит — поддаться им или бороться.</text:span></text:p>
      <text:p text:style-name="P5"><text:soft-page-break/><text:span text:style-name="T2">А бороться в текущих условиях — это верить, поддерживать легитимную украинскую власть, поддерживать Януковича и его команду. Так поддерживать, чтобы наша отвага и решимость передавалась им, и они даже в минуту слабости не дрогнули. Они — не святые и не безупречны — но сейчас </text:span><text:span text:style-name="T9">именно они выдерживают беспрецедентное давление и действительно бросили вызов Западу</text:span><text:span text:style-name="T2">, спалив себе все мосты на отступление.</text:span></text:p>
      <text:p text:style-name="P8">Повторюсь — так, как сейчас действует все время Украина в связке с Россией — не капитулируют и страну не сдают. Борьба продолжается.</text:p>
      <text:p text:style-name="P5"><text:span text:style-name="T7">Наша земля — исток Святой Руси, исток России — будущей надежды человечества. И именно потому на неё сейчас ополчилось всё мировое бесовство. Важнейший вопрос — какой ценой это будет достигнуто, какова будет цена конечной Победы. От нашей веры, понимания и гражданской позиции прямо зависит, чтобы кровавая цена была минимизирована, чтобы были спасены люди</text:span><text:span text:style-name="T10">.</text:span></text:p>
      <text:p text:style-name="P8"/>
      <text:p text:style-name="P10">POSTSCRIPTUM: ЭТО УСПЕХ</text:p>
      <text:p text:style-name="P12">В рамках достигнутых при международных представителях договоренностей 21 февраля Янукович сохраняет власть. Откладывает выборы до декабря. Тем самым снимает обострение примерно на полгода. Формирует правительство за счёт большинства в Раде, через него же и продолжает контролировать власть. Правда, при одном условии — что Партия регионов проведёт очистку (за это ответит Азаров, а может, и Царёв) и сделает реальную ставку на русский юго-восток. После чего выиграет выборы. И сразу вступит в Евразийский союз.</text:p>
      <text:p text:style-name="P5"><text:span text:style-name="T6">Ну и, конечно, всё это подразумевает, что мятежники расходятся по домам. Если нет — их можно разгонять силой. И никаких претензий к Януковичу уж точно быть не может. Тем более, что </text:span><text:a xlink:type="simple" xlink:href="http://112.ua/politika/prezident-gotov-hot-zavtra-poyti-na-vybory-anna-german-16498.html"><text:span text:style-name="Internet_20_link"><text:span text:style-name="T6">Янукович не боится досрочных выборов</text:span></text:span></text:a><text:span text:style-name="T6">, он был готов к ним и раньше.</text:span></text:p>
      <text:p text:style-name="P12">Это успех. Молодцы, Виктор Фёдорович и Владимир Владимирович.</text:p>
      <text:p text:style-name="P12"/>
      <text:p text:style-name="P5"><text:span text:style-name="T8">Пояснение 1. </text:span><text:span text:style-name="T6">Вижу, оно требуется.</text:span></text:p>
      <text:p text:style-name="P12">Оппозиция хотела смену конституции, выборы, уход Януковича — здесь и сейчас. Теперь же им придётся ждать месяцы. Главной задачей было не дать сделать переворот "за 48 часов", при этом без насилия — чтобы не дать повод обвинить в тиранстве. Соглашение именно об этом. В нём нет никакой сдачи власти, несмотря на то, что Запад требовал именно этого — незамедлительной капитуляции Януковича. Даже Пайетт признал, что уходить Януковичу не обязательно. А это значит, что Москва и Вашингтон достигли компромисса. А это успех. Временный, но успех. Он может сорваться. Но это уже будет следующий этап.</text:p>
      <text:p text:style-name="P12"/>
      <text:p text:style-name="P5"><text:span text:style-name="T8">Пояснение 2. </text:span><text:span text:style-name="T6">Спрашивают, может, это и есть цель американцев — плавно убрать Януковича.</text:span></text:p>
      <text:p text:style-name="P12">Такой план для Запада возможен только как компромиссный. Повторю, сверхзадача для них заключалась и заключается в том, чтобы оторвать Украину от России, сорвать намеченную промышленную интеграцию Юго-Востока с российской стороной. Этого не произошло. И америкосы, возможно, решили пойти на компромиссный вариант. Но боевики выведены были на улицы отнюдь не для мягкого перехода. Они должны совершить госпереворот, стать пробивной силы для быстрого сковырывания Януковича и <text:soft-page-break/>расторжения контрактов с Россией, подписания кабального варианта соглашения с ЕС. Вот для чего всё. Но ничего из этого пока не получилось. Учитывая, что Запад оказывает максимально возможное давление.</text:p>
      <text:p text:style-name="P8"/>
      <text:p text:style-name="P5"><text:span text:style-name="T10">POSTSCRIPTUM 2. Виктор Янукович: "</text:span><text:a xlink:type="simple" xlink:href="http://rossiyanavsegda.ru/read/1772/"><text:span text:style-name="Internet_20_link"><text:span text:style-name="T7">У меня нет страха... Я остаюсь... Я буду делать всё, чтобы защитить свою страну</text:span></text:span></text:a><text:span text:style-name="T2">"</text:span></text:p>
      <text:p text:style-name="P5"><text:span text:style-name="T2">Увы, самый тяжелый сценарий таки произошёл.</text:span></text:p>
      <text:p text:style-name="P13"><text:span text:style-name="T6">Статья написана совместно с </text:span><text:a xlink:type="simple" xlink:href="http://rossiyanavsegda.ru/user/592/"><text:span text:style-name="Internet_20_link"><text:span text:style-name="T6">Эдуардом Бировым</text:span></text:span></text:a></text:p>
      <text:p text:style-name="P13"><text:a xlink:type="simple" xlink:href="http://rossiyanavsegda.ru/user/687/"><text:span text:style-name="Internet_20_link"><text:span text:style-name="T2">Иван Березина</text:span></text:span></text:a></text:p>
      <text:p text:style-name="P13"><text:a xlink:type="simple" xlink:href="http://rossiyanavsegda.ru/read/1767/"><text:span text:style-name="Internet_20_link"><text:span text:style-name="T2">Источник</text:span></text:span></text:a></text:p>
      <text:p text:style-name="P6"/>
      <text:p text:style-name="P9">ДОПОЛНИТЕЛЬНЫЕ МАТЕРИАЛЫ</text:p>
      <text:p text:style-name="P8"/>
      <text:p text:style-name="P11">Полная версия выступления Виктора Януковича на канале UBR</text:p>
      <text:p text:style-name="P5"><text:a xlink:type="simple" xlink:href="http://youtu.be/LJIf85K7cZo"><text:span text:style-name="Internet_20_link"><text:span text:style-name="T2">http://youtu.be/LJIf85K7cZo</text:span></text:span></text:a></text:p>
      <text:p text:style-name="P8"/>
      <text:p text:style-name="P10">Фсёпропала или Украденная революция</text:p>
      <text:p text:style-name="P5"><text:a xlink:type="simple" xlink:href="http://chipstone.livejournal.com/2014/02/21/"><text:span text:style-name="Internet_20_link">http://chipstone.livejournal.com/2014/02/2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Times New Roman" style:font-size-complex="11pt"/>
    </style:style>
    <style:style style:name="Название_20_объекта" style:display-name="Название объекта"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onstantia" style:font-name-asian="Times New Roman" style:font-name-complex="Times New Roman"/>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100%"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100%"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class="index"/>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Times New Roman"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name-complex="Times New Roman"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name-complex="Times New Roman"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name-complex="Times New Roman"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name-complex="Times New Roman"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Times New Roman"/>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Times New Roman"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ewstitle_5f_big" style:display-name="newstitle_big"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parent-style-name="Основной_20_шрифт_20_абзаца">
      <style:text-properties fo:font-size="12pt" fo:language="en" fo:country="US" style:font-size-asian="12pt" style:font-size-complex="12pt" style:language-complex="en" style:country-complex="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tyle="italic" style:font-style-asian="italic"/>
    </style:style>
    <style:page-layout style:name="Mpm1">
      <style:page-layout-properties fo:page-width="21.001cm" fo:page-height="29.7cm" style:num-format="1" style:print-orientation="portrait" fo:margin-top="1.752cm" fo:margin-bottom="0.404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96cm" fo:margin-top="1.498cm" style:dynamic-spacing="true"/>
      </style:footer-style>
    </style:page-layout>
    <style:page-layout style:name="Mpm2">
      <style:page-layout-properties fo:page-width="21.001cm" fo:page-height="29.7cm" style:num-format="1" style:print-orientation="portrait" fo:margin-top="1.752cm" fo:margin-bottom="2cm" fo:margin-left="2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0</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ega</meta:initial-creator>
    <meta:creation-date>2014-02-22T14:28:00</meta:creation-date>
    <dc:creator>Serega</dc:creator>
    <dc:date>2014-02-24T10:36:00</dc:date>
    <meta:editing-cycles>9</meta:editing-cycles>
    <meta:editing-duration>PT10H10M</meta:editing-duration>
    <meta:document-statistic meta:table-count="0" meta:image-count="0" meta:object-count="0" meta:page-count="10" meta:paragraph-count="97" meta:word-count="3991" meta:character-count="28364"/>
    <meta:generator>OpenOffice/4.0.0$Win32 OpenOffice.org_project/400m3$Build-9702</meta:generator>
  </office:meta>
</office:document-meta>
</file>