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 CYR" svg:font-family="'Courier New CYR'"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margin-top="0.494cm" fo:margin-bottom="0.494cm" fo:text-align="justify" style:justify-single-word="false" fo:text-indent="0.25cm" style:auto-text-indent="false"/>
    </style:style>
    <style:style style:name="P4" style:family="paragraph" style:parent-style-name="Standard">
      <style:paragraph-properties fo:margin-left="0cm" fo:margin-right="0cm" fo:margin-top="0.494cm" fo:margin-bottom="0.494cm" fo:text-align="end" style:justify-single-word="false" fo:text-indent="0.25cm" style:auto-text-indent="false"/>
      <style:text-properties fo:font-size="11pt" style:font-size-asian="11pt" style:font-size-complex="11pt" style:font-weight-complex="bold"/>
    </style:style>
    <style:style style:name="P5" style:family="paragraph" style:parent-style-name="Standard">
      <style:paragraph-properties fo:margin-left="0cm" fo:margin-right="0cm" fo:margin-top="0.494cm" fo:margin-bottom="0.494cm" fo:text-align="center" style:justify-single-word="false" fo:text-indent="0.25cm" style:auto-text-indent="false"/>
      <style:text-properties fo:font-size="11pt" style:font-size-asian="11pt" style:font-size-complex="11pt"/>
    </style:style>
    <style:style style:name="P6" style:family="paragraph" style:parent-style-name="Standard">
      <style:paragraph-properties fo:margin-left="0cm" fo:margin-right="0cm" fo:margin-top="0.494cm" fo:margin-bottom="0.494cm" fo:text-align="center" style:justify-single-word="false" fo:text-indent="0.25cm" style:auto-text-indent="false"/>
      <style:text-properties fo:font-size="11pt" fo:font-weight="bold" style:font-size-asian="11pt" style:font-weight-asian="bold" style:font-size-complex="11pt" style:font-weight-complex="bold"/>
    </style:style>
    <style:style style:name="P7" style:family="paragraph" style:parent-style-name="Standard">
      <style:paragraph-properties fo:margin-left="0cm" fo:margin-right="0cm" fo:margin-top="0.494cm" fo:margin-bottom="0.494cm" fo:text-align="center" style:justify-single-word="false" fo:text-indent="0.25cm" style:auto-text-indent="false"/>
      <style:text-properties fo:font-size="11pt" fo:language="it" fo:country="IT" fo:font-style="italic" style:font-size-asian="11pt" style:font-style-asian="italic" style:font-size-complex="11pt" style:font-style-complex="italic"/>
    </style:style>
    <style:style style:name="P8" style:family="paragraph" style:parent-style-name="Standard">
      <style:paragraph-properties fo:margin-left="0cm" fo:margin-right="0cm" fo:text-indent="0.25cm" style:auto-text-indent="false"/>
    </style:style>
    <style:style style:name="P9" style:family="paragraph" style:parent-style-name="Standard">
      <style:paragraph-properties fo:margin-left="0cm" fo:margin-right="0cm" fo:text-align="justify" style:justify-single-word="false" fo:text-indent="0.25cm" style:auto-text-indent="false"/>
    </style:style>
    <style:style style:name="P10" style:family="paragraph" style:parent-style-name="Standard">
      <style:paragraph-properties fo:margin-left="0cm" fo:margin-right="0cm" fo:text-align="center" style:justify-single-word="false" fo:text-indent="0.25cm" style:auto-text-indent="false"/>
      <style:text-properties fo:font-size="11pt" fo:language="en" fo:country="US" fo:font-weight="bold" style:font-size-asian="11pt" style:font-weight-asian="bold" style:font-size-complex="11pt" style:font-weight-complex="bold"/>
    </style:style>
    <style:style style:name="P11" style:family="paragraph" style:parent-style-name="Standard">
      <style:paragraph-properties fo:margin-left="0cm" fo:margin-right="0cm" fo:text-indent="0.25cm" style:auto-text-indent="false"/>
      <style:text-properties fo:font-size="11pt" fo:language="en" fo:country="US" style:font-size-asian="11pt" style:font-size-complex="11pt"/>
    </style:style>
    <style:style style:name="P12" style:family="paragraph" style:parent-style-name="Standard">
      <style:paragraph-properties fo:margin-left="0cm" fo:margin-right="0cm" fo:text-align="center" style:justify-single-word="false" fo:text-indent="0.25cm" style:auto-text-indent="false"/>
      <style:text-properties fo:font-size="11pt" fo:language="en" fo:country="US" style:font-size-asian="11pt" style:font-size-complex="11pt"/>
    </style:style>
    <style:style style:name="P13" style:family="paragraph" style:parent-style-name="Standard">
      <style:paragraph-properties fo:margin-left="0cm" fo:margin-right="0cm" fo:text-indent="0.25cm" style:auto-text-indent="false"/>
      <style:text-properties fo:font-size="11pt" style:font-size-asian="11pt" style:font-size-complex="11pt"/>
    </style:style>
    <style:style style:name="P14" style:family="paragraph" style:parent-style-name="Standard">
      <style:paragraph-properties fo:margin-left="0cm" fo:margin-right="0cm" fo:text-align="center" style:justify-single-word="false" fo:text-indent="0.25cm" style:auto-text-indent="false"/>
      <style:text-properties fo:font-size="11pt" style:font-size-asian="11pt" style:font-size-complex="11pt"/>
    </style:style>
    <style:style style:name="P15" style:family="paragraph" style:parent-style-name="Standard">
      <style:paragraph-properties fo:margin-left="0cm" fo:margin-right="0cm" fo:text-align="end" style:justify-single-word="false" fo:text-indent="0.25cm" style:auto-text-indent="false" style:text-autospace="none"/>
      <style:text-properties fo:font-size="11pt" style:font-size-asian="11pt" style:font-size-complex="11pt"/>
    </style:style>
    <style:style style:name="P16" style:family="paragraph" style:parent-style-name="Standard">
      <style:paragraph-properties fo:margin-left="0cm" fo:margin-right="0cm" fo:text-align="end" style:justify-single-word="false" fo:text-indent="0.25cm" style:auto-text-indent="false"/>
      <style:text-properties fo:font-size="11pt" fo:font-style="italic" style:font-size-asian="11pt" style:font-style-asian="italic" style:font-size-complex="11pt" style:font-style-complex="italic"/>
    </style:style>
    <style:style style:name="P17" style:family="paragraph" style:parent-style-name="Standard">
      <style:paragraph-properties fo:margin-left="0cm" fo:margin-right="0cm" fo:margin-top="0cm" fo:margin-bottom="0.212cm" fo:text-align="justify" style:justify-single-word="false" fo:text-indent="0.25cm" style:auto-text-indent="false"/>
    </style:style>
    <style:style style:name="P18" style:family="paragraph" style:parent-style-name="Standard">
      <style:paragraph-properties fo:margin-left="0cm" fo:margin-right="0cm" fo:margin-top="0cm" fo:margin-bottom="0.212cm" fo:text-align="justify" style:justify-single-word="false" fo:text-indent="0.25cm" style:auto-text-indent="false"/>
      <style:text-properties fo:font-size="11pt" style:font-size-asian="11pt" style:font-size-complex="11pt"/>
    </style:style>
    <style:style style:name="P19" style:family="paragraph" style:parent-style-name="Standard">
      <style:paragraph-properties fo:margin-left="0cm" fo:margin-right="0cm" fo:margin-top="0cm" fo:margin-bottom="0.212cm" fo:text-align="justify" style:justify-single-word="false" fo:text-indent="0.25cm" style:auto-text-indent="false" style:text-autospace="none"/>
      <style:text-properties fo:font-size="11pt" style:font-size-asian="11pt" style:font-size-complex="11pt"/>
    </style:style>
    <style:style style:name="P20" style:family="paragraph" style:parent-style-name="Standard">
      <style:paragraph-properties fo:margin-left="0cm" fo:margin-right="0cm" fo:margin-top="0cm" fo:margin-bottom="0.212cm" fo:text-align="justify" style:justify-single-word="false" fo:text-indent="0.25cm" style:auto-text-indent="false"/>
      <style:text-properties fo:font-size="11pt"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212cm" fo:text-align="justify" style:justify-single-word="false" fo:text-indent="0.25cm" style:auto-text-indent="false"/>
      <style:text-properties fo:font-size="11pt" fo:font-style="italic" style:font-size-asian="11pt" style:font-style-asian="italic" style:font-size-complex="11pt" style:font-style-complex="italic"/>
    </style:style>
    <style:style style:name="P22" style:family="paragraph" style:parent-style-name="Standard">
      <style:paragraph-properties fo:margin-left="0cm" fo:margin-right="0cm" fo:margin-top="0cm" fo:margin-bottom="0.212cm" fo:text-align="justify" style:justify-single-word="false" fo:text-indent="0.25cm" style:auto-text-indent="false"/>
      <style:text-properties style:font-name="Courier New" fo:font-size="11pt" style:font-size-asian="11pt" style:font-name-complex="Courier New" style:font-size-complex="11pt"/>
    </style:style>
    <style:style style:name="P23" style:family="paragraph" style:parent-style-name="Обычный_20__28_веб_29_">
      <style:paragraph-properties fo:margin-left="0cm" fo:margin-right="0cm" fo:margin-top="0cm" fo:margin-bottom="0.212cm" fo:text-align="justify" style:justify-single-word="false" fo:text-indent="0.25cm" style:auto-text-indent="false"/>
    </style:style>
    <style:style style:name="P24" style:family="paragraph" style:parent-style-name="Обычный_20__28_веб_29_">
      <style:paragraph-properties fo:margin-left="0cm" fo:margin-right="0cm" fo:text-align="center" style:justify-single-word="false" fo:text-indent="0.25cm" style:auto-text-indent="false"/>
      <style:text-properties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indent="1.249cm" style:auto-text-indent="false" style:text-autospace="none"/>
      <style:text-properties fo:font-size="11pt" style:font-size-asian="11pt" style:font-size-complex="11pt"/>
    </style:style>
    <style:style style:name="P28" style:family="paragraph" style:parent-style-name="Standard">
      <style:paragraph-properties fo:margin-left="0cm" fo:margin-right="0cm" fo:text-indent="1.249cm" style:auto-text-indent="false"/>
      <style:text-properties fo:font-size="14pt" style:font-size-asian="14pt" style:font-size-complex="14pt"/>
    </style:style>
    <style:style style:name="P29" style:family="paragraph" style:parent-style-name="Standard" style:master-page-name="Standard">
      <style:paragraph-properties fo:margin-left="0cm" fo:margin-right="0cm" fo:margin-top="0cm" fo:margin-bottom="0.494cm" fo:text-align="justify" style:justify-single-word="false" fo:text-indent="0.25cm" style:auto-text-indent="false" style:page-number="auto"/>
    </style:style>
    <style:style style:name="P30" style:family="paragraph" style:parent-style-name="Standard">
      <style:paragraph-properties fo:margin-left="0cm" fo:margin-right="0cm" fo:margin-top="0.494cm" fo:margin-bottom="0.494cm" fo:text-align="center" style:justify-single-word="false" fo:text-indent="0.25cm" style:auto-text-indent="false"/>
      <style:text-properties fo:font-size="11pt" fo:font-weight="bold" style:font-size-asian="11pt" style:font-weight-asian="bold" style:font-size-complex="11pt" style:font-weight-complex="bold"/>
    </style:style>
    <style:style style:name="P31" style:family="paragraph" style:parent-style-name="Standard">
      <style:paragraph-properties fo:margin-left="0cm" fo:margin-right="0cm" fo:margin-top="0.494cm" fo:margin-bottom="0.494cm" fo:text-align="justify" style:justify-single-word="false" fo:text-indent="0.25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0.25cm" style:auto-text-indent="false"/>
      <style:text-properties fo:font-size="11pt" fo:language="en" fo:country="US" style:font-size-asian="11pt" style:font-size-complex="11pt"/>
    </style:style>
    <style:style style:name="P33" style:family="paragraph" style:parent-style-name="Standard">
      <style:paragraph-properties fo:margin-left="0cm" fo:margin-right="0cm" fo:text-align="end" style:justify-single-word="false" fo:text-indent="0.25cm" style:auto-text-indent="false"/>
      <style:text-properties fo:font-size="11pt" style:font-size-asian="11pt" style:font-size-complex="11pt"/>
    </style:style>
    <style:style style:name="P34" style:family="paragraph" style:parent-style-name="Standard">
      <style:paragraph-properties fo:margin-left="0cm" fo:margin-right="0cm" fo:text-align="justify" style:justify-single-word="false" fo:text-indent="0.25cm" style:auto-text-indent="false"/>
      <style:text-properties fo:font-size="11pt" style:font-size-asian="11pt" style:font-size-complex="11pt"/>
    </style:style>
    <style:style style:name="P35" style:family="paragraph" style:parent-style-name="Standard">
      <style:paragraph-properties fo:margin-left="0cm" fo:margin-right="0cm" fo:text-align="end" style:justify-single-word="false" fo:text-indent="0.25cm" style:auto-text-indent="false"/>
      <style:text-properties fo:font-size="11pt" fo:font-style="italic" style:font-size-asian="11pt" style:font-style-asian="italic" style:font-size-complex="11pt" style:font-style-complex="italic"/>
    </style:style>
    <style:style style:name="P36" style:family="paragraph" style:parent-style-name="Standard">
      <style:paragraph-properties fo:margin-left="0cm" fo:margin-right="0cm" fo:margin-top="0cm" fo:margin-bottom="0.212cm" fo:text-align="end" style:justify-single-word="false" fo:text-indent="0.25cm" style:auto-text-indent="false"/>
      <style:text-properties fo:font-size="11pt" style:font-size-asian="11pt" style:font-size-complex="11pt"/>
    </style:style>
    <style:style style:name="P37" style:family="paragraph" style:parent-style-name="Standard">
      <style:paragraph-properties fo:margin-left="0cm" fo:margin-right="0cm" fo:margin-top="0cm" fo:margin-bottom="0.212cm" fo:text-align="justify" style:justify-single-word="false" fo:text-indent="0.25cm" style:auto-text-indent="false"/>
      <style:text-properties fo:font-size="11pt" style:font-size-asian="11pt" style:font-size-complex="11pt"/>
    </style:style>
    <style:style style:name="P38" style:family="paragraph" style:parent-style-name="Standard">
      <style:paragraph-properties fo:margin-left="0cm" fo:margin-right="0cm" fo:margin-top="0cm" fo:margin-bottom="0.212cm" fo:text-align="justify" style:justify-single-word="false" fo:text-indent="0.25cm" style:auto-text-indent="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style="italic" style:font-size-asian="11pt" style:font-style-asian="italic"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language="en" fo:country="US" style:font-size-asian="11pt" style:font-size-complex="11pt"/>
    </style:style>
    <style:style style:name="T8" style:family="text">
      <style:text-properties fo:font-size="11pt" fo:language="en" fo:country="US" fo:font-weight="bold" style:font-size-asian="11pt" style:font-weight-asian="bold" style:font-size-complex="11pt" style:font-weight-complex="bold"/>
    </style:style>
    <style:style style:name="T9" style:family="text">
      <style:text-properties fo:font-size="11pt" fo:language="en" fo:country="US" fo:font-style="italic" style:font-size-asian="11pt" style:font-style-asian="italic" style:font-size-complex="11pt" style:font-style-complex="italic"/>
    </style:style>
    <style:style style:name="T10" style:family="text">
      <style:text-properties fo:font-size="11pt" fo:language="de" fo:country="DE" style:font-size-asian="11pt" style:font-size-complex="11pt"/>
    </style:style>
    <style:style style:name="T11" style:family="text">
      <style:text-properties fo:font-size="11pt" fo:language="sv" fo:country="SE" style:font-size-asian="11pt"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weight="bold" style:font-weight-asian="bold" style:font-weight-complex="bold"/>
    </style:style>
    <style:style style:name="T14" style:family="text">
      <style:text-properties style:font-name="Courier New" fo:font-size="11pt" style:font-size-asian="11pt" style:font-name-complex="Courier New" style:font-size-complex="11pt"/>
    </style:style>
    <style:style style:name="T15" style:family="text">
      <style:text-properties fo:font-size="14pt" style:font-size-asian="14pt" style:font-size-complex="14pt"/>
    </style:style>
    <style:style style:name="T16" style:family="text">
      <style:text-properties style:font-name="Courier New CYR" fo:font-size="11pt" style:font-size-asian="11pt" style:font-name-complex="Courier New CYR" style:font-size-complex="11pt"/>
    </style:style>
    <style:style style:name="T17" style:family="text">
      <style:text-properties style:font-name="Courier New CYR" fo:font-size="11pt" fo:font-weight="bold" style:font-size-asian="11pt" style:font-weight-asian="bold" style:font-name-complex="Courier New CYR"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В продолжение статьи "</text:span><text:a xlink:type="simple" xlink:href="http://www.kpe.ru/sobytiya-i-mneniya/ocenka-sostavlyayuschih-jizni-obschestva/mirovozzrenie-nauka-obrazovanie/4673-odds-compliance-position-and-cronyism"><text:span text:style-name="Internet_20_link"><text:span text:style-name="T3">Коэффициенты соответствия занимаемой должности и «блата» – новые (альтернативные) наукометрические показатели для объективной оценки научного труда в России</text:span></text:span></text:a><text:span text:style-name="T2">", которая была опубликована на сайте КПЕ, выносим на сайт небольшое дополнение к нему. Текст наглядно, без купюр характеризует взаимоотношения подлинных деятелей Науки с замасоненной частью "научного сообщества".</text:span></text:p>
      <text:p text:style-name="P4">ИАС КПЕ</text:p>
      <text:p text:style-name="P6">Иванов К.С.</text:p>
      <text:p text:style-name="P6">Наукометрия или экспертиза?</text:p>
      <text:p text:style-name="P7">E-mail: ivanovks55@ya.ru</text:p>
      <text:p text:style-name="P5">Автореферат</text:p>
      <text:p text:style-name="P9"><text:span text:style-name="T1">Приводится история опубликования острой наукометрической статьи. Многими, в том числе, к сожалению, и ФАНО, утверждается, что </text:span><text:span text:style-name="T7">elibrary</text:span><text:span text:style-name="T1"> (РИНЦ) плохое и недостаточное и, поэтому, якобы правильно использовать в качестве главного мерила Веб оф Сайенс, потом Скопус. Но </text:span><text:span text:style-name="T7">Web</text:span><text:span text:style-name="T1"> </text:span><text:span text:style-name="T7">of</text:span><text:span text:style-name="T1"> </text:span><text:span text:style-name="T7">Science</text:span><text:span text:style-name="T1"> еще гораздо более кривое зеркало, которое сконструировано так, чтобы в нем отражались почти исключительно америкосы и англичане. Веб оф Сайенс есть аналог рейтинговых агенств, которые рейтинг РФ махом снижать стали сразу же после событий в Крыму. Или как Виза и Мастеркард, которые (в отличие от Веб оф Сайенс) хотя бы до того как хорошо работали. Почему Веб оф Сайенс (точнее - мнение американцев) должно быть определяющим для оценок российских научных работ? Ответ может быть такой – потому что ФАНО думает, что Правительство РФ контролируется из Вашингтона. Таким образом, </text:span><text:span text:style-name="T7">elibrary</text:span><text:span text:style-name="T1"> надо всячески развивать, улучшать и укреплять. С учетом того, что все индексы по англоязычным публикациям растут в разы быстрее, каждого ученого нужно характеризовать 2 раздельными индексами - для публикаций на русском и на английском. Наиболее свободный журнал - «Уральский геологический журнал». </text:span></text:p>
      <text:p text:style-name="P3"><text:span text:style-name="T6">Ключевые слова</text:span><text:span text:style-name="T1">: наукометрические показатели, ФАНО, электронная научная библиотека, Веб оф Сайенс, Скопус, ТрВ («Троицкий Вариант»).</text:span></text:p>
      <text:p text:style-name="P10">Ivanov K.S.</text:p>
      <text:p text:style-name="P12"/>
      <text:p text:style-name="P10">SCIENTOMETRICS OR EXPERTISE?</text:p>
      <text:p text:style-name="P12">Abstract</text:p>
      <text:p text:style-name="P32">The history of publication of a sharp scientometric paper has been given. A lot of sources, including, unfortunately, the FASO assert that elibrary (RSCI) is a bad and insufficient one, and so, it should be used as a main measure of Web of Science, and then Scopus. But Web of Science is a much more curve mirror, which is constructed in such a way that almost exclusively the Americans and Englishmen could have been reflected in it. Web of Science is the analogue of rating agencies, which began quickly lowering the RF rating just after the events in Crimea. Or, like Visa or Master Card, which (as distinct from Web of Science) at least, up to that time worked quite well. Why the Web of Science (to be more exact – the opinion of the Americans) should be the determining one for the Russian scientific work estimations? The answer can be as such: because the FASO thinks that the Russian Government is controlled from Washington. Therefore, the elibrary.ru needs to be developed, improved and strengthened. Taking into account that all indexes on the English-language scientific publications grow several times quicker, each scientist should be characterized by two separated indexes – for publications in Russian and in English. The most free journal is “Uralian geology journal”.</text:p>
      <text:p text:style-name="P11"/>
      <text:p text:style-name="P8"><text:span text:style-name="T8">Key words</text:span><text:span text:style-name="T7">: scientometric indexes, FASO, elibrary, Web of Science, Scopus, journal «Troitsk variant».</text:span></text:p>
      <text:p text:style-name="P11"/>
      <text:p text:style-name="P33">И еще из Козьмы Пруткова (братья Жемчужниковы и А.К.Толстой), </text:p>
      <text:p text:style-name="P36">по сути научного процесса:</text:p>
      <text:p text:style-name="P16">Бросая в воду камешки, смотри на круги ими образуемые;</text:p>
      <text:p text:style-name="P16">иначе такое бросание будет пустою забавою…</text:p>
      <text:p text:style-name="P31"><text:soft-page-break/>Написал я в ноябре 2013 г. опубликованную выше статью про коэффициент блата и взалкал, как отец Федор свечной заводик в Самаре [3]. По совету коллег, достаточно высоко оценивших сей мой вклад в наукометрию, возжелал я поделиться им со всем ученым миром одной шестой части суши и, соответственно, опубликоваться в так называемой «центральной печати». В качестве таковой сначала думались «Доклады РАН», но пораскинув головой понял я всю тщетность и суетность этой мысли и выбрал ТрВ («Троицкий Вариант»). Куда и направил по электронной почте свою статью, предварительно сократив ее раза в 2-3. Мгновенно мне пришел ответ от зам.гл. редактора ТрВ, М.С.Гельфанда (доктор биологии, зам. директора Института проблем передачи информации РАН, Москва), дискуссию с которым я и привожу ниже.</text:p>
      <text:p text:style-name="P14">Уважаемый Михаил Сергеевич,</text:p>
      <text:p text:style-name="P13"><text:s/></text:p>
      <text:p text:style-name="P17"><text:span text:style-name="T1">Похоже, что мы с Вами (точнее Вы) установили рекорд, который м.б. можно пытаться регистрировать в книге рекордов Гиннеса – </text:span><text:span text:style-name="T6">от посылки моей статьи в печать до её отлупа </text:span><text:span text:style-name="T1">(причём не по формальным признакам)</text:span><text:span text:style-name="T6"> прошло менее 13 минут!</text:span><text:span text:style-name="T1"> Во всяком случае – оперативно.</text:span></text:p>
      <text:p text:style-name="P18">Вариант непредвиденный, скорее я ожидал, что меня за нее уволят, во всяком случае, так предположила ≈ половина первочитателей статьи.</text:p>
      <text:p text:style-name="P17"><text:span text:style-name="T1">Без особой надежды на успех попробую с Вами подискутировать (Ваш текст после </text:span><text:span text:style-name="T14">МСГ: и другим шрифтом</text:span><text:span text:style-name="T1">).</text:span></text:p>
      <text:p text:style-name="P22">МСГ: К сожалению, я не вижу возможности опубликовать Вашу статью в ТрВ. Основная причина - использование Вами данных из РИНЦ. Это настолько кривой инструмент, что никаких содержательных индивидуальных оценок с его помощью делать нельзя. </text:p>
      <text:p text:style-name="P17"><text:span text:style-name="T1">ИКС (Иванов К.С.): Частично согласен. Инструмент грубоват. У меня, например, в </text:span><text:span text:style-name="T7">h</text:span><text:span text:style-name="T1">-индекс Хирша попали какие-то англоязычные проходные тезисы, содержание которых я уже забыл, но не попали, например, 5 главных моих монографий, на которые более 1000 ссылок.</text:span></text:p>
      <text:p text:style-name="P17"><text:span text:style-name="T1">В более длинном варианте статьи у меня было написано «</text:span><text:span text:style-name="T4">точность и погрешность определения «количественного» вклада в науку зависит в первую очередь не от применяемых коэффициентов, а от качества используемой базы данных. </text:span><text:span text:style-name="T9">Elibrary</text:span><text:span text:style-name="T4"> развивается, вместе с чем, надеемся, будет уменьшаться и погрешность.</text:span><text:span text:style-name="Footnote_20_Symbol"><text:span text:style-name="T6"><text:note text:id="ftn1" text:note-class="footnote"><text:note-citation>1</text:note-citation><text:note-body><text:p text:style-name="P2"><text:span text:style-name="T15"><text:s/></text:span><text:span text:style-name="T1">Многими, в том числе, к сожалению, и ФАНО, утверждается, что </text:span><text:span text:style-name="T7">elibrary</text:span><text:span text:style-name="T1"> (РИНЦ) дескать плохое и недостаточное и, поэтому, мол надо использовать</text:span><text:span text:style-name="T16"> </text:span><text:span text:style-name="T1">в качестве главного мерила Веб оф Сайенс, потом Скопус. </text:span></text:p><text:p text:style-name="P26"><text:span text:style-name="T1">Согласен – </text:span><text:span text:style-name="T7">elibrary</text:span><text:span text:style-name="T1"> недостаточное. </text:span></text:p><text:p text:style-name="P26"><text:span text:style-name="T1">НО! – Откуда ж такая наивно-деревенская уверенность в объективности Веб оф Сайенс!? Да </text:span><text:span text:style-name="T7">Web</text:span><text:span text:style-name="T1"> </text:span><text:span text:style-name="T7">of</text:span><text:span text:style-name="T1"> </text:span><text:span text:style-name="T7">Science</text:span><text:span text:style-name="T1"> еще гораздо более кривое зеркало, которое сконструировано так, чтобы в нем отражались почти исключительно америкосы и англичане. И это в РФ вроде как уже начали понимать: Веб оф Сайенс и Скопус (особенно Веб оф Сайенс!) это ведь как те же самые рейтинговые агенства, которые рейтинг РФ как по телефонному звонку махом снижать стали сразу же после событий в Крыму, не понравившихся вашингтонскому обкому. Или как Виза и Мастеркард, которые, впрочем, (в отличие от Веб оф Сайенс) хотя бы до того как хорошо работали.</text:span></text:p><text:p text:style-name="P26"><text:span text:style-name="T1">Почему Веб оф Сайенс (точнее говоря мнение американцев) должно быть определяющим для оценок, например, моих работ по геологии Западной Сибири? Ответ может быть такой – потому что</text:span><text:span text:style-name="T6"> ФАНО думает, что Правительство РФ контролируется из Вашингтона</text:span><text:span text:style-name="T1"> также как, например, нынешнее правительство Украины</text:span><text:span text:style-name="T6">.</text:span></text:p><text:p text:style-name="P26"><text:span text:style-name="T1">В качестве аргумента мне часто говорят – «</text:span><text:span text:style-name="T4">да американцы получили более половины всех Нобелевских премий!».</text:span><text:span text:style-name="T1"> И чё!? Вспоминается один из юбилеев Э.Рязанова, где он высказался так: «</text:span><text:span text:style-name="T4">Нам на фестивале в Каннах приз не дали ни один…Пусть они в Москву приедут </text:span><text:span text:style-name="T1">–</text:span><text:span text:style-name="T4"> мы им тоже хрен дадим</text:span><text:span text:style-name="T1">!». Весьма показательно вручение Нобелевских премий и Обаме и Гору, едва лишь они вскарабкались на публичную (кажущуюся…) вершину власти в США, и нисколько еще при этом не перетрудились на ниве укрепления мира во всём мире... Еще две матери Терезы нашлись, можно подумать! Как говорится, кто что охраняет, тот то и имеет…Печатать доллары – это вообще очень хороший бизнес.</text:span></text:p><text:p text:style-name="P26"><text:span text:style-name="T1">Таким образом, </text:span><text:span text:style-name="T6">мой вывод гораздо более другой: </text:span><text:span text:style-name="T8">elibrary</text:span><text:span text:style-name="T6"> (РИНЦ) надо всячески развивать, улучшать и укреплять</text:span><text:span text:style-name="T1">, а Веб оф Сайенс России не очень и нужен.</text:span></text:p><text:p text:style-name="Обычный_20__28_веб_29_"><text:span text:style-name="T1">Возможно и другое решение: с учетом того, что все индексы по англоязычным публикациям растут гораздо (в разы) быстрее, то </text:span><text:span text:style-name="T6">нужно каждого ученого мэна характеризовать 2 раздельными индексами - для публикаций на русском и на английском</text:span><text:span text:style-name="T1">. </text:span></text:p><text:p text:style-name="P27"/><text:p text:style-name="P1"/><text:p text:style-name="P28"/><text:p text:style-name="P25"/></text:note-body></text:note></text:span></text:span><text:span text:style-name="T6">.</text:span><text:span text:style-name="T1"> </text:span></text:p>
      <text:p text:style-name="P17"><text:soft-page-break/><text:span text:style-name="T1">Тем не менее, и этот, согласен с Вами, грубый новый инструмент </text:span><text:span text:style-name="T6">даёт очень хорошие результаты. Мои новые коэффициенты позволяют быстро и эффективно отличить ученых от разных псевдоученых, причем такие случаи как дагестанские бандиты, воры и агенты ФСБ (в ранге член-корреспондентов РАН) есть лишь наиболее яркие, но совершенно не единичные. {….}. </text:span><text:span text:style-name="T1">Всех подобных персонажей и прочую псевдонаучную шушеру с надутыми от важности щеками</text:span><text:span text:style-name="T6"> </text:span><text:span text:style-name="T1">мои коэффициенты освещают, как ярким фонарем тараканов в темном углу. Табл.2 была из 60 человек (выборка по наукам о Земле, в которых я таки разбираюсь), из них только ≈ 3-4 чел. было не 100% -точных попадания.</text:span></text:p>
      <text:p text:style-name="P22">МСГ: Кроме того - это уже дискуссия, но все же - мне кажется неправильным установление единых порогов для всех наук. Это подробно обсуждалось в последнее время, есть много публикаций. Например, для молекулярной биологии Ваши оценки кажутся заниженными. </text:p>
      <text:p text:style-name="P19"/>
      <text:p text:style-name="P17"><text:span text:style-name="T1">ИКС: Согласен с Вами, это очевидно. Так ведь раздельные «коэффициенты для наук» можно будет ввести позже, когда будет видна статистика по разным областям наук. Науки о Земле, на которые почти исключительно я и опирался, достаточно консервативны и обычно требуют весьма много труда, зачастую и рутинного, для получения «публикационной единицы». Таким образом, вероятно, можно рассматривать предложенную мной табл. 1 как некий минимум. Так пусть хотя бы минимальный норматив пройдут и научные начальники и пролетарии умственного труда. Опять же пример «Башкирской академии», состоящей почти из всех наук, свидетельствует, что «коэффициент вненаучного влияния</text:span><text:span text:style-name="T5"> Кв</text:span><text:span text:style-name="T1">», по всей видимости, еще значимей, чем разница между науками.</text:span></text:p>
      <text:p text:style-name="P22">МСГ: Вообще, соглашаясь с общим пафосом Вашей статьи - библиометрия лучше произвола - я вынужден указать, что одна библиометрия без правильно поставленной экспертизы никаких проблем не решит.</text:p>
      <text:p text:style-name="P17"><text:span text:style-name="T1">ИКС: Ну да я Вас умоляю! Я, увы, к сожалению, не первые 20 лет на свете живу и насмотрелся экспертиз и у нас и на Западе. При всем моем к Вам уважении (в том числе и как члену рабочей группы проекта «Корпус экспертов»), я хоть сейчас могу сесть на тему экспертизы хоть статью, хоть книгу писать. В духе Салтыкова-Щедрина. НО СТАТЬЮ ТО Я ВЕДЬ НЕ ПРО ЭКСПЕРТИЗУ ПИСАЛ. И НЕ ПРО ВСЕ НА СВЕТЕ ВОПРОСЫ НАУКИ, А ЛИШЬ ПРО КОНКРЕТНЫЙ. Пусть себе будет и экспертиза – никто же с этим не спорит.</text:span><text:span text:style-name="T6"> </text:span><text:span text:style-name="T1">Я готов указать это в статье.</text:span></text:p>
      <text:p text:style-name="P17"><text:span text:style-name="T1">Теоретически хорошую экспертизу еще м.б. можно наладить, когда процесс идет в нормальном режиме. Сейчас же за несколько месяцев ФАНО предстоит оценить и расклассифицировать (видимо на 1, 0 – остается или вылетает) всех сотрудников РАН (т.е. примерно 200 чел х 500 институтов≈100 000 сотрудников). На это надо соответственно тысяч 5-10 экспертов – высококвалифицированных, неподкупных, а </text:span><text:span text:style-name="T6">главное (это встречается гораздо реже!) беспристрастных</text:span><text:span text:style-name="T1">, в научных кланах не состоящих. Откуда бы они на нашу грешную Землю в таком количестве вдруг свалились!?</text:span></text:p>
      <text:p text:style-name="P17"><text:span text:style-name="T1">Кроме того, даже сверхкороткая (12 минут!) история наших с Вами взаимоотношений мне кажется, </text:span><text:span text:style-name="T6">опровергает Вашу позицию</text:span><text:span text:style-name="T1">:</text:span></text:p>
      <text:p text:style-name="P17"><text:span text:style-name="T1">Итак есть автор Х (икс, т.е. естественно я – Ив.К.С.) статьи (проекта и пр.) Х-содержания который направил ее на публикацию (финансирование проекта и пр.) начальнику У (зам. гл. ред., руководителю фонда и пр.), который соответственно имеет на затронутую в статье тему своё, гораздо более другое У-мнение. Соответственно начальник У может послать Х-статью на рецензию на свой выбор Й, </text:span><text:span text:style-name="T7">Z</text:span><text:span text:style-name="T1">, </text:span><text:span text:style-name="T7">W</text:span><text:span text:style-name="T1">, Х-рецензентам (позицию которых он знает, вероятнее всего выбор будет в пользу У-рецензента). Итог понятен. </text:span></text:p>
      <text:p text:style-name="P17"><text:soft-page-break/><text:span text:style-name="T1">У нас же с Вами произошло еще проще – есть мнение Ваше (понятное дело правильное, так вообще практически все начальники считают, а не только демократической направленности) и моё, другое. Вы и к У,Й-рецензентам обращаться не стали. Просто отвергли статью, да и дело с концом. Вот и весь тут «корпус экспертов». Так же и с финансированием любым будет – при разнице подходов, лагерей и пр… его всегда получат «</text:span><text:span text:style-name="T6">У» </text:span><text:span text:style-name="T1">(2-ой, 3-ий, ...104-ый..)», но не «Х». Короче, все как по Паркинсону…</text:span></text:p>
      <text:p text:style-name="P18">Вы, Михаил Сергеевич, в одном оппозиционном демократическом лагере с моим старшим сыном-москвичем, имеете общих знакомых, и, как он меня заверил, человек Вы уважаемый. Мне Вы написали несколько свысока, как будто я написал статью на темы молекулярной биологии или же Вы меня, типа геолога, значительно умнее. Этому нет доказательств, т.к. мы разные (и в этом смысле Вы опять правы!). Я тоже когда то школьником кучу математических олимпиад выиграл, сейчас мне тоже ЕдРо очень не нравится и я про это писал и пишу. Жаль, что эта моя статья задела какие-то Ваши «принципиальные точки».</text:p>
      <text:p text:style-name="P20">Итак, есть ли смысл вносить отмеченные выше небольшие коррективы или Ваше решение отвергнуть статью есть окончательное?</text:p>
      <text:p text:style-name="P17"><text:span text:style-name="T1">В качестве ответной любезности, я, как геолог, могу Вам предсказать, чем оппозиционная деятельность, в том числе Ваша, в современной России кончится. Второй файл (это мое замечание как оппонента одному диссертанту, вчера отзыв писал) показывает, что при сегодняшних темпах добычи нефть в России кончится к 2025 г., а сильное падение добычи будет еще лет на 5 раньше</text:span><text:span text:style-name="Footnote_20_Symbol"><text:span text:style-name="T6"><text:note text:id="ftn2" text:note-class="footnote"><text:note-citation>2</text:note-citation><text:note-body><text:p text:style-name="Standard"><text:span text:style-name="T15"><text:s/></text:span><text:span text:style-name="T1">См.: Иванов К.С. //Уральский геологический журнал. 2013, №6 (96), С.81-83.</text:span></text:p><text:p text:style-name="Standard"/></text:note-body></text:note></text:span></text:span><text:span text:style-name="T6">.</text:span><text:span text:style-name="T1"> Сейчас всю неэффективность экономики, воровство, коррупцию и пр. просто заливают нефтедолларами и все тихо. Скоро этого сделать будет нельзя, и события пойдут вероятнее всего по египетскому сценарию. </text:span></text:p>
      <text:p text:style-name="P13">Удачи Вам! </text:p>
      <text:p text:style-name="P13">С уважением, <text:s text:c="18"/>Кирилл С.Иванов <text:s text:c="21"/>2 декабря 2013 г., Екатеринбург</text:p>
      <text:p text:style-name="P13"/>
      <text:p text:style-name="P18">Потом статья была таки отдана на экспертизу, эксперт ее одобрил, но высказал ряд своих замечаний (отвечающих его видению ситуации), потом они были учтены и т.д. и т.п.</text:p>
      <text:p text:style-name="P17"><text:span text:style-name="T1">20.01.2014, 00:03, от "</text:span><text:span text:style-name="T10">Mikhail</text:span><text:span text:style-name="T1"> </text:span><text:span text:style-name="T10">Gelfand</text:span><text:span text:style-name="T1">": Вот рецензия:</text:span></text:p>
      <text:p text:style-name="P17"><text:span text:style-name="T1">&lt;&lt;&lt;</text:span><text:span text:style-name="T4">Мне представляется, что стиль статьи несколько более драматический, чем это оптимально для читателя ТрВ. Многие (даже большинство) персоналий, упоминаемых в статье, читателю совершенно не известны. У автора ощущается боль за ситуацию в конкретной области науки, но {…}.</text:span></text:p>
      <text:p text:style-name="P21">В тоже время - метод прост, эффектен и изящен. И потому, мне кажется, достоин опубликования. Я бы предложил несколько отредактировать статью, представить ее в (немножко) юмористическом ключе. Неизвестные массовому читателю персоналии или снять или (скорее) представить в виде примера применения метода. Мне бы казалось, в такой редакции статья была бы более легко воспринимаема читателем ТрВ и потому оказалась бы и более эффективна.</text:p>
      <text:p text:style-name="P21">Еще раз хочу подчеркнуть, что метод прост, эффектен и забавен. И хотелось бы видеть его опубликованным - доступным сравнительно массовому читателю ТрВ.</text:p>
      <text:p text:style-name="P17"><text:span text:style-name="T4">Я бы думал, автор согласится на публикацию статьи в таком (несколько измененном стиле). В тоже время автору самому переделать ее в этом ключе, мне кажется, было бы сложно. </text:span><text:span text:style-name="T1">&gt;&gt;&gt;</text:span></text:p>
      <text:p text:style-name="P8"><text:span text:style-name="T1">2014-03-03 12:38 </text:span><text:span text:style-name="T11">GMT</text:span><text:span text:style-name="T1">+04:00 </text:span><text:span text:style-name="T11">Kirill</text:span><text:span text:style-name="T1"> </text:span><text:span text:style-name="T11">Ivanov</text:span><text:span text:style-name="T1"> &lt;</text:span><text:a xlink:type="simple" xlink:href="https://mail.yandex.ru/lite/compose?to=ivanovks55@ya.ru"><text:span text:style-name="Internet_20_link"><text:span text:style-name="T11">ivanovks</text:span></text:span></text:a><text:a xlink:type="simple" xlink:href="https://mail.yandex.ru/lite/compose?to=ivanovks55@ya.ru"><text:span text:style-name="Internet_20_link"><text:span text:style-name="T1">55@</text:span></text:span></text:a><text:a xlink:type="simple" xlink:href="https://mail.yandex.ru/lite/compose?to=ivanovks55@ya.ru"><text:span text:style-name="Internet_20_link"><text:span text:style-name="T11">ya</text:span></text:span></text:a><text:a xlink:type="simple" xlink:href="https://mail.yandex.ru/lite/compose?to=ivanovks55@ya.ru"><text:span text:style-name="Internet_20_link"><text:span text:style-name="T1">.</text:span></text:span></text:a><text:a xlink:type="simple" xlink:href="https://mail.yandex.ru/lite/compose?to=ivanovks55@ya.ru"><text:span text:style-name="Internet_20_link"><text:span text:style-name="T11">ru</text:span></text:span></text:a><text:span text:style-name="T1">&gt;:</text:span></text:p>
      <text:p text:style-name="P14">Уважаемый Михаил Сергеевич!</text:p>
      <text:p text:style-name="P13">Чем сердце успокоилось?!</text:p>
      <text:p text:style-name="P13">В смысле какое Вами принято решение по итогам нашей с Вами переписки и в частности моего последнего письма от 25 января – см. ниже.</text:p>
      <text:p text:style-name="P13">С уважением, <text:s text:c="8"/>Кирилл С.Иванов</text:p>
      <text:p text:style-name="P13">-------- Пересылаемое сообщение--------</text:p>
      <text:p text:style-name="P8"><text:span text:style-name="T11">25.01.2014, 20:27, "Kirill Ivanov" &lt;</text:span><text:a xlink:type="simple" xlink:href="https://mail.yandex.ru/lite/compose?to=ivanovks55@ya.ru"><text:span text:style-name="Internet_20_link"><text:span text:style-name="T11">ivanovks55@ya.ru</text:span></text:span></text:a><text:span text:style-name="T11">&gt;:</text:span></text:p>
      <text:p text:style-name="P14">Уважаемый Михаил Сергеевич!</text:p>
      <text:p text:style-name="P13">1) Спасибо за Ваше письмо.</text:p>
      <text:p text:style-name="P17"><text:span text:style-name="T1">2) Я доработал и сократил статью в соответствии с замечаниями – рецензента и Вашими до указанных Вами размеров. В частности указал, что "</text:span><text:span text:style-name="T4">Совершенно необходимо всячески совершенствовать </text:span><text:soft-page-break/><text:span text:style-name="T4">электронную базу </text:span><text:span text:style-name="T9">elibrary</text:span><text:span text:style-name="T1">". Статья в приложении, надеюсь на ее публикацию в "Троицком варианте", а не только в его электронной версии.</text:span></text:p>
      <text:p text:style-name="P17"><text:span text:style-name="T1">3) Спасибо и за переписку с Вами, она в целом была мне интересна и непредсказуема. Так меня, бывшего КВНщика, впервые в жизни уличили в отсутствии юмора. Ну, всегда когда то и с чего то надо начинать. И тут уж ничего не поделаешь, как говорится "</text:span><text:span text:style-name="Emphasis"><text:span text:style-name="T1">уж чего-чего, а чувства юмора у него не отнимешь </text:span></text:span><text:span text:style-name="T1">–</text:span><text:span text:style-name="Emphasis"><text:span text:style-name="T1"> чего нет, того нет</text:span></text:span><text:span text:style-name="T1">". К тому же добавить в статью юмыра и ее сильно сократить – это несколько разновекторные изменения. Как мне посоветовали близкие: "</text:span><text:span text:style-name="Emphasis"><text:span text:style-name="T1">где было драматично, напиши юмористично. А потом всё вычеркни</text:span></text:span><text:span text:style-name="T1">". Ну, в целом я так и сделал.</text:span></text:p>
      <text:p text:style-name="P13">С наилучшими пожеланиями, <text:s text:c="44"/>Кирилл С.Иванов</text:p>
      <text:p text:style-name="P8"><text:span text:style-name="T1">03.04.2014, 00:02, </text:span><text:span text:style-name="T7">from</text:span><text:span text:style-name="T1"> "</text:span><text:span text:style-name="T10">Mikhail</text:span><text:span text:style-name="T1"> </text:span><text:span text:style-name="T10">Gelfand</text:span><text:span text:style-name="T1">" </text:span></text:p>
      <text:p text:style-name="P14">Кирилл Святославич,</text:p>
      <text:p text:style-name="P18">Я поместил текст на внутриредакционный форум, посмотрим, что скажут коллеги. У меня остаются сомнения…{…}.</text:p>
      <text:p text:style-name="P18">/\/\ мг</text:p>
      <text:p text:style-name="P23"><text:span text:style-name="T1">В общем итоге сильно сокращенная статья была опубликована 9 апреля 2014 г в «Троицком Варианте» (</text:span><text:a xlink:type="simple" xlink:href="http://trv-science.ru/"><text:span text:style-name="Internet_20_link"><text:span text:style-name="T7">http</text:span></text:span></text:a><text:a xlink:type="simple" xlink:href="http://trv-science.ru/"><text:span text:style-name="Internet_20_link"><text:span text:style-name="T1">://</text:span></text:span></text:a><text:a xlink:type="simple" xlink:href="http://trv-science.ru/"><text:span text:style-name="Internet_20_link"><text:span text:style-name="T7">trv</text:span></text:span></text:a><text:a xlink:type="simple" xlink:href="http://trv-science.ru/"><text:span text:style-name="Internet_20_link"><text:span text:style-name="T1">-</text:span></text:span></text:a><text:a xlink:type="simple" xlink:href="http://trv-science.ru/"><text:span text:style-name="Internet_20_link"><text:span text:style-name="T7">science</text:span></text:span></text:a><text:a xlink:type="simple" xlink:href="http://trv-science.ru/"><text:span text:style-name="Internet_20_link"><text:span text:style-name="T1">.</text:span></text:span></text:a><text:a xlink:type="simple" xlink:href="http://trv-science.ru/"><text:span text:style-name="Internet_20_link"><text:span text:style-name="T7">ru</text:span></text:span></text:a><text:span text:style-name="T1">) как бы частично – только в электронной версии газеты, в рубрике «Гайд-парк он лайн». Но этого оказалось достаточно, ее сразу перепечатало «Эхо Москвы», другие сайты (</text:span><text:span text:style-name="T7">kpe</text:span><text:span text:style-name="T1">.</text:span><text:span text:style-name="T7">ru</text:span><text:span text:style-name="T1"> и др.) и в первые же сутки статью прочитали более 3 тысяч человек. Сейчас более 150 человек написали к ней свои комментарии, среди которых иногда попадаются и толковые. </text:span></text:p>
      <text:p text:style-name="P17"><text:span text:style-name="T1">А один из первых читателей рукописи этой статьи (директор института РАН) написал мне «</text:span><text:span text:style-name="T4">Ваша критика рейтингов по </text:span><text:span text:style-name="T9">WOS</text:span><text:span text:style-name="T4"> и </text:span><text:span text:style-name="T9">SCOPUS</text:span><text:span text:style-name="T4"> справедлива, и к тому же добраться до этих данных очень сложно (главное, что нужна подписка в </text:span><text:span text:style-name="T9">Thompson</text:span><text:span text:style-name="T4"> </text:span><text:span text:style-name="T9">Reuters</text:span><text:span text:style-name="T4">, а это более 7 млн. рублей в год)».</text:span></text:p>
      <text:p text:style-name="P17"><text:span text:style-name="T6">Еще раз подчеркну главный вывод этой статьи: </text:span><text:span text:style-name="T8">elibrary</text:span><text:span text:style-name="T6"> (РИНЦ) надо всячески развивать, улучшать и укреплять, а </text:span><text:span text:style-name="T8">WOS</text:span><text:span text:style-name="T6"> (</text:span><text:span text:style-name="T1">Веб оф Сайенс</text:span><text:span text:style-name="T6">) России не очень и нужен. </text:span><text:span text:style-name="T8">Elibrary</text:span><text:span text:style-name="T6"> должна стать системой, открытой для пополнения, причем в первую очередь монографиями </text:span><text:span text:style-name="T1">(а не бесчисленными тезисами…)</text:span><text:span text:style-name="T6">. Должны быть приняты универсальные </text:span><text:span text:style-name="T1">(и легкие для практического использования каждым ученым) </text:span><text:span text:style-name="T6">правила пополнения </text:span><text:span text:style-name="T8">elibrary</text:span><text:span text:style-name="T6">.</text:span></text:p>
      <text:p text:style-name="P20">Целесообразно каждого ученого характеризовать 2 раздельными индексами Хирша - для публикаций на русском и на английском.</text:p>
      <text:p text:style-name="P17"><text:span text:style-name="T1">Возвращаясь же к вопросу, вынесенному в заголовок этой заметки, отмечу, что противопоставлять экспертизу и наукометрию нет необходимости. И ёжик согласиться, что </text:span><text:span text:style-name="T12">в идеале</text:span><text:span text:style-name="T1"> они должны дополнять друг друга (только вот где он!?, тот самый идеал…). </text:span><text:span text:style-name="T6">Если все же ставить вопрос как или-или, то лично я голосую за наукометрию.</text:span><text:span text:style-name="T1"> Особенно в наших российских реалиях. Поскольку любая экспертиза – вещь по определению очень субъективная. Особенно в условиях повсеместного разделения на принципиально непримиримые научные кланы «остро-яйцеконечных» и «тупо-яйцеконечных» [Свифт, 1726].</text:span></text:p>
      <text:p text:style-name="P34">Еще один значимый вывод – «Уральский геологический журнал» наиболее свободный журнал из всех.</text:p>
      <text:p text:style-name="P13"/>
      <text:p text:style-name="P24">Литература</text:p>
      <text:p text:style-name="P8"><text:span text:style-name="T6">1. Иванов К.С. </text:span><text:span text:style-name="T1">Еще раз о роли шарьяжей в геологии Урала</text:span><text:span text:style-name="T6"> </text:span><text:span text:style-name="T1">// Уральский геологический журнал. 2013, №6 (96), с.71-86.</text:span></text:p>
      <text:p text:style-name="P8"><text:span text:style-name="T6">2. Иванов К.С.</text:span><text:span text:style-name="T17"> </text:span><text:a xlink:type="simple" xlink:href="http://trv-science.ru/2014/04/09/koehfficienty-sootvetstviya/"><text:span text:style-name="Internet_20_link"><text:span text:style-name="T17">http://trv-science.ru/2014/04/09/koehfficienty-sootvetstviya/</text:span></text:span></text:a><text:span text:style-name="T13"> </text:span></text:p>
      <text:p text:style-name="P8"><text:span text:style-name="T6">3. Ильф </text:span><text:span text:style-name="T1">(Файнзильберг)</text:span><text:span text:style-name="T6"> И. </text:span><text:span text:style-name="T1">А.,</text:span><text:span text:style-name="T6"> Петров </text:span><text:span text:style-name="T1">(Катаев)</text:span><text:span text:style-name="T6"> Е. </text:span><text:span text:style-name="T1">П.</text:span><text:span text:style-name="T6"> </text:span><text:span text:style-name="T1">12 стульев. 1927 г.</text:span></text:p>
      <text:p text:style-name="P8"><text:span text:style-name="T6">4. Свифт </text:span><text:span text:style-name="T1">Джонатан. Гулливер в стране лилипутов</text:span><text:span text:style-name="T6">.</text:span><text:span text:style-name="T1"> (Jonathan Swift. Gulliver's travels. 1726 год. - По изд.: Свифт Д. Путешествия Гулливера/ М.: Правда, 1987).</text:span></text:p>
      <text:p text:style-name="P8"><text:span text:style-name="T6">5. Электронная</text:span><text:span text:style-name="T1"> научная библиотека (</text:span><text:a xlink:type="simple" xlink:href="https://www.elibrary.ru/"><text:span text:style-name="Internet_20_link"><text:span text:style-name="T1">https://www.</text:span></text:span></text:a><text:a xlink:type="simple" xlink:href="https://www.elibrary.ru/"><text:span text:style-name="Internet_20_link"><text:span text:style-name="T7">elibrary</text:span></text:span></text:a><text:a xlink:type="simple" xlink:href="https://www.elibrary.ru/"><text:span text:style-name="Internet_20_link"><text:span text:style-name="T1">.</text:span></text:span></text:a><text:a xlink:type="simple" xlink:href="https://www.elibrary.ru/"><text:span text:style-name="Internet_20_link"><text:span text:style-name="T7">ru</text:span></text:span></text:a><text:span text:style-name="T1">).</text:span></text:p>
      <text:p text:style-name="P33">23 апреля 2014 г.</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 CYR" svg:font-family="'Courier New CYR'"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Обычный_20__28_веб_29_" style:display-name="Обычный (веб)" style:family="paragraph" style:parent-style-name="Standard">
      <style:paragraph-properties fo:margin-top="0cm" fo:margin-bottom="0.508cm"/>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har_20_Char" style:display-name="Char Char" style:family="paragraph" style:parent-style-name="Standard">
      <style:text-properties style:font-name="Arial" fo:font-size="11pt" fo:language="en" fo:country="AU" style:font-size-asian="11pt" style:font-name-complex="Arial" style:font-size-complex="11pt"/>
    </style:style>
    <style:style style:name="Обычный_20__2b__20_14_20_pt" style:display-name="Обычный + 14 pt" style:family="paragraph" style:parent-style-name="Standard">
      <style:paragraph-properties fo:margin="100%" fo:margin-left="0cm" fo:margin-right="0cm" fo:margin-top="0cm" fo:margin-bottom="0cm" fo:text-indent="1.251cm" style:auto-text-indent="false"/>
      <style:text-properties fo:font-size="14pt" style:font-size-asian="14pt" style:font-size-complex="14pt"/>
    </style:style>
    <style:style style:name="p2" style:family="paragraph" style:parent-style-name="Standard">
      <style:paragraph-properties fo:margin-top="0.494cm" fo:margin-bottom="0.494cm"/>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top="0.494cm" fo:margin-bottom="0.494cm"/>
    </style:style>
    <style:style style:name="Text" style:family="paragraph" style:parent-style-name="Standard" style:class="extra">
      <style:text-properties style:font-name="Courier New" fo:font-size="10pt" style:font-size-asian="10pt" style:font-name-complex="Courier New" style:font-size-complex="10pt"/>
    </style:style>
    <style:style style:name="WW8Num1z0" style:family="text">
      <style:text-properties style:font-name="Symbol" fo:font-size="10pt" style:font-size-asian="10pt" style:font-name-complex="Symbol" style:font-size-complex="10pt"/>
    </style:style>
    <style:style style:name="WW8Num1z1" style:family="text">
      <style:text-properties style:font-name="Courier New" fo:font-size="10pt" style:font-size-asian="10pt" style:font-name-complex="Courier New" style:font-size-complex="10pt"/>
    </style:style>
    <style:style style:name="WW8Num1z2" style:family="text">
      <style:text-properties style:font-name="Wingdings" fo:font-size="10pt" style:font-size-asian="10pt" style:font-name-complex="Wingdings" style:font-size-complex="10pt"/>
    </style:style>
    <style:style style:name="WW8Num2z0" style:family="text">
      <style:text-properties style:font-name="Symbol" fo:font-size="10pt" style:font-size-asian="10pt" style:font-name-complex="Symbo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font-size-complex="10pt"/>
    </style:style>
    <style:style style:name="WW8Num3z1" style:family="text">
      <style:text-properties style:font-name="Courier New" fo:font-size="10pt" style:font-size-asian="10pt" style:font-name-complex="Courier New" style:font-size-complex="10pt"/>
    </style:style>
    <style:style style:name="WW8Num3z2" style:family="text">
      <style:text-properties style:font-name="Wingdings" fo:font-size="10pt" style:font-size-asian="10pt" style:font-name-complex="Wingdings"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0pt" style:font-size-asian="10pt" style:font-name-complex="Symbol" style:font-size-complex="10pt"/>
    </style:style>
    <style:style style:name="WW8Num13z1" style:family="text">
      <style:text-properties style:font-name="Courier New" fo:font-size="10pt" style:font-size-asian="10pt" style:font-name-complex="Courier New" style:font-size-complex="10pt"/>
    </style:style>
    <style:style style:name="WW8Num13z2" style:family="text">
      <style:text-properties style:font-name="Wingdings" fo:font-size="10pt" style:font-size-asian="10pt" style:font-name-complex="Wingdings"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EmailStyle16" style:family="text" style:parent-style-name="Основной_20_шрифт_20_абзаца">
      <style:text-properties fo:color="#000080" style:font-name="Arial" fo:font-size="10pt" style:font-size-asian="10pt" style:font-name-complex="Arial" style:font-size-complex="10pt"/>
    </style:style>
    <style:style style:name="Footnote_20_Symbol" style:display-name="Footnote Symbol" style:family="text" style:parent-style-name="Основной_20_шрифт_20_абзаца">
      <style:text-properties style:text-position="super 58%"/>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temauthor1" style:family="text" style:parent-style-name="Основной_20_шрифт_20_абзаца"/>
    <style:style style:name="rvts7" style:family="text" style:parent-style-name="Основной_20_шрифт_20_абзаца">
      <style:text-properties style:font-name="Times New Roman" fo:font-size="12pt" style:font-size-asian="12pt" style:font-name-complex="Times New Roman" style:font-size-complex="12pt"/>
    </style:style>
    <style:style style:name="EmailStyle24" style:family="text" style:parent-style-name="Основной_20_шрифт_20_абзаца">
      <style:text-properties fo:color="#000080" style:font-name="Arial" fo:font-size="10pt" style:font-size-asian="10pt" style:font-name-complex="Arial" style:font-size-complex="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mailStyle28" style:family="text" style:parent-style-name="Основной_20_шрифт_20_абзаца">
      <style:text-properties fo:color="#000080" style:font-name="Arial" fo:font-size="10pt" style:font-size-asian="10pt" style:font-name-complex="Arial" style:font-size-complex="10pt"/>
    </style:style>
    <style:style style:name="apple-converted-space" style:family="text" style:parent-style-name="Основной_20_шрифт_20_абзаца"/>
    <style:style style:name="s1" style:family="text" style:parent-style-name="Основной_20_шрифт_20_абзаца"/>
    <style:style style:name="s2"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serp-url_5f__5f_item1" style:display-name="b-serp-url__item1" style:family="text" style:parent-style-name="Основной_20_шрифт_20_абзаца"/>
    <style:style style:name="EmailStyle39" style:family="text" style:parent-style-name="Основной_20_шрифт_20_абзаца">
      <style:text-properties fo:color="#000080" style:font-name="Arial" fo:font-size="10pt" style:font-size-asian="10pt" style:font-name-complex="Arial" style:font-size-complex="10pt"/>
    </style:style>
    <style:style style:name="EmailStyle40" style:family="text" style:parent-style-name="Основной_20_шрифт_20_абзаца">
      <style:text-properties fo:color="#000080" style:font-name="Arial" fo:font-size="10pt" style:font-size-asian="10pt" style:font-name-complex="Arial" style:font-size-complex="10pt"/>
    </style:style>
    <style:style style:name="hl1" style:family="text" style:parent-style-name="Основной_20_шрифт_20_абзаца">
      <style:text-properties fo:color="#000000"/>
    </style:style>
    <style:style style:name="toctoggle" style:family="text" style:parent-style-name="Основной_20_шрифт_20_абзаца"/>
    <style:style style:name="tocnumber2" style:family="text" style:parent-style-name="Основной_20_шрифт_20_абзаца"/>
    <style:style style:name="toctext" style:family="text" style:parent-style-name="Основной_20_шрифт_20_абзаца"/>
    <style:style style:name="mw-headline" style:family="text" style:parent-style-name="Основной_20_шрифт_20_абзаца"/>
    <style:style style:name="mw-editsection_20_mw-editsection-expanded" style:display-name="mw-editsection mw-editsection-expanded" style:family="text" style:parent-style-name="Основной_20_шрифт_20_абзаца"/>
    <style:style style:name="mw-editsection-bracket" style:family="text" style:parent-style-name="Основной_20_шрифт_20_абзаца"/>
    <style:style style:name="mw-editsection-divider1" style:family="text" style:parent-style-name="Основной_20_шрифт_20_абзаца">
      <style:text-properties fo:color="#000000"/>
    </style:style>
    <style:style style:name="b-serp-url_5f__5f_mark1" style:display-name="b-serp-url__mark1" style:family="text" style:parent-style-name="Основной_20_шрифт_20_абзаца">
      <style:text-properties style:font-name="Verdana" style:font-name-complex="Verdana"/>
    </style:style>
    <style:style style:name="EmailStyle50" style:family="text" style:parent-style-name="Основной_20_шрифт_20_абзаца">
      <style:text-properties fo:color="#000080" style:font-name="Arial" fo:font-size="10pt" style:font-size-asian="10pt" style:font-name-complex="Arial" style:font-size-complex="10pt"/>
    </style:style>
    <style:style style:name="EmailStyle511" style:family="text" style:parent-style-name="Основной_20_шрифт_20_абзаца">
      <style:text-properties fo:color="#000080" style:font-name="Arial" fo:font-size="10pt" style:font-size-asian="10pt" style:font-name-complex="Arial" style:font-size-complex="10pt"/>
    </style:style>
    <style:style style:name="EmailStyle521" style:family="text" style:parent-style-name="Основной_20_шрифт_20_абзаца">
      <style:text-properties fo:color="#000080" style:font-name="Arial" fo:font-size="10pt" style:font-size-asian="10pt" style:font-name-complex="Arial" style:font-size-complex="10pt"/>
    </style:style>
    <style:style style:name="EmailStyle531" style:family="text" style:parent-style-name="Основной_20_шрифт_20_абзаца">
      <style:text-properties fo:color="#000080" style:font-name="Arial" fo:font-size="10pt" style:font-size-asian="10pt" style:font-name-complex="Arial" style:font-size-complex="10pt"/>
    </style:style>
    <style:style style:name="EmailStyle541" style:family="text" style:parent-style-name="Основной_20_шрифт_20_абзаца">
      <style:text-properties fo:color="#000080" style:font-name="Arial" fo:font-size="10pt" style:font-size-asian="10pt" style:font-name-complex="Arial" style:font-size-complex="10pt"/>
    </style:style>
    <style:style style:name="EmailStyle551" style:family="text" style:parent-style-name="Основной_20_шрифт_20_абзаца">
      <style:text-properties fo:color="#000080" style:font-name="Arial" fo:font-size="10pt" style:font-size-asian="10pt" style:font-name-complex="Arial" style:font-size-complex="10pt"/>
    </style:style>
    <style:style style:name="EmailStyle561" style:family="text" style:parent-style-name="Основной_20_шрифт_20_абзаца">
      <style:text-properties fo:color="#000080" style:font-name="Arial" fo:font-size="10pt" style:font-size-asian="10pt" style:font-name-complex="Arial" style:font-size-complex="10pt"/>
    </style:style>
    <style:style style:name="Текст_20_Знак" style:display-name="Текст Знак" style:family="text" style:parent-style-name="Основной_20_шрифт_20_абзаца">
      <style:text-properties style:font-name="Courier New" fo:font-size="10pt" style:font-size-asian="10pt" style:font-name-complex="Courier New" style:font-size-complex="10pt"/>
    </style:style>
    <style:style style:name="EmailStyle581" style:family="text" style:parent-style-name="Основной_20_шрифт_20_абзаца">
      <style:text-properties fo:color="#000080" style:font-name="Arial" fo:font-size="10pt" style:font-size-asian="10pt" style:font-name-complex="Arial" style:font-size-complex="10pt"/>
    </style:style>
    <style:style style:name="Текст_20_сноски_20_Знак" style:display-name="Текст сноски Знак" style:family="text">
      <style:text-properties fo:language="ru" fo:country="RU"/>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ВЯЩАЕТСЯ СВЕТЛОЙ ПАМЯТИ</dc:title>
    <meta:initial-creator>***</meta:initial-creator>
    <meta:creation-date>2014-04-24T18:56:00</meta:creation-date>
    <dc:creator>user work</dc:creator>
    <dc:date>2014-04-26T00:59:31.57</dc:date>
    <meta:print-date>2014-04-23T19:09:00</meta:print-date>
    <meta:editing-cycles>8</meta:editing-cycles>
    <meta:editing-duration>PT1H11M19S</meta:editing-duration>
    <meta:generator>OpenOffice/4.0.0$Win32 OpenOffice.org_project/400m3$Build-9702</meta:generator>
    <meta:document-statistic meta:table-count="0" meta:image-count="0" meta:object-count="0" meta:page-count="5" meta:paragraph-count="83" meta:word-count="2722" meta:character-count="18280"/>
  </office:meta>
</office:document-meta>
</file>