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text-indent="0.501cm" style:auto-text-indent="false"/>
      <style:text-properties style:font-name="Constantia" fo:font-size="12pt" style:font-size-asian="12pt" style:font-name-complex="Constantia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font-size="12pt" style:font-size-asian="12pt" style:font-name-complex="Constantia" style:font-size-complex="12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.501cm" style:auto-text-indent="false" style:page-number="auto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.501cm" style:auto-text-indent="false"/>
      <style:text-properties style:font-name="Constantia" fo:font-size="12pt" style:font-size-asian="12pt" style:font-name-complex="Constantia" style:font-size-complex="12pt"/>
    </style:style>
    <style:style style:name="P7" style:family="paragraph" style:parent-style-name="Standard">
      <style:paragraph-properties fo:margin-left="0cm" fo:margin-right="-0.002cm" fo:margin-top="0cm" fo:margin-bottom="0cm" fo:line-height="100%" fo:text-align="end" style:justify-single-word="false" fo:text-indent="0.501cm" style:auto-text-indent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8" style:family="paragraph" style:parent-style-name="Без_20_интервала">
      <style:paragraph-properties fo:margin-left="0cm" fo:margin-right="0cm" fo:text-indent="0.501cm" style:auto-text-indent="false"/>
      <style:text-properties style:font-name="Constantia" fo:font-size="12pt" style:font-size-asian="12pt" style:font-name-complex="Constantia" style:font-size-complex="12pt"/>
    </style:style>
    <style:style style:name="P9" style:family="paragraph" style:parent-style-name="Footer">
      <style:text-properties style:font-name="Constantia" fo:font-style="italic" style:font-style-asian="italic" style:font-name-complex="Constantia"/>
    </style:style>
    <style:style style:name="P10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fo:font-size="16pt" fo:font-weight="bold" style:font-size-asian="16pt" style:font-weight-asian="bold" style:font-name-complex="Constantia" style:font-size-complex="16pt"/>
    </style:style>
    <style:style style:name="T2" style:family="text">
      <style:text-properties style:font-name="Constantia" fo:font-size="12pt" style:font-size-asian="12pt" style:font-name-complex="Constantia" style:font-size-complex="12pt"/>
    </style:style>
    <style:style style:name="T3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4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5" style:family="text">
      <style:text-properties style:font-name="Constantia" fo:font-size="12pt" fo:language="en" fo:country="US" style:font-size-asian="12pt" style:font-name-complex="Constantia" style:font-size-complex="12pt"/>
    </style:style>
    <style:style style:name="T6" style:family="text">
      <style:text-properties style:font-name="Constantia" fo:font-style="italic" style:font-style-asian="italic" style:font-name-complex="Constantia"/>
    </style:style>
    <style:style style:name="T7" style:family="text">
      <style:text-properties style:text-position="super 58%" style:font-name="Constantia" fo:font-size="16pt" fo:font-weight="bold" fo:background-color="#ffff00" style:font-size-asian="16pt" style:font-weight-asian="bold" style:font-name-complex="Constantia" style:font-size-complex="16pt"/>
    </style:style>
    <style:style style:name="T8" style:family="text">
      <style:text-properties style:text-position="super 58%" style:font-name="Constantia" fo:font-size="16pt" fo:font-weight="bold" style:font-size-asian="16pt" style:font-weight-asian="bold" style:font-name-complex="Constantia" style:font-size-complex="16pt"/>
    </style:style>
    <style:style style:name="T9" style:family="text">
      <style:text-properties fo:color="#ff0000" style:text-position="super 58%" style:font-name="Constantia" fo:font-size="16pt" fo:font-weight="bold" fo:background-color="#ffff00" style:font-size-asian="16pt" style:font-weight-asian="bold" style:font-name-complex="Constantia" style:font-size-complex="16pt"/>
    </style:style>
    <style:style style:name="T10" style:family="text">
      <style:text-properties fo:color="#ff0000" style:text-position="super 58%" style:font-name="Constantia" fo:font-size="12pt" fo:font-weight="bold" fo:background-color="#ffff00" style:font-size-asian="12pt" style:font-weight-asian="bold" style:font-name-complex="Constantia" style:font-size-complex="12pt"/>
    </style:style>
    <style:style style:name="T11" style:family="text">
      <style:text-properties fo:color="#000000" style:font-name="Constantia" fo:font-size="12pt" style:font-size-asian="12pt" style:font-name-complex="Constantia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Русофобия</text:span><text:span text:style-name="T9">1</text:span><text:span text:style-name="T7">,</text:span><text:span text:style-name="T9">2</text:span><text:span text:style-name="T1"> в жизнедеятельности общества на современном этапе</text:span></text:p>
      <text:p text:style-name="P3"/>
      <text:p text:style-name="P1"><text:span text:style-name="T2">Отдельные документальные примеры русофобии можно отметить с начала 16-го ве</text:span><text:bookmark text:name="_GoBack"/><text:span text:style-name="T2">ка, но она не проявляла себя явно как единая система взглядов. В конце 18–го, в первой половине 19-го веков происходит формирование русофобии как системы, обслуживающей враждебную политику той или иной державы по отношению к России.</text:span></text:p>
      <text:p text:style-name="P1"><text:span text:style-name="T2">К настоящему времени </text:span><text:span text:style-name="T3">Русофобия является целенаправленной и централизованной политикой и идеологией определённого круга общественно-политических субъектов</text:span><text:span text:style-name="T2">. Осуществляется русофобия открыто и скрыто. Особую опасность приобрела скрытая форма, когда замалчивается или искажается всё русское и пропагандируется не русское. Это касается и языка, и образования, и культуры, и спорта, т.е. практически всех жизненных событий, происходящих в многонациональной Цивилизации Руси.</text:span></text:p>
      <text:p text:style-name="P1"><text:span text:style-name="T2">Серьёзную опасность представляет собой искажение русского языка. В языке избегается образования слов, на основе корневой и слоговой системы, и наоборот происходит замещение на вновь образованные слова на иностранной основе. Искажается смысл исконных русских слов, а также подменяются понятия. Ведутся неустанные попытки упрощения самой азбуки. </text:span></text:p>
      <text:p text:style-name="P1"><text:span text:style-name="T2">Русофобия, как и дерусификация</text:span><text:span text:style-name="T10">3</text:span><text:span text:style-name="T2">, осуществляется по всем направлениям действия «пятой колонны», используются самые различные приёмы, которые позволяют пока, что безнаказанно унижать и шельмовать Русских, их летопись и культуру. Среди этих приёмов можно назвать историческую ложь, клевету, уверенность в своём праве творить судьбу Русского народа, без его на это согласия, игнорирование русской летописной традиции и национальной точки зрения, приписывания целому народу различные преступные и асоциальные наклонности (воровство, пьянство, лень, рабская психология) и т.д. Русофобия часто свойственна представителям «интеллигенции», «правозащитникам» и прочим адептам “общечеловеческих” западных ценностей. Более того, они считают за добродетель иметь русофобские взгляды и наклонности. На основе их многолетней, деструктивной деятельности не редок случай, когда антирусским настроениям подвержен человек Русский по национальности, который начинает всячески изживать из себя свою русскость, по капле находит в себе чужеродную кровь, отказывается от национальности, от своего народа. Нерусские русофобы обычно и не собираются отказываться от своих корней, но настаивают на том, чтобы отказались от своей национальности все Русские люди. Основной тезис русофобии, на современном этапе: Русский должен забыть свою русскость. Но если русский от своих корней и национальности отказываться не желает, то к нему сразу же “приклеивают” ярлык нациста.</text:span></text:p>
      <text:p text:style-name="P1"><text:span text:style-name="T3">Русские - справедливый и добронравный народ</text:span><text:span text:style-name="T2">, </text:span><text:span text:style-name="T3">термин нацизма</text:span><text:span text:style-name="T2"> к которому не применим в принципе, потому что он </text:span><text:span text:style-name="T3">противоречит блочному способу </text:span><text:soft-page-break/><text:span text:style-name="T3">самоорганизации</text:span><text:span text:style-name="T10">4</text:span><text:span text:style-name="T3"> многонациональной русской цивилизации</text:span><text:span text:style-name="T2"> за историю существования которой, ни одна нация, входящая в её состав, не была уничтожена, сохранила свою этнокультуру, язык, жила и живёт на правах не гостя, а хозяина.</text:span></text:p>
      <text:p text:style-name="P1"><text:span text:style-name="T3">Русофобия опасна для Русского народа, т.к. лишает его веры в свои силы, своего неповторимого национального облика, а впоследствии грозит и уничтожением его самого</text:span><text:span text:style-name="T2">. Русофобия должна категорически осуждаться как антирусская и антигосударственная идеология, подрывающая основы государства.</text:span></text:p>
      <text:p text:style-name="P5"><text:span text:style-name="T2">Осознавая всё вышесказанное, мы написали своё обращение «к концептуалам справедливого жизнеустройства на планете Земля</text:span><text:span text:style-name="T10">5</text:span><text:span text:style-name="T2">», с целью привести понятие РУССКИЙ, применяемое в концептуальной литературе</text:span><text:span text:style-name="T10">6</text:span><text:span text:style-name="T2">, в соответствие с исторической и реальной действительностью, а не отказывать многомиллионному народу в возможности своей идентификации (самоопределения). А именно: </text:span><text:span text:style-name="T3">«русский» – это понятие и этническое (национальное), и духовно политическое, и цивилизационное.</text:span></text:p>
      <text:p text:style-name="P6"/>
      <text:p text:style-name="P5"><text:span text:style-name="T2">В заключении обращаем внимание на то, что русофобия оперирует различными понятиями по отношению к русскому народу, но не ликвидацией самого понятия - русский как национальность. Определение самого понятия, заключающегося в лишении русской нации своей идентификации (самоопределения), нам с вами предстоит ещё дать, может это будет русофобствующий нацизм, может как-то ещё. Тем более что это явление активно навязывается обществу после насильственного, не легитимного захвата власти в 1991-1993 годах и остаётся важным, для русского народа, по сей день.</text:span></text:p>
      <text:p text:style-name="P7">ИАС Брянского РО ВПП КПЕ</text:p>
      <text:p text:style-name="P6"/>
      <text:p text:style-name="P8"/>
      <text:p text:style-name="P1"><text:span text:style-name="T2">1. Русофо́бия (</text:span><text:span text:style-name="T4">от РУСО, Первая часть сложных слов со знач. относящийся к русским, к русскому и др.-греч. φόβος — страх</text:span><text:span text:style-name="T2">) — предвзятое, подозрительное, неприязненное, враждебное отношение к России или/и русским; частный случай ксенофобии, специфическое направление в этнофобии. «Википедия»</text:span></text:p>
      <text:p text:style-name="P1"><text:span text:style-name="T2">2. Русофобия; ж.: «Неприязненное отношение ко всему русскому, к самим русским как к чуждому и опасному для представителей иной нации». «Новый словарь русского языка. Толково-словообразовательный», автор Т. Ф. Ефремова»</text:span></text:p>
      <text:p text:style-name="P1"><text:span text:style-name="T2">3.</text:span><text:span text:style-name="T5"> </text:span><text:a xlink:type="simple" xlink:href="http://dic.academic.ru/dic.nsf/ruwiki/893153"><text:span text:style-name="Internet_20_link"><text:span text:style-name="T11">Дерусификация</text:span></text:span></text:a><text:span text:style-name="T2"> — (из де... + русификация) процесс вытеснения русского или русскоязычного населения, русского языка и русской/русскоязычной культуры из различных сфер жизни определённого сообщества людей. «Википедия»</text:span></text:p>
      <text:p text:style-name="P1"><text:span text:style-name="T2">4. Блочный способ самоорганизации – одно из понятий Концепции Общественной Безопасности, более подробно о котором можно также узнать из работ ВП СССР.</text:span></text:p>
      <text:p text:style-name="P1"><text:span text:style-name="T2">5. См. ссылку: </text:span><text:a xlink:type="simple" xlink:href="http://www.kpe.ru/regiony/centralnyi-federalnyi-okrug/bryanskaya-oblast/4623-2014-03-19-10-46-14"><text:span text:style-name="Internet_20_link"><text:span text:style-name="T2">http://www.kpe.ru/regiony/centralnyi-federalnyi-okrug/bryanskaya-oblast/4623-2014-03-19-10-46-14</text:span></text:span></text:a></text:p>
      <text:p text:style-name="P1"><text:span text:style-name="T2">6. Под концептуальной литературой понимаются работы ВП СССР размещённые на сайтах </text:span><text:a xlink:type="simple" xlink:href="http://www.vodaspb.ru/"><text:span text:style-name="Internet_20_link"><text:span text:style-name="T2">http://www.vodaspb.ru/</text:span></text:span></text:a><text:span text:style-name="T2">, </text:span><text:a xlink:type="simple" xlink:href="http://www.kpe.ru/"><text:span text:style-name="Internet_20_link"><text:span text:style-name="T5">http</text:span></text:span></text:a><text:a xlink:type="simple" xlink:href="http://www.kpe.ru/"><text:span text:style-name="Internet_20_link"><text:span text:style-name="T2">://</text:span></text:span></text:a><text:a xlink:type="simple" xlink:href="http://www.kpe.ru/"><text:span text:style-name="Internet_20_link"><text:span text:style-name="T5">www</text:span></text:span></text:a><text:a xlink:type="simple" xlink:href="http://www.kpe.ru/"><text:span text:style-name="Internet_20_link"><text:span text:style-name="T2">.</text:span></text:span></text:a><text:a xlink:type="simple" xlink:href="http://www.kpe.ru/"><text:span text:style-name="Internet_20_link"><text:span text:style-name="T5">kpe</text:span></text:span></text:a><text:a xlink:type="simple" xlink:href="http://www.kpe.ru/"><text:span text:style-name="Internet_20_link"><text:span text:style-name="T2">.</text:span></text:span></text:a><text:a xlink:type="simple" xlink:href="http://www.kpe.ru/"><text:span text:style-name="Internet_20_link"><text:span text:style-name="T5">ru</text:span></text:span></text:a><text:span text:style-name="T2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MP2" style:family="paragraph" style:parent-style-name="Footer"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752cm" fo:margin-bottom="0.755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7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002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А</meta:initial-creator>
    <meta:creation-date>2014-04-26T02:00:00</meta:creation-date>
    <dc:creator>user work</dc:creator>
    <dc:date>2014-04-26T02:20:02.52</dc:date>
    <meta:editing-cycles>3</meta:editing-cycles>
    <meta:editing-duration>PT19M</meta:editing-duration>
    <meta:document-statistic meta:table-count="0" meta:image-count="0" meta:object-count="0" meta:page-count="2" meta:paragraph-count="17" meta:word-count="689" meta:character-count="5410"/>
    <meta:generator>OpenOffice/4.0.0$Win32 OpenOffice.org_project/400m3$Build-9702</meta:generator>
  </office:meta>
</office:document-meta>
</file>