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Тип_20_документа" style:master-page-name="First_20_Page">
      <style:paragraph-properties style:page-number="auto"/>
    </style:style>
    <style:style style:name="P3" style:family="paragraph" style:parent-style-name="Footer">
      <style:paragraph-properties fo:margin-left="0cm" fo:margin-right="0.635cm" fo:text-indent="0.635cm" style:auto-text-indent="false"/>
    </style:style>
    <style:style style:name="P4" style:family="paragraph" style:parent-style-name="СписокТекст" style:list-style-name="L1"/>
    <style:style style:name="P5" style:family="paragraph" style:parent-style-name="СписокТекст" style:list-style-name="L2"/>
    <style:style style:name="P6" style:family="paragraph" style:parent-style-name="WW-Текст">
      <style:paragraph-properties fo:orphans="0" fo:widows="0"/>
    </style:style>
    <style:style style:name="P7" style:family="paragraph" style:parent-style-name="WW-Текст">
      <style:paragraph-properties fo:margin-top="0.423cm" fo:margin-bottom="0cm"/>
    </style:style>
    <style:style style:name="P8" style:family="paragraph" style:parent-style-name="WW-Текст">
      <style:paragraph-properties fo:margin-top="0.423cm" fo:margin-bottom="0cm" fo:text-align="end" style:justify-single-word="false"/>
    </style:style>
    <style:style style:name="P9" style:family="paragraph" style:parent-style-name="СписокНомер" style:list-style-name="WW8Num10">
      <style:paragraph-properties fo:margin-left="0.499cm" fo:margin-right="0cm" fo:margin-top="0.423cm" fo:margin-bottom="0cm" fo:text-indent="-0.499cm" style:auto-text-indent="false">
        <style:tab-stops>
          <style:tab-stop style:position="-0.6cm"/>
        </style:tab-stops>
      </style:paragraph-properties>
    </style:style>
    <style:style style:name="P10" style:family="paragraph" style:parent-style-name="СписокНомер" style:list-style-name="WW8Num10">
      <style:paragraph-properties fo:margin-left="0.499cm" fo:margin-right="0cm" fo:text-indent="-0.499cm" style:auto-text-indent="false">
        <style:tab-stops>
          <style:tab-stop style:position="-0.6cm"/>
        </style:tab-stops>
      </style:paragraph-properties>
    </style:style>
    <style:style style:name="P11" style:family="paragraph" style:parent-style-name="СписокНомер" style:list-style-name="WW8Num10">
      <style:paragraph-properties fo:margin-left="0.501cm" fo:margin-right="0cm" fo:orphans="0" fo:widows="0" fo:text-indent="-0.501cm" style:auto-text-indent="false">
        <style:tab-stops>
          <style:tab-stop style:position="-0.6cm"/>
        </style:tab-stops>
      </style:paragraph-properties>
    </style:style>
    <style:style style:name="P12" style:family="paragraph" style:parent-style-name="Список_5f_сноска" style:list-style-name="L3"/>
    <style:style style:name="P13" style:family="paragraph" style:parent-style-name="Список_5f_сноска_5f_2_5f_порядка" style:list-style-name="L4"/>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language="en" fo:country="US"/>
    </style:style>
    <style:style style:name="T4"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15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7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18z0" style:num-suffix="." text:bullet-char="">
        <style:list-level-properties text:list-level-position-and-space-mode="label-alignment">
          <style:list-level-label-alignment text:label-followed-by="listtab" fo:text-indent="-0.4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Аналитическая записка </text:p>
      <text:p text:style-name="Caption">О коррупции, «борьбе с коррупцией» и об искоренении коррупции</text:p>
      <text:p text:style-name="Пояснение_20_названия">В настоящей аналитической записке собраны фрагменты некоторых работ ВП СССР, в которых в разных аспектах затрагивается тема коррупции и её искоренения, хотя эта тема и не была в них главной.</text:p>
      <text:h text:style-name="Heading_20_1" text:outline-level="1">ПЕРВОЕ </text:h>
      <text:p text:style-name="P6">В работе ВП СССР <text:span text:style-name="T1">«Введение в конституционное право»</text:span> (2013 г.) указано, что одним из генераторов коррупции в России является ст. 13.2 конституции 1993 г., которая гласит: <text:span text:style-name="T2">«Никакая идеология не может устанавливаться в качестве государственной или обязательной».</text:span> Это положение влечёт за собой крайне отрицательные последствия, только одним из которых является коррупция.</text:p>
      <text:p text:style-name="НормРазрыв">* <text:s text:c="8"/>* <text:s text:c="8"/>*</text:p>
      <text:p text:style-name="WW-Текст">«Предположим, что глава государства или парламент провозглашают определённые цели политики, описывают пути и средства их достижения. После этого глава государства и глава правительства, а также прокуратура и прочие контрольные органы начинают требовать от должностных лиц в государственном аппарате на всей территории страны на всех уровнях «вертикали власти», чтобы их деятельность соответствовала провозглашённым целям, путям и средствам их достижения. А если кто-то из чиновников саботирует провозглашённую политику или, злоупотребляя властью, дискредитирует её в обществе, то он подвергается тем или иным репрессиям в соответствии с действующим законодательством (от «постановки на вид» и предложения действовать в русле провозглашённой политики до осуждения по обвинению в измене Родине — в зависимости от того, что он совершил или не совершил). </text:p>
      <text:p text:style-name="НормРазрыв">* <text:s text:c="18"/>*<text:line-break/>*</text:p>
      <text:p text:style-name="WW-Текст">Описанное в предыдущем, отделённом от основного текста, абзаце — </text:p>
      <text:list xml:id="list8893890504861044974" text:style-name="L1">
        <text:list-item>
          <text:p text:style-name="P4">нормальный порядок работы государственного аппарата в любом нормальном в интеллектуальном отношении обществе<text:span text:style-name="Footnote_20_Symbol"><text:note text:id="ftn1" text:note-class="footnote"><text:note-citation>1</text:note-citation><text:note-body><text:p text:style-name="Footnote"><text:s/>Г.Я.Явлинский выразил его в одном из телеинтервью ещё советских времён так: <text:span text:style-name="T2">«Если я хочу, чтобы в обществе была демократия, то в государственном аппарате должна быть диктатура»</text:span>.</text:p></text:note-body></text:note></text:span>;</text:p>
        </text:list-item>
        <text:list-item>
          <text:p text:style-name="P4">но это же — нарушение ст. 13.2 конституции РФ, поскольку представляет собой провозглашение государственной идеологии и установление её в качестве обязательной».</text:p>
        </text:list-item>
      </text:list>
      <text:p text:style-name="WW-Текст"/>
      <text:p text:style-name="WW-Текст">Но кроме этого «… ст. 13.2 — один из многих генераторов продажности должностных лиц государства, и это — основа коррупции. Если соотноситься с <text:span text:style-name="T2">иерархией обобщённых средств управления / оружия</text:span><text:span text:style-name="Footnote_20_Symbol"><text:note text:id="ftn2" text:note-class="footnote"><text:note-citation>2</text:note-citation><text:note-body><text:p text:style-name="Footnote"><text:s/>См. работы ВП СССР «Мёртвая вода» либо «Основы социологии» (Часть 3, раздел 8.5).</text:p></text:note-body></text:note></text:span>, то идеи (третий приоритет) нормально движут деньгами (четвёртый приоритет). Это соотношение реализуется в ряде случаев через <text:span text:style-name="T2">принцип «кто деньги платит — тот и музыку заказывает»,</text:span> полностью справедливый в отношении манипулирования безыдейным быдлом, всегда готовым к продажности. Поэтому: </text:p>
      <text:p text:style-name="НормВыделен">Если человек верен Идее, значимость которой для него такова, что жизнь без неё теряет смысл, то он в принципе неподкупен<text:span text:style-name="Footnote_20_Symbol"><text:note text:id="ftn3" text:note-class="footnote"><text:note-citation>3</text:note-citation><text:note-body><text:p text:style-name="Footnote"><text:s/>См. рассказ Н.С.Лескова «Однодум» (одна из гипер-ссылок: <text:a xlink:type="simple" xlink:href="http://az.lib.ru/l/leskow_n_s/text_0062.shtml"><text:span text:style-name="Internet_20_link">http://az.lib.ru/l/leskow_n_s/text_0062.shtml</text:span></text:a>). </text:p></text:note-body></text:note></text:span>.</text:p>
      <text:p text:style-name="WW-Текст">Если же на третьем приоритете пусто («никакая идеология не может устанавливаться в качестве государственной», и на это же работает система всеобщего и высшего образования), то <text:soft-page-break/>четвёртый приоритет оказывается для большинства наивысшим: <text:span text:style-name="T2">«бабло</text:span><text:span text:style-name="Footnote_20_Symbol"><text:span text:style-name="T2"><text:note text:id="ftn4" text:note-class="footnote"><text:note-citation>1</text:note-citation><text:note-body><text:p text:style-name="Footnote"><text:s/>«Бабло» — жаргонизм 1990-х — 2000‑х гг., обозначающий деньги.</text:p></text:note-body></text:note></text:span></text:span><text:span text:style-name="T2"> побеждает зло…».</text:span> И для должностных лиц государства в их массе в этом случае готовность продаться — поведенческая норма<text:span text:style-name="Footnote_20_Symbol"><text:note text:id="ftn5" text:note-class="footnote"><text:note-citation>2</text:note-citation><text:note-body><text:p text:style-name="Footnote"><text:s/>Ещё раз отошлём к «Однодуму» Н.С.Лескова.</text:p></text:note-body></text:note></text:span>, и вопрос только в том, какова вероятность безнаказанности за продажность. </text:p>
      <text:p text:style-name="WW-Текст">Поскольку в безыдейном обществе готовность продаться распространяется по всей иерархии государственной власти с молниеносной быстротой, то безнаказанность обеспечивается с высочайшей вероятностью, если:</text:p>
      <text:list xml:id="list37611538" text:continue-numbering="true" text:style-name="L1">
        <text:list-item>
          <text:p text:style-name="P4">знать «свою команду» и быть ей <text:span text:style-name="T2">тупо</text:span> верным;</text:p>
        </text:list-item>
        <text:list-item>
          <text:p text:style-name="P4">мздоимствовать и заниматься вымогательствами «по чину»<text:span text:style-name="Footnote_20_Symbol"><text:note text:id="ftn6" text:note-class="footnote"><text:note-citation>3</text:note-citation><text:note-body><text:p text:style-name="Footnote"><text:s/>«Не по чину берёшь!» (Н.В.Гоголь. Ревизор. 1836 г. Действие 1, явление 4) — упрёк городничего квартальному: это реальное преступление против правящей бюрократической корпорации в целом, хотя в официальном уголовном кодексе такой формулировки нет.</text:p></text:note-body></text:note></text:span>;</text:p>
        </text:list-item>
        <text:list-item>
          <text:p text:style-name="P4">делиться со стоящими выше в иерархии «своей команды» и содействовать им в их мздоимстве и вымогательстве, получая свою долю по их милости;</text:p>
        </text:list-item>
        <text:list-item>
          <text:p text:style-name="P4">если бороться с коррупцией, — то только в ущерб конкурирующим «командам» либо, избавляясь от нарушителей корпоративной дисциплины в «своей команде», а также — и от одиночек, не примкнувших ни к какой «команде» или постоянно перемётывающихся из одной «команды» в другие.</text:p>
        </text:list-item>
      </text:list>
      <text:p text:style-name="НормВыделен">Вот именно такой режим функционирования государственного аппарата<text:span text:style-name="Footnote_20_Symbol"><text:note text:id="ftn7" text:note-class="footnote"><text:note-citation>4</text:note-citation><text:note-body><text:p text:style-name="Footnote"><text:s/>Но эти же принципы свойственны и монархической традиции, основанной на<text:span text:style-name="T2"> первоприоритетности требования верноподданности, подменяющего общенародную Идею, </text:span>ради воплощения в жизнь которой существует государственность (в том числе и в форме монархии). И в такой подмене <text:span text:style-name="T2">общенародной Идеи</text:span> требованием верноподданности — одна из коренных причин как краха Российской империи в 1917 г., так и бесперспективности потуг монархистов всех мастей в советские и в постсоветские времена. </text:p><text:p text:style-name="Footnote">У отечественных либералов и до 1917 г., и ныне — та же проблема безыдейности: есть много демагогии о своде и правах человека, но нет общенародной Идеи, кроме «идеи», предлагаемой по умолчанию, — «руби бабло, стриги лохов», которая не может быть общенародной именно потому, что подразумевает разделение общества на «умных-стригалей» и «дураков-лохов».</text:p></text:note-body></text:note></text:span> и проистекает БЕЗАЛЬТЕРНАТИВНО из ст. 13.2 действующей ныне конституции РФ. Она один из генераторов его воспроизводства и соответственно — «дегенератор» мощи государства и авторитета государственной власти». </text:p>
      <text:p text:style-name="P7">Соответственно:<text:span text:style-name="T1"> искоренение коррупции требует, чтобы люди стали носителями великой Идеи, сплачивающей всё общество, за которую не было бы стыдно и за торжество которой можно было бы отдать жизнь. Понятно, что это — не идея «построить общество потребления» и догнать и перегнать в потреблятстве США и Евросоюз.</text:span></text:p>
      <text:h text:style-name="Heading_20_1" text:outline-level="1">ВТОРОЕ </text:h>
      <text:p text:style-name="WW-Текст">Свой вклад в воспроизводство коррупции вносит и система образования, построенная либералами в 1990‑е гг., точнее — её образовательные стандарты в области социологии, экономики, государственного и муниципального управления, теории государства и права, юриспруденции и содержание (точнее бессодержательность) построенных в соответствии с образовательными стандартами учебных курсов.</text:p>
      <text:p text:style-name="WW-Текст">В работе ВП СССР «Русское правоведение» (2014 г.) указано, что политика государства должна опираться на объективные закономерности, которым подчинено как развитие человеческого общества, так и деградация.</text:p>
      <text:p text:style-name="WW-Текст">«Объективные закономерности, которым подчинена жизнь человеческого общества (как в аспекте обеспечения безопасности, так и в аспекте разного рода угроз безопасности и заведомой вредоносности тех или иных видов деятельности), можно разделить на шесть категорий. В каждой из них закономерности оказывают то или иное воздействие друг на друга, а также — <text:span text:style-name="T2">и на закономерности других категорий, поскольку Мир един и целостен:</text:span></text:p>
      <text:list xml:id="list4269170435255698346" text:style-name="WW8Num10">
        <text:list-item>
          <text:p text:style-name="P9"><text:soft-page-break/>Человечество — часть биосферы, и существуют объективные закономерности, регулирующие взаимодействие биосферы и Космоса, формирование биоценозов и взаимодействие биологических видов в пределах биосферы.</text:p>
        </text:list-item>
        <text:list-item>
          <text:p text:style-name="P11">Человечество — специфический биологический вид, и существуют специфи­ческие биологические (физиологические и психологические) видовые закономерности, регулирующие его жизнь.</text:p>
        </text:list-item>
        <text:list-item>
          <text:p text:style-name="P10">Существуют нравственно-этические (ноосферные, эгрегориальные и религиозные) закономерности, регулирующие взаимоотношения обладателей разума и воли. И вопреки мнению многих, закономерности этой категории выходят за пределы человеческого общества, а этика, диктуемая с иерархически более высоких уровней в организации разного рода систем, — обязательна для иерархически низших уровней и отступление от её норм наказуемо. Соответственно отступничество от праведности — нравственности, свойственной Всевышнему, — главная нравственно-мировоз­зрен­чес­кая причина биосферно-социального экологического кризиса.<text:span text:style-name="Footnote_20_Symbol"><text:note text:id="ftn8" text:note-class="footnote"><text:note-citation>1</text:note-citation><text:note-body><text:p text:style-name="Footnote"><text:s/>А сам кризис — замыкание на человечество обратных связей: подавляюще-сдерживающих обратных связей (см. работу ВП СССР «Основы социологии», раздел 12.2.5).</text:p></text:note-body></text:note></text:span></text:p>
        </text:list-item>
        <text:list-item>
          <text:p text:style-name="P10">Культура, которую генетически предопределённо несёт человечество, вариативна, и существуют социокультурные закономерности, следование которым гарантирует устойчивость общества в преемственности поколений, а их нарушение способно привести к его исчезновению в течение жизни нескольких поколений под воздействием деградационных процессов.</text:p>
        </text:list-item>
        <text:list-item>
          <text:p text:style-name="P10">Исторически сложившаяся культура всех обществ нынешней глобальной цивилизации такова, что мы вынуждены защищаться от природной среды техносферой. Техносфера воспроизводится и развивается в ходе хозяйственной и финансовой деятельности, и существуют финансово-экономические закономерности, предопределяющие как развитие общественно-экономических формаций, так и их деградацию и крах.</text:p>
        </text:list-item>
        <text:list-item>
          <text:p text:style-name="P10">Всё это в совокупности может приводить к конфликтам интересов и конфликтам разных видов деятельности, разрешением которых необходимо управлять. И существуют объективные закономерности управления, единые для всех процессов управления, будь то езда малыша на трёхколёсном велосипеде либо комплексный проект, осуществляемый несколькими государствами на принципах частно-государственного партнёрства.</text:p>
        </text:list-item>
      </text:list>
      <text:p text:style-name="P7">Что можно узнать из обязательных для изучения в школах и вузах России и зарубежья курсов социологии, политологии, юриспруденции, экономики, предназначенных для подготовки специалистов управленческого профиля для работы в государственном аппарате и в бизнесе? — НИЧЕГО». <text:s/></text:p>
      <text:p text:style-name="WW-Текст">«Спрашивается: <text:span text:style-name="T2">Кто из депутатов разных уровней и сенаторов</text:span><text:span text:style-name="Footnote_20_Symbol"><text:span text:style-name="T2"><text:note text:id="ftn9" text:note-class="footnote"><text:note-citation>2</text:note-citation><text:note-body><text:p text:style-name="Footnote"><text:s/>Этот же вопрос следует адресовать министрам правительств федерального и регионального уровней, губернаторам и главам муниципальных образований.</text:p></text:note-body></text:note></text:span></text:span><text:span text:style-name="T2"> в состоянии рассказать о них и о том, как с ними согласуются разрабатываемые законопроекты и утверждённые законы?­</text:span></text:p>
      <text:p text:style-name="WW-Текст">Ответ на этот вопрос печальный: <text:span text:style-name="T2">Никто</text:span>.</text:p>
      <text:p text:style-name="WW-Текст">А реально дело будет обстоять ещё хуже: <text:span text:style-name="T2">Они даже не поймут, о чём их спрашивают. «Элита»… — как бы это выразить по-политкорректнее.</text:span></text:p>
      <text:p text:style-name="WW-Текст">Соответственно никто из них не сможет ответить и на альтернативный вопрос: <text:span text:style-name="T2">Как эти закономерности попираются в законопроектах и принятых законах</text:span><text:span text:style-name="Footnote_20_Symbol"><text:span text:style-name="T2"><text:note text:id="ftn10" text:note-class="footnote"><text:note-citation>3</text:note-citation><text:note-body><text:p text:style-name="Footnote"><text:s/>А также и в управленческой повседневной и повсеместной практике (наше дополнение при цитировании).</text:p></text:note-body></text:note></text:span></text:span><text:span text:style-name="T2">?</text:span></text:p>
      <text:p text:style-name="WW-Текст">Эта проблематика вообще вне обсуждения в реальной политике, в обществоведческой науке, в учебных курсах школ и вузов, публицистике после того, как в 1953 г. последовательно <text:soft-page-break/>были убиты И.В.Сталин<text:span text:style-name="Footnote_20_Symbol"><text:note text:id="ftn11" text:note-class="footnote"><text:note-citation>4</text:note-citation><text:note-body><text:p text:style-name="Footnote"><text:s/>В его эпоху марксизм-ленинизм рассматривался как научная теория общественного развития. Не смотря на то, что в марксизме много вздора, но есть в нём и жизненно состоятельные положения и формулировки некоторых объективных закономерностей, которым подчинена жизнь общественно-экономических формаций. Все съезды ВКП (б) и пленумы ЦК ВКП (б), деятельность Верховных Советов СССР и союзных республик, которые занимались законотворчеством, так или иначе соотносились в своей деятельности с научной теорией — пусть и не совершенной и во многом порочной, но и не настолько вздорной, чтобы СССР на протяжении 30 лет не мог бы успешно развиваться.</text:p></text:note-body></text:note></text:span> и Л.П.Берия и тем самым был начат ползучий государственный переворот, продолжительностью в 40 лет, завершившийся принятием конституции РФ 1993 г.». </text:p>
      <text:p text:style-name="P7">Эта тема развивается в работе ВП СССР <text:span text:style-name="T1">«Основы социологии»</text:span> (Часть 4, ещё не опубликована):</text:p>
      <text:p text:style-name="НормВыделение">«“Образование” на основе такой «науки» является государственно узаконенным <text:span text:style-name="T2">фальсификатом образования</text:span> и представляет собой одну из предпосылок к коррупции и прочим злоупотреблениям властью. </text:p>
      <text:p text:style-name="WW-Текст">Дело в том, что: </text:p>
      <text:list xml:id="list3481329812027690215" text:style-name="L2">
        <text:list-item>
          <text:p text:style-name="P5">Коррупция и злоупотребления властью не требуют владения какими бы то ни было общественно полезными знаниями и навыками: достаточно двух факторов — 1) корпоративной сплочённости желающих злоупотреблять властью в государственном аппарате и в сфере бизнеса и 2) наличия <text:span text:style-name="T2">благоприятной социокультурной среды</text:span><text:span text:style-name="Footnote_20_Symbol"><text:note text:id="ftn12" text:note-class="footnote"><text:note-citation>1</text:note-citation><text:note-body><text:p text:style-name="Footnote"><text:s/>Студенты в системе фальсифицированного образования в области обществоведения и его прикладных отраслей — в большинстве своём не идиоты, чтобы не понимать, что под видом социолого-экономических теорий им предлагают<text:span text:style-name="T2"> заведомую ложь,</text:span> демагогию и вздор. Реакция на это различна: </text:p><text:list xml:id="list2126773376473123825" text:style-name="L3"><text:list-item><text:p text:style-name="P12">Одни ориентируются на то, чтобы сдать «предмет», получить оценку и забыть о нём, поскольку не намереваются работать в органах государственной власти и в сфере управления экономикой. </text:p></text:list-item><text:list-item><text:p text:style-name="P12">А другие понимают, что освоение лексикона лженаучных социологии, политологии, финансово-эконо­ми­ческих псевдотеорий, юриспруденции и наличие диплома о соответствующем «образовании» — своего рода допуск к работе в органах государственной власти и в бизнесе, даже при отсутствии реальных знаний (конкурентоспособной альтернативы-то в пределах «официоза» нет: царит монополия <text:span text:style-name="T2">Минобразования и науки</text:span>). Но поскольку псевдознания, полученные в вузе, не позволяют решать проблемы общества, то когда выпускники вузов приходят на работу в органы государственной власти или в сферу управления экономикой, им остаётся одно из двух: </text:p></text:list-item></text:list><text:list xml:id="list1967132873665998326" text:style-name="L4"><text:list-item><text:p text:style-name="P13">либо отбывать время в офисе, </text:p></text:list-item><text:list-item><text:p text:style-name="P13">либо злоупотреблять властью на мафиозно-кор­по­ративных принципах. Терпения и <text:span text:style-name="T2">боевой устойчивости</text:span>, чтобы не начать злоупотреблять самим, а тем более организовать сопротивление злоупотреблениям, — хватит не у всех…</text:p></text:list-item></text:list></text:note-body></text:note></text:span>. </text:p>
        </text:list-item>
        <text:list-item>
          <text:p text:style-name="P5">А вот выявление и разрешение социально значимых проблем, противодействие коррупции и злоупотреблениям властью в <text:s/>управленческой деятельности в государственном аппарате и в экономике, а также — в процессе осуществления контроля граждан за деятельностью государства и бизнеса — <text:span text:style-name="T1">требует</text:span> <text:span text:style-name="T2">кроме НЕПОДКУПНОЙ</text:span><text:span text:style-name="Footnote_20_Symbol"><text:span text:style-name="T2"><text:note text:id="ftn13" text:note-class="footnote"><text:note-citation>2</text:note-citation><text:note-body><text:p text:style-name="Footnote"><text:s/>В том числе и не подвластной честолюбию.</text:p></text:note-body></text:note></text:span></text:span><text:span text:style-name="T2"> политической воли</text:span> ещё и <text:span text:style-name="T1">владения адекватными знаниями, обеспечивающими дееспособность</text:span>. </text:p>
        </text:list-item>
      </text:list>
      <text:p text:style-name="WW-Текст">Но их-то система образования в области обществоведения и его прикладных отраслей в толпо-«элитарных» культурах, предоставить никому не может. А вырабатывать с нуля необходимые знания и навыки люди, постоянно занятые той или иной работой, не могут: у них на это не остаётся ни свободного времени, ни сил; а кроме того, <text:span text:style-name="T2">личностная познавательно-творческая культура большинства в условиях толпо-«элитаризма» оставляет желать много лучшего</text:span>. И отсутствие в обществе достаточно многочисленного слоя носителей <text:span text:style-name="T2">знаний и навыков, объективно необходимых для решения задач общественного развития,</text:span> — является одним из факторов, создающих благоприятную социальную среду для процветания коррупции и прочих злоупотреблений властью».</text:p>
      <text:p text:style-name="P7">Соответственно: <text:span text:style-name="T1">искоренение коррупции требует ликвидации системы образования, обслуживающей либерально-буржуазную модель, и замещение её системой образования, дающей всем адекватные представления об объективных закономерностях бытия чело</text:span><text:soft-page-break/><text:span text:style-name="T1">веческого общества, на основе которых может быть построена политика устойчивого и безопасного развития в преемственности поколений</text:span>.</text:p>
      <text:h text:style-name="Heading_20_1" text:outline-level="1"><text:s/>ТРЕТЬЕ </text:h>
      <text:p text:style-name="WW-Текст">Ещё один генератор коррупции — конфликт государственной власти и бизнес-власти, иначе говоря, — так называемый конфликт гражданского общества и государства.</text:p>
      <text:p text:style-name="WW-Текст">Фрагмент работы ВП СССР «Русское правоведение» с некоторыми изменениями: </text:p>
      <text:p text:style-name="WW-Текст">«Пороки западной концепции «гражданского общества» проистекают из тех времён, когда буржуазия обрела экономический вес в обществе, а политическая власть над обществом по-прежнему оставалась в руках государственности, кадровой базой которого были наследственно-аристократические кланы, которые видели в буржуазии ещё одно сословие, обязанность которого — платить «оброк», не встревая в дела государственного управления. Представители же буржуазии, обретшей власть экономическую, желали обладать и властью политической, однако при этом представители буржуазии в своём большинстве желали продолжать заниматься бизнесом. Но ведение бизнеса не позволяло им участвовать в работе государственного аппарата непосредственно из-за нехватки времени, кроме того — они в большинстве своём и не имели такого желания, поскольку были невольниками процесса «делания денег». Из этого и проистекают два характерных свойства западной концепции гражданского общества:</text:p>
      <text:list xml:id="list37603376" text:continue-list="list37611538" text:style-name="L1">
        <text:list-item>
          <text:p text:style-name="P4">непрестанный конфликт между пресловутым «гражданским обществом» и государственностью, интенсивность которого может меняться в широких пределах — от готовности «гражданского общества» к войне против государственности до реального ведения боевых действий с целью свержения тех или иных политиков персонально либо свержения исторически сложившейся государственной власти в целом;</text:p>
        </text:list-item>
        <text:list-item>
          <text:p text:style-name="P4">идея «наёмной государственности», которая обязана служить тем, кто платит налоги, на том основании, что налогоплательщики якобы являются работодателями для всех представителей государственного аппарата.</text:p>
        </text:list-item>
      </text:list>
      <text:p text:style-name="НормВыделение">При этом в западной концепции гражданского общества есть и лицемерная, заведомо лживая, составляющая:</text:p>
      <text:list xml:id="list37611443" text:continue-numbering="true" text:style-name="L1">
        <text:list-item>
          <text:p text:style-name="P4">Наиболее доступная в наш интернет-век энциклопедия «Википедия» в статье «Гражданское общество» его первым признаком называет <text:span text:style-name="T2">«наличие в обществе свободных владельцев средств производства». </text:span></text:p>
        </text:list-item>
        <text:list-item>
          <text:p text:style-name="P4">И потом к этому признаку добавляет другие: <text:span text:style-name="T2">«развитая демократия; правовая защищённость граждан; определённый уровень гражданской культуры, высокий образовательный уровень населения; наиболее полное обеспечение прав и свобод человека; самоуправление; конкуренция образующих его структур и различных групп людей; свободно формирующиеся общественные мнения и плюрализм; сильная социальная политика государства; многоукладная экономика; большой удельный вес в обществе среднего класса»</text:span>.</text:p>
        </text:list-item>
      </text:list>
      <text:p text:style-name="НормВыделение">В действительности первый из названных признаков — единственный признак «гражданского общества» западного типа. </text:p>
      <text:p text:style-name="WW-Текст">Всё остальное стало реальностью либо культовой иллюзией, подменяющей реальность в миропонимании людей, и было причислено к атрибутам «гражданского общества» только в ХХ веке — большей частью во второй его половине. И произошло это не по доброй воле <text:span text:style-name="T2">сообщества</text:span> «свободных владельцев средств производства», а в результате ужаса, который вызвала у наиболее дальновидной части этого сообщества Великая Октябрьская социалистическая революция и её последствия в виде возникновения СССР с его идеалом искоренения угнетения и эксплуатации «человека человеком» и с последующим обретением СССР ранга «сверхдержавы» по итогам второй мировой войны ХХ века.</text:p>
      <text:p text:style-name="WW-Текст">Ранее этого времени концепция «гражданского общества» уже существовала как минимум на протяжении двух столетий, но реально она распространялась только на буржуазную олигархию и в меньшей степени на среднюю по капитализации их бизнеса буржуазию. Особенности личностной психики большинства людей таковы, что численность «элиты» местного и обще<text:soft-page-break/>государственного уровня определяется ёмкостью «адресной книги» личностной психики, т.е. в пределах примерно до 250 человек: представители «элиты» любого уровня должны, если и не поддерживать систематическое общение друг с другом, то хотя бы знать и помнить о существовании друг друга. Соответственно этому обстоятельству «гражданское общество» в США реально это — 50 кланов, которым принадлежит почти вся экономика страны («средства производства») и ещё около двухсот сменяющих друг друга в преемственности поколений «интеллектуалов», обслуживающих «политический процесс» в стране: в том смысле, что именно эти люди в непрестанно текущем настоящем вырабатывают и проводят в жизнь решения, которые предопределяют облик будущего в обоих его аспектах — то, что было задумано, и то, что сопутствует задуманному, улучшая его качество в сопоставлении с задуманным, либо ухудшая его. </text:p>
      <text:p text:style-name="НормВыделен">Остальной «средний класс» и наиболее слабоумная часть наёмного персонала, не получающая дивидендов по акциям в сколь-нибудь значимом объёме, только мнит, что они — тоже часть «гражданского общества», но они не формируют матриц, в которых реализуется будущее, а являются объектами и жертвами политики, которую делают другие<text:span text:style-name="Footnote_20_Symbol"><text:note text:id="ftn14" text:note-class="footnote"><text:note-citation>1</text:note-citation><text:note-body><text:p text:style-name="Footnote"><text:s/>С середины ХХ века это стало касаться и подавляющего большинства акционеров крупных компаний, реальная власть над которыми перешла от акционеров-собственников к наёмным топ-менеджерам, которые правят компаниями по своему усмотрению.</text:p></text:note-body></text:note></text:span>. </text:p>
      <text:p text:style-name="WW-Текст">Примерно так же, но с поправкой на размеры территории и численность населения, обстоит дело и в других государствах Запада: в каждом из них пресловутое «гражданское общество» — аналогичная по своему составу группа<text:span text:style-name="Footnote_20_Symbol"><text:note text:id="ftn15" text:note-class="footnote"><text:note-citation>2</text:note-citation><text:note-body><text:p text:style-name="Footnote"><text:s/>Кланы буржуазной олигархии и сменяющие друг друга в преемственности поколений обслуживающие политический процесс «интеллектуалы».</text:p></text:note-body></text:note></text:span>, численностью в пределах 250 человек. Всё остальное население, включая и мелкую буржуазию, реально было и есть один из многих «экономических ресурсов», на которые нормы буржуазно-олигархической этики «гражданского общества» не распространялись, не распространяются и не будут распространяться. При этом процедуры формальной демократии обеспечивали и обеспечивают легитимность государственной власти ставленников буржуазной олигархии и её хозяев, а принцип «равенства всех перед законом», пропаганда якобы «равных возможностей» до недавнего времени в общем-то успешно культивировали в сообществе «экономических ресурсов» иллюзию того, что общество — действительно гражданское, что каждый способен стать олигархом, если организует свой бизнес и будет много в нём трудиться; что в стране истинное народовластие и соблюдение прав человека, и потому, если кто-то не может стать олигархом, то он может войти в политическую или культурную «элиту» страны и т.п. — надо только много и хорошо трудиться; а если не может войти сам, то может агитировать за достойных политиков и голосовать за них на выборах». </text:p>
      <text:p text:style-name="P7">В силу того обстоятельства, что в государствах Запада<text:span text:style-name="Footnote_20_Symbol"><text:note text:id="ftn16" text:note-class="footnote"><text:note-citation>3</text:note-citation><text:note-body><text:p text:style-name="Footnote"><text:s/>Европа, США, Канада, Австралия и ряд других регионов.</text:p></text:note-body></text:note></text:span> бизнес-власть (буржуазная олигархия) со времён буржуазных революций подмяла под себя государственность, то коррупция в государственном аппарате с точки зрения олигархов — нанимателей чиновников и депутатов — дополнительные и ничем не оправданные издержки бизнеса на содержание государственности, представителям которой и так не мало платят по меркам каждого «гражданского» общества. Содержать систему юридического подавления коррупции оказывается в целом дешевле, нежели допускать расцвет коррупции.</text:p>
      <text:p text:style-name="WW-Текст">В России предыстория, текущее состояние и тенденции совершенно иные. СССР рухнул в результате «элитаризации» парт-сов-хоз номенклатуры, которой по мере собственной «элитаризации» идея искоренения угнетения и эксплуатации «человека человеком» становилась всё более и более чуждой. Ей требовалось общественное устройство, в котором она стала бы наследственной «элитой», обладающей преимущественными возможностями потребления материальных благ и свободного времени. В результате возник постсоветский капитализм, по своим нравственно-этическим параметрам и менталитету соответствующий эпохе западного «дикого капитализма» и первоначального накопления капитала. В этих условиях постсоветская власть — как государственная (чиновная и депутатская), так бизнес-власть (разнокали<text:soft-page-break/>берная буржуазия) — заняты очередной в истории попыткой строительства родоплеменного строя с наследственно-клановой «элитой». Поэтому у них нет ни понимания долговременных стратегических целей общественно-истори­чес­кого развития, ни желания их понимать, ни тем более — работать на их осуществление вопреки своекорыстию кланов, дорвавшихся до государственной и бизнес-власти. «Элитаризовавшиеся» государственная и бизнес-власть в России (как и в других толпо-«эли­тарных» культурах) расценивает население исключительно как природные ресурсы<text:span text:style-name="Footnote_20_Symbol"><text:note text:id="ftn17" text:note-class="footnote"><text:note-citation>1</text:note-citation><text:note-body><text:p text:style-name="Footnote"><text:s/>Это ярко показал ещё М.Е. Салтыков-Щедрин в сказке про то, как мужик двух генералов прокормил: Мужик, которого, оголодав, нашли генералы — в их представлении часть природной среды.</text:p></text:note-body></text:note></text:span>, стоящие вне какой бы то ни было <text:span text:style-name="T2">корпоративной этики возомнивших себя «элитой»,</text:span> а не как людей, которым власть во всех её ветвях и проявлениях обязана служить по совести и чести, разрешая их проблемы, которые люди, действуя в одиночку или на основе эпизодической самоорганизации, сами не могут решить либо вообще, либо с должным уровнем качества. </text:p>
      <text:p text:style-name="WW-Текст">В таких условиях в постсоветской России на протяжении всего времени её существования тянется вялый конфликт между государственной и бизнес-властью на тему, кто из них в этой паре главный, т.е. кто кому должен служить: бизнес — государственности (и соответственно — политике), либо государственность — бизнесу. И пока этот конфликт тянется, Россия не может интегрироваться в «семью цивилизованных народов», для которых характерно положение: бизнес-власть давно подмяла под себя государственность (и первая из них — США: <text:span text:style-name="T2">«Что хорошо для “Дженерал моторс”, — хорошо для Америки»</text:span>). Сегодня глобальное управление (якобы не существующая «мировая закулиса» — заправилы Запада) стремится сделать именно такую «вертикаль власти» нормой для всех стран мира<text:span text:style-name="Footnote_20_Symbol"><text:note text:id="ftn18" text:note-class="footnote"><text:note-citation>2</text:note-citation><text:note-body><text:p text:style-name="Footnote"><text:s/><text:a xlink:type="simple" xlink:href="http://kubkaramazoff.livejournal.com/65292.html"><text:span text:style-name="Internet_20_link">http://kubkaramazoff.livejournal.com/65292.</text:span></text:a><text:a xlink:type="simple" xlink:href="http://kubkaramazoff.livejournal.com/65292.html"><text:span text:style-name="Internet_20_link"><text:span text:style-name="T3">html</text:span></text:span></text:a>: центробанки ряда стран договорились в обход парламентов и правительств о согласованной эмиссии своих валют, что означает утрату государствами суверенитета.</text:p></text:note-body></text:note></text:span>.</text:p>
      <text:p text:style-name="WW-Текст">Положение усугубляется тем, что в России фактически нет того, что следует называть термином «конституционный строй»: в действующей с 1993 г. конституции оглашены только вопросы формирования некоторых органов государственной власти. Принципы и процедуры воспроизводства в процессе её функционирования государственности в целом как системы управления делами общественной в целом значимости на местах и в пределах юрисдикции РФ в целом — в конституции не прописаны.</text:p>
      <text:p text:style-name="WW-Текст">За время существования постсоветской России на основе конституции 1993 г. — неоднократно изменялись и процедуры формирования депутатского корпуса федерального, регионального и местного уровней власти, и процедуры вступления в должность должностных лиц на всех уровнях «вертикали власти». В совокупности имевших место изменений выражалась борьба мафиозно-бюрократических группировок государственного аппарата за монопольный контроль над воспроизводством депутатского корпуса и корпуса руководителей органов государственной власти и судебной системы на всех уровнях «вертикали власти». Этому сопутствует следствия: недопущение в этот процесс и устранение из него как политически активных граждан<text:span text:style-name="Footnote_20_Symbol"><text:note text:id="ftn19" text:note-class="footnote"><text:note-citation>3</text:note-citation><text:note-body><text:p text:style-name="Footnote"><text:s/>В смысле стихотворения Н.А.Некрасова «Поэт и гражданин».</text:p></text:note-body></text:note></text:span> (критикующих государственную власть в целом и её представителей персонально), так и организованного криминалитета (уголовного и <text:span text:style-name="T2">политического — перманентных революционеров</text:span><text:span text:style-name="Footnote_20_Symbol"><text:note text:id="ftn20" text:note-class="footnote"><text:note-citation>4</text:note-citation><text:note-body><text:p text:style-name="Footnote"><text:s/>Всегда недовольных настоящим, но не имеющих за душой проекта реально возможного будущего. </text:p></text:note-body></text:note></text:span>). </text:p>
      <text:p text:style-name="НормВыделен">Цель всех этих преобразований — бюрократия, организационно структурированная на кланово-мафиозных принципах, должна стать самовластной и реально безответственной перед обществом и фактически неподконтрольной ему.</text:p>
      <text:p text:style-name="WW-Текст">Понятно, что такая политика поддержки в обществе встретить не может. А при своём невежестве в области объективных закономерностей ранее названных шести категорий и нравственно-этических качествах бюрократия к иной политике не способна.</text:p>
      <text:p text:style-name="WW-Текст">Бизнес-власть в России — буржуазная олигархия. Она характеризуется тем, что они — «патриоты своего кошелька», т.е. Россия для них — территория добывания не просто денег, а мировых денег. Вследствие этого они полностью подконтрольны транснациональному банковскому сообществу и его заправилам. Они и перманентные революционеры в совокупно<text:soft-page-break/>сти представляют собой силу, цель которой — «унифицировать Россию» по общезападной модели «гражданского общества», чтобы в ней государственность была подчинена бизнес-власти как и во всех цивилизованных по-западному странах.</text:p>
      <text:p text:style-name="WW-Текст">Легальное проникновение их наёмников (периферии) в государственную власть возможно только через систему выборов депутатов разного уровня по одномандатным округам, и прямых выборов руководителей органов государственной власти из числа «независимых» (беспартийных) кандидатов или из числа представителей так называемых «оппозиционных» партий. Но и «независимые» кандидаты, если они оказываются во власти, также невежественны и управленчески несостоятельны (по отношению к задачам общественного развития), как и порицаемые ими профессиональные бюрократы.</text:p>
      <text:p text:style-name="WW-Текст">Что касается успехов бизнес-власти в деле «партийного строительства», то либерально-буржуазная идеология себя в России полностью исчерпала. Это означает, что для них остаётся возможность предпринять попытку сформировать свою марионеточную партию на основе идеологии национализма, переходящего в нацизм. То обстоятельство, что режимы промышленно развитых государств Европы на протяжении всей постсоветской эпохи сквозь пальцы смотрят на деятельность нацистов в государствах Прибалтики и поддержали возникший в феврале 2014 г. на Украине по сути нацистский режим — это показатели того, что режимы Европы давно уже нацистские, хотя пока вынуждены обстоятельствами соблюдать приличия и употреблять либеральный лексикон. Но все они признали крах «мультикультурализма», а дальнейшее развитие цивилизационного кризиса Запада может подвигнуть их на то, чтобы они перешли от слов к делу, отбросив либеральную риторику или придав ей сугубо националистическую окраску. <text:s/></text:p>
      <text:p text:style-name="WW-Текст">Что касается нелегального воздействия бизнес-власти на государственную власть — то подкуп чиновников и депутатов — один из инструментов как достижения ею своих целей в условиях господства всегда готовой к продажности бюрократии, так и способ дискредитации государственности самовластной бюрократии с целью её последующего свержения (по сценарию типа украинского) либо модификации под свои интересы. Но и в этом случае она остаётся подконтрольной глобальной олигархии, контролирующей ТНК, и её заправилам.</text:p>
      <text:p text:style-name="WW-Текст">Ещё один генератор коррупции — неумение формировать бюджет страны и управлять бюджетным финансированием. Вследствие этого на всех уровнях «вертикали власти» должностные лица сталкиваются с необходимостью финансировать те или иные мероприятия (как запланированные, так и необходимость в проведении которых возникает внезапно), на которые бюджетные средства либо не выделены, либо урезаны, либо их приход катастрофически запаздывает. Безальтернативная необходимость проведения такого рода мероприятий и их финансирования является стимулом к «нецелевому использованию бюджетных средств», а также <text:s/>к финансированию их за счёт коррупции.</text:p>
      <text:h text:style-name="Heading_20_1" text:outline-level="1">ВЫВОДЫ</text:h>
      <text:p text:style-name="НормВыделение">1. Защитой от такого рода происков, как указано в разделах «Первое» и «Второе», может быть только великая Идея и образование на основе антилиберальных образовательных стандартов и научных теорий, доносящих до сознания и воли общества (включая будущих чиновников, депутатов, топ-менеджеров и предпринимателей) объективные закономерности жизни человеческого общества, на основе которых может быть построена и осуществлена политика устойчивого и безопасного развития общества.</text:p>
      <text:p text:style-name="НормВыделение">2. Великая идея, способная сплотить общество, на протяжении Истории — одна единственная — всем людям перестать быть человекообразными и становиться человеками, т.е. стать носителями человечного типа строя психики<text:span text:style-name="Footnote_20_Symbol"><text:note text:id="ftn21" text:note-class="footnote"><text:note-citation>1</text:note-citation><text:note-body><text:p text:style-name="Footnote"><text:s/>О типах строя психики см. работы ВП СССР, в частности «Основы социологии», часть  1.</text:p></text:note-body></text:note></text:span>. Но в современных условиях этого невозможно достичь без искоренения рабовладения во всех его исторически известных и потенциально осуществимых формах, т.е. искоренение эксплуа<text:soft-page-break/>тации «человека человеком» с помощью всех шести приоритетов обобщённых средств управления / оружия.</text:p>
      <text:p text:style-name="НормВыделение">3. Государственно-бюрократической мафии и бизнес-власти следует согласиться с выводами 1 и 2, поскольку в противном случае настанет день, когда им придётся пожать плоды несогласия народа с тою политикой, которую делают и те, и другие.</text:p>
      <text:p text:style-name="НормВыделение">4. Только при выполнении условий 1 – 3 борьба с коррупцией традиционным способом (выявление коррупционеров по фактам коррупции, удаление их из органов власти и наказание в судебном порядке) могут быть работоспособными.</text:p>
      <text:p text:style-name="P8">Внутренний Предиктор СССР<text:line-break/>28, 29 апреля 2014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style style:name="WW8Num11z0" style:family="text"/>
    <style:style style:name="WW8Num12z0" style:family="text"/>
    <style:style style:name="WW8Num13z0"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WW8NumSt15z0" style:family="text">
      <style:text-properties style:font-name="Symbol" style:font-name-complex="Symbol"/>
    </style:style>
    <style:style style:name="WW8NumSt17z0" style:family="text">
      <style:text-properties style:font-name="Symbol" style:font-name-complex="Symbol"/>
    </style:style>
    <style:style style:name="WW8NumSt18z0" style:family="text">
      <style:text-properties style:font-name="Wingdings" style:font-name-complex="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Текст_20_сноски_20_Знак1_20_Знак" style:display-name="Текст сноски Знак1 Знак" style:family="text" style:parent-style-name="Основной_20_шрифт_20_абзаца">
      <style:text-properties fo:language="ru" fo:country="RU" style:font-name-complex="Courier New" style:language-complex="ar" style:country-complex="SA"/>
    </style:style>
    <style:style style:name="Текст_20_вставки_20_Знак" style:display-name="Текст вставки Знак" style:family="text">
      <style:text-properties style:font-name="Academy" fo:font-size="12pt" fo:letter-spacing="0.004cm" fo:language="ru" fo:country="RU" style:font-size-asian="12pt" style:font-name-complex="Academy" style:language-complex="ar" style:country-complex="SA"/>
    </style:style>
    <style:style style:name="Текст_20_Знак_20_Знак" style:display-name="Текст Знак Знак" style:family="text" style:parent-style-name="Основной_20_шрифт_20_абзаца">
      <style:text-properties fo:font-size="11pt" fo:language="ru" fo:country="RU" style:font-size-asian="11pt" style:font-name-complex="Courier New" style:font-size-complex="14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3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О коррупции, «борьбе с коррупцией» и об искоренении коррупции </text:p>
      </style:header>
      <style:header-left>
        <text:p text:style-name="Header">Внутренний Предиктор СССР. Аналитическая записка.</text:p>
      </style:header-left>
      <style:footer>
        <text:p text:style-name="MP1"><draw:frame draw:style-name="Mfr1" draw:name="Врезка1" text:anchor-type="paragraph" svg:y="0.002cm" fo:min-width="0cm" draw:z-index="1"><draw:text-box fo:min-height="0.058cm"><text:p text:style-name="Footer"><text:span text:style-name="Page_20_Number"><text:page-number text:select-page="current">9</text:page-number></text:span></text:p></draw:text-box></draw:frame></text:p>
      </style:footer>
      <style:footer-left>
        <text:p text:style-name="MP1"><draw:frame draw:style-name="Mfr1" draw:name="Врезка2" text:anchor-type="paragraph" svg:y="0.002cm" fo:min-width="0cm" draw:z-index="6"><draw:text-box fo:min-height="0.058cm"><text:p text:style-name="Footer"><text:span text:style-name="Page_20_Number"><text:page-number text:select-page="current">8</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коррупции</dc:title>
    <meta:initial-creator>Пользователь</meta:initial-creator>
    <meta:creation-date>2014-04-28T10:11:00</meta:creation-date>
    <dc:creator>Пользователь</dc:creator>
    <dc:date>2014-04-29T11:49:00</dc:date>
    <meta:editing-cycles>25</meta:editing-cycles>
    <meta:editing-duration>PT6H31M</meta:editing-duration>
    <meta:document-statistic meta:table-count="0" meta:image-count="0" meta:object-count="0" meta:page-count="9" meta:paragraph-count="106" meta:word-count="4078" meta:character-count="31170"/>
    <meta:generator>OpenOffice/4.0.0$Win32 OpenOffice.org_project/400m3$Build-9702</meta:generator>
  </office:meta>
</office:document-meta>
</file>