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nstantia" fo:font-size="14pt" fo:language="ru" fo:country="RU" fo:font-style="italic" fo:font-weight="bold" style:font-size-asian="14pt" style:font-style-asian="italic" style:font-weight-asian="bold" style:font-name-complex="Constantia" style:font-size-complex="14pt"/>
    </style:style>
    <style:style style:name="P2" style:family="paragraph" style:parent-style-name="Standard">
      <style:text-properties style:font-name="Constantia" fo:language="ru" fo:country="RU" style:font-name-complex="Constantia"/>
    </style:style>
    <style:style style:name="P3" style:family="paragraph" style:parent-style-name="Standard">
      <style:text-properties style:font-name="Constantia" fo:language="ru" fo:country="RU" fo:font-weight="bold" style:font-weight-asian="bold" style:font-name-complex="Constantia"/>
    </style:style>
    <style:style style:name="P4" style:family="paragraph" style:parent-style-name="Standard">
      <style:text-properties style:font-name="Constantia" fo:language="ru" fo:country="RU" fo:font-weight="bold" style:font-weight-asian="bold" style:font-name-complex="Constantia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text-properties style:font-name="Constantia" fo:font-style="italic" style:font-style-asian="italic" style:font-name-complex="Constantia"/>
    </style:style>
    <style:style style:name="P7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font-style="italic" style:font-style-asian="italic" style:font-name-complex="Constantia"/>
    </style:style>
    <style:style style:name="T3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4" style:family="text">
      <style:text-properties style:font-name="Constantia" fo:language="ru" fo:country="RU" fo:font-weight="bold" style:font-weight-asian="bold" style:font-name-complex="Constantia"/>
    </style:style>
    <style:style style:name="T5" style:family="text">
      <style:text-properties style:font-name="Constantia" fo:language="ru" fo:country="RU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атериалы для самостоятельного изучения от 5 мая 2014 г.</text:span></text:p>
      <text:p text:style-name="P1">К событиям на Украине.</text:p>
      <text:p text:style-name="P2"/>
      <text:p text:style-name="P2"/>
      <text:p text:style-name="P3">Раньше у нас не было ненависти. Теперь она у нас есть</text:p>
      <text:p text:style-name="Standard"><text:a xlink:type="simple" xlink:href="http://rusmirzp.com/2014/05/04/category/society/52789"><text:span text:style-name="Internet_20_link"><text:span text:style-name="T5">http://rusmirzp.com/2014/05/04/category/society/52789</text:span></text:span></text:a></text:p>
      <text:p text:style-name="P2"/>
      <text:p text:style-name="P3">Чёрная пятница</text:p>
      <text:p text:style-name="Standard"><text:a xlink:type="simple" xlink:href="http://izvestia.ru/news/570245"><text:span text:style-name="Internet_20_link"><text:span text:style-name="T5">http://izvestia.ru/news/570245</text:span></text:span></text:a></text:p>
      <text:p text:style-name="P2"/>
      <text:p text:style-name="P3">Когда горело гетто </text:p>
      <text:p text:style-name="Standard"><text:a xlink:type="simple" xlink:href="http://izvestia.ru/news/570258"><text:span text:style-name="Internet_20_link"><text:span text:style-name="T5">http://izvestia.ru/news/570258</text:span></text:span></text:a></text:p>
      <text:p text:style-name="P2"/>
      <text:p text:style-name="Standard"><text:span text:style-name="T4">"В четыре часа утра, без всякого объявления войны": что происходит в осаждённом Славянске</text:span></text:p>
      <text:p text:style-name="Standard"><text:a xlink:type="simple" xlink:href="http://www.nakanune.ru/articles/18964/"><text:span text:style-name="Internet_20_link"><text:span text:style-name="T5">http://www.nakanune.ru/articles/18964/</text:span></text:span></text:a></text:p>
      <text:p text:style-name="P2"/>
      <text:p text:style-name="P3">Чёрные человечки, Харьков, 01.05.2014</text:p>
      <text:p text:style-name="Standard"><text:a xlink:type="simple" xlink:href="http://www.youtube.com/watch?v=Ma4h5XgT6pU"><text:span text:style-name="Internet_20_link"><text:span text:style-name="T5">http://www.youtube.com/watch?v=Ma4h5XgT6pU</text:span></text:span></text:a></text:p>
      <text:p text:style-name="P2"/>
      <text:p text:style-name="P3">02 05 2014 Одесса</text:p>
      <text:p text:style-name="Standard"><text:a xlink:type="simple" xlink:href="http://www.youtube.com/watch?v=uXzRpmLaBUg"><text:span text:style-name="Internet_20_link"><text:span text:style-name="T5">http://www.youtube.com/watch?v=uXzRpmLaBUg</text:span></text:span></text:a></text:p>
      <text:p text:style-name="P2"/>
      <text:p text:style-name="P3">02. 05. 2014 Одесса. Отрубили активисту ногу</text:p>
      <text:p text:style-name="Standard"><text:a xlink:type="simple" xlink:href="http://www.youtube.com/watch?v=ONcPiLzutak"><text:span text:style-name="Internet_20_link"><text:span text:style-name="T5">http://www.youtube.com/watch?v=ONcPiLzutak</text:span></text:span></text:a></text:p>
      <text:p text:style-name="P2"/>
      <text:p text:style-name="Standard"><text:span text:style-name="T4">Яценюк обвинил силовиков в одесской трагедии, сообщают СМИ</text:span></text:p>
      <text:p text:style-name="Standard"><text:a xlink:type="simple" xlink:href="http://news.mail.ru/politics/18068610/?frommail=1"><text:span text:style-name="Internet_20_link"><text:span text:style-name="T5">http://news.mail.ru/politics/18068610/?frommail=1</text:span></text:span></text:a></text:p>
      <text:p text:style-name="P2"/>
      <text:p text:style-name="P3">Одесса после Хатыни-2: возможен ли братский союз братьев Каина и Авеля</text:p>
      <text:p text:style-name="Standard"><text:a xlink:type="simple" xlink:href="http://ruskline.ru/news_rl/2014/05/03/odessa_posle_hatyni2_vozmozhen_li_bratskij_soyuz_bratev_kaina_i_avelya/"><text:span text:style-name="Internet_20_link"><text:span text:style-name="T5">http://ruskline.ru/news_rl/2014/05/03/odessa_posle_hatyni2_vozmozhen_li_bratskij_soyuz_bratev_kaina_i_avelya/</text:span></text:span></text:a></text:p>
      <text:p text:style-name="P2"/>
      <text:p text:style-name="P3">Одесса: итоги евромайдановской Хатыни</text:p>
      <text:p text:style-name="Standard"><text:a xlink:type="simple" xlink:href="http://da-dzi.livejournal.com/206721.html"><text:span text:style-name="Internet_20_link"><text:span text:style-name="T5">http://da-dzi.livejournal.com/206721.html</text:span></text:span></text:a></text:p>
      <text:p text:style-name="P2"/>
      <text:p text:style-name="P3">Одесса 2 мая. Что это было и почему Путин не ввёл войска.</text:p>
      <text:p text:style-name="Standard"><text:a xlink:type="simple" xlink:href="http://russianempire.unoforum.ru/?1-9-0-00000096-000-195-0#206"><text:span text:style-name="Internet_20_link"><text:span text:style-name="T5">http://russianempire.unoforum.ru/?1-9-0-00000096-000-195-0#206</text:span></text:span></text:a></text:p>
      <text:p text:style-name="P2"/>
      <text:p text:style-name="P3">Народы Северного Кавказа готовы встать на защиту русских в Украине</text:p>
      <text:p text:style-name="Standard"><text:a xlink:type="simple" xlink:href="http://m.kp.ru/daily/26225.7/3109760/"><text:span text:style-name="Internet_20_link"><text:span text:style-name="T5">http://m.kp.ru/daily/26225.7/3109760/</text:span></text:span></text:a><text:span text:style-name="T5"> </text:span></text:p>
      <text:p text:style-name="P2"/>
      <text:p text:style-name="P3">Обыкновенный фашизм</text:p>
      <text:p text:style-name="Standard"><text:a xlink:type="simple" xlink:href="http://gwinplane.livejournal.com/1061978.html"><text:span text:style-name="Internet_20_link"><text:span text:style-name="T5">http://gwinplane.livejournal.com/1061978.html</text:span></text:span></text:a></text:p>
      <text:p text:style-name="P2"/>
      <text:p text:style-name="P3">К. Симонов «УБЕЙ ЕГО!»</text:p>
      <text:p text:style-name="Standard"><text:a xlink:type="simple" xlink:href="http://stihi.d3.ru/comments/406754"><text:span text:style-name="Internet_20_link"><text:span text:style-name="T5">http://stihi.d3.ru/comments/406754</text:span></text:span></text:a></text:p>
      <text:p text:style-name="P2"/>
      <text:p text:style-name="Standard"><text:span text:style-name="T4">Итальянский наёмник укро-армии на подступах к Краматорску</text:span></text:p>
      <text:p text:style-name="Standard"><text:soft-page-break/><text:a xlink:type="simple" xlink:href="http://youtu.be/b2c9Sgbwwu0"><text:span text:style-name="Internet_20_link"><text:span text:style-name="T5">http://youtu.be/b2c9Sgbwwu0</text:span></text:span></text:a></text:p>
      <text:p text:style-name="P3"/>
      <text:p text:style-name="P3">Силовики будут переподчинены Донецкой республике</text:p>
      <text:p text:style-name="Standard"><text:a xlink:type="simple" xlink:href="http://youtu.be/5LKYV0Cuj88"><text:span text:style-name="Internet_20_link"><text:span text:style-name="T5">http://youtu.be/5LKYV0Cuj88</text:span></text:span></text:a></text:p>
      <text:p text:style-name="P2"/>
      <text:p text:style-name="P3">В Луганской Республике вводится Военное положение. Пресс-конференция Болотова</text:p>
      <text:p text:style-name="Standard"><text:a xlink:type="simple" xlink:href="http://youtu.be/VhPAcTOG2Ok"><text:span text:style-name="Internet_20_link"><text:span text:style-name="T5">http://youtu.be/VhPAcTOG2Ok</text:span></text:span></text:a></text:p>
      <text:p text:style-name="P2"/>
      <text:p text:style-name="P3">В Луганске пророссийские бойцы взяли штурмом военкомат</text:p>
      <text:p text:style-name="Standard"><text:a xlink:type="simple" xlink:href="http://news.mail.ru/politics/18067384/"><text:span text:style-name="Internet_20_link"><text:span text:style-name="T5">http://news.mail.ru/politics/18067384/</text:span></text:span></text:a></text:p>
      <text:p text:style-name="P2"/>
      <text:p text:style-name="P3">Луганск: выдача оружия населению</text:p>
      <text:p text:style-name="Standard"><text:a xlink:type="simple" xlink:href="http://lifenews.ru/news/132585"><text:span text:style-name="Internet_20_link"><text:span text:style-name="T5">http://lifenews.ru/news/132585</text:span></text:span></text:a></text:p>
      <text:p text:style-name="P2"/>
      <text:p text:style-name="P3">Сведения от Стрелкова Игоря Ивановича ( свежие и напрямую)</text:p>
      <text:p text:style-name="Standard"><text:a xlink:type="simple" xlink:href="http://youtu.be/mYKOZ2wrFL0"><text:span text:style-name="Internet_20_link"><text:span text:style-name="T5">http://youtu.be/mYKOZ2wrFL0</text:span></text:span></text:a></text:p>
      <text:p text:style-name="P2"/>
      <text:p text:style-name="P3">Краматорск. Новая тактика "ополчения"? Хунта в растерянности?</text:p>
      <text:p text:style-name="Standard"><text:a xlink:type="simple" xlink:href="http://youtu.be/PGe8oAO-yiU"><text:span text:style-name="Internet_20_link"><text:span text:style-name="T5">http://youtu.be/PGe8oAO-yiU</text:span></text:span></text:a></text:p>
      <text:p text:style-name="Standard"><text:a xlink:type="simple" xlink:href="http://yurasumy.livejournal.com/21842.html"><text:span text:style-name="Internet_20_link"><text:span text:style-name="T5">http://yurasumy.livejournal.com/21842.html</text:span></text:span></text:a></text:p>
      <text:p text:style-name="P2"/>
      <text:p text:style-name="P3">В Краматорске боевики убили молодую девушку-медсестру (ВИДЕО)</text:p>
      <text:p text:style-name="Standard"><text:a xlink:type="simple" xlink:href="http://youtu.be/oefVo5DlTYU"><text:span text:style-name="Internet_20_link"><text:span text:style-name="T5">http://youtu.be/oefVo5DlTYU</text:span></text:span></text:a></text:p>
      <text:p text:style-name="P2"/>
      <text:p text:style-name="Standard"><text:span text:style-name="T4">Краматорск. 03.05.2014 г. Украина</text:span></text:p>
      <text:p text:style-name="Standard"><text:a xlink:type="simple" xlink:href="http://youtu.be/l1JIVBdBzXE"><text:span text:style-name="Internet_20_link"><text:span text:style-name="T5">http://youtu.be/l1JIVBdBzXE</text:span></text:span></text:a></text:p>
      <text:p text:style-name="P2"/>
      <text:p text:style-name="P3">Хунта и Краматорск</text:p>
      <text:p text:style-name="Standard"><text:a xlink:type="simple" xlink:href="http://russian.rt.com/article/30511"><text:span text:style-name="Internet_20_link"><text:span text:style-name="T5">http://russian.rt.com/article/30511</text:span></text:span></text:a></text:p>
      <text:p text:style-name="P2"/>
      <text:p text:style-name="P3">В Горловке взят в плен подельник Яроша Василий Будик, один из основателей карательного батальона «Донбасс»</text:p>
      <text:p text:style-name="Standard"><text:a xlink:type="simple" xlink:href="http://rusvesna.su/"><text:span text:style-name="Internet_20_link"><text:span text:style-name="T5">http://rusvesna.su/</text:span></text:span></text:a></text:p>
      <text:p text:style-name="P2"/>
      <text:p text:style-name="P3">Начинается штурм безоружных защитников ОГА Мореуполя большими силами хунты</text:p>
      <text:p text:style-name="Standard"><text:a xlink:type="simple" xlink:href="http://youtu.be/vXeL9djCGWw"><text:span text:style-name="Internet_20_link"><text:span text:style-name="T5">http://youtu.be/vXeL9djCGWw</text:span></text:span></text:a></text:p>
      <text:p text:style-name="P2"/>
      <text:p text:style-name="P3">Дмитрий Лекух. Хватит уже. Несколько очевидных вещей после Одессы</text:p>
      <text:p text:style-name="Standard"><text:a xlink:type="simple" xlink:href="http://www.odnako.org/blogs/hvatit-uzhe-neskolko-ochevidnih-veshchey-posle-odessi/"><text:span text:style-name="Internet_20_link"><text:span text:style-name="T5">http://www.odnako.org/blogs/hvatit-uzhe-neskolko-ochevidnih-veshchey-posle-odessi/</text:span></text:span></text:a></text:p>
      <text:p text:style-name="P2"/>
      <text:p text:style-name="P3">Они убили Украину</text:p>
      <text:p text:style-name="Standard"><text:a xlink:type="simple" xlink:href="http://atnews.org/news/zapomnite_ikh_oni_ubili_ukrainu/2014-05-04-14727"><text:span text:style-name="Internet_20_link"><text:span text:style-name="T5">http://atnews.org/news/zapomnite_ikh_oni_ubili_ukrainu/2014-05-04-14727</text:span></text:span></text:a></text:p>
      <text:p text:style-name="P2"/>
      <text:p text:style-name="P3">Украина. 04.05.2014 г. Армия Юго-востока переходит в наступление по всем фронтам до победы-ч.1</text:p>
      <text:p text:style-name="Standard"><text:a xlink:type="simple" xlink:href="http://youtu.be/GjUAQB-spkc"><text:span text:style-name="Internet_20_link"><text:span text:style-name="T5">http://youtu.be/GjUAQB-spkc</text:span></text:span></text:a></text:p>
      <text:p text:style-name="P2"/>
      <text:p text:style-name="P3"><text:soft-page-break/>Нужные дела</text:p>
      <text:p text:style-name="Standard"><text:a xlink:type="simple" xlink:href="http://crimsonalter.livejournal.com/16549.html"><text:span text:style-name="Internet_20_link"><text:span text:style-name="T5">http://crimsonalter.livejournal.com/16549.html</text:span></text:span></text:a></text:p>
      <text:p text:style-name="P2"/>
      <text:p text:style-name="P3">Формируется Украинская народно-освободительная армия</text:p>
      <text:p text:style-name="Standard"><text:a xlink:type="simple" xlink:href="http://continentalist.ru/2014/05/formiruetsya-ukrainskaya-narodno-osvoboditelnaya-armiya/"><text:span text:style-name="Internet_20_link"><text:span text:style-name="T5">http://continentalist.ru/2014/05/formiruetsya-ukrainskaya-narodno-osvoboditelnaya-armiya/</text:span></text:span></text:a></text:p>
      <text:p text:style-name="P2"/>
      <text:p text:style-name="P3">Коммюнике Штаба народного ополчения от 02-03.05.2014 года.</text:p>
      <text:p text:style-name="Standard"><text:a xlink:type="simple" xlink:href="http://summer56.livejournal.com/89948.html"><text:span text:style-name="Internet_20_link"><text:span text:style-name="T5">http://summer56.livejournal.com/89948.html</text:span></text:span></text:a></text:p>
      <text:p text:style-name="P2"/>
      <text:p text:style-name="Standard"><text:span text:style-name="T4">«Однако» от 3 мая 2014 с Михаилом Леонтьевым</text:span></text:p>
      <text:p text:style-name="Standard"><text:a xlink:type="simple" xlink:href="http://youtu.be/uVst3ANThZI"><text:span text:style-name="Internet_20_link"><text:span text:style-name="T5">http://youtu.be/uVst3ANThZI</text:span></text:span></text:a></text:p>
      <text:p text:style-name="P2"/>
      <text:p text:style-name="P3">Николаев Обращение 03.05.2014 г.</text:p>
      <text:p text:style-name="Standard"><text:a xlink:type="simple" xlink:href="http://youtu.be/JEkk6cnoEUI"><text:span text:style-name="Internet_20_link"><text:span text:style-name="T5">http://youtu.be/JEkk6cnoEUI</text:span></text:span></text:a></text:p>
      <text:p text:style-name="P2"/>
      <text:p text:style-name="P3">Луганские ополченцы готовы идти войной на Киев</text:p>
      <text:p text:style-name="Standard"><text:a xlink:type="simple" xlink:href="http://www.vesti.ru/doc.html?id=1543384&amp;cid=9"><text:span text:style-name="Internet_20_link"><text:span text:style-name="T5">http://www.vesti.ru/doc.html?id=1543384&amp;cid=9</text:span></text:span></text:a></text:p>
      <text:p text:style-name="P2"/>
      <text:p text:style-name="Standard"><text:span text:style-name="T4">Медленное просветление Запада</text:span></text:p>
      <text:p text:style-name="Standard"><text:a xlink:type="simple" xlink:href="http://www.iarex.ru/fd-non/47447.html"><text:span text:style-name="Internet_20_link"><text:span text:style-name="T5">http://www.iarex.ru/fd-non/47447.html</text:span></text:span></text:a></text:p>
      <text:p text:style-name="P2"/>
      <text:p text:style-name="P3">К грядущему путинскому приказу о пресечении войны на Украине</text:p>
      <text:p text:style-name="Standard"><text:a xlink:type="simple" xlink:href="http://www.odnako.org/blogs/k-gryadushchemu-putinskomu-prikazu-o-presechenii-voyni-na-ukraine/"><text:span text:style-name="Internet_20_link"><text:span text:style-name="T5">http://www.odnako.org/blogs/k-gryadushchemu-putinskomu-prikazu-o-presechenii-voyni-na-ukraine/</text:span></text:span></text:a></text:p>
      <text:p text:style-name="P2"/>
      <text:p text:style-name="Standard"><text:span text:style-name="T4">Приближаясь к войне (на английском)</text:span></text:p>
      <text:p text:style-name="Standard"><text:a xlink:type="simple" xlink:href="http://www.paulcraigroberts.org/2014/04/26/moving-closer-war-paul-craig-roberts/"><text:span text:style-name="Internet_20_link"><text:span text:style-name="T5">http://www.paulcraigroberts.org/2014/04/26/moving-closer-war-paul-craig-roberts/</text:span></text:span></text:a></text:p>
      <text:p text:style-name="P2"/>
      <text:p text:style-name="P3">Россия и Китай укрепляют дружбу против Америки</text:p>
      <text:p text:style-name="Standard"><text:a xlink:type="simple" xlink:href="http://continentalist.ru/2014/05/rossiya-i-kitay-ukreplyayut-druzhbu-protiv-ameriki/"><text:span text:style-name="Internet_20_link"><text:span text:style-name="T5">http://continentalist.ru/2014/05/rossiya-i-kitay-ukreplyayut-druzhbu-protiv-ameriki/</text:span></text:span></text:a></text:p>
      <text:p text:style-name="P2"/>
      <text:p text:style-name="P4">Крах НАТО из за Украины</text:p>
      <text:p text:style-name="Standard"><text:a xlink:type="simple" xlink:href="http://aftershock.su/?q=node/227725"><text:span text:style-name="Internet_20_link"><text:span text:style-name="T5">http://aftershock.su/?q=node/227725</text:span></text:span></text:a></text:p>
      <text:p text:style-name="P2"/>
      <text:p text:style-name="P3">Немецкие СМИ: властям в Киеве помогают ЦРУ и ФБР</text:p>
      <text:p text:style-name="Standard"><text:a xlink:type="simple" xlink:href="http://news.mail.ru/politics/18069029/?frommail=1"><text:span text:style-name="Internet_20_link"><text:span text:style-name="T5">http://news.mail.ru/politics/18069029/?frommail=1</text:span></text:span></text:a></text:p>
      <text:p text:style-name="P2"/>
      <text:p text:style-name="Standard"><text:span text:style-name="T4">Белый дом трясёт мир</text:span></text:p>
      <text:p text:style-name="Standard"><text:a xlink:type="simple" xlink:href="http://ru.journal-neo.org/2014/04/29/rus-bely-j-dom-tryaset-mir/"><text:span text:style-name="Internet_20_link"><text:span text:style-name="T5">http://ru.journal-neo.org/2014/04/29/rus-bely-j-dom-tryaset-mi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653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98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5-05T15:07:00</meta:creation-date>
    <dc:creator>Serega</dc:creator>
    <dc:date>2014-05-05T17:09:00</dc:date>
    <meta:editing-cycles>17</meta:editing-cycles>
    <meta:editing-duration>PT2H2M</meta:editing-duration>
    <meta:document-statistic meta:table-count="0" meta:image-count="0" meta:object-count="0" meta:page-count="3" meta:paragraph-count="88" meta:word-count="336" meta:character-count="3974"/>
    <meta:generator>OpenOffice/4.0.0$Win32 OpenOffice.org_project/400m3$Build-9702</meta:generator>
  </office:meta>
</office:document-meta>
</file>