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25cm" style:auto-text-indent="false"/>
    </style:style>
    <style:style style:name="P2" style:family="paragraph" style:parent-style-name="Standard">
      <style:paragraph-properties fo:margin-left="0cm" fo:margin-right="0cm" fo:text-indent="0.25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fo:language="ru" fo:country="RU"/>
    </style:style>
    <style:style style:name="P4" style:family="paragraph" style:parent-style-name="Standard">
      <style:paragraph-properties fo:margin-left="0cm" fo:margin-right="0cm" fo:text-align="end" style:justify-single-word="false" fo:text-indent="0.25cm" style:auto-text-indent="false"/>
      <style:text-properties fo:language="ru" fo:country="RU"/>
    </style:style>
    <style:style style:name="P5" style:family="paragraph" style:parent-style-name="Standard">
      <style:paragraph-properties fo:margin-left="0cm" fo:margin-right="0cm" fo:text-indent="0.25cm" style:auto-text-indent="false"/>
      <style:text-properties fo:language="ru" fo:country="RU" fo:font-weight="bold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0.25cm" style:auto-text-indent="false"/>
    </style:style>
    <style:style style:name="P7" style:family="paragraph" style:parent-style-name="Standard" style:master-page-name="Standard">
      <style:paragraph-properties fo:margin-left="0cm" fo:margin-right="0cm" fo:text-indent="0.25cm" style:auto-text-indent="false" style:page-number="auto"/>
    </style:style>
    <style:style style:name="P8" style:family="paragraph" style:parent-style-name="Standard">
      <style:paragraph-properties fo:margin-left="5.001cm" fo:margin-right="0cm" fo:text-indent="0.25cm" style:auto-text-indent="false"/>
      <style:text-properties fo:language="ru" fo:country="RU" fo:font-style="italic" style:font-style-asian="italic"/>
    </style:style>
    <style:style style:name="P9" style:family="paragraph" style:parent-style-name="Абзац_20_списка" style:list-style-name="WW8Num1">
      <style:paragraph-properties fo:margin-left="3cm" fo:margin-right="0cm" fo:text-indent="-0.635cm" style:auto-text-indent="false"/>
      <style:text-properties fo:language="ru" fo:country="RU" fo:font-style="italic" style:font-style-asian="italic" style:font-weight-complex="bold"/>
    </style:style>
    <style:style style:name="P10" style:family="paragraph" style:parent-style-name="Абзац_20_списка" style:list-style-name="WW8Num1">
      <style:paragraph-properties fo:margin-left="3cm" fo:margin-right="0cm" fo:text-align="justify" style:justify-single-word="false" fo:text-indent="-0.635cm" style:auto-text-indent="false"/>
      <style:text-properties fo:language="ru" fo:country="RU" fo:font-style="italic" style:font-style-asian="italic" style:font-weight-complex="bold"/>
    </style:style>
    <style:style style:name="P11" style:family="paragraph" style:parent-style-name="Footer">
      <style:text-properties fo:font-style="italic" style:font-style-asian="italic"/>
    </style:style>
    <style:style style:name="P12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fo:font-size="14pt" fo:language="ru" fo:country="RU" fo:font-weight="bold" style:font-size-asian="14pt" style:font-weight-asian="bold" style:font-size-complex="14pt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italic" style:font-style-asian="italic"/>
    </style:style>
    <style:style style:name="T4" style:family="text">
      <style:text-properties fo:language="ru" fo:country="RU" fo:font-style="italic" style:font-style-asian="italic" style:font-weight-complex="bold"/>
    </style:style>
    <style:style style:name="T5" style:family="text">
      <style:text-properties fo:language="ru" fo:country="RU" fo:font-style="italic" fo:font-weight="bold" style:font-style-asian="italic" style:font-weight-asian="bold" style:font-weight-complex="bold"/>
    </style:style>
    <style:style style:name="T6" style:family="text">
      <style:text-properties fo:language="ru" fo:country="RU" fo:font-weight="bold" style:font-weight-asian="bold"/>
    </style:style>
    <style:style style:name="T7" style:family="text">
      <style:text-properties fo:language="ru" fo:country="RU" style:text-underline-style="solid" style:text-underline-width="auto" style:text-underline-color="font-color"/>
    </style:style>
    <style:style style:name="T8" style:family="text">
      <style:text-properties fo:language="ru" fo:country="RU" style:text-underline-style="solid" style:text-underline-width="auto" style:text-underline-color="font-color" fo:font-weight="bold" style:font-weight-asian="bold"/>
    </style:style>
    <style:style style:name="T9" style:family="text">
      <style:text-properties fo:language="ru" fo:country="RU" style:font-weight-complex="bold"/>
    </style:style>
    <style:style style:name="T10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Сталин – вот имя Великой Победы!</text:span></text:p>
      <text:p text:style-name="P2"/>
      <text:p text:style-name="P2"/>
      <text:p text:style-name="P6"><text:span text:style-name="T2">С 4 ноября 2013 по 9 мая 2014 Российское военно-историческое общество и ВГТРК при поддержке Минкультуры РФ проводят в интернете "мультимедийный" проект-конкурс «Имя Победы». Целью проведения проекта, как заявлено на сайте, является «</text:span><text:span text:style-name="T3">выбор открытым общенародным голосованием полководца, который, по мнению жителей России, внёс наибольший вклад в историю военной славы России</text:span><text:span text:style-name="T2">». </text:span></text:p>
      <text:p text:style-name="P3"/>
      <text:p text:style-name="P1"><text:span text:style-name="T2">Для голосования представлены следующие имена полководцев:</text:span></text:p>
      <text:p text:style-name="P2"/>
      <text:list xml:id="list1311745096995846220" text:style-name="WW8Num1">
        <text:list-item>
          <text:p text:style-name="P9">Невский Александр Ярославич</text:p>
        </text:list-item>
        <text:list-item>
          <text:p text:style-name="P9">Донской Дмитрий Иванович</text:p>
        </text:list-item>
        <text:list-item>
          <text:p text:style-name="P10">Суворов Александр Васильевич</text:p>
        </text:list-item>
        <text:list-item>
          <text:p text:style-name="P9">Ушаков Федор Федорович</text:p>
        </text:list-item>
        <text:list-item>
          <text:p text:style-name="P9">Кутузов Михаил Илларионович</text:p>
        </text:list-item>
        <text:list-item>
          <text:p text:style-name="P9">Ермолов Алексей Петрович</text:p>
        </text:list-item>
        <text:list-item>
          <text:p text:style-name="P9">Нахимов Павел Степанович</text:p>
        </text:list-item>
        <text:list-item>
          <text:p text:style-name="P9">Скобелев Михаил Дмитриевич</text:p>
        </text:list-item>
        <text:list-item>
          <text:p text:style-name="P9">Жуков Георгий Константинович</text:p>
        </text:list-item>
        <text:list-item>
          <text:p text:style-name="P9">Рокоссовский Константин Константинович</text:p>
        </text:list-item>
      </text:list>
      <text:p text:style-name="P2"/>
      <text:p text:style-name="P6"><text:span text:style-name="T2">В преддверие празднования 69-летия Победы в Великой Отечественной войне, проведению праздничного Парада на Красной площади, обращают на себя внимание имена Жукова и Рокоссовского. Несомненно, эти два великих полководца заслуживают особого внимания и их заслуги перед нашим Отечеством неоценимо велики. Однако возникает вопрос, могли ли они и многие другие выдающиеся полководцы Великой Отечественной войны самостоятельно без единой координации действий всех фронтов и армий достичь Победы? Освободить от захватчиков Советский Союз, Европу и, в итоге, победить Третий Рейх? Ответ на наш взгляд очевиден. </text:span><text:span text:style-name="T6">Без единого руководства всего этого достичь было бы невозможно</text:span><text:span text:style-name="T2">. Тогда возникает следующий вопрос: откуда и кем осуществлялось управление армиями и фронтами с первых дней Великой Отечественной войны? Ответ, знающим историю, также должен быть очевиден. Всё управление осуществлялось Иосифом Виссарионовичем Сталиным из Ставки Верховного главнокомандующего. И победа советского народа над фашизмом состоялась во многом благодаря его выдающимся способностям руководителя.</text:span></text:p>
      <text:p text:style-name="P3"/>
      <text:p text:style-name="P6"><text:span text:style-name="T2">Сегодня о Сталине написано много. Однако мало кто говорит о том, что Сталин был образованнейшим политиком! Его мера понимания прои</text:span><text:span text:style-name="T7">з</text:span><text:span text:style-name="T2">ходящих в мире процессов была многократно выше меры понимания руководителей всех западных стран. И, конечно же, заявления, которые позволяют себе депутаты ГД типа Жириновского о том, что Сталин, якобы, был «</text:span><text:span text:style-name="T3">тёмный неграмотный мужичишка</text:span><text:span text:style-name="T2">», не соответствуют действительности и являются попыткой фальсификации истории как Великой Отечественной войны, так и всего сталинского периода. А между тем И.В. Сталин был тонким психологом. Он разбирался в психотипах людей. Во всём имел вкус. То есть обладал РАЗЛИЧЕНИЕМ.</text:span></text:p>
      <text:p text:style-name="P3"/>
      <text:p text:style-name="P6"><text:span text:style-name="T2">Итоги деятельности И.В. Сталина оказались потрясающими! И это при том, что вся его деятельность проходила во враждебном окружении русофобов-троцкистов, "пятой колонны". Именно благодаря результатам его деятельности Россия смогла преодолеть "лихие 90-е" и войти в 2000-е, сохранив потенциал к восстановлению утраченного в годы лихолетья. </text:span><text:span text:style-name="T6">Сталин</text:span><text:span text:style-name="T2"> </text:span><text:span text:style-name="T6">ВСЮ жизнь поставил</text:span><text:span text:style-name="T2"> РАБОТЕ. А если быть более точным – </text:span><text:span text:style-name="T6">Делу и</text:span><text:span text:style-name="T8">з</text:span><text:span text:style-name="T6">коренения эксплуатации человека человеком, Делу построения социализма в отдельно взятой </text:span><text:soft-page-break/><text:span text:style-name="T6">стране</text:span><text:span text:style-name="T2">. Себе лично он ничего не желал. Этому свидетельствует то, что после смерти от него остались повседневный френч, парадный китель, старый тулуп, валенки, пару штопаных носок и триста рублей денег.</text:span></text:p>
      <text:p text:style-name="P3"/>
      <text:p text:style-name="P3">Так почему имя Сталина не участвует в конкурсе «Имя Победы»? Ведь его заслуги перед Россией (странами бывшего СССР) неоценимы.</text:p>
      <text:p text:style-name="P3"/>
      <text:p text:style-name="P6"><text:span text:style-name="T2">Ответ на этот вопрос кроется в плоскости, так называемой, «десталинизации российского общества», о которой впервые открыто заявил премьер-министр Д.А. Медведев. После проведения интернет голосования «</text:span><text:a xlink:type="simple" xlink:href="http://www.nameofrussia.ru/"><text:span text:style-name="Internet_20_link"><text:span text:style-name="T2">Имя Россия</text:span></text:span></text:a><text:span text:style-name="T2">» </text:span><text:span text:style-name="T6">в 2008 году</text:span><text:span text:style-name="T2"> его организаторам стало ясно, что </text:span><text:span text:style-name="T6">имя Сталина</text:span><text:span text:style-name="T2">, по результатам голосования, </text:span><text:span text:style-name="T6">занимает 1 место</text:span><text:span text:style-name="T2"> с большим отрывом. И именно по этому организаторам пришлось "скручивать счётчик", то есть фальсифицировать результаты голосования, переместив И.В. Сталина на 3 место. Таким образом становится понятно, ПОЧЕМУ Сталина вообще не включили в интернет-опросник «</text:span><text:a xlink:type="simple" xlink:href="http://www.nameofvictory.ru/vote.html"><text:span text:style-name="Internet_20_link"><text:span text:style-name="T2">Имя Победы</text:span></text:span></text:a><text:span text:style-name="T2">». Нет имени – нет и проблемы…</text:span></text:p>
      <text:p text:style-name="P3"/>
      <text:p text:style-name="P6"><text:span text:style-name="T2">Следует также отметить, что сам факт проведения интернет-конкурса «</text:span><text:a xlink:type="simple" xlink:href="http://www.nameofvictory.ru/vote.html"><text:span text:style-name="Internet_20_link"><text:span text:style-name="T2">Имя Победы</text:span></text:span></text:a><text:span text:style-name="T2">» среди выдающихся исторических личностей, живших в разные исторические эпохи и проявивших себя в различных исторических, военно-политических ситуациях, является некорректным (по меньшей мере), поскольку в результате смешиваются исторические события, принижается роль одних и возвышается роль других военачальников, живших в разное время. А у обывателя, у молодёжи в особенности, формируется калейдоскопический идиотизм. По статистике более 80% молодых людей в возрасте до 20 лет вообще не имеют понятия, кто такие </text:span><text:span text:style-name="T3">Д.</text:span><text:span text:style-name="T4">Донской, Ермолов, Нахимов, Рокоссовский, Скобелев</text:span><text:span text:style-name="T9"> и другие, и ЧЕМ они известны, какова их роль в истории России</text:span><text:span text:style-name="T2">.</text:span></text:p>
      <text:p text:style-name="P3"/>
      <text:p text:style-name="P6"><text:span text:style-name="T2">Возникает вопрос, КОМУ и ЗАЧЕМ это нужно? Ведь если бы стояла задача определить Имя русской Победы, то тогда нужно определить, </text:span><text:span text:style-name="T6">КАКОЙ именно победы</text:span><text:span text:style-name="T2">, </text:span><text:span text:style-name="T6">в какую историческую эпоху</text:span><text:span text:style-name="T2">, поскольку в истории России побед русского оружия над врагами было множество. А вот так сваливать всё в кучу, в нашем понимании, просто недопустимо! В этой связи на вопрос, </text:span><text:span text:style-name="T6">КОМУ это нужно</text:span><text:span text:style-name="T2">, ответ дан в статье А.Дугина «</text:span><text:a xlink:type="simple" xlink:href="http://globalconflict.ru/analytics/63060-aleksandr-dugin-strashna-ne-tolko-pyataya-kolonna-no-i-shestaya-ne-voyuyushhaya-s-putinym-napryamuyu"><text:span text:style-name="Internet_20_link"><text:span text:style-name="T4">Страшна не только пятая колонна, но и </text:span></text:span></text:a><text:a xlink:type="simple" xlink:href="http://globalconflict.ru/analytics/63060-aleksandr-dugin-strashna-ne-tolko-pyataya-kolonna-no-i-shestaya-ne-voyuyushhaya-s-putinym-napryamuyu"><text:span text:style-name="Internet_20_link"><text:span text:style-name="T5">шестая, не воюющая с Путиным напрямую</text:span></text:span></text:a><text:span text:style-name="T2">».</text:span></text:p>
      <text:p text:style-name="P3"/>
      <text:p text:style-name="P6"><text:span text:style-name="T2">В преддверии празднования 69-летия Великой Победы советского народа над фашизмом, в память о Великом советском руководителе И.В. Сталине – организаторе Великой Победы, приведём посвящённое ему стихотворение.</text:span></text:p>
      <text:p text:style-name="P4">ИАС КПЕ</text:p>
      <text:p text:style-name="P3"/>
      <text:p text:style-name="P5">О Сталине</text:p>
      <text:p text:style-name="P2"/>
      <text:p text:style-name="P2">Написаны о нём десятки книг.</text:p>
      <text:p text:style-name="P1"><text:span text:style-name="T2">Какие там десятки – сотни, тыщи.</text:span></text:p>
      <text:p text:style-name="P2">Нет благодатней для раздумий пищи.</text:p>
      <text:p text:style-name="P1"><text:span text:style-name="T2">Великий вождь он иль творец интриг?</text:span></text:p>
      <text:p text:style-name="P2"/>
      <text:p text:style-name="P2">Правитель он, что умер на посту...</text:p>
      <text:p text:style-name="P1"><text:span text:style-name="T2">Один... Не знавший, что такое дружба...</text:span></text:p>
      <text:p text:style-name="P1"><text:span text:style-name="T2">Кремлёвский узник... Жизнь его- госслужба...</text:span></text:p>
      <text:p text:style-name="P1"><text:span text:style-name="T2">Загадка - он в раю или в аду?</text:span></text:p>
      <text:p text:style-name="P8">Автор неизвесте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Footer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cm" fo:margin-bottom="0.654cm" fo:margin-left="1.501cm" fo:margin-right="0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46cm" fo:margin-top="1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1.501cm" fo:margin-right="0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PE-computer</meta:initial-creator>
    <meta:creation-date>2014-05-07T12:43:00</meta:creation-date>
    <dc:creator>Serega</dc:creator>
    <dc:date>2014-05-08T01:27:00</dc:date>
    <meta:editing-cycles>7</meta:editing-cycles>
    <meta:editing-duration>PT2H25M</meta:editing-duration>
    <meta:document-statistic meta:table-count="0" meta:image-count="0" meta:object-count="0" meta:page-count="2" meta:paragraph-count="33" meta:word-count="778" meta:character-count="5575"/>
    <meta:generator>OpenOffice/4.0.0$Win32 OpenOffice.org_project/400m3$Build-9702</meta:generator>
  </office:meta>
</office:document-meta>
</file>