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style:page-number="auto"/>
    </style:style>
    <style:style style:name="P2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language="ru" fo:country="RU" fo:font-style="italic" style:font-style-asian="italic"/>
    </style:style>
    <style:style style:name="P3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4" style:family="paragraph" style:parent-style-name="Standard">
      <style:paragraph-properties fo:margin-left="0cm" fo:margin-right="0cm" fo:margin-top="0cm" fo:margin-bottom="0.212cm" fo:text-indent="0.25cm" style:auto-text-indent="false"/>
    </style:style>
    <style:style style:name="P5" style:family="paragraph" style:parent-style-name="Standard">
      <style:paragraph-properties fo:margin-left="0cm" fo:margin-right="0cm" fo:margin-top="0cm" fo:margin-bottom="0.212cm" fo:text-indent="0.25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  <style:text-properties fo:language="ru" fo:country="RU"/>
    </style:style>
    <style:style style:name="P8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11" style:family="paragraph" style:parent-style-name="Standard">
      <style:paragraph-properties fo:margin-left="0cm" fo:margin-right="0cm" fo:margin-top="0cm" fo:margin-bottom="0.212cm" fo:text-align="center" style:justify-single-word="false" fo:text-indent="0.25cm" style:auto-text-indent="false"/>
    </style:style>
    <style:style style:name="P12" style:family="paragraph" style:parent-style-name="Standard">
      <style:paragraph-properties fo:margin-left="1.251cm" fo:margin-right="1cm" fo:margin-top="0cm" fo:margin-bottom="0.212cm" fo:text-align="justify" style:justify-single-word="false" fo:text-indent="0.25cm" style:auto-text-indent="false"/>
    </style:style>
    <style:style style:name="P13" style:family="paragraph" style:parent-style-name="Standard">
      <style:paragraph-properties fo:margin-left="1.251cm" fo:margin-right="1cm" fo:margin-top="0cm" fo:margin-bottom="0.212cm" fo:text-align="justify" style:justify-single-word="false" fo:text-indent="0.25cm" style:auto-text-indent="false"/>
      <style:text-properties fo:language="ru" fo:country="RU"/>
    </style:style>
    <style:style style:name="P14" style:family="paragraph" style:parent-style-name="Standard">
      <style:paragraph-properties fo:margin-left="1.251cm" fo:margin-right="0.75cm" fo:margin-top="0cm" fo:margin-bottom="0.212cm" fo:text-align="justify" style:justify-single-word="false" fo:text-indent="0.25cm" style:auto-text-indent="false"/>
      <style:text-properties fo:language="ru" fo:country="RU"/>
    </style:style>
    <style:style style:name="P15" style:family="paragraph" style:parent-style-name="Standard">
      <style:paragraph-properties fo:margin-left="1cm" fo:margin-right="1cm" fo:margin-top="0cm" fo:margin-bottom="0.212cm" fo:text-align="justify" style:justify-single-word="false" fo:text-indent="0.25cm" style:auto-text-indent="false"/>
    </style:style>
    <style:style style:name="P16" style:family="paragraph" style:parent-style-name="Standard">
      <style:paragraph-properties fo:margin-left="1cm" fo:margin-right="0.75cm" fo:margin-top="0cm" fo:margin-bottom="0.212cm" fo:text-align="justify" style:justify-single-word="false" fo:text-indent="0.25cm" style:auto-text-indent="false"/>
    </style:style>
    <style:style style:name="P17" style:family="paragraph" style:parent-style-name="Heading_20_1">
      <style:paragraph-properties fo:margin-top="0cm" fo:margin-bottom="0.212cm" fo:text-align="center" style:justify-single-word="false" fo:background-color="#ffffff" style:vertical-align="baseline">
        <style:background-image/>
      </style:paragraph-properties>
      <style:text-properties fo:color="#000000" fo:language="ru" fo:country="RU" fo:font-style="italic" style:font-style-asian="italic" style:font-weight-complex="normal"/>
    </style:style>
    <style:style style:name="P18" style:family="paragraph" style:parent-style-name="Footer">
      <style:text-properties fo:font-style="italic" style:font-style-asian="italic"/>
    </style:style>
    <style:style style:name="P19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font-size="16pt" fo:language="ru" fo:country="RU" fo:font-weight="bold" style:font-size-asian="16pt" style:font-weight-asian="bold" style:font-size-complex="16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weight-complex="bold"/>
    </style:style>
    <style:style style:name="T4" style:family="text">
      <style:text-properties fo:language="ru" fo:country="RU" fo:font-style="italic" style:font-style-asian="italic"/>
    </style:style>
    <style:style style:name="T5" style:family="text">
      <style:text-properties fo:language="ru" fo:country="RU" fo:font-style="italic" style:font-style-asian="italic" style:font-style-complex="italic"/>
    </style:style>
    <style:style style:name="T6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7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style:text-underline-style="solid" style:text-underline-width="auto" style:text-underline-color="font-color"/>
    </style:style>
    <style:style style:name="T11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мериканский профессор социологии о Киевском путче</text:span></text:p>
      <text:p text:style-name="P5"/>
      <text:p text:style-name="P10"><text:span text:style-name="T2">Выносим на сайт </text:span><text:a xlink:type="simple" xlink:href="http://petras.lahaine.org/?p=1983"><text:span text:style-name="Internet_20_link"><text:span text:style-name="T2">переведённую статью</text:span></text:span></text:a><text:span text:style-name="T2"> </text:span><text:span text:style-name="T3">Джеймса Петрас</text:span><text:span text:style-name="T2">а — почётного профессора социологии в Нью-Йоркском Университете Бингхамптон. Статья представляет собой интересный, отличный от насаждаемого на западе, взгляд на ситуацию на Украине. Раскрывает истинные причины организации в Киеве «евромайдана 2013 - 2014».</text:span></text:p>
      <text:p text:style-name="P6">Статью приводим полностью. Наш комментарий приводим в конце статьи.</text:p>
      <text:p text:style-name="P7">ИАС КПЕ</text:p>
      <text:p text:style-name="P5"/>
      <text:h text:style-name="P17" text:outline-level="1">Киевский путч: восставшие рабочие берут власть на востоке Украины</text:h>
      <text:p text:style-name="P5"/>
      <text:p text:style-name="P8">США и ЕС уже давно оккупировали страны Восточной Европы и превратили их в военный форпост НАТО и в экономических вассалов Запада. Но никогда ещё угроза существованию России не была столь явной, как после агрессивного захвата НАТО Украины.</text:p>
      <text:p text:style-name="P6">До 2013 года Украина была «буферным государством», как бы неприсоединившимся, поддерживавшим экономические связи как с Европой, так и с Россией. Правящий режим опирался на местных, европейских, израильских и российских олигархов, а политическая элита сформировалась в результате политического переворота 2004 года, т.н. «оранжевой революции», организованной и проплаченной США. Впоследствии, большую часть десятилетия, на Украине проходил провальный эксперимент с прозападным неолиберальным экономическим курсом. После почти двух десятилетий политического проникновения, США и ЕС глубоко укоренились в политической системе через многолетнее финансирование т.н. неправительственных организаций (НПО), политических партий и военизированных формирований.</text:p>
      <text:p text:style-name="P6">Стратегия США и ЕС состояла в том, чтобы установить податливый режим, который приведет Украину в Европейский Общий рынок и НАТО в качестве подчиненного и слабосильного клиента. Переговоры между ЕС и правительством Украины шли медленно. Они в конечном счете застопорились из-за обременительных условий, выдвинутых ЕС и более благоприятных экономических уступок и субсидий, предоставляемых Россией. Потерпев неудачу в попытке договориться об аннексии Украины в ЕС, и не желая дожидаться запланированных конституционных выборов, страны НАТО активизировали свои хорошо финансируемые и организованные НПО, своих карманных политических лидеров и вооруженные группы, которые насильственным путем свергли демократически избранное правительство. Насильственный путч удался, и назначенная американцами гражданско-военная хунта захватила власть.</text:p>
      <text:p text:style-name="P6">Хунта была сформирована из услужливых западных марионеток: неолиберальных и шовинистических неофашистских «министров». Все они были подобраны США для управления и обеспечения нового политического и экономического порядка, в том числе приватизации государственных компаний и ресурсов, фактического прекращения торговли и экономических связей с Россией, разрыва договора, о российской военно-морской базе в Крыму, а также замораживания военно-промышленного экспорта в Россию. Неофашисты, деятели ВС и полиции были назначены на должности министров, чтобы насильно подавлять любую демократическую оппозицию на Западе и на Востоке.</text:p>
      <text:p text:style-name="P6"><text:soft-page-break/></text:p>
      <text:p text:style-name="P9">Стратегические цели НАТО и хунты</text:p>
      <text:p text:style-name="P6">Жёсткий и крайне рискованный захват Украины НАТО был обусловлен рядом стратегических военных целей:</text:p>
      <text:p text:style-name="P13">1) Вытеснение России из Крыма и превращение русских военных баз в базы НАТО, расположенные под самым носом у России.</text:p>
      <text:p text:style-name="P13">2) Превращение Украины в стратегический плацдарм, для последующего проникновения на юг России и на Кавказ, а так же для политического управления и поддержки либеральных пронатовских партий и НПО в России.</text:p>
      <text:p text:style-name="P12"><text:span text:style-name="T2">3) Разрушение ключевых секторов российской военной оборонной промышленности, связанных с украинскими заводами, путём прекращения экспорта двигателей и необходимых запчастей в Россию.</text:span></text:p>
      <text:p text:style-name="P10"><text:span text:style-name="T2">Украина уже давно является важной частью военно-промышленного комплекса Советского Союза. Планировщики пронатовского путча чётко понимали, что одна треть Советской оборонной промышленности осталась в Украине после распада СССР, и что сорок процентов экспорта Украины в Россию, до недавнего времени, состояло из вооружений и связанного с ними машиностроения. В частности, предприятие «Мотор Сич» в Восточной Украине изготавливает большинство двигателей для российских военных вертолетов, включая действующий контракт на поставку двигателей для одной тысячи боевых вертолётов. Натовские стратеги немедленно приказали своим марионеткам в Киеве приостановить все военные поставки в Россию, в том числе ракет воздух-воздух средней дальности, межконтинентальных баллистических ракет, транспортных самолетов и космических ракет (</text:span><text:span text:style-name="T4">Financial Times, 4/21/14, с.3</text:span><text:span text:style-name="T2">). Военные стратеги США и ЕС рассматривали путч в Киеве как способ подорвать российские воздушные, морские и пограничные укрепления. Президент Путин признал ущерб от натовского удара, однако при этом заверил, что Россия сможет организовать отечественное производство критических компонентов в течение двух лет. Это означает потерю тысяч квалифицированных рабочих мест в Восточной Украине.</text:span></text:p>
      <text:p text:style-name="P14">4) Военное окружение России с передовых баз НАТО в Украине, соответствующих тем, что расположены от Балтики до Балкан, от Турции до Кавказа.</text:p>
      <text:p text:style-name="P6">Окружение России силами НАТО имеет целью отрезать Россию от доступа к Северному, Черному и Средиземному морям. Окружив Россию, превратив её в изолированный кусок суши без выхода к морям, американо-европейские империалисты стремятся минимизировать роль России как мировой державы и возможного соперника, способного противостоять имперским амбициям на Ближнем Востоке, в Северной Африке, в Юго-Восточной Азии и в Северной Атлантике.</text:p>
      <text:p text:style-name="P6"/>
      <text:p text:style-name="P9">Украинский путч как неотъемлемая часть имперской экспансии</text:p>
      <text:p text:style-name="P6">США и ЕС повсюду стремятся к уничтожению независимых, националистических и неприсоединившихся правительств и любыми средствами пытаются превратить их в послушные клиентские режимы. Например, нынешние организованные и поддержанные НАТО вооруженные вторжения наемников в Сирии направлены на свержение националистического, светского правительства Асада и создание вассального пронатовского государства, не считаясь с кровавыми последствиями для сирийского <text:soft-page-break/>народа. Нападение на Сирию служит нескольким целям: ликвидация российского союзника и его средиземноморской военно-морской базы; подрыв сторонников Палестины и противников Израиля; окружение Исламской Республики Иран и Хизбаллы в Ливане а также создание новых военных баз на территории Сирии.</text:p>
      <text:p text:style-name="P6">Захват НАТО Украины имеет мультипликативный эффект, который действует «вверх» по отношению к России и «вниз» к Ближнему Востоку, консолидируя контроль над его огромными запасами нефти.</text:p>
      <text:p text:style-name="P6">Недавние войны НАТО против российских союзников или торговых партнеров подтверждают этот прогноз. В Ливии независимый, неприсоединившийся режим Каддафи стоял в резком контрасте с рабскими западными клиентами, такими как Марокко, Египет и Тунис. Каддафи был свергнут, а Ливия уничтожена посредством массивного воздушного нападения НАТО. Массовые народные восстания в Египте против Мубарака и возникающая демократия были извращены и уничтожены в результате военного переворота и, в конце концов, страна вернулась в американо-израильскую орбиту, под жестокую военную диктатуру. Вооруженные операции союзника НАТО, Израиля, против ХАМАС в секторе Газа и Хезболлы в Ливане, а также санкции США и ЕС против Ирана, все эти шаги направлены против потенциальных союзников или торговых партнеров России.</text:p>
      <text:p text:style-name="P6">США перешли от окружения России с помощью «выборов и свободных рынков» в Восточной Европе, к опоре на военную силу, эскадроны смерти, террор и экономические санкции, а также к организации антиправительственных переворотов на Украине, на Кавказе, на Ближнем Востоке и в Азии.</text:p>
      <text:p text:style-name="P9"/>
      <text:p text:style-name="P9">Смена режима в России: от мировой державы к вассальному государству</text:p>
      <text:p text:style-name="P6">Стратегическая цель Вашингтона заключается в изоляции России извне, подрыве её военного потенциала и ослаблении её экономики с тем, чтобы укрепить политических и экономических коллаборационистов НАТО внутри России. В конце концов, все это должно привести к её дальнейшей фрагментации и возвращению к полу-вассальному статусу.</text:p>
      <text:p text:style-name="P6">Стратегическая цель западных империалистов заключается в приходе к власти в Москве неолиберальных политических марионеток, тех самых, кто руководил грабежом и уничтожением России в печально известное ельцинское десятилетие. Захват власти США и ЕС в Украине является серьезным шагом в этом направлении.</text:p>
      <text:p text:style-name="P9"/>
      <text:p text:style-name="P9">Стратегия окружения и захвата</text:p>
      <text:p text:style-name="P10"><text:span text:style-name="T2">Пока захват НАТО Украины не удался в той мере, в какой он изначально планировался. Прежде всего, насильственный захват власти, открыто поддержанный НАТО, элиты которого демонстративно отказались от военных договорных соглашений с Россией по поводу баз в Крыму, вынудил Россию вмешаться и поддержать местное, в подавляющем большинстве русское, население. После свободного и открытого референдума, Россия аннексировала Крым и закрепила тем самым своё стратегическое военное присутствие на Чёрном море.</text:span></text:p>
      <text:p text:style-name="P10"><text:span text:style-name="T2">В то время как Россия сохранила свою военно-морское присутствие на Черном море, пронатовская хунта в Киеве развязала масштабную военную операцию против продемократического, антипутчистского русскоговорящего большинства в восточной части Украины, которое потребовало перехода к федеральному устройству украинского государства, как наиболее отражающему культурное разнообразие страны. США и ЕС </text:span><text:soft-page-break/><text:span text:style-name="T2">спровоцировали «военный ответ» на массовое народное недовольство и приказали марионеточному режиму в Киеве устранить гражданские права русскоязычного большинства путем развязывания неонацистского террора и назначения региональных правителей вместо избранных лидеров. В ответ на эти репрессии, народные комитеты самообороны и местные ополченцы быстро организовали сопротивление, и украинская армия была изначально вынуждена столкнуться с тысячами солдат, отказывающихся стрелять в своих собственных соотечественников от имени прозападной хунты в Киеве. Через какое-то время пронатовской хунте пришлось бороться с распадом её «социальной базы». В то же время, «помощь» со стороны ЕС, МВФ и США не смогла компенсировать прекращение российских торговых и энергетических субсидий. По рекомендациям директора ЦРУ США Бреннера, киевская хунта направила свой элитный спецназ, обученный ЦРУ и ФБР, для осуществления массовых убийств восставшего народа и его лидеров. Хунта послала вооруженных головорезов в Одессу, где они устроили «образцовую» бойню: сожгли крупный профсоюзный штаб города и убили многие десятки в основном безоружных гражданских лиц, которые были пойманы в ловушку в здании и заблокированы неонацистами. Среди погибших было много женщин и подростков, которые искали убежище от неистовствующих неонацистов. Оставшиеся в живых были жестоко избиты и заключены в тюрьму «полицией», которая пассивно наблюдала за пожаром и убийствами.</text:span></text:p>
      <text:p text:style-name="P6"/>
      <text:p text:style-name="P9">Грядущий крах хунты</text:p>
      <text:p text:style-name="P10"><text:span text:style-name="T2">Захват Обамой Украины и его усилия изолировать Россию вызвали некоторую оппозицию в ЕС. Очевидно, что санкции США нанесут ущерб крупным европейским транснациональным компаниям, имеющим глубокие связи в России. Наращивание военной мощи США в Восточной Европе, на Балканах и на Черном море обостряет напряжённость и угрожает масштабным военным пожаром, который спалит все основные экономические контракты. Угрозы США и ЕС на границе России увеличили народную поддержку президента Путина и укрепили российское руководство.</text:span></text:p>
      <text:p text:style-name="P6">Захват власти в Украине радикализировал и углубил поляризацию украинской политики - между неофашистскими и демократическими силами.</text:p>
      <text:p text:style-name="P6">Весь захват власти на Украине опирается на очень сомнительные политические и экономические основания, которые могут разрушиться в течение года на фоне кровавой гражданской войны и межэтнической резни.</text:p>
      <text:p text:style-name="P10"><text:span text:style-name="T2">Украина хунта уже потеряла контроль над третью территории страны, уступив продемократическим силам, движению против переворота и самообороне ополченцев. Отрезав стратегический экспорт в Россию ради военных интересов США, Украина потеряла один из своих самых важных рынков, который не подлежит никакой равноценной замене. Под властью НАТО Украине придется покупать военную технику НАТО, что приведёт к закрытию своих заводов, ориентированных на российский рынок. Потеря российского рынка уже приводит к массовой безработице, особенно среди квалифицированных промышленных рабочих на Востоке, которые могут быть вынуждены иммигрировать в Россию. Раздувающийся торговый дефицит и быстрое сокращение государственных доходов принесут полномасштабный экономический крах.</text:span></text:p>
      <text:p text:style-name="P6">В результате подчинения Киева НАТО, Украина потеряла субсидируемой энергии из России на миллиарды долларов. Высокие цены на энергоносители делают украинские товары неконкурентоспособными на мировых рынках.</text:p>
      <text:p text:style-name="P6"><text:soft-page-break/>В целях обеспечения кредитов от МВФ и ЕС, хунта согласилась поднять цены на продукты питания и прекратить субсидирование цен на энергию, тем самым нанеся мощный удар по доходам населения и увеличивая нищету. Банкротства предприятий множатся, а импорт из ЕС и других стран вытесняет ранее защищенную местную промышленность.</text:p>
      <text:p text:style-name="P6">Нет новых инвестиций из-за нестабильности, насилия и конфликтов между неофашистами и неолибералами внутри хунты. Только для стабилизации положения в стране хунта нуждается в 30 миллиардах долларов от своих покровителей в НАТО. Такую сумму невозможно предоставить ни сейчас, ни в ближайшем будущем.</text:p>
      <text:p text:style-name="P6">Ясно, что стратеги НАТО, которые планировали путч, думали только об ослаблении России, полностью наплевав на политические, экономические и социальные издержки поддержания марионеточного режима в Киеве в то время, когда Украина так сильно зависит от российских рынков, кредитов и субсидированной энергии. Более того, они, кажется, забыли о политической, промышленной и сельскохозяйственной динамике в предсказуемо враждебных восточных регионах страны. С другой стороны, вашингтонские стратеги, возможно, основывали свои расчеты на провоцировании массовых этнических чисток по типу Югославии, на фоне изгнания и уничтожения коренного населения. Невзирая на миллионы жертв среди гражданского населения, Вашингтон считает свою политику демонтажа Югославии, Ирака и Ливии весьма и весьма успешной.</text:p>
      <text:p text:style-name="P10"><text:span text:style-name="T2">Украина, безусловно, войдёт в длительную и глубокую депрессию, произойдёт резкое сокращение экспорта, занятости и производства. Возможно, экономический коллапс приведет к общенациональным протестам и социальным волнениям, которые распространятся с востока на запад, с юга на север. Социальные потрясения и массовые страдания могут ещё больше подорвать моральный дух украинских вооружённых сил. Даже сейчас Киев едва ли может позволить себе кормить своих солдат и полагается на неофашистских добровольцев-ополченцев, которых трудно контролировать. США и ЕС, вероятно, не вмешаются напрямую в стиле бомбардировок Ливии, так как они непременно столкнутся с длительной войной на границе с Россией в то время, когда общественное мнение в США страдает от имперского военного истощения, а европейские компании, имеющие связи с Россией, сопротивляются введению санкций.</text:span></text:p>
      <text:p text:style-name="P10"><text:span text:style-name="T2">Путч, организованный США и ЕС, породил недееспособный режим и общество, раздираемое кровавым конфликтом, переходящим в открытое этническое насилие. Возникла, по сути, система двоевластия с враждебными региональными границами. Киевской хунте не хватает согласованности и стабильности, чтобы служить в качестве надёжного военного инструмента НАТО в деле окружения России. Напротив, санкции США и ЕС, военные угрозы и воинственная риторика вынуждают россиян резко пересмотреть свою «открытость» Западу. Стратегические угрозы своей национальной безопасности побуждают Россию пересмотреть свои связи с западными банками и корпорациями. России, возможно, придется прибегнуть к политике расширенной индустриализации через государственные инвестиции и политику импортозамещения. Российские олигархи, потеряв свои заморские владения, могут потерять центральное место в российской экономике.</text:span></text:p>
      <text:p text:style-name="P6">Совершенно ясно, что захват власти в Киеве не приведет к «удару ножом в самое сердце России». Конечное поражение и свержение хунты Киеве может привести к радикальному самоуправлению Украины, исходя из растущего демократического движения и роста классового сознания рабочих, которое непременно укрепится в борьбе против программ жесткой экономии МВФ и западного грабежа ресурсов и предприятий Украины. Промышленные рабочие Украины, которые сбросят иго западных вассалов в Киеве, не согласятся подставить свою шею под иго российских олигархов. Они борются за <text:soft-page-break/>демократическое государство, способное развивать независимую экономическую политику, свободную от имперских военных союзов.</text:p>
      <text:p text:style-name="P9"/>
      <text:p text:style-name="P9">Эпилог</text:p>
      <text:p text:style-name="P6">Раскол между фашистами и неолибералами внутри киевской хунты был изначально предсказуем.</text:p>
      <text:p text:style-name="P6">Стратегия США-ЕС предусматривала использование неофашистов как «ударной силы» в свержении демократического режима Януковича, с последующим их выбрасыванием на помойку. На примере пресловутого разговора между помощником госсекретаря Викторией Нуланд и послом США в Киеве, стратеги ЕС и США продвигали своих собственных, заранее подобранных неолиберальных марионеток для отстаивания интересов иностранного капитала, навязывания политики жесткой экономии и подписания договоров о создании иностранных военных баз. В противоположность этому, неофашистские ополченцы желают проведения националистической экономической политики, сохранения государственных предприятий и, вероятно, они довольно враждебны к олигархам, особенно с двойным, израильско-украинским гражданством.</text:p>
      <text:p text:style-name="P6">Неспособность киевской хунты разработать экономическую стратегию, насильственный захват власти и подавление демократических повстанцев на Востоке привели к ситуации «двоевластия». Во многих случаях войска, посланные для подавления движения в поддержку демократии, отказывались применять оружие, отказывались служить хунте и даже переходили на сторону движения самоуправления на Востоке.</text:p>
      <text:p text:style-name="P6">Киевская хунта находится между двух огней: она нелегитимна в сознании большинства украинцев и потеряла контроль над всем, кроме небольшого участка земли, занятого под правительственные учреждения в Киеве, и даже те находятся под осадой неофашистских отрядов, которые все более разочаровываются в бывших союзниках.</text:p>
      <text:p text:style-name="P10"><text:span text:style-name="T2">Совершенно ясно, что борьба </text:span><text:span text:style-name="T6">в Украине идёт не между США и Россией, а между пронатовской хунтой, состоящей из неолиберальных олигархов и фашистов, с одной стороны, и промышленными рабочими, их ополченцами и демократическими советами, с противоположной стороны</text:span><text:span text:style-name="T2">. Первые поддерживаются и подчиняются МВФ и Вашингтону; вторые опираются на производителей и местную промышленность, на трудящееся большинство.</text:span></text:p>
      <text:p text:style-name="P2">Джеймс Петрас</text:p>
      <text:p text:style-name="P3"><text:span text:style-name="T4">Источник: </text:span><text:a xlink:type="simple" xlink:href="http://www.left.ru/2014/3/petras227.phtml" office:target-frame-name="blank" xlink:show="replace"><text:span text:style-name="Internet_20_link"><text:span text:style-name="T4">left.ru</text:span></text:span></text:a></text:p>
      <text:p text:style-name="P5"/>
      <text:p text:style-name="P4"><text:span text:style-name="T7">КОММЕНТАРИЙ:</text:span></text:p>
      <text:p text:style-name="P10"><text:span text:style-name="T2">Как видим, в статье довольно-таки глубоко ра</text:span><text:span text:style-name="T10">з</text:span><text:span text:style-name="T2">смотрены причины появления киевской хунты и самого «евромайдана». Однако с выводом автора согласиться никак нельзя. Мы видим, как на Украине осуществляется не противостояние различных групп народа страны, а идёт война США (западного конгломерата) против России (блочной структуры в пределах русской цивилизации).</text:span></text:p>
      <text:p text:style-name="P10"><text:span text:style-name="T2">Образ здесь вырисовывается простой: в 1941 году война шла между СССР и гитлеровской Германией, которая затронула всех до самого Дальнего Востока. Но передовая, окопы, бои и оккупация были на западе, в той же Украине.</text:span></text:p>
      <text:p text:style-name="P10"><text:span text:style-name="T2">Сейчас ТАКЖЕ ИДЁТ ВОЙНА. Боевые действия, в основном, карательные, с очевидным намерением распространить их на российскую территорию.</text:span></text:p>
      <text:p text:style-name="P4"><text:soft-page-break/><text:span text:style-name="T2">На территории России война сейчас ведётся на нескольких приоритетах:</text:span></text:p>
      <text:p text:style-name="P15"><text:span text:style-name="T2">на</text:span><text:span text:style-name="T9"> 6-</text:span><text:span text:style-name="T8">м</text:span><text:span text:style-name="T2"> - регулярные теракты и диверсии, в основном в Дагестане;</text:span></text:p>
      <text:p text:style-name="P15"><text:span text:style-name="T2">на </text:span><text:span text:style-name="T9">5</text:span><text:span text:style-name="T8">-м</text:span><text:span text:style-name="T2"> - продолжение спаивания, окуривания и т.п. наркотического геноцида народа;</text:span></text:p>
      <text:p text:style-name="P15"><text:span text:style-name="T2">на </text:span><text:span text:style-name="T9">4</text:span><text:span text:style-name="T2">-</text:span><text:span text:style-name="T8">м</text:span><text:span text:style-name="T2"> - очень активные боестолкновения в банковском секторе (многочисленный отзыв ЦБ лицензий у банков), а также в БОЛОТЕ бизнеса, зарегистрированного и хранящего за рубежом деньги лично «богатеньких Буратин». К слову, в "стране дураков", куда наши Буратинки и денежки относили и бизнес регистрировали. Но вдруг у "поля чудес", которое казалось свободным рыночным полем (</text:span><text:span text:style-name="T4">кто первый встал того и доллар</text:span><text:span text:style-name="T2">), нашлись конкретные хозяева. Они в своё время это поле и разровняли и взрыхлили, да ещё и указатель поставили, для тех, кто языкам не обучен - "ДЕНЕЖКИ НЕСИТЕ СЮДА";</text:span></text:p>
      <text:p text:style-name="P15"><text:span text:style-name="T2">на </text:span><text:span text:style-name="T9">3</text:span><text:span text:style-name="T2">-</text:span><text:span text:style-name="T8">м</text:span><text:span text:style-name="T2"> - создан пёстренький калейдоскоп из множества партий. И под шумные заявления об упрощении процедур регистрации в минюсте продолжает решаться основная задача этого вертепа: ЗАПРЕТ НА РЕГИСТРАЦИЮ </text:span><text:a xlink:type="simple" xlink:href="http://www.kpe.ru/"><text:span text:style-name="Internet_20_link"><text:span text:style-name="T2">ЕДИНСТВЕННОЙ ПОЛИТИЧЕСКОЙ ПАРТИИ</text:span></text:span></text:a><text:span text:style-name="T2">, которая своей организацией и </text:span><text:a xlink:type="simple" xlink:href="http://www.kpe.ru/partiya/programma"><text:span text:style-name="Internet_20_link"><text:span text:style-name="T2">Программой</text:span></text:span></text:a><text:span text:style-name="T2"> не соответствует установленному ОККУПАНТАМИ стандарту - </text:span><text:span text:style-name="T4">партия должна работать на разъединение народа, лгать либо недоговаривать правду, канализировать эмоции неравнодушных.</text:span></text:p>
      <text:p text:style-name="P16"><text:span text:style-name="T2">на </text:span><text:span text:style-name="T9">2</text:span><text:span text:style-name="T8">-м</text:span><text:span text:style-name="T2"> – молодёжи история страны по прежнему подаётся искажённой (конкурс ИМЯ ПОБЕДЫ тому наглядный пример: главное имя И.В. СТАЛИНА в него даже не включили), а главные боевые действия идут в обычных школах, где по-прежнему учат ЛОЖНОЙ ИСТОРИИ нашей Родины.</text:span></text:p>
      <text:p text:style-name="P10"><text:span text:style-name="T2">В свете этого продолжающиеся и транслируемые СМИ веселье, развлечения, а также стоящие с этим на одном уровне злонравного паразитизма всяческие политические ТОК-ШОУ. В них кадры страданий и смерти многократно смакуются присутствующими в уютных студиях лично безучастными к народно-освободительной войне людьми. Выглядит омерзительно и, по сути, является организуемой 5-й (и в особенности 6-й) колонной предателей Родины новой формой ПАССИВНОГО отношения к событиям (посидели на "политкухне", потрындели, потом помитинговали и вот они уже – "борцы за правое дело"). А в действительности фактически это ещё одна форма паразитизма.</text:span></text:p>
      <text:p text:style-name="P10"><text:span text:style-name="T2">Вопрос, с которого необходимо начинать каждое такое мероприятие, адресуя его вышедшим на трибуну говорунам: ЧТО ТЫ СДЕЛАЛ ДЛЯ ОСВОБОЖДЕНИЯ СТРАНЫ ОТ ОККУПАЦИИ, ДЛЯ ЗАЩИТЫ НАРОДА?</text:span></text:p>
      <text:p text:style-name="P10"><text:span text:style-name="T2">В условиях войны каждый взрослый человек, а тем более бизнесмен и чиновник, несёт личную ответственность за прои</text:span><text:span text:style-name="T10">з</text:span><text:span text:style-name="T2">ходящее. Позиция стороннего наблюдателя - позиция дезертирская. И тем, кто считает, что его хата с краю, следует помнить, крайняя хата чаще всего горит первой! В настоящее время, в условиях завершающегося процесса глобализации, отсидеться «в кустах» не удастся. Тот, кто останется вне политики, рискует оказаться вне жизни.</text:span></text:p>
      <text:p text:style-name="P11"><text:span text:style-name="T4">Информационно-аналитическая служба</text:span><text:span text:style-name="T2"> (ИАС) КПЕ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752cm" fo:margin-bottom="0.654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6cm" fo:margin-top="1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05-17T08:25:00</meta:creation-date>
    <dc:creator>Serega</dc:creator>
    <dc:date>2014-05-18T01:00:00</dc:date>
    <meta:editing-cycles>9</meta:editing-cycles>
    <meta:editing-duration>PT10H29M</meta:editing-duration>
    <meta:document-statistic meta:table-count="0" meta:image-count="0" meta:object-count="0" meta:page-count="7" meta:paragraph-count="63" meta:word-count="2824" meta:character-count="21643"/>
    <meta:generator>OpenOffice/4.0.0$Win32 OpenOffice.org_project/400m3$Build-9702</meta:generator>
  </office:meta>
</office:document-meta>
</file>