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paragraph-properties fo:margin-top="0cm" fo:margin-bottom="0.212cm"/>
    </style:style>
    <style:style style:name="P2" style:family="paragraph" style:parent-style-name="Standard">
      <style:paragraph-properties fo:margin-top="0cm" fo:margin-bottom="0.212cm" fo:text-align="justify" style:justify-single-word="false"/>
    </style:style>
    <style:style style:name="P3" style:family="paragraph" style:parent-style-name="Standard">
      <style:paragraph-properties fo:margin-left="0cm" fo:margin-right="0cm" fo:margin-top="0cm" fo:margin-bottom="0.212cm" fo:text-indent="0.25cm" style:auto-text-indent="false"/>
    </style:style>
    <style:style style:name="P4" style:family="paragraph" style:parent-style-name="Standard">
      <style:paragraph-properties fo:margin-left="0cm" fo:margin-right="0cm" fo:margin-top="0cm" fo:margin-bottom="0.212cm" fo:text-align="justify" style:justify-single-word="false" fo:text-indent="0.25cm" style:auto-text-indent="false"/>
    </style:style>
    <style:style style:name="P5" style:family="paragraph" style:parent-style-name="Standard">
      <style:paragraph-properties fo:margin-left="0cm" fo:margin-right="0cm" fo:margin-top="0cm" fo:margin-bottom="0.212cm" fo:text-indent="0.25cm" style:auto-text-indent="false"/>
      <style:text-properties fo:language="ru" fo:country="RU"/>
    </style:style>
    <style:style style:name="P6"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style:style>
    <style:style style:name="P7"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style:text-underline-style="solid" style:text-underline-width="auto" style:text-underline-color="font-color"/>
    </style:style>
    <style:style style:name="P8" style:family="paragraph" style:parent-style-name="Standard">
      <style:paragraph-properties fo:margin-left="0cm" fo:margin-right="0cm" fo:margin-top="0cm" fo:margin-bottom="0.212cm" fo:text-align="end" style:justify-single-word="false" fo:text-indent="0.25cm" style:auto-text-indent="false"/>
      <style:text-properties fo:language="ru" fo:country="RU"/>
    </style:style>
    <style:style style:name="P9" style:family="paragraph" style:parent-style-name="Standard">
      <style:paragraph-properties fo:margin-left="0cm" fo:margin-right="0cm" fo:margin-top="0cm" fo:margin-bottom="0.212cm" fo:text-indent="0.25cm" style:auto-text-indent="false"/>
      <style:text-properties fo:language="ru" fo:country="RU" fo:font-weight="bold" style:font-weight-asian="bold" style:font-weight-complex="bold"/>
    </style:style>
    <style:style style:name="P10" style:family="paragraph" style:parent-style-name="Standard">
      <style:paragraph-properties fo:margin-left="0cm" fo:margin-right="0cm" fo:margin-top="0cm" fo:margin-bottom="0.212cm" fo:text-indent="0.25cm" style:auto-text-indent="false"/>
      <style:text-properties fo:language="ru" fo:country="RU" fo:font-style="italic" style:font-style-asian="italic" style:font-style-complex="italic"/>
    </style:style>
    <style:style style:name="P11" style:family="paragraph" style:parent-style-name="Standard">
      <style:paragraph-properties fo:margin-left="0cm" fo:margin-right="0cm" fo:margin-top="0cm" fo:margin-bottom="0.212cm" fo:text-align="end" style:justify-single-word="false" fo:text-indent="0.25cm" style:auto-text-indent="false"/>
      <style:text-properties fo:language="ru" fo:country="RU" fo:font-style="italic" style:font-style-asian="italic" style:font-style-complex="italic"/>
    </style:style>
    <style:style style:name="P12" style:family="paragraph" style:parent-style-name="Standard">
      <style:paragraph-properties fo:margin-left="0cm" fo:margin-right="0cm" fo:margin-top="0cm" fo:margin-bottom="0.212cm" fo:text-align="end" style:justify-single-word="false" fo:text-indent="0.25cm" style:auto-text-indent="false"/>
    </style:style>
    <style:style style:name="P13" style:family="paragraph" style:parent-style-name="Standard" style:master-page-name="Standard">
      <style:paragraph-properties fo:margin-left="0cm" fo:margin-right="0cm" fo:margin-top="0cm" fo:margin-bottom="0.212cm" fo:text-align="justify" style:justify-single-word="false" fo:text-indent="0.25cm" style:auto-text-indent="false" style:page-number="auto"/>
    </style:style>
    <style:style style:name="P14" style:family="paragraph" style:parent-style-name="Standard">
      <style:paragraph-properties fo:margin-left="1.251cm" fo:margin-right="0.748cm" fo:margin-top="0cm" fo:margin-bottom="0.212cm" fo:text-align="justify" style:justify-single-word="false" fo:text-indent="0.25cm" style:auto-text-indent="false"/>
    </style:style>
    <style:style style:name="P15" style:family="paragraph" style:parent-style-name="Footer">
      <style:paragraph-properties fo:text-align="end" style:justify-single-word="false"/>
    </style:style>
    <style:style style:name="T1" style:family="text">
      <style:text-properties fo:font-size="16pt" fo:language="ru" fo:country="RU" fo:font-weight="bold" style:font-size-asian="16pt" style:font-weight-asian="bold" style:font-size-complex="16pt"/>
    </style:style>
    <style:style style:name="T2" style:family="text">
      <style:text-properties fo:language="ru" fo:country="RU"/>
    </style:style>
    <style:style style:name="T3" style:family="text">
      <style:text-properties fo:language="ru" fo:country="RU" fo:font-style="italic" style:font-style-asian="italic"/>
    </style:style>
    <style:style style:name="T4" style:family="text">
      <style:text-properties fo:language="ru" fo:country="RU" fo:font-style="italic" style:font-style-asian="italic" style:font-weight-complex="bold"/>
    </style:style>
    <style:style style:name="T5" style:family="text">
      <style:text-properties fo:language="ru" fo:country="RU" fo:font-style="italic" style:font-style-asian="italic" style:font-style-complex="italic"/>
    </style:style>
    <style:style style:name="T6" style:family="text">
      <style:text-properties fo:language="ru" fo:country="RU" fo:font-style="italic" fo:font-weight="bold" style:font-style-asian="italic" style:font-weight-asian="bold"/>
    </style:style>
    <style:style style:name="T7" style:family="text">
      <style:text-properties fo:language="ru" fo:country="RU" fo:font-style="italic" fo:font-weight="bold" style:font-style-asian="italic" style:font-weight-asian="bold" style:font-style-complex="italic" style:font-weight-complex="bold"/>
    </style:style>
    <style:style style:name="T8" style:family="text">
      <style:text-properties fo:language="ru" fo:country="RU" fo:font-style="italic" style:text-underline-style="solid" style:text-underline-width="auto" style:text-underline-color="font-color" style:font-style-asian="italic"/>
    </style:style>
    <style:style style:name="T9" style:family="text">
      <style:text-properties fo:language="ru" fo:country="RU" fo:font-weight="bold" style:font-weight-asian="bold"/>
    </style:style>
    <style:style style:name="T10" style:family="text">
      <style:text-properties fo:language="ru" fo:country="RU" fo:font-weight="bold" style:font-weight-asian="bold" style:font-weight-complex="bold"/>
    </style:style>
    <style:style style:name="T11" style:family="text">
      <style:text-properties fo:language="ru" fo:country="RU"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Либеральный журнализм об «обыкновенном чекизме» и патриотизме</text:span></text:p>
      <text:p text:style-name="P6"/>
      <text:p text:style-name="P4"><text:span text:style-name="T2">Приведенная ниже статья «</text:span><text:span text:style-name="T4">Обыкновенный чекизм</text:span><text:span text:style-name="T2">» - наглядный пример эффективной работы ЦРУ США на территории РФ за последние 20 лет. Они вырастили новое поколение предателей Родины. Статья даёт ясное представление о механизме подмены Правды-Истины ложью №1 и ложью №2 (об этом речь пойдёт ниже).</text:span></text:p>
      <text:p text:style-name="P4"><text:span text:style-name="T2">Однако кроме либеральной, </text:span><text:span text:style-name="T9">в России</text:span><text:span text:style-name="T2"> </text:span><text:span text:style-name="T10">есть другая интеллигенция. Настоящая</text:span><text:span text:style-name="T2">! Она стоит на позициях КОБ и этот факт вне поля зрения Ксении Кирилловой, сочинившей сей опус.</text:span></text:p>
      <text:p text:style-name="P7">Отдельная благодарность Елене Лейтланд за то, что отследила такой интересный материал!</text:p>
      <text:p text:style-name="P4"><text:span text:style-name="T2">Из текста статьи напрашивается вывод, что её автор не в курсе, что в "Коммунистической партии" единства не было. Не понимает она КЕМ в действительности были троцкисты и КТО ТАКИЕ сталинисты-большевики.</text:span></text:p>
      <text:p text:style-name="P4"><text:span text:style-name="T2">На вопрос: </text:span><text:span text:style-name="T6">Почему автор в своей статье не упоминает КПЕ?</text:span><text:span text:style-name="T2"> </text:span></text:p>
      <text:p text:style-name="P4"><text:span text:style-name="T2">Ответы на него, и</text:span><text:span text:style-name="T11">з</text:span><text:span text:style-name="T2">ходя из меры понимания общего хода вещей, могут быть даны следующие:</text:span></text:p>
      <text:p text:style-name="P14"><text:span text:style-name="T2">- автор не относит КПЕ к т.н. "ура-патриотам" и считает КПЕ несерьёзной организацией;</text:span></text:p>
      <text:p text:style-name="P14"><text:span text:style-name="T2">- информационно КПЕ "</text:span><text:span text:style-name="T3">прозрачны как открытое окно и неприметны, как льняное полотно</text:span><text:span text:style-name="T2">";</text:span></text:p>
      <text:p text:style-name="P14"><text:span text:style-name="T2">- кураторы из ЦРУ запретили под любым предлогом упоминать КПЕ, дабы избежать ненужной им рекламы, т.е. по отношению к нам осуществляется стратегия замалчивания.</text:span></text:p>
      <text:p text:style-name="P4"><text:span text:style-name="T2">Из ДОТУ нам известно, что ПЕРЕДАЧА ИНФОРМАЦИИ есть УПРАВЛЕНИЕ, поэтому факт появления статьи с критикой патриотических движений можно считать положительным. Но факт того, что о КПЕ в этой статье нет ни слова, а о таких патриотических структурах как "ПВО", "Суть времени" и НОД написано несколько страниц с цитатами, даёт основания полагать, что кураторы, заказчики данного материала прекрасно понимают роль КПЕ в деле </text:span><text:span text:style-name="T3">и</text:span><text:span text:style-name="T8">з</text:span><text:span text:style-name="T3">коренения эксплуатации человека человеком</text:span><text:span text:style-name="T2"> и освобождения России от лютого иноземного информационного ига. Но поскольку информационное давление КПЕ (сторонников КОБ) в обществе ощутимо и с этим ничего сделать нельзя, замолчать информацию о КПЕ можно лишь пропиарив тех, кто опасности толпо-"элитаризму" не представляет. Именно это является главной причиной неупоминания КПЕ в либеральной статье. И это является «ложью №2».</text:span></text:p>
      <text:p text:style-name="P3"><text:span text:style-name="T2">Также следует обратить внимание на:</text:span></text:p>
      <text:list xml:id="list3327192012817143358" text:style-name="WW8Num1">
        <text:list-item>
          <text:p text:style-name="P1"><text:span text:style-name="T2">КАКИЕ доклады, на КАКИХ конференциях готовят историки нашего УрФУ и КТО для них является эталоном истины.</text:span></text:p>
        </text:list-item>
      </text:list>
      <text:p text:style-name="P3"><text:span text:style-name="T2">2.<text:tab/>то, что наши мероприятия отслеживаются, и даже цитируются наши пресс-релизы.</text:span></text:p>
      <text:p text:style-name="P2"><text:span text:style-name="T2">Автор статьи сетует на сериал «СМЕРШ» и др., выпущенные в прокат в 2013 году, о борьбе сотрудников СМЕРШа со шпионами в годы Великой Отечественной войны. Количество скачиваний с трекера превышает 10 тысяч за 11 месяцев раздачи! Мы были приятно </text:span><text:soft-page-break/><text:span text:style-name="T2">удивлены, просмотрев несколько фильмов сериала СМЕРШ: не культ чекизма, а РУССКИЙ ДУХ присутствует в этих сериях. </text:span></text:p>
      <text:p text:style-name="P5">Ниже приводим полный текст вышеназванной статьи.</text:p>
      <text:p text:style-name="P12"><text:span text:style-name="T5">Председатель Свердловского РО ВПП КПЕ<text:line-break/>Костров Н.П.,<text:line-break/>г.Нижний Тагил</text:span></text:p>
      <text:p text:style-name="P8"/>
      <text:p text:style-name="P9">Ксения Кириллова. Обыкновенный чекизм</text:p>
      <text:p text:style-name="P5"/>
      <text:p text:style-name="P5">В своей статье екатеринбургская журналистка К. Кириллова исследует процесс становления и выделяет основные черты новой / модифицированной старой, агрессивной идеологии, претендующей стать официальной. </text:p>
      <text:p text:style-name="P10">Настоящая работа публикуется впервые. Благодарим екатеринбургского историка Светлану Быкову за посредничество в получении авторского разрешения на публикацию этой статьи. А. Алексеев.</text:p>
      <text:p text:style-name="P5"> </text:p>
      <text:p text:style-name="P9">ОБЫКНОВЕННЫЙ ЧЕКИЗМ</text:p>
      <text:p text:style-name="P3"><text:span text:style-name="T10">С</text:span><text:span text:style-name="T2"> каждым годом всё больше тревоги у либеральной интеллигенции и в принципе мыслящей части российского общества вызывают тенденции навязывания официальной пропагандой новой, достаточно агрессивной идеологии. Некоторые называют её коммунистическим реваншем, другие – возрождением культа Сталина. Часть публицистов отмечают, что под любым (неважно, коммунистическим или монархическим соусом) в обществе внедряется державный «ура-патриотизм» с обязательным для авторитарных обществ поиском внешних врагов и агрессивной пропагандой.</text:span></text:p>
      <text:p text:style-name="P3"><text:span text:style-name="T2">Характеризуя господствующие сегодня настроения в российском обществе, нельзя обойти вниманием доклад историка, доцента кафедры европейских исследований Департамента международных отношений Уральского федерального университета </text:span><text:span text:style-name="T10">Светланы Быковой</text:span><text:span text:style-name="T2"> «Особенности исторической памяти в современной России: мнения европейских ученых», сделанный осенью 2013 года на международной конференции «Осмысление истории как общеевропейская задача». В нём историк привела выдержки многих западных учёных о том, что для России сейчас характерны скорее ностальгические идеализированные описания прошлого и «коллективная амнезия» в отношении трагедии ГУЛАГа и других проявлений массового террора.</text:span></text:p>
      <text:p text:style-name="P3"><text:span text:style-name="T2">В частности, доктор истории, научный сотрудник Центра изучения Холокоста и геноцида (Нидерланды) </text:span><text:span text:style-name="T10">Нэнси Адлер</text:span><text:span text:style-name="T2"> считает симптомами такой амнезии сохранение советского гимна и голосование в Государственной Думе в декабре 1998 года о возвращении на Лубянку памятника Феликсу Дзержинскому. Нэнси Адлер передает свои впечатления от  «такого постоянного возвращения председателя ВЧК»: «</text:span><text:span text:style-name="T5">Возникает ощущение, что он только лишь на время вышел</text:span><text:span text:style-name="T2">».</text:span></text:p>
      <text:p text:style-name="P5">Также Адлер указывает, что Коммунистическая партия, инициировавшая массовые репрессии, так и не признана виновной, морально не осуждена, а в российском обществе продолжается дискуссия по вопросу о реабилитации бывших руководителей НКВД и следователей, проводивших массовые аресты и допросы с применением морального и физического давления.</text:p>
      <text:p text:style-name="P5"><text:soft-page-break/>— Ученый из Нидерландов с тревогой отмечает рост влияния ФСБ, сотрудники которой без стеснения демонстрируют свою «историческую преемственность» с одиозными предшественниками. Нэнси Адлер обращает внимание на то, что с 1995 года  День работников госбезопасности отмечается 20 декабря — именно в  тот день, когда в 1917 году была учреждена ВЧК. Автор называет весьма недвусмысленными жестами такие инициативы В. Путина как возложение им венка на могилу Юрия Андропова и восстановление его мемориальной доски на фасаде центрального здания ФСБ, хотя именно этот руководитель КГБ ответственен за внедрение «психиатрических» методов борьбы с диссидентами и за вторжение войск в Афганистан, — отметила Светлана Быкова.</text:p>
      <text:p text:style-name="P3"><text:span text:style-name="T2">Докладчик привела пример и другого историка — британского исследователя </text:span><text:span text:style-name="T10">Дональда Рейфилда</text:span><text:span text:style-name="T2">, который указывает, что «</text:span><text:span text:style-name="T5">Российское государство не хочет окончательно отречься от Сталина и его палачей… Престарелые жертвы сталинизма уже не пользуются ни привилегиями, ни уважением, а их престарелые мучители получают большие пенсии и с гордостью носят ордена. Сегодняшняя ФСБ гордится своим чекистским прошлым и лелеет самурайский культ Дзержинского</text:span><text:span text:style-name="T2">». Д. Рейфилд утверждает, что «продажные российские СМИ и разрушенная система образования» не способны противостоять этой лжи.</text:span></text:p>
      <text:p text:style-name="P3"><text:span text:style-name="T2">Более того, по мнению британского ученого, в России есть разные формы прославления преступников. Он вспоминает о выпуске марок, посвященных юбилею советской контрразведки в 2002 году, и приводит примеры «героев» этой серии: Сергей Пузицкий, организовавший убийство полумиллиона казаков; Всеволод Балицкий, который «очистил» Украину… Британского ученого удивляет, что ни в России, ни за границей эта акция не вызвала комментариев: «</text:span><text:span text:style-name="T5">Вообразите тот гнев, с которым в Германии был бы встречен выпуск марок с портретами Рейнхарда Гейдриха, Генриха Гиммлера или Адольфа Эйхмана</text:span><text:span text:style-name="T2">». Продолжая сравнение, он отмечает: «</text:span><text:span text:style-name="T5">Никто в Германии не курит сигарет «Освенцим», а в России сигареты (папиросы. – А. А.)  «Беломор», названные в честь канала и лагерей, в которых погибли сотни тысяч людей, ни у кого не вызывает удивления. Город Дзержинск… еще не переименован. В Германии нет Гиммлерштадта</text:span><text:span text:style-name="T2">». </text:span></text:p>
      <text:p text:style-name="P5">Как и Нэнси Адлер, Рейфилд называет отрицательным фактом, отличающим «путинскую Россию» от предыдущего десятилетия, ограничение доступа исследователей к фондам, открытым в 1990-е годы, и иногда — полное закрытие архивов.</text:p>
      <text:p text:style-name="P3"><text:span text:style-name="T2">Немецкий ученый </text:span><text:span text:style-name="T10">Карл Шлёгель</text:span><text:span text:style-name="T2">, к примеру, называет Москву  «городом, которому есть, что скрывать» и сетует также на отсутствие напоминания об историческом прошлом на здании по адресу Ленина, 17 в Екатеринбурге, где в годы Большого террора находилось Управление НКВД и проводились допросы арестованных, а во внутренней тюрьме — расстрелы.</text:span></text:p>
      <text:p text:style-name="P5">От себя замечу, что западные учёные совершенно верно отмечают негативные тенденции в общественном сознании, формирующиеся при прямом влиянии государственной машины. В отличие от коммунизма, современная идеология не представляет собой чётко выстроенную логическую систему, охватывающую все сферы жизнедеятельности общества, от экономической до духовной. Она может быть местами внутренне противоречивой, фрагментарной, а потому не способна ответить на насущные вопросы россиян. Однако отдельные её черты можно выявить довольно чётко:</text:p>
      <text:p text:style-name="P5"> </text:p>
      <text:p text:style-name="P3"><text:span text:style-name="T2">1. Создание агрессивных и жёстко централизованных </text:span><text:span text:style-name="T10">провластных молодёжных групп</text:span><text:span text:style-name="T2">. Здесь помимо уже много лет существующих и привлекаемых в основном за деньги членов «Молодой гвардии» и движения «Наши», следует отметить деятельность «новых </text:span><text:soft-page-break/><text:span text:style-name="T2">идеологов», формально с властью не связанных, но всячески негласно поощряемых ею. Сюда относятся в первую очередь </text:span><text:span text:style-name="T10">Николай Стариков</text:span><text:span text:style-name="T2">, </text:span><text:span text:style-name="T10">Сергей Кургинян</text:span><text:span text:style-name="T2"> и депутат Государственной Думы от «Единой России» </text:span><text:span text:style-name="T10">Евгений Фёдоров</text:span><text:span text:style-name="T2">. Безусловно, между ними есть формальная разница, к примеру, Фёдоров заявляет себя как политика и фактически двигателя новой «патриотической революции», а Старикову удобнее «скромно» именовать себя публицистом и писателем. Тем не менее, все трое создали фанатично преданные им организации и целые движения, состоящие в основном из молодёжи, привлекаемой не на финансовой, а на идейной основе. У Николая Старикова это – «Профсоюз граждан России» (ПГФ) и возникшая на его основе «</text:span><text:a xlink:type="simple" xlink:href="http://nstarikov.ru/blog/25134"><text:span text:style-name="Internet_20_link"><text:span text:style-name="T2">Партия Великое Отечество</text:span></text:span></text:a><text:span text:style-name="T2">» (ПВО), а также подконтрольное организации движение «</text:span><text:a xlink:type="simple" xlink:href="http://nstarikov.ru/blog/35522#more-35522"><text:span text:style-name="Internet_20_link"><text:span text:style-name="T2">Интернет-Ополчение</text:span></text:span></text:a><text:span text:style-name="T2">». У Кургиняна – возникшее и набравшее силу в 2011 году движение «</text:span><text:a xlink:type="simple" xlink:href="http://eot.su/"><text:span text:style-name="Internet_20_link"><text:span text:style-name="T2">Суть времени</text:span></text:span></text:a><text:span text:style-name="T2">», У Фёдорова – «</text:span><text:a xlink:type="simple" xlink:href="http://rusnod.ru/"><text:span text:style-name="Internet_20_link"><text:span text:style-name="T2">Национально-освободительное движение</text:span></text:span></text:a><text:span text:style-name="T2">» (НОД).</text:span></text:p>
      <text:p text:style-name="P5">Для всех трёх организаций характерны бесспорный культ лидера, чьи измышления признаются истиной в последней инстанции и совершенно некритично транслируются на местах. Так, отношение членов «Сути времени» к Сергею Кургиняну напоминает порой религиозный культ. Члены каждой «ячейки» на местах встречаются минимум раз в неделю. На каждой подобной встрече они обсуждают новый выпуск передачи Кургиняна в Интернете, которая длится не менее полутора часов, и которую обязаны просматривать все. Также на встречах обсуждаются отдельные статьи в газете «Суть времени», которую все члены организации обязаны выписывать за свой счёт, делаются доклады и подготавливаются очередные спущенные «сверху» акции: чаще всего митинги, пикеты и выставки, направленные на возрождение каких-либо элементов советского прошлого. Члены организации за свой счёт ездят на митинги «Сути времени» в Москву, и оплачивают различные проекты организации, вроде запуска «сталинобуса», также из личных средств.</text:p>
      <text:p text:style-name="P3"><text:span text:style-name="T2">Для всех трёх движений свойственен также радикальный «ура-патриотизм» с обязательной ненавистью к либеральной идеологии и либеральному сознанию как таковому, Западу и любым демократическим процессам внутри России и за её пределами. При этом формально независимые идеологи пытаются заполнить собой достаточно широкий политический спектр. Например, если Николай Стариков открыто позиционирует себя как последователь Владимира Путина, а у Евгения Фёдорова почитание Путина носит явно фанатичный характер (на сайте НОД существует целая рубрика, посвящённая Президенту России под названием «</text:span><text:a xlink:type="simple" xlink:href="http://rusnod.ru/category25.html"><text:span text:style-name="Internet_20_link"><text:span text:style-name="T2">Национальный лидер</text:span></text:span></text:a><text:span text:style-name="T2">»), Сергею Кургиняну отводится роль «левой оппозиции».</text:span></text:p>
      <text:p text:style-name="P3"><text:span text:style-name="T2">Так, публично Кургинян не раз позиционировал себя как оппонента Путина, подчёркивая при этом, что действующий президент является «наименьшим злом» для страны, и следует объединиться с ним во избежание «оранжевой революции». Наиболее ярким показателем связи «красного охранителя» с Кремлём стало его участие в качестве одного из организаторов пропутинского «антиоранжевого» митинга на Поклонной горе в Москве в начале 2012 года. К слову, представители КПРФ уже не раз </text:span><text:a xlink:type="simple" xlink:href="http://kprf.ru/comments/102255.html"><text:span text:style-name="Internet_20_link"><text:span text:style-name="T2">заявляли</text:span></text:span></text:a><text:span text:style-name="T2"> о Кургиняне как о провластном проекте, призванном расколоть «левый фланг».</text:span></text:p>
      <text:p text:style-name="P3"><text:span text:style-name="T2">При всей порой радикальности высказываний перечисленных идеологов и их последователей никто из них (в отличие от их либеральных оппонентов) не вызывает нареканий со стороны власти. Напротив, официальный кремлёвский тренд на данный момент – это в первую очередь уклон на «формировании патриотизма». Так, в начале ноября 2013 года в одном только Екатеринбурге в Уральском федеральном университете состоялся большой четырёхдневный </text:span><text:a xlink:type="simple" xlink:href="http://rospatriotcentr.ru/news/2013/11/07/sobor-patriotov-zavershil-svoyu-rabotu/"><text:span text:style-name="Internet_20_link"><text:span text:style-name="T2">патриотический собор</text:span></text:span></text:a><text:span text:style-name="T2">, организованный в Москве, а параллельно с ним в Уральском государственном экономическом университете (УрГЭУ) прошёл форум «</text:span><text:a xlink:type="simple" xlink:href="http://ruskline.ru/news_rl/2013/11/05/patriotizm_v_rossii_istina_i_lozh/"><text:span text:style-name="Internet_20_link"><text:span text:style-name="T2">Патриотизм в России. Истина и ложь</text:span></text:span></text:a><text:span text:style-name="T2">», организованный НОДом и </text:span><text:soft-page-break/><text:span text:style-name="T2">включающий телемост с Евгением Фёдоровым. Не обидела власть и других «политобщественников». Книги Николая Старикова издаются в России огромными тиражами и продаются во всех книжных магазинах, а Сергею Кургиняну до недавнего времени давался эфир в теле-поединках, из которых по итогам зрительского голосования он всегда выходил неизменным победителем.</text:span></text:p>
      <text:p text:style-name="P3"><text:span text:style-name="T2">Порой возникает впечатление, что «новые идеологи» выражают истинную позицию российских властей, которую те в силу вынужденной политкорректности не могут озвучить напрямую. Все они, а в особенности Стариков и Фёдоров, призваны обеспечить действующему режиму видимость народной поддержки и, соответственно, легитимность принимаемых решений. Так, именно в недрах партии Старикова родилась идея законопроекта о запрете иностранного финансирования для НКО, которая впоследствии материализовалась в печально известный закон «об иностранных агентах», о котором будет сказано ниже. Законодательные инициативы Евгения Фёдорова также не остаются без внимания. Так, именно он </text:span><text:a xlink:type="simple" xlink:href="http://nstarikov.ru/blog/35053"><text:span text:style-name="Internet_20_link"><text:span text:style-name="T2">внёс</text:span></text:span></text:a><text:span text:style-name="T2"> в Госдуму разработанный ПВО в рамках рабочей группы законопроект по борьбе с сепаратизмом, который 20 декабря 2013 года был </text:span><text:a xlink:type="simple" xlink:href="http://nstarikov.ru/blog/35362"><text:span text:style-name="Internet_20_link"><text:span text:style-name="T2">принят</text:span></text:span></text:a><text:span text:style-name="T2"> Госдумой в несколько изменённой редакции.</text:span></text:p>
      <text:p text:style-name="P3"><text:span text:style-name="T2">Деятельность всех перечисленных организаций касается не только внутренней, но и внешней политики. Так, во время протестных митингов в Беларуси и в России в 2011 году именно кургиняновская «Суть времени» активно создавали в Интернете различные «контрреволюционные» группы и проводили в разных городах России «антиоранжевые» митинги, по агрессивности многократно превышавшие протестное движение. Затем эстафету переняли «стариковцы», чьё Интернет-ополчение </text:span><text:a xlink:type="simple" xlink:href="http://nstarikov.ru/blog/35126"><text:span text:style-name="Internet_20_link"><text:span text:style-name="T2">взялось</text:span></text:span></text:a><text:span text:style-name="T2"> </text:span><text:a xlink:type="simple" xlink:href="http://nstarikov.ru/blog/34737"><text:span text:style-name="Internet_20_link"><text:span text:style-name="T2">бороться</text:span></text:span></text:a><text:span text:style-name="T2"> с украинским Евромайданом.</text:span></text:p>
      <text:p text:style-name="P5"> </text:p>
      <text:p text:style-name="P3"><text:span text:style-name="T2">2. Ещё одним общим признаком для всех трёх идеологий является </text:span><text:span text:style-name="T10">реабилитация Сталина и проводимых им репрессий</text:span><text:span text:style-name="T2">, и даже культ Сталина как символа «былого величия державы». Именно этому одиозному персонажу посвятил свою книгу «Сталин. Вспоминаем вместе» Николай Стариков. При этом автор на своём сайте горделиво </text:span><text:a xlink:type="simple" xlink:href="http://nstarikov.ru/blog/20124"><text:span text:style-name="Internet_20_link"><text:span text:style-name="T2">сообщает</text:span></text:span></text:a><text:span text:style-name="T2">, что книга «</text:span><text:span text:style-name="T5">сходу заняла самые высокие строчки в рейтингах ведущих книжных магазинов Москвы. А именно они являются основными ориентирами для всей книжной индустрии нашей страны и других частей Единой Русской цивилизации, где любят читать по-русски</text:span><text:span text:style-name="T2">». При этом в </text:span><text:a xlink:type="simple" xlink:href="http://www.profile.ru/kultura/knigi/item/72915-vozhd-na-prodazhu-72915"><text:span text:style-name="Internet_20_link"><text:span text:style-name="T2">рецензии на книгу</text:span></text:span></text:a><text:span text:style-name="T2">, опубликованную журналом «Профиль», отмечается, что «</text:span><text:span text:style-name="T5">из книги мы узнаем, например, что генералиссимус «относился к людям по-человечески», «очень любил детей», был «гуманным», «заботливым и внимательным человеком» и вообще производил на мемуаристов «положительное впечатление</text:span><text:span text:style-name="T2">».</text:span></text:p>
      <text:p text:style-name="P3"><text:span text:style-name="T2">Ещё одной своей заслугой Интернет-ополчение провозглашает на сайте Старикова создание альтернативного конкурса «Настоящее Имя Победы», где появилась кандидатура Сталина. «</text:span><text:span text:style-name="T5">Интернет-Ополчение не только проголосовало в конкурсе, но и самым активным образом постаралось распространить информацию о самом конкурсе</text:span><text:span text:style-name="T2">», – </text:span><text:a xlink:type="simple" xlink:href="http://nstarikov.ru/blog/35320"><text:span text:style-name="Internet_20_link"><text:span text:style-name="T2">отмечают</text:span></text:span></text:a><text:span text:style-name="T2"> активисты.</text:span></text:p>
      <text:p text:style-name="P3"><text:span text:style-name="T2">«Кургиняновцы» пошли ещё дальше, и регулярно запускают в годовщины Дня Победы так называемые «сталинобусы» (маршрутки и автобусы с портретом Сталина), которые становятся настолько ярким и скандальным мероприятием, что его не могут обойти вниманием и </text:span><text:a xlink:type="simple" xlink:href="http://www.pravmir.ru/stalinobus-koshunstvo-ili-sintez-idej/"><text:span text:style-name="Internet_20_link"><text:span text:style-name="T2">федеральные СМИ</text:span></text:span></text:a><text:span text:style-name="T2">. При этом </text:span><text:a xlink:type="simple" xlink:href="http://www.ng-ural.ru/node/3252"><text:span text:style-name="Internet_20_link"><text:span text:style-name="T2">жалобы лиц</text:span></text:span></text:a><text:span text:style-name="T2">, пострадавших от сталинских репрессий, по факту не могут повлиять на изменение ситуации. Среди стандартных мероприятий «Сути времени» фигурирует </text:span><text:a xlink:type="simple" xlink:href="http://eot.su/node/16453"><text:span text:style-name="Internet_20_link"><text:span text:style-name="T2">возложение цветов к могиле Сталина</text:span></text:span></text:a><text:span text:style-name="T2"> и проведение ежегодного «</text:span><text:a xlink:type="simple" xlink:href="http://eot.su/tags/antipilorama"><text:span text:style-name="Internet_20_link"><text:span text:style-name="T2">форума» Антипилорама</text:span></text:span></text:a><text:span text:style-name="T2">». Он заключается в том, что активисты </text:span><text:soft-page-break/><text:span text:style-name="T2">движения приезжают на организованный общественниками (политологами, историками, деятелями культуры и т.д.) форум «Пилорама», проводимый в Пермском крае на территории бывшего лагеря для политзаключённых, а ныне — музея, и пытаются сорвать мероприятия, врываясь без приглашения на дискуссии и размещая вблизи лагеря форумчан коммунистические плакаты.</text:span></text:p>
      <text:p text:style-name="P3"><text:span text:style-name="T2">«Стариковцы» не уступают им, и вовсе решили ликвидировать музей «Пермь-36» как таковой, или хотя бы лишить его финансирования, и даже написали по этому поводу обращение Президенту. Узнав, что в случае принятия федеральной программы по увековечиванию памяти жертв политических репрессий финансирование музея продолжится, Стариков </text:span><text:a xlink:type="simple" xlink:href="http://nstarikov.ru/blog/35749"><text:span text:style-name="Internet_20_link"><text:span text:style-name="T2">написал</text:span></text:span></text:a><text:span text:style-name="T2">, что «</text:span><text:span text:style-name="T5">нам не остаётся ничего, кроме как бороться непосредственно с самой федеральной программой и делать всё возможное, для того, чтобы она не была принята</text:span><text:span text:style-name="T2">».</text:span></text:p>
      <text:p text:style-name="P3"><text:span text:style-name="T2"> Говоря о реабилитации Сталина, нельзя не отметить и такое явление, как так называемый </text:span><text:span text:style-name="T5">«</text:span><text:span text:style-name="T2">православный сталинизм</text:span><text:span text:style-name="T5">»,</text:span><text:span text:style-name="T2"> вызывающий возмущение в первую очередь у искренне верующих людей. Наиболее отличился в этом направлении сайт «</text:span><text:a xlink:type="simple" xlink:href="http://ruskline.ru/"><text:span text:style-name="Internet_20_link"><text:span text:style-name="T2">Русская народная линия</text:span></text:span></text:a><text:span text:style-name="T2">» (РНЛ), редакция которого находится в Санкт-Петербурге. Он не является официальным информационным источником Русской православной церкви (РПЦ), однако его авторами являются многие действующие священники РПЦ МП, риторика большинства из которых в отношении целых категорий граждан напоминает откровенный фашизм. Однако ни сами священники, ни редакция ресурса не получили за свои статьи ни малейшего порицания со стороны Московского патриархата, более того, ряд авторов был даже награждён лично патриархом Кириллом.</text:span></text:p>
      <text:p text:style-name="P3"><text:span text:style-name="T2">Одним из наиболее радикальных авторов РНЛ является священник </text:span><text:span text:style-name="T10">Александр Шумский</text:span><text:span text:style-name="T2">, ранее уже обвиняемый за свои статьи в экстремизме. Его статьи появляются на сайте регулярно и новизной не отличаются. Приведём лишь </text:span><text:a xlink:type="simple" xlink:href="http://ruskline.ru/news_rl/2013/12/16/nastupit_li_epoha_prosvewennogo_stalinizma/"><text:span text:style-name="Internet_20_link"><text:span text:style-name="T2">одну из них</text:span></text:span></text:a><text:span text:style-name="T2"> как наиболее яркий пример «православного сталинизма».</text:span></text:p>
      <text:p text:style-name="P3"><text:span text:style-name="T2">«</text:span><text:span text:style-name="T5">Повторяю, единство русскости и сталинизма — научный и исторический факт, реальный феномен сознания. С этим сегодня совершенно бессмысленно спорить. Можно лишь полемизировать о нюансах этого феномена, но не о самом его наличии. В этой связи очень важно еще раз проговорить, что для русского человека означает сталинизм, за что русский народ чтит Сталина, за что прощает его жестокость.</text:span></text:p>
      <text:p text:style-name="P10">Сталинизм для русского человека — это, прежде всего, сильная государственность, способная обеспечить сохранение, выживание и развитие Российской державе, Русскому народу и другим народам, входящим в состав нашего Отечества.</text:p>
      <text:p text:style-name="P10">Сталинизм — это высочайший уровень развития науки, образования и промышленности, без которых страна и народ обречены на полное уничтожение.</text:p>
      <text:p text:style-name="P10">Сталинизм — это сохранение семьи и абсолютное неприятие содомии во всех формах.</text:p>
      <text:p text:style-name="P10">Сталинизм — это неприкосновенность и целостность территории страны.</text:p>
      <text:p text:style-name="P10">Сталинизм — это подводные атомные крейсеры, самолеты пятого поколения, несбиваемые баллистические ракеты, существующие исключительно для обороны страны, обеспечивающие спокойный сон нашим детям и внукам.</text:p>
      <text:p text:style-name="P3"><text:span text:style-name="T5">Сталинизм — это успешная внешняя политика, благодаря которой Россия называется сверхдержавой</text:span><text:span text:style-name="T2">», — вещает автор. Комментарии, как говорится, излишни.</text:span></text:p>
      <text:p text:style-name="P3"><text:span text:style-name="T2">При этом Шумский отмечает, что «</text:span><text:span text:style-name="T5">мы, русские патриоты, гораздо больше скорбим о невинных жертвах сталинских репрессий, чем фарисействующие либералы. Если они и </text:span><text:soft-page-break/><text:span text:style-name="T5">скорбят, то только по своим, близким идейно и кровно, а до русского народа им никакого дела нет</text:span><text:span text:style-name="T2">». Подобная привычка решать за других и бездоказательно приписывать своим идеологическим оппонентам самые низменные инстинкты, чувства и желания вообще свойственна что для советской, что для современной российской пропаганды. В завершение своего опуса, Шумский отмечает, что «</text:span><text:span text:style-name="T5">по ряду признаков Владимир Путин стремится сделать правильный выбор. Некоторые его последние решения и действия, связанные с укреплением обороноспособности страны, наведением порядка в информационной сфере (переформатированы РИА «Новости»), борьбой с коррупцией, показывают, что может наступить эпоха «просвещенного сталинизма».</text:span></text:p>
      <text:p text:style-name="P3"><text:span text:style-name="T5">«Просвещенный сталинизм» — это сталинизм полностью отбросивший коммунистическую идеологию, но разумно, творчески и последовательно действующий на традиционалистской основе в интересах России и русского народа</text:span><text:span text:style-name="T2">».</text:span></text:p>
      <text:p text:style-name="P5">Конечно, можно было бы сказать, что «Русская народная линия» — маргинальный сайт, не имеющий веса в церковной среде, однако нарастание тенденции почитания Сталина всё больше тревожит мыслящую часть духовенства, не понаслышке знающую настроения своих прихожан.</text:p>
      <text:p text:style-name="P3"><text:span text:style-name="T2">«</text:span><text:span text:style-name="T5">На НТВ прошла программа «Сталин с нами». С ужасными, жесткими словами: «Сталин не умер, Сталин живой». Реабилитация Сталина идет на глазах. Сейчас еще Всемирный русский народный Собор оправдает Сталина. Эта ситуация настолько страшная, тупиковая, перечеркивающая всю русскую историю, все русское стремление к справедливости и нормальной жизни! Все русские писатели, эти духовные вожди интеллигенции прошлого и позапрошлого века, вопиют! Все их надежды и стремления заканчиваются жирным крестом, проставленным красным карандашом и надписью «Расстрелять». Но других средств у власти нет – страх, запугивание, лагеря, аресты. Вот к этому мы возвращаемся?</text:span><text:span text:style-name="T2">», — </text:span><text:a xlink:type="simple" xlink:href="http://www.pravmir.ru/prot-sergij-pravdolyubov-reabilitaciya-stalina-proisxodit-na-glazax/"><text:span text:style-name="Internet_20_link"><text:span text:style-name="T2">возмущается</text:span></text:span></text:a><text:span text:style-name="T2"> настоятель московского храма Троицы Живоначальной в Троицком-Голенищеве протоиерей </text:span><text:span text:style-name="T10">Сергий Правдолюбов</text:span><text:span text:style-name="T2">.</text:span></text:p>
      <text:p text:style-name="P3"><text:span text:style-name="T2">«</text:span><text:span text:style-name="T5">Само же стремление переименовать Волгоград снова в Сталинград – очень страшное. Оно показывает, как справедливо говорил в программе и Александр Архангельский, и другие люди, что дело не в городе и в его названии, а в увеличивающемся почитании Сталина как единственного средства, способного удержать страну от разворовывания и прочих ужасающих вещей, о которых откровенно говорится</text:span><text:span text:style-name="T2">», — сетует он уже в </text:span><text:a xlink:type="simple" xlink:href="http://www.pravmir.ru/prot-sergij-pravdolyubov-strashno-pochitanie-stalina-kak-edinstvennogo-sredstva-soxranit-stranu/"><text:span text:style-name="Internet_20_link"><text:span text:style-name="T2">другом интервью</text:span></text:span></text:a><text:span text:style-name="T2">.</text:span></text:p>
      <text:p text:style-name="P3"><text:span text:style-name="T2">Но за пределами прокоммунистических и радикально-патриотических молодёжных групп и церковной ограды ситуация не лучше. 8 мая 2013 года в самом центре Якутска на территории крупного алмазодобывающего предприятия «Алмазы Анабара» открыли памятник Сталину, о чём появилась </text:span><text:a xlink:type="simple" xlink:href="http://kprf.ru/history/party/118445.html"><text:span text:style-name="Internet_20_link"><text:span text:style-name="T2">восторженная заметка</text:span></text:span></text:a><text:span text:style-name="T2"> на сайте КПРФ. При этом журналисты «Московского комсомольца» </text:span><text:a xlink:type="simple" xlink:href="http://www.mk.ru/politics/article/2013/05/08/852043-v-yakutske-otkryili-pamyatnik-stalinu.html"><text:span text:style-name="Internet_20_link"><text:span text:style-name="T2">напоминают</text:span></text:span></text:a><text:span text:style-name="T2">, что «</text:span><text:span text:style-name="T5">это уже третий монумент «вождю» на территории Саха-Якутии, треть территории которой в годы сталинских репрессий занимали лагеря ГУЛага</text:span><text:span text:style-name="T2">».</text:span></text:p>
      <text:p text:style-name="P3"><text:span text:style-name="T2">По </text:span><text:a xlink:type="simple" xlink:href="http://ria.ru/society/20130305/925898796.html"><text:span text:style-name="Internet_20_link"><text:span text:style-name="T2">данным</text:span></text:span></text:a><text:span text:style-name="T2"> расформированного ныне информационного агентства РИА-Новости со ссылкой на ВЦИОМ, «</text:span><text:span text:style-name="T5">в отношении россиян к Сталину за последние годы существенных изменений не произошло. Позитивные эмоции по-прежнему более характерны: 27% испытывают к нему уважение, 6% — симпатию, 3% — восхищение. Негативное восприятие встречается среди респондентов несколько реже: в неприязни к Сталину признаются 14%, отвращение к нему испытывают 6%, страх — 5%. Однако немало и тех, кому советский лидер сегодня безразличен (30%)</text:span><text:span text:style-name="T2">».</text:span></text:p>
      <text:p text:style-name="P5"><text:soft-page-break/>Подобное отношение, на наш взгляд, является надругательством не только над памятью сотен тысяч невинно убитых и искалеченных людей, но и над нормами морали и человечности как таковой.</text:p>
      <text:p text:style-name="P5"> </text:p>
      <text:p text:style-name="P3"><text:span text:style-name="T2">3. Ещё одним элементом новой, пока ещё размытой идеологии, активно насаждаемой «сверху», является </text:span><text:span text:style-name="T10">культ чекизма</text:span><text:span text:style-name="T2"> как такового – как советского, так и современного. При этом характерно, что современная пропаганда формирует культ советского чекиста, выхолащивая из него собственно коммунистическое содержание, и составляя по большей части образ «идеального силовика»: преданного государству, действующей власти, жёсткого, беспощадного к «врагам», не брезгующего явно бесчестными методами для выполнения заданий. Стоит ли говорить, что все, даже явно неэтичные методы такого героя оправдываются, а сам его образ преподносится как идеальный пример для подражания нынешним ФСБшникам.</text:span></text:p>
      <text:p text:style-name="P3"><text:span text:style-name="T2">Один за другим на экраны выходят киноленты, прославляющие как сотрудников НКВД (многосерийные фильмы «СМЕРШ», «Смерть шпионам», «Убить Сталина» и т.д.), так и нынешних сотрудников ФСБ (мини-сериалы «Игра», «Спецгруппа», «Тайная стража», «Лектор», многочисленные и достаточно кровавые боевики с участием Сергея Маховикова и т.д.). Вспомним, какой агрессивной была реакция общественности, когда Леонид Гозман </text:span><text:a xlink:type="simple" xlink:href="http://leonid-gozman.livejournal.com/150225.html"><text:span text:style-name="Internet_20_link"><text:span text:style-name="T2">сравнил</text:span></text:span></text:a><text:span text:style-name="T2"> деятельность СМЕРШ и СС. Наиболее ярким показателем было даже не то, что отдельно взятая журналистка «Комсомольской правды» пожалела, что СС «не сделали абажуры из предков современных либералов», а то, какое количество народа поддержало её высказывание.</text:span></text:p>
      <text:p text:style-name="P5">Не отстаёт от кинематографа и современная теле-документалистика. На центральном канале «Россия» и специализированном «армейском» канале «Звезда» выходят циклы передач в стиле «Тайны разведки», посвящённые как разведдеятельности, так и советской контрразведке. Наряду с профессиональными разведчиками, героями (притом – положительными героями!) этих передач являются некоторые руководители НКВД разного уровня, в частности, Павел Судоплатов, организовавший убийство Троцкого, лидера ОУН Евгения Коновальца и т.д. Отдельные передачи посвящаются так называемым «кротам» – людям, перешедшим на сторону западных стран, притом ругательствами в лучших традициях советского времени клеймятся даже те из них, которые сделали свой выбор по идейным соображениям.</text:p>
      <text:p text:style-name="P5">Похожие тенденции наблюдаются и в книжной продукции. Так, в книгах издательства «Вече» одна за другой выходят книги о советских разведчиках, контрразведчиках и их информаторах, не менее популярные, чем уже упомянутые книги Старикова. Активно действуют в части «пиара» своего ведомства и его деятельности и оставшиеся в живых ветераны-чекисты. Приведём только один пример.</text:p>
      <text:p text:style-name="P3"><text:span text:style-name="T2">В известной книге старейшего правозащитника современной России, главы Московской Хельсинской группы </text:span><text:span text:style-name="T10">Людмилы Алексеевой</text:span><text:span text:style-name="T2"> «История инакомыслия в СССР» целая глава посвящена украинскому национальному движению. В ней Людмила Михайловна </text:span><text:a xlink:type="simple" xlink:href="http://www.memo.ru/history/diss/books/alexeewa/"><text:span text:style-name="Internet_20_link"><text:span text:style-name="T2">описывает</text:span></text:span></text:a><text:span text:style-name="T2">, что после волны арестов 1972-74 годов «</text:span><text:span text:style-name="T5">создали на Украине атмосферу, сравнимую с атмосферой сталинского террора 30-х годов. Конечно, число арестов сейчас несравнимо меньше, но так же под подозрением находится каждый и так же грозит расплата за неосторожно сказанное даже в частном разговоре слово, проявление сочувствия неугодным властям (так, известен случай лишения старика-киевлянина пенсии за посещение семьи арестованного друга). Были блокированы все возможности публичного проявления национальных чувств, национальное движение было парализовано</text:span><text:span text:style-name="T2">».</text:span></text:p>
      <text:p text:style-name="P3"><text:soft-page-break/><text:span text:style-name="T2">В этой же главе Людмила Михайловна отмечает, что «</text:span><text:span text:style-name="T5">к 1979 г. репрессии на Украине приобрели определенный мафиозный оттенок. Частым методом расправ стали избиения на улицах «неизвестными людьми», против женщин — угрозы изнасилования. Весной 1979 г. при невыясненных обстоятельствах погиб молодой украинский композитор Владимир Ивасюк, автор популярных среди молодежи песен, окрашенных ярко выраженным национальным чувством. Последний раз перед его исчезновением его видели в конце апреля в консерватории, выходящим в сопровождении какого-то человека, как это было несколько раз незадолго перед этим, когда его уводили на допросы в УКГБ, предлагая стать осведомителем — он отказался. 18 мая Ивасюка нашли мертвым в лесу, труп висел на дереве. На фоне мафиозного разгула, происходящего на Украине, родственники и друзья Ивасюка не поверили в официальную версию — самоубийство, и считают, что смерть эта — дело КГБ</text:span><text:span text:style-name="T2">». Эту же информацию о творящихся на Украине репрессиях подтверждает и ныне живущий руководитель Львовского «Мемориала» Евгений Грынив.</text:span></text:p>
      <text:p text:style-name="P3"><text:span text:style-name="T2">С помощью </text:span><text:a xlink:type="simple" xlink:href="http://shieldandsword.mozohin.ru/kgb5491/terr_org/respublik/ukraina/terr_org/kiev.htm"><text:span text:style-name="Internet_20_link"><text:span text:style-name="T2">специализированных сайтов</text:span></text:span></text:a><text:span text:style-name="T2"> нетрудно установить, кто возглавлял КГБ в те годы. Так, начальником УКГБ по г. Киеву и Киевской области с января 1976 по декабрь 1982 года был некто генерал-майор </text:span><text:span text:style-name="T10">Николай Кондратьевич Вакуленко</text:span><text:span text:style-name="T2">, ранее возглавлявший Управление контрразведки всего украинского КГБ. Следовательно, все преследования инакомыслящих, имевшие место на территории как минимум Киевской области с 1976 года, не могли осуществляться без санкции директора УКГБ.</text:span></text:p>
      <text:p text:style-name="P3"><text:span text:style-name="T2">Тем не менее, никакой, даже моральной ответственности за свои деяния Николай Вакуленко не понёс. Напротив, он является одним из почётных членов Совета ветеранов ФСБ Свердловской области, регулярно выступает с докладами на </text:span><text:a xlink:type="simple" xlink:href="http://museumvdv.ru/o-legendarnom-razvedchike-shel-razgovor.html"><text:span text:style-name="Internet_20_link"><text:span text:style-name="T2">престижных конференциях</text:span></text:span></text:a><text:span text:style-name="T2">, проводящихся в том числе в Актовом зале Дома Правительства Свердловской области.</text:span></text:p>
      <text:p text:style-name="P3"><text:span text:style-name="T2">Активное внимание бывший КГБшник уделяет «нравственному воспитанию» своих преемников, и даже пишет соответствующие воззвания. Вот цитата из </text:span><text:a xlink:type="simple" xlink:href="http://www.a-lubyanka.ru/page/93-vakulenko"><text:span text:style-name="Internet_20_link"><text:span text:style-name="T2">одного из его текстов</text:span></text:span></text:a><text:span text:style-name="T2">, посвящённых очередной годовщине ЧК-ОГПУ-НКВД-КГБ-ФСБ:</text:span></text:p>
      <text:p text:style-name="P3"><text:span text:style-name="T2">«</text:span><text:span text:style-name="T5">Дорогие коллеги, сотрудники органов госбезопасности, сослуживцы, все ныне живущие ветераны – чекисты, братья по оружию и уму! Сердечно поздравляю всех с 93 годовщиной органов госбезопасности, нашим профессиональным праздником! Низкий поклон каждому из вас за ратный и мирный труд, за активную жизненную позицию, передачу богатого опыта, знаний и традиций молодым сотрудникам, за воспитание гражданственности и патриотизма у молодого поколения. Вы делаете очень много для нравственной закалки молодёжи</text:span><text:span text:style-name="T2">». Пресловутая «преемственность» налицо!</text:span></text:p>
      <text:p text:style-name="P5">Впрочем, современные сотрудники спецслужб со своей стороны тоже поддерживают данную тенденцию и всячески подчёркивают свою преемственность с предшественниками. Сюда относится и празднование профессионального праздника 20 декабря, уже отмеченное западными учёными, и самоназвание «чекисты», которое постоянно используют герои уже названных выше современных фильмов про ФСБ. Отметим, что у многих этих фильмов консультантами выступают действующие сотрудники спецслужб.</text:p>
      <text:p text:style-name="P3"><text:span text:style-name="T2">Интересно, что даже на сайте претендующего на солидность информационно-аналитического журнала «Политическое образование» </text:span><text:a xlink:type="simple" xlink:href="http://lawinrussia.ru/node/291346"><text:span text:style-name="Internet_20_link"><text:span text:style-name="T2">размещено поздравление</text:span></text:span></text:a><text:span text:style-name="T2"> «С днём чекиста», восхваляющее КГБ и ФСБ. При этом существует множество специализированных изданий, посвящённых обелению спецслужб и созданных, как правило, ветеранами КГБ и ФСБ: </text:span><text:a xlink:type="simple" xlink:href="http://www.a-lubyanka.ru/"><text:span text:style-name="Internet_20_link"><text:span text:style-name="T2">портал «Лубянка»</text:span></text:span></text:a><text:span text:style-name="T2">, соответствующий </text:span><text:a xlink:type="simple" xlink:href="http://www.a-lubyanka.ru/page/almanakh-lubyanka"><text:span text:style-name="Internet_20_link"><text:span text:style-name="T2">альманах «Лубянка»</text:span></text:span></text:a><text:span text:style-name="T2">, аффилированные книжные издательства, </text:span><text:a xlink:type="simple" xlink:href="http://kgb-inform.ru/"><text:span text:style-name="Internet_20_link"><text:span text:style-name="T2">портал КГБ-информ</text:span></text:span></text:a><text:span text:style-name="T2">, книжный магазин «</text:span><text:a xlink:type="simple" xlink:href="http://www.lubyanka-media.ru/"><text:span text:style-name="Internet_20_link"><text:span text:style-name="T2">Лубянка-книга</text:span></text:span></text:a><text:span text:style-name="T2">», сайт «</text:span><text:a xlink:type="simple" xlink:href="http://www.chekist.ru/"><text:span text:style-name="Internet_20_link"><text:span text:style-name="T2">Чекист.ру</text:span></text:span></text:a><text:span text:style-name="T2">» и т.д. Таким образом, можно сделать вывод, что в современной России активно создаётся  </text:span><text:soft-page-break/><text:span text:style-name="T2">настоящий культ спецслужб советского образца, как оказалось, надолго переживший своих «красных» родоначальников.</text:span></text:p>
      <text:p text:style-name="P3"><text:span text:style-name="T2">4. Отдельным признаком стоит выделить постоянный </text:span><text:span text:style-name="T10">поиск врагов</text:span><text:span text:style-name="T2"> как оправдание «чекизма», при этом врагов как внутренних, так и внешних. Внутренними врагами объявляется в первую очередь образованная прослойка общества, интеллигенция и правозащитники.</text:span></text:p>
      <text:p text:style-name="P3"><text:span text:style-name="T2">Пожалуй, впервые образ врага был окончательно сформулирован на публичном уровне </text:span><text:span text:style-name="T10">Сергеем Кургиняном</text:span><text:span text:style-name="T2"> на митинге в поддержку Путина на Поклонной горе 4 февраля 2012 года. С пеной у рта Кургинян </text:span><text:a xlink:type="simple" xlink:href="https://www.youtube.com/watch?v=o1q-h1O_mgI"><text:span text:style-name="Internet_20_link"><text:span text:style-name="T2">выкрикивал</text:span></text:span></text:a><text:span text:style-name="T2"> «Нет оранжевой чуме!», а потом и вовсе перешёл к высказываниям в духе Геббельса: «</text:span><text:span text:style-name="T5">Они говорят о том, что они норковые, они – богатые, что в этой игре нет места бедным и обездоленным. Эта игра людей, которые говорят о том, что они развалят Россию… Начав с честных выборов, они теперь говорят об антиконституционном мятеже… Скажем «нет» тем, кто хочет отнять у нас Россию, кто молится на Горбачёва – этого убийцу Советского Союза… Нет – их подлости, их проискам, всему тому, что они волокут с собой. Выметем из политического процесса оранжевый мусор!... Вот наш ответ, вот им улица, и она будет ещё больше – пусть они это видят!</text:span><text:span text:style-name="T2">».</text:span></text:p>
      <text:p text:style-name="P5">Таким образом, с явной санкции власти общество было фактически поставлено на грань гражданской войны, а «новые идеологи» занимались тем, что натравливали одну часть общества на другую. В сознании народа прочно закрепился образ врага под кодовым названием «либерал», или, как беззастенчиво говорил Кургинян, «либеральная сволочь». Этому собирательному образу приписывались, и до сих пор приписываются все мыслимые и немыслимые грехи, включая сознательную ненависть к России и желание её гибели. В результате сами слова «либерал» или демократ» стали в России фактически ругательствами.</text:p>
      <text:p text:style-name="P3"><text:span text:style-name="T2">Трагическое разделение в обществе поддержал и даже усугубил и сам президент </text:span><text:span text:style-name="T10">Владимир Путин</text:span><text:span text:style-name="T2">, вначале безобидными с виду, хотя и не самыми этичными шутками про белоленточную оппозицию, а затем – надрывным выступлением в Лужниках и </text:span><text:a xlink:type="simple" xlink:href="https://www.youtube.com/watch?v=Ll91Oma7dw8"><text:span text:style-name="Internet_20_link"><text:span text:style-name="T2">фразой</text:span></text:span></text:a><text:span text:style-name="T2">: «Битва за Россию продолжается, победа будет за нами!», которую при тогдашнем накале предвыборной борьбы вполне можно было отнести на счёт оппозиции.</text:span></text:p>
      <text:p text:style-name="P3"><text:span text:style-name="T2">Однако предвыборные страсти стихли, а формирование образа врага продолжилось, более того, под него стало находиться всё новое теоретическое обоснование. Кургинян в серии передач «Смысл игры» рассказывает о новых планах «либералов» по развалу России. На сайте Николая Старикова один из его убеждённых последователей выложил </text:span><text:a xlink:type="simple" xlink:href="http://nstarikov.ru/blog/35411"><text:span text:style-name="Internet_20_link"><text:span text:style-name="T2">статью</text:span></text:span></text:a><text:span text:style-name="T2"> </text:span><text:span text:style-name="T10">Евгения Чернышева</text:span><text:span text:style-name="T2">, которая, по словам самого Старикова, «</text:span><text:span text:style-name="T5">посвящена сравнению двух понятий. Одно из них спасительно для Русской цивилизации, другое призвано ее погубить</text:span><text:span text:style-name="T2">».</text:span></text:p>
      <text:p text:style-name="P3"><text:span text:style-name="T2">В ней автор выводит главный тезис патриотизма, который, по его мнению, заключается в том, что «</text:span><text:span text:style-name="T5">целое важнее своих частей</text:span><text:span text:style-name="T2">», и «</text:span><text:span text:style-name="T5">Без Отечества мы – никто</text:span><text:span text:style-name="T2">». Основную суть либеральной парадигмы, в частности, «</text:span><text:span text:style-name="T5">о верховенстве прав и свобод отдельного индивида</text:span><text:span text:style-name="T2">» Евгений Чернышев видит, в общем-то, верно, но затем он без каких-либо логических переходов пишет, что «</text:span><text:span text:style-name="T5">наша задача состоит в том, чтобы очищать дискурс от либерального «душка», вскрывая его разлагающую подоплеку</text:span><text:span text:style-name="T2">».</text:span></text:p>
      <text:p text:style-name="P3"><text:span text:style-name="T2">Однако больше всего в создании образа врага преуспел </text:span><text:span text:style-name="T10">Евгений Фёдоров</text:span><text:span text:style-name="T2">. По его мнению, Россия на данный момент фактически находится в оккупации, «платит дань США», и все политически и финансовые системы страны, включая деятельность СМИ, находится в зависимости от «внешних врагов». Соответственно, российские граждане, возглавляющие эти структуры на местах, являются «вражескими агентами», а проще – </text:span><text:soft-page-break/><text:span text:style-name="T2">«врагами народа». Именно потому и движение Фёдорова называется «национально-освободительным», то есть ведущим борьбу за освобождение от внешних и внутренних врагов и «восстановление суверенитета». Фёдоров призывает ни много ни мало к «национально-освободительной революции», которую, по его мнению, должен возглавить Владимир Путин.</text:span></text:p>
      <text:p text:style-name="P3"><text:span text:style-name="T2">«</text:span><text:span text:style-name="T5">Сейчас наше выступление поднимается. Если оно провалится, враг пойдёт на нас… Это будет вопрос ликвидации страны. Для меня, как политика, очевидно – у нас есть 3-4 года, чтобы решить проблемы суверенитета. Дальше мы откатываемся обратно со страшным скрипом, воплями и потерями людей</text:span><text:span text:style-name="T2">», – пугает Фёдоров в своём </text:span><text:a xlink:type="simple" xlink:href="https://www.youtube.com/watch?v=9GV7mP8lfnE"><text:span text:style-name="Internet_20_link"><text:span text:style-name="T2">видео-интервью</text:span></text:span></text:a><text:span text:style-name="T2">. Далее депутат Госдумы заявляет, что для того, чтобы совершить «национально-освободительную революцию» Путину не хватает народной поддержки. При этом он цинично признаёт, что если желаемые им меры будут осуществлены без поддержки людей, они будут являться «</text:span><text:span text:style-name="T5">государственным переворотом</text:span><text:span text:style-name="T2">». Он планирует вывести на улицы несколько миллионов людей, однако ни к какой ответственности за призывы к революции и к перевороту его никто не собирается привлекать, хотя лидеры протестного движения подвергаются репрессиям и за меньшее. Сюда же входит и борьба с «внутренними врагами» – в этом же интервью Фёдоров заявляет, что народная поддержка даст Путину возможность «вычищать </text:span><text:span text:style-name="T5">американских агентов</text:span><text:span text:style-name="T2">» из органов власти и СМИ.</text:span></text:p>
      <text:p text:style-name="P3"><text:span text:style-name="T2">Созданию образа врага содействуют и СМИ. В частности, по НТВ вышел цикл передач «Анатомия протеста», «Заграница им поможет» и прочие «расследования». Известны своими «разоблачениями» и журналисты </text:span><text:span text:style-name="T10">Аркадий Мамонтов</text:span><text:span text:style-name="T2"> и </text:span><text:span text:style-name="T10">Дмитрий Караулов</text:span><text:span text:style-name="T2">. Параллельно с агрессивной теле-пропагандой создаются молодёжные организации: «Молодая гвардия» и уже упомянутые движения «Суть времени», НОД и «Интернет-ополчение», основная функция которых как раз и заключается в борьбе с «врагами», то есть инакомыслящими соотечественниками – пока что, правда, на Интернет-просторах. При этом в самой деятельности упомянутых структур присутствует самая настоящая военная риторика.</text:span></text:p>
      <text:p text:style-name="P3"><text:span text:style-name="T2">Антилиберальный пафос активно присутствует и в православной среде. «Православный сталинист» Александр Шумский из статьи в статью оскорбляет интеллигенцию. В </text:span><text:a xlink:type="simple" xlink:href="http://ruskline.ru/news_rl/2012/12/01/pirani_oskalilis/"><text:span text:style-name="Internet_20_link"><text:span text:style-name="T2">одном месте</text:span></text:span></text:a><text:span text:style-name="T2"> он пишет, что «</text:span><text:span text:style-name="T5">политические пираньи живут не только на Западе, но и у нас в России. Отличает их чудовищная русофобия. Уже несколько раз за последнее время зарубежные и наши пираньи порывались сожрать русского медведя, но тому все-таки удавалось отбиться</text:span><text:span text:style-name="T2">». В </text:span><text:a xlink:type="simple" xlink:href="http://ruskline.ru/news_rl/2012/12/22/russkij_intelligent_amerikanskij_patriot/"><text:span text:style-name="Internet_20_link"><text:span text:style-name="T2">другом</text:span></text:span></text:a><text:span text:style-name="T2"> доказывает, что «</text:span><text:span text:style-name="T5">Русский интеллигент – американский патриот!</text:span><text:span text:style-name="T2">» и пишет, что «</text:span><text:span text:style-name="T5">если интеллигенция прошлого века еще имела какие-то права на прилагательное «русская», хотя бы потому, что нашлась группа русских интеллигентов, составившая покаянный сборник «Вехи», то нынешняя утратила всякие права именоваться русской из-за своей физиологической и патологической русофобии</text:span><text:span text:style-name="T2">».</text:span></text:p>
      <text:p text:style-name="P3"><text:span text:style-name="T2">Впрочем, Шумский – далеко не единственный антилиберальный проповедник. Почему Православие несовместимо с либерализмом и участием в гражданских акциях, </text:span><text:a xlink:type="simple" xlink:href="http://www.religare.ru/2_103316.html"><text:span text:style-name="Internet_20_link"><text:span text:style-name="T2">доказывают</text:span></text:span></text:a><text:span text:style-name="T2"> на сайте «Религия и СМИ». О том, что «</text:span><text:span text:style-name="T5">Либеральная идеология — это яд для человеческого социума, и яд смертельный</text:span><text:span text:style-name="T2">», </text:span><text:a xlink:type="simple" xlink:href="http://ansobor.ru/news.php?news_id=4397"><text:span text:style-name="Internet_20_link"><text:span text:style-name="T2">пишут</text:span></text:span></text:a><text:span text:style-name="T2"> со ссылкой на пресс-службу патриарха Кирилла, а один из крупнейших церковных сайтов «Православие.ру» публикует статью под названием «</text:span><text:a xlink:type="simple" xlink:href="http://www.pravoslavie.ru/smi/65195.htm"><text:span text:style-name="Internet_20_link"><text:span text:style-name="T2">Почему я не либерал</text:span></text:span></text:a><text:span text:style-name="T2">».</text:span></text:p>
      <text:p text:style-name="P5">Словом, говоря языком Фёдорова, общество уже подготовилось к новой «революции», и власть, осмелев, приняла серию новых законов: о клевете, Интернете и, конечно же, об «иностранных агентах». Последняя инициатива была с успехом подхвачена фашиствующей молодёжью. Так, наиболее «ретивые» общественники уже взялись за клеймение «врагов народа»: например, в Сыктывкаре активисты ультраправой организации «Рубеж Севера» <text:soft-page-break/>наклеили стикеры с надписью «Иностранный агент» на двери квартир местных правозащитников.</text:p>
      <text:p text:style-name="P3"><text:span text:style-name="T2">Параллельно с внутренними активно создаётся образ </text:span><text:span text:style-name="T10">внешних врагов</text:span><text:span text:style-name="T2">. Антизападная вообще и антиамериканская пропаганда в частности в последнее время значительно усилились. Не тратя время на многочисленные примеры, приведу лишь её результаты – обилие антиамериканских групп в самой популярной социальной сети России – ВКонтакте (ВК), где представлена главным образом молодёжь. «</text:span><text:a xlink:type="simple" xlink:href="http://vk.com/kaluga_group_i_love_russia"><text:span text:style-name="Internet_20_link"><text:span text:style-name="T2">Я люблю Россию и ненавижу США</text:span></text:span></text:a><text:span text:style-name="T2">», «</text:span><text:a xlink:type="simple" xlink:href="http://vk.com/anti_usa_news"><text:span text:style-name="Internet_20_link"><text:span text:style-name="T2">США – спонсор мирового террора</text:span></text:span></text:a><text:span text:style-name="T2">», «</text:span><text:a xlink:type="simple" xlink:href="http://vk.com/i_hate_usa_2"><text:span text:style-name="Internet_20_link"><text:span text:style-name="T2">Я ненавижу США</text:span></text:span></text:a><text:span text:style-name="T2">», «</text:span><text:a xlink:type="simple" xlink:href="http://vk.com/club10863214"><text:span text:style-name="Internet_20_link"><text:span text:style-name="T2">Мы ненавидим США</text:span></text:span></text:a><text:span text:style-name="T2">», «</text:span><text:a xlink:type="simple" xlink:href="http://vk.com/club4549485"><text:span text:style-name="Internet_20_link"><text:span text:style-name="T2">Я ненавижу США и НАТО</text:span></text:span></text:a><text:span text:style-name="T2">», «</text:span><text:a xlink:type="simple" xlink:href="http://www.cogita.ru/Documents%20and%20Settings/Alexeev/Local%20Settings/Temporary%20Internet%20Files/Content.IE5/G74X6UUX/МЫ%20ПРОТИВ%20ПОЛИТИКИ%20США,%20НАТО,%20ЕС%20и%20ООН%21%20Анти-США"><text:span text:style-name="Internet_20_link"><text:span text:style-name="T2">Мы против политики США, НАТО, ЕС и ООН</text:span></text:span></text:a><text:span text:style-name="T2">», «</text:span><text:a xlink:type="simple" xlink:href="http://vk.com/club1086824"><text:span text:style-name="Internet_20_link"><text:span text:style-name="T2">Мы против политики США</text:span></text:span></text:a><text:span text:style-name="T2">» – этим и им подобным группам просто нет числа, и численность многих из них составляет несколько десятков тысяч человек. В результате даже при открытости границ создается некий виртуальный железный занавес.</text:span><text:span text:style-name="T5"> </text:span></text:p>
      <text:p text:style-name="P3"><text:span text:style-name="T2">Его последствия стали проявляться и в социологических данных. Согласно результатам </text:span><text:a xlink:type="simple" xlink:href="http://www.levada.ru/29-11-2013/s-tochki-zreniya-ratsionalnogo-cheloveka-eto-shizofreniya"><text:span text:style-name="Internet_20_link"><text:span text:style-name="T2">социологического опроса</text:span></text:span></text:a><text:span text:style-name="T2">, проведённого в конце ноября 2013 года «Левада-центром», «</text:span><text:span text:style-name="T5">Сегодня 78% россиян считают, что вокруг  страны – </text:span><text:span text:style-name="T7">сплошные враги,</text:span><text:span text:style-name="T5"> покушающиеся на суверенитет и плетущие козни. Еще год назад таких было на 15% меньше. «Враги – очень важный механизм. Поскольку утверждается, что мы особенные, у нас особый путь, национальные ценности и основы – милитаристские: это империя, победа в войне. А гордиться в настоящем времени нечем, особых достижений нет. Поэтому национальная консолидация идет извне. Механизм разгрузки и негативной идентификации происходит через образ врага – это очень важная вещь для авторитарных режимов», – объясняет глава «Левада-центра» Лев Гудков.</text:span></text:p>
      <text:p text:style-name="P3"><text:span text:style-name="T5">Среднестатистический россиянин чужим приписывает все то, чего не хочет замечать в себе. Например, агрессию в отношении соседних стран. Россиянин верит: вся критика с Запада связана именно с тем, что Россия восстанавливает свой авторитет. Он не может проверить это на собственном опыте, но об этом говорит государственная пропаганда с помощью телевизора</text:span><text:span text:style-name="T2">».</text:span></text:p>
      <text:p text:style-name="P3"><text:span text:style-name="T2">Там же отмечается, что «</text:span><text:span text:style-name="T5">россиянину нравятся запретительные законы, которые принимает Дума. Он относится к ним с пониманием и даже приветствует их: 68% за антигейский акт, 55% за защиту чувств верующих, 44% – за интернет-ограничения. На вопрос о том, зачем нам все эти запреты, граждане отвечают по-разному. Но самый популярный ответ: ограничения «служат</text:span><text:span text:style-name="T7"> </text:span><text:span text:style-name="T5">стабилизации общественно-политической ситуации</text:span><text:span text:style-name="T2">».</text:span></text:p>
      <text:p text:style-name="P3"><text:span text:style-name="T2">Статьи на различных «патриотических» сайтах лишь отражают эти тенденции. «</text:span><text:a xlink:type="simple" xlink:href="http://nstarikov.ru/blog/35569"><text:span text:style-name="Internet_20_link"><text:span text:style-name="T2">Вашингтон вёдет мир к войне</text:span></text:span></text:a><text:span text:style-name="T2">», – пугает Николай Стариков, а уже неоднократно упоминавшийся Александр Шумский в одной из самых одиозных своих статей «</text:span><text:a xlink:type="simple" xlink:href="http://ruskline.ru/news_rl/2013/12/31/volki_mistera_smita_ne_odoleyut_stalingrad/"><text:span text:style-name="Internet_20_link"><text:span text:style-name="T2">Волки мистера Смита не одолеют Сталинград!</text:span></text:span></text:a><text:span text:style-name="T2">» пишет: «</text:span><text:span text:style-name="T5">Чувствуя близкую историческую развязку, ощущая животный страх от скорого конца, Новый Карфаген под названием США бросает в бой против Третьего Рима, то есть России, свой последний резерв – радикальных исламистов. Других средств, кроме бешеных волков, у мистера Смита не осталось. В открытой войне против России у США и всего Запада сейчас не остается никаких шансов</text:span><text:span text:style-name="T2">».</text:span></text:p>
      <text:p text:style-name="P3"><text:span text:style-name="T2">Соответственно, поскольку вводится само понятие «врага», необходимы и «вражеские козни», на которые жаждет направить свою энергию современный ура-патриот. Запал борьбы дошёл до того, что адепты Евгения Фёдорова, к примеру,  объявили «вражеским проектом» даже… Конституцию РФ! Так, 7 декабря 2013 года в Екатеринбурге состоялся митинг НОД ««Конституция России – троянский конь от США!». Как сообщили в своём пресс-релизе митингующие, «</text:span><text:span text:style-name="T5">над её созданием работала группа американских советников, </text:span><text:soft-page-break/><text:span text:style-name="T5">в числе которых были кадровые сотрудники ЦРУ. Задачей создателей было подготовить такой документ, чтобы при всей его демократической видимости вывести главные полномочия в сфере права, экономики, внутренней политики и идеологии из-под юрисдикции российских властей. Отсюда приоритет международного права над российским, запрет на существование государственной идеологии и цензуры, отделение Центрального банка России от государства (независимый ЦБ), нормы, позволяющие запустить механизм разрушения теперь уже самой России</text:span><text:span text:style-name="T2">». Далее приводится целый перечень статей Конституции РФ, которые, по мнению последователей Фёдорова, «</text:span><text:span text:style-name="T5">работают в интересах иностранных государств</text:span><text:span text:style-name="T2">», и их следует отменить. В первую очередь, сюда относятся нормы о приоритете норм международного права и о запрете обязательной идеологии.</text:span></text:p>
      <text:p text:style-name="P3"><text:span text:style-name="T2">Понятно, что подобная пропаганда является в первую очеред средством обеспечить контроль над обществом и легитимизировать в глазах населения авторитарное «закручивание гаек». При этом внешне «официальная политика» может создавать видимость либерализма, в частности, некоторым правозащитникам </text:span><text:a xlink:type="simple" xlink:href="http://www.interfax.ru/russia/news/344803"><text:span text:style-name="Internet_20_link"><text:span text:style-name="T2">выдаются даже президентские гранты</text:span></text:span></text:a><text:span text:style-name="T2">. Всё это создаёт видимость соблюдения прав человека перед мировым сообществом, но при этом негласно внедряемая властью идеология создаёт простор для нарушения этих самых прав с молчаливого или даже явного одобрения со стороны всего общества.  </text:span></text:p>
      <text:p text:style-name="P11">Ксения Кириллова</text:p>
      <text:p text:style-name="P12"><text:a xlink:type="simple" xlink:href="http://www.cogita.ru/a.n.-alekseev/publikacii-a.n.alekseeva/kseniya-kirillova-obyknovennyi-chekizm"><text:span text:style-name="Internet_20_link"><text:span text:style-name="T2">http://www.cogita.ru/a.n.-alekseev/publikacii-a.n.alekseeva/kseniya-kirillova-obyknovennyi-chekizm</text:span></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language="none" fo:country="none" fo:font-style="italic" fo:font-weight="bold" style:font-size-asian="14pt" style:font-style-asian="italic" style:font-weight-asian="bold" style:font-size-complex="14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language="none" fo:country="none" fo:font-weight="bold" style:font-size-asian="13pt" style:font-weight-asian="bold"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language="none" fo:country="none" fo:font-weight="bold" style:font-size-asian="14pt" style:font-weight-asian="bold" style:font-size-complex="14pt" style:language-complex="ar" style:country-complex="SA"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none" fo:country="none" fo:font-style="italic" fo:font-weight="bold" style:font-size-asian="13pt" style:font-style-asian="italic" style:font-weight-asian="bold"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0pt" fo:language="none" fo:country="none" fo:font-weight="bold" style:font-size-asian="10pt" style:font-weight-asian="bold" style:font-size-complex="10pt" style:language-complex="ar" style:country-complex="SA"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language="none" fo:country="none" style:language-complex="ar" style:country-complex="SA"/>
    </style:style>
    <style:style style:name="Heading_20_8" style:display-name="Heading 8" style:family="paragraph" style:parent-style-name="Standard" style:next-style-name="Standard" style:default-outline-level="8" style:class="text">
      <style:paragraph-properties fo:margin-top="0.423cm" fo:margin-bottom="0.106cm"/>
      <style:text-properties fo:language="none" fo:country="none" fo:font-style="italic" style:font-style-asian="italic" style:language-complex="ar" style:country-complex="SA"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fo:font-size="10pt" fo:language="none" fo:country="none" style:font-size-asian="10pt" style:font-size-complex="10pt" style:language-complex="ar" style:country-complex="SA"/>
    </style:style>
    <style:style style:name="Title" style:family="paragraph" style:parent-style-name="Standard" style:next-style-name="Standard" style:class="chapter">
      <style:paragraph-properties fo:margin-top="0.423cm" fo:margin-bottom="0.106cm" fo:text-align="center" style:justify-single-word="false"/>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fo:language="none" fo:country="none" style:language-complex="ar" style:country-complex="S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language="none" fo:country="none" fo:font-style="italic" style:font-style-asian="italic" style:language-complex="ar" style:country-complex="SA"/>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language="none" fo:country="none" fo:font-style="italic" fo:font-weight="bold" style:font-style-asian="italic" style:font-weight-asian="bold" style:font-size-complex="10pt" style:language-complex="ar" style:country-complex="SA"/>
    </style:style>
    <style:style style:name="Contents_20_Heading" style:display-name="Contents Heading" style:family="paragraph" style:parent-style-name="Heading_20_1" style:next-style-name="Standard" style:class="index"/>
    <style:style style:name="Текст_20_выноски" style:display-name="Текст выноски" style:family="paragraph" style:parent-style-name="Standard">
      <style:text-properties style:font-name="Tahoma" fo:font-size="8pt" fo:language="none" fo:country="none" style:font-size-asian="8pt" style:font-name-complex="Tahoma" style:font-size-complex="8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fo:language="ru" fo:country="RU"/>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Constantia" style:font-name-asian="Times New Roman" style:font-name-complex="Constantia"/>
    </style:style>
    <style:style style:name="Название_20_Знак" style:display-name="Название Знак" style:family="text">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text-properties style:font-name="Constantia" fo:font-size="12pt" style:font-name-asian="Times New Roman" style:font-size-asian="12pt" style:font-name-complex="Constantia"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text-properties fo:color="#0000ff" style:text-underline-style="solid" style:text-underline-width="auto" style:text-underline-color="font-color"/>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0.653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48cm" fo:margin-top="1.249cm" style:dynamic-spacing="true"/>
      </style:footer-style>
    </style:page-layout>
    <style:page-layout style:name="Mpm2">
      <style:page-layout-properties fo:page-width="21.001cm" fo:page-height="29.7cm" style:num-format="1" style:print-orientation="portrait" fo:margin-top="1.75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ga</meta:initial-creator>
    <meta:creation-date>2014-05-18T22:46:00</meta:creation-date>
    <dc:creator>Serega</dc:creator>
    <dc:date>2014-05-19T00:03:00</dc:date>
    <meta:editing-cycles>4</meta:editing-cycles>
    <meta:editing-duration>PT1H22M</meta:editing-duration>
    <meta:document-statistic meta:table-count="0" meta:image-count="0" meta:object-count="0" meta:page-count="13" meta:paragraph-count="97" meta:word-count="5565" meta:character-count="41834"/>
    <meta:generator>OpenOffice/4.0.0$Win32 OpenOffice.org_project/400m3$Build-9702</meta:generator>
  </office:meta>
</office:document-meta>
</file>