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color="#000000" style:font-name="Constantia" fo:language="ru" fo:country="RU" fo:font-style="italic" style:font-name-asian="Times New Roman" style:font-style-asian="italic" style:font-name-complex="Constantia"/>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fo:text-align="end" style:justify-single-word="false"/>
    </style:style>
    <style:style style:name="P5" style:family="paragraph" style:parent-style-name="Standard">
      <style:paragraph-properties fo:margin-top="0cm" fo:margin-bottom="0.212cm"/>
      <style:text-properties style:font-name="Constantia" fo:language="ru" fo:country="RU" style:font-name-asian="Times New Roman" style:font-name-complex="Constantia" style:font-weight-complex="bold"/>
    </style:style>
    <style:style style:name="P6" style:family="paragraph" style:parent-style-name="Standard">
      <style:paragraph-properties fo:margin-top="0cm" fo:margin-bottom="0.212cm" fo:text-align="center" style:justify-single-word="false"/>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justify" style:justify-single-word="false"/>
      <style:text-properties fo:color="#000000" style:font-name="Constantia" fo:language="ru" fo:country="RU" fo:font-style="italic" style:font-name-asian="Times New Roman" style:font-style-asian="italic" style:font-name-complex="Constantia"/>
    </style:style>
    <style:style style:name="P9" style:family="paragraph" style:parent-style-name="Standard">
      <style:paragraph-properties fo:margin-top="0cm" fo:margin-bottom="0.212cm" fo:text-align="justify" style:justify-single-word="false"/>
      <style:text-properties fo:color="#000000" style:font-name="Constantia" fo:language="ru" fo:country="RU" style:font-name-asian="Times New Roman" style:font-name-complex="Constantia"/>
    </style:style>
    <style:style style:name="P10" style:family="paragraph" style:parent-style-name="Standard">
      <style:paragraph-properties fo:margin-top="0cm" fo:margin-bottom="0.212cm" fo:text-align="center" style:justify-single-word="false"/>
      <style:text-properties fo:color="#000000" style:font-name="Constantia" fo:language="ru" fo:country="RU" style:font-name-asian="Times New Roman" style:font-name-complex="Constantia"/>
    </style:style>
    <style:style style:name="P11" style:family="paragraph" style:parent-style-name="Standard">
      <style:paragraph-properties fo:margin-top="0cm" fo:margin-bottom="0.212cm" fo:text-align="end" style:justify-single-word="false"/>
      <style:text-properties fo:color="#000000" style:font-name="Constantia" fo:language="ru" fo:country="RU" style:font-name-asian="Times New Roman" style:font-name-complex="Constantia"/>
    </style:style>
    <style:style style:name="P12" style:family="paragraph" style:parent-style-name="Standard">
      <style:paragraph-properties fo:margin-left="0cm" fo:margin-right="0cm" fo:margin-top="0cm" fo:margin-bottom="0.212cm" fo:text-align="justify" style:justify-single-word="false" fo:text-indent="0.501cm" style:auto-text-indent="false"/>
    </style:style>
    <style:style style:name="P13" style:family="paragraph" style:parent-style-name="Standard">
      <style:paragraph-properties fo:margin-left="0cm" fo:margin-right="0cm" fo:margin-top="0cm" fo:margin-bottom="0.212cm" fo:text-align="center" style:justify-single-word="false" fo:text-indent="0.501cm" style:auto-text-indent="false"/>
    </style:style>
    <style:style style:name="P14" style:family="paragraph" style:parent-style-name="Standard">
      <style:paragraph-properties fo:margin-left="0cm" fo:margin-right="0cm" fo:text-indent="0.501cm" style:auto-text-indent="false"/>
    </style:style>
    <style:style style:name="P15" style:family="paragraph" style:parent-style-name="Standard">
      <style:paragraph-properties fo:margin-left="0cm" fo:margin-right="0cm" fo:text-align="justify" style:justify-single-word="false" fo:text-indent="0.501cm" style:auto-text-indent="false"/>
    </style:style>
    <style:style style:name="P16" style:family="paragraph" style:parent-style-name="Standard">
      <style:paragraph-properties fo:margin-left="0cm" fo:margin-right="0cm" fo:margin-top="0cm" fo:margin-bottom="0.106cm" fo:text-align="center" style:justify-single-word="false" fo:text-indent="0.501cm" style:auto-text-indent="false" fo:break-before="page"/>
      <style:text-properties style:font-name="Constantia" fo:font-size="16pt" fo:language="ru" fo:country="RU" fo:font-weight="bold" style:font-name-asian="Times New Roman" style:font-size-asian="16pt" style:font-weight-asian="bold" style:font-name-complex="Constantia" style:font-size-complex="16pt" style:font-weight-complex="bold"/>
    </style:style>
    <style:style style:name="P17" style:family="paragraph" style:parent-style-name="Standard">
      <style:paragraph-properties fo:margin-left="2cm" fo:margin-right="0cm" fo:margin-top="0cm" fo:margin-bottom="0.212cm" fo:text-align="justify" style:justify-single-word="false" fo:text-indent="0.501cm" style:auto-text-indent="false"/>
    </style:style>
    <style:style style:name="P18" style:family="paragraph" style:parent-style-name="Standard">
      <style:paragraph-properties fo:margin-left="1.501cm" fo:margin-right="0cm" fo:margin-top="0cm" fo:margin-bottom="0.212cm" fo:text-align="justify" style:justify-single-word="false" fo:text-indent="0.501cm" style:auto-text-indent="false"/>
    </style:style>
    <style:style style:name="P19" style:family="paragraph" style:parent-style-name="Standard">
      <style:paragraph-properties fo:margin-left="1.501cm" fo:margin-right="0cm" fo:text-align="justify" style:justify-single-word="false" fo:text-indent="0.501cm" style:auto-text-indent="false"/>
    </style:style>
    <style:style style:name="P20" style:family="paragraph" style:parent-style-name="Standard">
      <style:paragraph-properties fo:margin-left="1cm" fo:margin-right="0cm" fo:margin-top="0cm" fo:margin-bottom="0.212cm" fo:text-indent="0cm" style:auto-text-indent="false"/>
    </style:style>
    <style:style style:name="P21" style:family="paragraph" style:parent-style-name="Standard">
      <style:paragraph-properties fo:margin-left="1cm" fo:margin-right="0cm" fo:margin-top="0cm" fo:margin-bottom="0.212cm" fo:text-align="justify" style:justify-single-word="false" fo:text-indent="0cm" style:auto-text-indent="false"/>
    </style:style>
    <style:style style:name="P22" style:family="paragraph" style:parent-style-name="Standard">
      <style:paragraph-properties fo:margin-left="1.501cm" fo:margin-right="0cm" fo:margin-top="0cm" fo:margin-bottom="0.212cm" fo:text-align="justify" style:justify-single-word="false" fo:text-indent="0cm" style:auto-text-indent="false"/>
    </style:style>
    <style:style style:name="P23" style:family="paragraph" style:parent-style-name="Standard" style:master-page-name="Standard">
      <style:paragraph-properties style:page-number="auto"/>
    </style:style>
    <style:style style:name="P24" style:family="paragraph" style:parent-style-name="Footer">
      <style:text-properties style:font-name="Constantia" fo:font-style="italic" style:font-style-asian="italic" style:font-name-complex="Constantia"/>
    </style:style>
    <style:style style:name="P25"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6pt" fo:language="ru" fo:country="RU" fo:font-weight="bold" style:font-name-asian="Times New Roman" style:font-size-asian="16pt" style:font-weight-asian="bold" style:font-name-complex="Constantia" style:font-size-complex="16pt" style:font-weight-complex="bold"/>
    </style:style>
    <style:style style:name="T2" style:family="text">
      <style:text-properties style:font-name="Constantia" fo:font-style="italic" style:font-style-asian="italic" style:font-name-complex="Constantia"/>
    </style:style>
    <style:style style:name="T3" style:family="text">
      <style:text-properties style:font-name="Constantia" fo:language="ru" fo:country="RU" fo:font-style="italic" style:font-name-asian="Times New Roman" style:font-style-asian="italic" style:font-name-complex="Constantia" style:font-weight-complex="bold"/>
    </style:style>
    <style:style style:name="T4" style:family="text">
      <style:text-properties style:font-name="Constantia" fo:language="ru" fo:country="RU" fo:font-style="italic" style:text-underline-style="solid" style:text-underline-width="auto" style:text-underline-color="font-color" style:font-name-asian="Times New Roman" style:font-style-asian="italic" style:font-name-complex="Constantia" style:font-weight-complex="bold"/>
    </style:style>
    <style:style style:name="T5" style:family="text">
      <style:text-properties style:font-name="Constantia" fo:language="ru" fo:country="RU" style:font-name-asian="Times New Roman" style:font-name-complex="Constantia"/>
    </style:style>
    <style:style style:name="T6" style:family="text">
      <style:text-properties style:font-name="Constantia" fo:language="ru" fo:country="RU" style:font-name-asian="Times New Roman" style:font-name-complex="Constantia" style:font-weight-complex="bold"/>
    </style:style>
    <style:style style:name="T7" style:family="text">
      <style:text-properties style:font-name="Constantia" fo:language="ru" fo:country="RU" fo:font-weight="bold" style:font-name-asian="Times New Roman" style:font-weight-asian="bold" style:font-name-complex="Constantia" style:font-weight-complex="bold"/>
    </style:style>
    <style:style style:name="T8" style:family="text">
      <style:text-properties style:font-name="Constantia" fo:language="ru" fo:country="RU" style:text-underline-style="solid" style:text-underline-width="auto" style:text-underline-color="font-color" style:font-name-asian="Times New Roman" style:font-name-complex="Constantia" style:font-weight-complex="bold"/>
    </style:style>
    <style:style style:name="T9" style:family="text">
      <style:text-properties style:font-name="Constantia" fo:font-size="14pt" fo:language="ru" fo:country="RU" style:font-name-asian="Times New Roman" style:font-size-asian="14pt" style:font-name-complex="Constantia" style:font-size-complex="14pt" style:font-weight-complex="bold"/>
    </style:style>
    <style:style style:name="T10" style:family="text">
      <style:text-properties fo:language="ru" fo:country="RU"/>
    </style:style>
    <style:style style:name="T11" style:family="text">
      <style:text-properties fo:color="#0000ff" style:font-name="Constantia" fo:language="ru" fo:country="RU" style:font-name-asian="Times New Roman" style:font-name-complex="Constantia"/>
    </style:style>
    <style:style style:name="T12" style:family="text">
      <style:text-properties fo:color="#0000ff" style:font-name="Constantia" fo:language="ru" fo:country="RU" style:font-name-asian="Times New Roman" style:font-name-complex="Constantia" style:font-weight-complex="bold"/>
    </style:style>
    <style:style style:name="T13" style:family="text">
      <style:text-properties fo:color="#0000ff" style:font-name="Constantia" fo:language="ru" fo:country="RU" fo:font-style="italic" style:font-name-asian="Times New Roman" style:font-style-asian="italic" style:font-name-complex="Constantia" style:font-weight-complex="bold"/>
    </style:style>
    <style:style style:name="T14" style:family="text">
      <style:text-properties fo:color="#000000" style:font-name="Constantia" style:font-name-asian="Times New Roman" style:font-name-complex="Constantia"/>
    </style:style>
    <style:style style:name="T15" style:family="text">
      <style:text-properties fo:color="#000000" style:font-name="Constantia" fo:language="ru" fo:country="RU" style:font-name-asian="Times New Roman" style:font-name-complex="Constantia"/>
    </style:style>
    <style:style style:name="T16" style:family="text">
      <style:text-properties fo:color="#000000" style:font-name="Constantia" fo:language="ru" fo:country="RU" fo:font-style="italic" style:text-underline-style="solid" style:text-underline-width="auto" style:text-underline-color="font-color" style:font-name-asian="Times New Roman" style:font-style-asian="italic" style:font-name-complex="Constantia"/>
    </style:style>
    <style:style style:name="T17" style:family="text">
      <style:text-properties fo:color="#000000" style:font-name="Constantia" fo:language="ru" fo:country="RU" fo:font-style="italic" style:text-underline-style="solid" style:text-underline-width="auto" style:text-underline-color="font-color" fo:font-weight="bold" style:font-name-asian="Times New Roman" style:font-style-asian="italic" style:font-weight-asian="bold" style:font-name-complex="Constantia"/>
    </style:style>
    <style:style style:name="T18" style:family="text">
      <style:text-properties fo:color="#000000" style:font-name="Constantia" fo:language="ru" fo:country="RU" fo:font-style="italic" fo:font-weight="bold" style:font-name-asian="Times New Roman" style:font-style-asian="italic" style:font-weight-asian="bold" style:font-name-complex="Constantia"/>
    </style:style>
    <style:style style:name="T19" style:family="text">
      <style:text-properties fo:color="#000000" style:font-name="Constantia" fo:language="ru" fo:country="RU" fo:font-style="italic" style:font-name-asian="Times New Roman" style:font-style-asian="italic" style:font-name-complex="Constantia"/>
    </style:style>
    <style:style style:name="T20" style:family="text">
      <style:text-properties fo:color="#000000" style:font-name="Constantia" fo:language="ru" fo:country="RU" fo:font-weight="bold" style:font-name-asian="Times New Roman" style:font-weight-asian="bold" style:font-name-complex="Constantia"/>
    </style:style>
    <style:style style:name="T21" style:family="text">
      <style:text-properties fo:color="#000000" style:font-name="Constantia" fo:language="ru" fo:country="RU" style:text-underline-style="solid" style:text-underline-width="auto" style:text-underline-color="font-color" fo:font-weight="bold" style:font-name-asian="Times New Roman" style:font-weight-asian="bold" style:font-name-complex="Constantia"/>
    </style:style>
    <style:style style:name="T22" style:family="text">
      <style:text-properties fo:color="#000000" style:font-name="Constantia" fo:font-style="italic" style:font-name-asian="Times New Roman" style:font-style-asian="italic" style:font-name-complex="Constantia"/>
    </style:style>
    <style:style style:name="T23" style:family="text">
      <style:text-properties fo:color="#000000" style:font-name="Constantia" fo:font-weight="bold" style:font-name-asian="Times New Roman" style:font-weight-asian="bold"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Неслучайные случайности, либо «обрезание» глобальных «элит»?</text:span></text:p>
      <text:p text:style-name="P1"><text:span text:style-name="T3">И на старуху бывает поруха.</text:span></text:p>
      <text:p text:style-name="P4"><text:span text:style-name="T6">народная мудрость</text:span></text:p>
      <text:p text:style-name="P1"><text:span text:style-name="T3">Если звезды падают с неба, значит это кому-нибудь нужно</text:span><text:span text:style-name="T6">.</text:span></text:p>
      <text:p text:style-name="P1"><text:span text:style-name="T6">перефразируя В.В. Маяковского</text:span></text:p>
      <text:p text:style-name="P5"/>
      <text:p text:style-name="P12"><text:span text:style-name="T7">В пятницу 13</text:span><text:span text:style-name="T6">-го</text:span><text:span text:style-name="T9"> </text:span><text:span text:style-name="T6">июня СМИ </text:span><text:a xlink:type="simple" xlink:href="http://ria.ru/world/20140613/1011913199.html"><text:span text:style-name="Internet_20_link"><text:span text:style-name="T12">сообщили</text:span></text:span></text:a><text:span text:style-name="T6"> о том, что в штате Нью-Йорк разбился самолёт, на борту которого был один из членов семьи Рокфеллеров — 65-летний Ричард, сын финансиста и государственного деятеля Дэвида Рокфеллера.</text:span></text:p>
      <text:p text:style-name="P12"><text:span text:style-name="T6">«Одномоторный самолёт рухнул на землю через десять минут после вылета из аэропорта. </text:span><text:span text:style-name="T7">За штурвалом</text:span><text:span text:style-name="T6"> воздушного судна был </text:span><text:span text:style-name="T7">сам погибший</text:span><text:span text:style-name="T6">, который возвращался домой, в штат Мэн, после того, как</text:span><text:span text:style-name="T7"> пообедал с отцом</text:span><text:span text:style-name="T6"> в Нью-Йорке.</text:span></text:p>
      <text:p text:style-name="P12"><text:span text:style-name="T6">Пассажиров на борту разбившегося самолёта не было, сообщает телеканал "Россия 24". </text:span><text:span text:style-name="T7">Причина катастрофы </text:span><text:span text:style-name="T6">пока</text:span><text:span text:style-name="T7"> неизвестна</text:span><text:span text:style-name="T6">. По данным </text:span><text:span text:style-name="T7">местных </text:span><text:span text:style-name="T6">СМИ, в районе авиакатастрофы </text:span><text:span text:style-name="T7">шёл сильный дождь</text:span><text:span text:style-name="T6">».</text:span></text:p>
      <text:p text:style-name="P12"><text:span text:style-name="T6">Ричард Рокфеллер известен тем, что являлся руководящим лицом в организации "Врачи без границ", которую называют зловещей и полушпионской.</text:span></text:p>
      <text:p text:style-name="P12"><text:span text:style-name="T6">Двумя неделями раньше в Копенгагене состоялось заседание закрытого Бильдербергского клуба. Основными темами встречи стали события на Украине и эффективность внешней политики президента США (см. </text:span><text:a xlink:type="simple" xlink:href="http://ria.ru/world/20140601/1010201368.html"><text:span text:style-name="Internet_20_link"><text:span text:style-name="T12">здесь</text:span></text:span></text:a><text:span text:style-name="T6"> и </text:span><text:a xlink:type="simple" xlink:href="http://mixednews.ru/archives/59701"><text:span text:style-name="Internet_20_link"><text:span text:style-name="T12">здесь</text:span></text:span></text:a><text:span text:style-name="T6">).</text:span></text:p>
      <text:p text:style-name="P12"><text:span text:style-name="T6">Предлагаем вспомнить, какую силу в глобальной политике олицетворяют закулисные кланы семей Рокфеллеров, Ротшильдов и группа Ватикана. </text:span><text:a xlink:type="simple" xlink:href="http://www.kpe.ru/sobytiya-i-mneniya/ocenka-tendencii-s-pozicii-kob/2147-vatican-rotshildy-rokfellery"><text:span text:style-name="Internet_20_link"><text:span text:style-name="T12">Обратимся к материалу</text:span></text:span></text:a><text:span text:style-name="T6"> А.П. Девятова:</text:span></text:p>
      <text:p text:style-name="P17"><text:span text:style-name="T6">«В период промышленной революции </text:span><text:span text:style-name="T7">за банковской группой Рокфеллеров закрепились финансовые потоки от экономики нефти и военно-промышленного комплекса</text:span><text:span text:style-name="T6">. За банковской группой Ротшильдов - контроль над мировыми запасами благородных металлов и драгоценных камней, финансовыми пирамидами, а также «резервной ликвидностью» в виде наркотиков (опиум). А за банковской группой Ватикана - финансовые потоки «человеческого капитала» и «экономики знаний».</text:span></text:p>
      <text:p text:style-name="P17"><text:span text:style-name="T6">ХХ век был веком бурного развития промышленности </text:span><text:span text:style-name="T7">с переводом</text:span><text:span text:style-name="T6"> топлива и </text:span><text:span text:style-name="T7">энергетики от дров и угля на нефть и газ</text:span><text:span text:style-name="T6"> и </text:span><text:span text:style-name="T7">развертыванием металлоёмкого военно-промышленного комплекса</text:span><text:span text:style-name="T6">. </text:span><text:span text:style-name="T7">В кредитовании индустриального рывка преуспела молодая банковская группа Рокфеллеров</text:span><text:span text:style-name="T6">. Умудренные многовековым опытом до индустриального общества, Ватикан и группа Ротшильдов отошли на второй план управления мировым процессами. А неограниченный ссудный процент возобладал и над ограничительными рамками золотого стандарта Ротшильдов и над здравым смыслом ответственности перед будущими поколениями Ватикана. Ссудная денежная накачка, как реального сектора экономики, так и новой экономики виртуальных информационных продуктов оторвалась от натуральных стоимостей земных богатств. К 2008 году в обеспечение долларовой эмиссии инвестиционные банки группы Рокфеллеров </text:span><text:soft-page-break/><text:span text:style-name="T6">стали использовать даже такие гипотетические вещи, как запасы «Гелия-3» на Луне. </text:span><text:span text:style-name="T7">Ссудная экономика индустриализма себя исчерпала</text:span><text:span text:style-name="T6">. Мировой финансовый кризис навис над странами «золотого миллиарда» и, прежде всего, над США.»</text:span></text:p>
      <text:p text:style-name="P12"><text:span text:style-name="T6">Приведенный в последнем абзаце тезис объясняет события на Украине. Их первопричиной является попытка «элиты» США разрешить надвигающийся дефолт и сохранить доллар в качестве мировой резервной валюты путём разрыва кооперации между Россией и ЕС. Путём укрепления и углубления экономической зависимости Евросоюза от США.</text:span></text:p>
      <text:p text:style-name="P12"><text:span text:style-name="T6">Возникают вопросы: </text:span><text:span text:style-name="T3">Нужно ли это Глобальному надъиудейскому Предиктору</text:span><text:span text:style-name="T6">? Нужна ли «ему» американская «элита» </text:span><text:span text:style-name="T3">потерявшая берега</text:span><text:span text:style-name="T6"> и</text:span><text:span text:style-name="T3"> </text:span><text:span text:style-name="T6">возомнившая себя</text:span><text:span text:style-name="T3"> хозяевами Планеты,</text:span><text:span text:style-name="T6"> готовая на всё ради сохранения своего высокого стандарта потребления, даже путём запуска Третьей Мировой войны с непредсказуемыми последствиями. Ответ очевиден. ТАКАЯ «элита» и ТАКОЕ государственное образование Глобальному Предиктору стали не нужны. Более подробно о том, ПОЧЕМУ, смотрите «</text:span><text:a xlink:type="simple" xlink:href="http://www.kpe.ru/biblioteka/konceptualnye-znaniya/3479-sad-rastet-sam"><text:span text:style-name="Internet_20_link"><text:span text:style-name="T13">Сад растёт сам?</text:span></text:span></text:a><text:span text:style-name="T6">».</text:span></text:p>
      <text:p text:style-name="P12"><text:span text:style-name="T6">Периферия ГП в лице закулисных кланов, именуемых «Ротшильды» и «Ватикан», также в этом не заинтересованы, поскольку Третья Мировая, при нынешней энерговооружённости цивилизации, принесёт непредсказуемость управления, передел сфер влияния, столкновение интересов и, как следствие, экономический и иные ущербы.</text:span></text:p>
      <text:p text:style-name="P12"><text:span text:style-name="T6">Возвращаясь к внезапной гибели Р. Рокфеллера, отметим, что "само собой" в мире ничего не прои</text:span><text:span text:style-name="T8">з</text:span><text:span text:style-name="T6">ходит и любое событие есть следствие ранее свершённого. Поэтому гибель сына главы клана семьи Рокфеллеров, скорее всего не является случайной. И скорее всего её можно отнести к «обрезанию» глобальных кланов. В частности это может быть жёстким предупреждением т.н. «иллюминатам», которых олицетворяют Рокфеллеры. К этой мысли также подталкивает следующее сообщения СМИ:</text:span></text:p>
      <text:p text:style-name="P14"><text:a xlink:type="simple" xlink:href="http://mixednews.ru/archives/60012"><text:span text:style-name="Internet_20_link"><text:span text:style-name="T12">Папа Франциск предупреждает об "экономической катастрофе"</text:span></text:span></text:a></text:p>
      <text:p text:style-name="P15"><text:span text:style-name="T6">Кроме этого в стане «мирового закулисья» продолжает тлеть раскол. С приходом нового Папы Ватикан в этом процессе стал действовать более решительно. Если раньше (см. в частности «</text:span><text:a xlink:type="simple" xlink:href="http://www.kpe.ru/sobytiya-i-mneniya/ocenka-tendencii-s-pozicii-kob/2148-vatican-vs-israel-and-usa"><text:span text:style-name="Internet_20_link"><text:span text:style-name="T13">Ватикан против Израиля и США</text:span></text:span></text:a><text:span text:style-name="T6">») Ватикану приходилось от</text:span><text:span text:style-name="T4">ъи</text:span><text:span text:style-name="T6">грывать назад и уступать Израилю - Проекту Ротшильдов, то, похоже, нынешний Папа не намерен этого делать. Так газета «Завтра» в материале «</text:span><text:a xlink:type="simple" xlink:href="http://www.zavtra.ru/content/view/zemletryasenie/"><text:span text:style-name="Internet_20_link"><text:span text:style-name="T13">Папа Римский ссорится с евреями</text:span></text:span></text:a><text:span text:style-name="T12">» </text:span><text:span text:style-name="T6">сообщает следующее:</text:span></text:p>
      <text:p text:style-name="P18"><text:span text:style-name="T6">«Израильский обозреватель газеты «Гаарец» предсказывал, что в ходе визита ничего важного не будет сказано, и что папа Франциск летит на Святую Землю только для того, чтобы </text:span><text:span text:style-name="T7">потешить</text:span><text:span text:style-name="T6"> израильского </text:span><text:span text:style-name="T7">президента Переса</text:span><text:span text:style-name="T6">.</text:span></text:p>
      <text:p text:style-name="P18"><text:span text:style-name="T6">Весь </text:span><text:span text:style-name="T7">Ближний Восток замер</text:span><text:span text:style-name="T6">, увидев в прямом эфире, как </text:span><text:span text:style-name="T7">Папа Римский неожиданно останавливает свой автомобиль возле мрачной серой бетонной стены, которой израильтяне окружили Вифлеем, как тюрьму</text:span><text:span text:style-name="T6">. Папа вышел из машины, подошёл к стене в виду израильских снайперов на сторожевой башне – как раз в том месте, где один местный художник написал «Свободу Палестине», а другой сравнил со стеной Варшавского гетто - и помолился. У израильских лидеров в глазах потемнело. Этого они не ожидали. </text:span><text:span text:style-name="T7">Они надеялись, что Папа помолится у стены, где плачут евреи, но он остановился и помолился у стены, где рыдают </text:span><text:soft-page-break/><text:span text:style-name="T7">христиане и мусульмане Вифлеема</text:span><text:span text:style-name="T6">. И это было не единственное огорчение для израильтян.</text:span></text:p>
      <text:p text:style-name="P18"><text:span text:style-name="T6">Папа </text:span><text:span text:style-name="T7">начал свой визит</text:span><text:span text:style-name="T6"> не в Израиле, а </text:span><text:span text:style-name="T7">в Иордании (</text:span><text:span text:style-name="T6">президент Д.А. Медведев в 2011 г. визит на Ближний Восток также начинал в Иордании</text:span><text:span text:style-name="T7">; </text:span><text:span text:style-name="T6">подробнее см. «</text:span><text:a xlink:type="simple" xlink:href="http://www.kpe.ru/sobytiya-i-mneniya/ocenka-tendencii-s-pozicii-kob/2148-vatican-vs-israel-and-usa"><text:span text:style-name="Internet_20_link"><text:span text:style-name="T13">Ватикан против Израиля и США</text:span></text:span></text:a><text:span text:style-name="T6">» - </text:span><text:span text:style-name="T3">прим. ИАС</text:span><text:span text:style-name="T7">)</text:span><text:span text:style-name="T6">, и оттуда прямо перелетел на вертолёте в Вифлеем, избегнув израильские блок-посты и пограничные заставы. Он </text:span><text:span text:style-name="T7">сперва встретился с Абу Мазеном (президент Аббас)</text:span><text:span text:style-name="T6">, а не с израильтянами. Он провозгласил, что он </text:span><text:span text:style-name="T7">прилетел в Государство Палестину</text:span><text:span text:style-name="T6">; Ватикан, как и Россия, и как добрая сотня стран, признаёт Палестину - государством, а не признающие израильтяне говорят «палестинская автономия» или «палестинская администрация», и для них слова Папы были как нож вострый.</text:span></text:p>
      <text:p text:style-name="P18"><text:span text:style-name="T6">В отличие от своих предшественников, </text:span><text:span text:style-name="T7">Папа отказался от пуленепробиваемой капсулы на автомобиле</text:span><text:span text:style-name="T6">. Он свободно передвигался по Палестине. Он был не только в Храме Рождества Христова, но и в лагере беженцев Дехейше, где палестинские дети рассказали ему о своих мечтах – вернуться в родные дома и села, откуда их родители были изгнаны израильтянами. «</text:span><text:span text:style-name="T3">Мы будем жаловаться в Ватикан</text:span><text:span text:style-name="T6">» - сказали лишенные чувства юмора работники израильского МИДа. «</text:span><text:span text:style-name="T3">С нами о таком маршруте не договаривались</text:span><text:span text:style-name="T6">». Но </text:span><text:span text:style-name="T7">Папа</text:span><text:span text:style-name="T6">, видимо, </text:span><text:span text:style-name="T7">хотел показать</text:span><text:span text:style-name="T6">, </text:span><text:span text:style-name="T7">что</text:span><text:span text:style-name="T6">, несмотря на своё известное дружеское отношение к евреям, он </text:span><text:span text:style-name="T7">не собирается плясать под дудку израильских властей</text:span><text:span text:style-name="T6">.</text:span></text:p>
      <text:p text:style-name="P19"><text:span text:style-name="T6">Оказавшись в Израиле, </text:span><text:span text:style-name="T7">он отказался встречаться с израильскими лидерами на их территории в оккупированном Иерусалиме</text:span><text:span text:style-name="T6">, но отправился для встречи в Тель-Авив. Были у него встречи и в экстерриториальном здании для католических паломников «Нотр Дам» в Иерусалиме. Он пригласил палестинского президента Аббаса и израильского президента Переса посетить его в Риме для совместной молитвы за мир – «саммит молитвы», как назвали это журналисты. «Это поможет», - сказали местные католики. «Во время кризиса в Сирии, Папа помолился – и Обама не посмел отбомбиться». Действительно, </text:span><text:span text:style-name="T7">Папа Франциск вместе с русским Патриархом выступил против вмешательства США</text:span><text:span text:style-name="T6">.» (</text:span><text:a xlink:type="simple" xlink:href="http://www.zavtra.ru/content/view/zemletryasenie/"><text:span text:style-name="Internet_20_link"><text:span text:style-name="T12">Источник</text:span></text:span></text:a><text:span text:style-name="T6">)</text:span></text:p>
      <text:p text:style-name="P15"><text:span text:style-name="T6">Подводя итог отметим, что всё приведенное выше для получения боле полной картины, необходимо уточнять и дополнять фактами. Однако общая канва процессов неизменна. Ниже приведём интервью с </text:span><text:span text:style-name="T15">доктором философии Полом Кристи - исполнительным директором «Института глобальных перспектив» при Колумбийском университете, в котором он откровенно и без купюр раскрывает причины вооружённого переворота на Украине инициированного «элитой» США. Обращаем внимание посетителей сайта на умолчания и цинизм, с которым ведёт свой рассказ Кристи. Кстати в русскоязычном сегменте интернета нам не удалось найти какую-либо информацию об этом профессоре. Некоторые блогеры считают, что это вымышленный персонаж. Однако, даже если это и так, то информация, оглашённая от его имени, подтверждается практикой жизни. Кстати Колумбийский университет с</text:span><text:span text:style-name="T16">ъи</text:span><text:span text:style-name="T15">грал не последнюю роль в деле подготовки кадровой базы для разрушения СССР изнутри. Так, "архитектор" перестройки А.Н. Яковлев с 1958 по 1959 годы стажировался</text:span><text:span text:style-name="T14"> </text:span><text:span text:style-name="T15">в</text:span><text:span text:style-name="T14"> </text:span><text:a xlink:type="simple" xlink:href="http://ru.wikipedia.org/wiki/Колумбийский_университет"><text:span text:style-name="Internet_20_link"><text:span text:style-name="T11">Колумбийском</text:span></text:span></text:a><text:a xlink:type="simple" xlink:href="http://ru.wikipedia.org/wiki/Колумбийский_университет"><text:span text:style-name="Internet_20_link"><text:span text:style-name="T5"> </text:span></text:span></text:a><text:a xlink:type="simple" xlink:href="http://ru.wikipedia.org/wiki/Колумбийский_университет"><text:span text:style-name="Internet_20_link"><text:span text:style-name="T11">университете</text:span></text:span></text:a><text:span text:style-name="T14"> </text:span><text:span text:style-name="T15">(США). На стажировке Яковлев был в одной группе с сотрудником КГБ</text:span><text:span text:style-name="T14"> </text:span><text:a xlink:type="simple" xlink:href="http://ru.wikipedia.org/wiki/Калугин,_Олег_Данилович"><text:span text:style-name="Internet_20_link"><text:span text:style-name="T11">Олегом Калугиным</text:span></text:span></text:a><text:span text:style-name="T15">.</text:span></text:p>
      <text:p text:style-name="P12"><text:span text:style-name="T15">Выделенный </text:span><text:span text:style-name="T20">жирным</text:span><text:span text:style-name="T15"> шрифтом текст статьи – выделен нами.</text:span></text:p>
      <text:p text:style-name="P13"><text:span text:style-name="T3">Информационно-аналитическая служба</text:span><text:span text:style-name="T6"> (ИАС) КПЕ</text:span></text:p>
      <text:p text:style-name="P16">Что решили лучшие умы Америки</text:p>
      <text:p text:style-name="P6"><text:span text:style-name="T18">Откровенно и жёстко о политике США в Европе и мире</text:span></text:p>
      <text:p text:style-name="P2">***</text:p>
      <text:p text:style-name="P8">«Предлагаем познакомиться с отрывками из беседы с исполнительным директором «Института глобальных перспектив» при Колумбийском университете, профессором, доктором философии Полом Кристи, состоявшейся в редакции еженедельника «Европейский Экономический Вестник» (Бремен, Нижняя Саксония, Германия).</text:p>
      <text:p text:style-name="P21"><text:span text:style-name="T20">Редакция: </text:span><text:span text:style-name="T19">Доктор Кристи, украинские события последних месяцев вызывают у наших читателей много вопросов. Люди пытаются понять суть происходящего, но не могут объяснить логику событий. Почему новые украинские власти поступают так, а не иначе по отношению к населению своей страны? Почему Европейский Союз стремился всеми силами оторвать Украину от России? Почему Соединённые Штаты проводят такую непримиримую по отношению к России политику? На эти и другие вопросы часто не могут ответить себе не только обычные люди, но и специалисты. Не могли бы вы, уважаемый профессор, несколько прояснить ситуацию?</text:span></text:p>
      <text:p text:style-name="P9">Профессор: Чтобы найти ответ на любой политический вопрос, надо всегда пользоваться приёмом, известным ещё со времён Древнего Рима: «Кому выгодно?» Кому из мировых игроков выгодна ситуация, сложившаяся сейчас на Украине? Что ищёт, например, в ней Европа, США, Россия и, возможно, какие-то другие игроки? Кто из них сильнее всего заинтересован именно в таком развитии событий?</text:p>
      <text:p text:style-name="P7"><text:span text:style-name="T20">Для ответа</text:span><text:span text:style-name="T15"> на этот вопрос нам </text:span><text:span text:style-name="T20">потребуется точно определить главную мировую проблему</text:span><text:span text:style-name="T15"> современности, решение которой уже не терпит промедления. Кто из мировых игроков прямо заинтересован в разрешении этой проблемы, тот и будет играть главную роль в событиях.</text:span></text:p>
      <text:p text:style-name="P21"><text:span text:style-name="T20">Ред.: </text:span><text:span text:style-name="T19">И что же является главной мировой проблемой современности, требующей незамедлительных решений, по вашему мнению?</text:span></text:p>
      <text:p text:style-name="P7"><text:span text:style-name="T15">Проф.: Это, конечно же, </text:span><text:span text:style-name="T20">разрешение финансовых вопросов</text:span><text:span text:style-name="T15">, возникших из-за быстрого развития экономики США в последние три десятилетия. </text:span><text:span text:style-name="T20">Государственный долг в 17 триллионов долларов висит дамокловым мечом</text:span><text:span text:style-name="T15"> над американской экономикой и может привести к глобальному кризису.</text:span></text:p>
      <text:p text:style-name="P21"><text:span text:style-name="T20">Ред.: </text:span><text:span text:style-name="T19">Проясните, пожалуйста, несколько подробнее, чем грозит миру обвал американской валюты?</text:span></text:p>
      <text:p text:style-name="P9">Проф.: Если Америке придётся девальвировать доллар, избавляясь от долгов (в случае, если иных способов выхода из долговый ямы найти не удастся), весь мир погрузится в глубокий экономический кризис, так как доллар является мировой валютой, на которой завязано всё мировое производство. Сразу же прервутся все международные экономические связи. Падение производства во всех странах будет неизбежным итогом разрушения международной кооперации. Из-за остановки производств появится огромная армия безработных. Затем неизбежно произойдёт падение уровня жизни во всех странах мира. Падение уровня потребления станет решающим фактором политических изменений в различных государствах, когда безденежье и голод потребуют передела собственности и политических изменений. В мире полном оружия, ненависти, непонимания и отложенных <text:soft-page-break/>споров, может начаться мировая война за передел сфер влияния. И этого сценария не сможет избежать ни одна страна, в том числе и Америка.</text:p>
      <text:p text:style-name="P9">Мне сейчас просто невыносимо думать о том наихудшем, что может произойти, если в результате голодных бунтов в руки какой-либо группы отчаявшихся людей попадёт ядерное или иное оружие массового поражения. Этот вариант разрешения финансовых проблем совершенно неприемлем.</text:p>
      <text:p text:style-name="P20"><text:span text:style-name="T20">Ред.: </text:span><text:span text:style-name="T19">Понятно. Но тогда необходимо срочно найти выход из этой трудной ситуации — этому просто нет альтернативы?</text:span></text:p>
      <text:p text:style-name="P3"><text:span text:style-name="T15">Проф.: Совершенно верно — вот вы сами и ответили на вопрос о том, что является пружиной всех действий Америки за последние годы. Осознав перспективы уничтожения человеческой цивилизации на земле, мы </text:span><text:span text:style-name="T20">принялись за поиски мирных путей выхода из создавшейся ситуации</text:span><text:span text:style-name="T15">.</text:span></text:p>
      <text:p text:style-name="P20"><text:span text:style-name="T20">Ред.: </text:span><text:span text:style-name="T19">Очень интересно! И как на этот вопрос ответили лучшие умы Америки?</text:span></text:p>
      <text:p text:style-name="P9">Проф.: Было предложено интересное решение, суть которого я и попытаюсь сейчас изложить.</text:p>
      <text:p text:style-name="P9">Для того чтобы разрешить финансовые затруднения, США должны принять экстраординарные меры, сравнимые разве что с мировым катаклизмом. Проблема в том, чтобы устроить такой катаклизм без разрушительных последствий для самих Соединённых Штатов и их союзников. То есть, необходимо разыграть такую карту, чтобы разрешить проблему долгов и не устроить мировую бойню, в которой можно запросто сгореть самому.</text:p>
      <text:p text:style-name="P7"><text:span text:style-name="T15">Возможность погасить свои долги без существенного падения уровня жизни своего населения осуществима только за чужой счёт, как ни цинично это звучит. </text:span><text:span text:style-name="T20">Необходимо найти того, с помощью кого Америка смогла бы решить свои финансовые проблемы</text:span><text:span text:style-name="T15">. И такое естественное решение было найдено — сама история даёт этот шанс.</text:span></text:p>
      <text:p text:style-name="P20"><text:span text:style-name="T20">Ред.: </text:span><text:span text:style-name="T19">И кто же будет оплачивать решение финансовых проблем?</text:span></text:p>
      <text:p text:style-name="P7"><text:span text:style-name="T15">Проф.: Естественно, ни одна страна в мире не смогла бы это сделать, не будучи при этом превращена в пустыню. Поэтому </text:span><text:span text:style-name="T20">следует так организовать события, чтобы весь мир, каждая страна в той или иной степени, стали участвовать в разрешении финансовых затруднений Америки</text:span><text:span text:style-name="T15">. Такая глобальная кооперация не только позволит сохранить мир на планете, но и задаст сильнейший импульс последующему прогрессу.</text:span></text:p>
      <text:p text:style-name="P20"><text:span text:style-name="T20">Ред.: </text:span><text:span text:style-name="T19">Каким же образом это можно осуществить?</text:span></text:p>
      <text:p text:style-name="P9">Проф.: Для того, чтобы покончить с долгами, Соединённым Штатам необходимы новые рынки, по масштабам сопоставимые с американским. Единственным таким рынком сейчас может быть только европейский рынок. Следовательно, необходимо найти способ, с помощью которого можно было бы полностью открыть европейский рынок для США. Разработкой этого проекта мы и занимались много лет.</text:p>
      <text:p text:style-name="P7"><text:span text:style-name="T15">Бог дал Соединённым Штатам передовые технологии, самую мощную промышленность, огромные финансовые средства и гигантские природные ресурсы — этим и необходимо воспользоваться для преодоления трудностей роста американской экономики. То же самое Бог дал и Европе, поэтому для разрешения общих финансово-экономических проблем необходимо просто соединить обе главнейшие экономики земли в единую экономику. А для </text:span><text:soft-page-break/><text:span text:style-name="T15">этого нужно </text:span><text:span text:style-name="T20">переориентировать экономику Европы к более тесному сотрудничеству с Соединёнными Штатами</text:span><text:span text:style-name="T15">.</text:span></text:p>
      <text:p text:style-name="P20"><text:span text:style-name="T20">Ред.: </text:span><text:span text:style-name="T19">Но экономика Европы и так накрепко привязана к экономике США.</text:span></text:p>
      <text:p text:style-name="P9">Проф.: Совершенно верно. Однако степень сотрудничества необходимо сделать ещё больше. По существу, речь идёт о том, чтобы две экономики буквально слились в одну, взаимно дополняя друг друга.</text:p>
      <text:p text:style-name="P21"><text:span text:style-name="T20">Ред.: </text:span><text:span text:style-name="T19">А как тогда быть с зависимостью Европы от поставок энергоносителей из различных стран, в первую очередь из России.</text:span></text:p>
      <text:p text:style-name="P7"><text:span text:style-name="T15">Проф.: Следовательно, </text:span><text:span text:style-name="T20">необходимо создать такую ситуацию в Европе, чтобы европейцы "сами отказались" от энергетического сотрудничества с Россией и с другими поставщиками энергоресурсов</text:span><text:span text:style-name="T15">, и связали бы свой экономический интерес с поставками энергоносителей из США.</text:span></text:p>
      <text:p text:style-name="P20"><text:span text:style-name="T20">Ред.: </text:span><text:span text:style-name="T19">Но ведь подобный шаг крайне невыгоден экономике Европы</text:span><text:span text:style-name="T20">.</text:span></text:p>
      <text:p text:style-name="P9">Проф.: Верно. Но как иначе возможно мирным путём разрешить финансово-экономические проблемы двух первых экономик мира? Мирное разрешение проблем потребует со стороны всех стран посильное участие, а Европа сама подставила себя, привязав свою экономику к поставкам энергоносителей из проблемных регионов.</text:p>
      <text:p text:style-name="P7"><text:span text:style-name="T15">Соединённые Штаты всегда помогали Европе, мы способствовали возрождению Европы после Второй мировой войны, и теперь Европа должна, </text:span><text:span text:style-name="T20">в знак благодарности</text:span><text:span text:style-name="T15"> Соединённым Штатам за десятилетия своего процветания, поучаствовать в восстановлении американской экономики. </text:span><text:span text:style-name="T20">Кто виноват</text:span><text:span text:style-name="T15">, что обстоятельства сложились таким образом, что необходима помощь уже Соединённым Штатам со стороны Европы? Мы рассчитываем на понимание европейцами сложившейся ситуации, но в любом случае, </text:span><text:span text:style-name="T20">отступать некуда</text:span><text:span text:style-name="T15"> и </text:span><text:span text:style-name="T20">мы все являемся заложниками момента</text:span><text:span text:style-name="T15">.</text:span></text:p>
      <text:p text:style-name="P20"><text:span text:style-name="T20">Ред.: </text:span><text:span text:style-name="T19">Ну, хорошо. А что скажут на это Ближний Восток, Россия?</text:span></text:p>
      <text:p text:style-name="P7"><text:span text:style-name="T15">Проф.: Политика США, если вы помните, в последнее десятилетие была направлена именно на то, чтобы разбудить Ближний Восток и приобщить народы этого региона к "демократии". Ближний Восток в настоящее время испытывает бурные общественно-политические изменения, и </text:span><text:span text:style-name="T20">в дальнейшем эти изменения будут только нарастать</text:span><text:span text:style-name="T15">, превращая этот регион мира в крайне беспокойное место, что весьма вероятно скажется и на безопасности поставок энергоносителей из этого региона.</text:span></text:p>
      <text:p text:style-name="P7"><text:span text:style-name="T20">Судьба же России — в её руках</text:span><text:span text:style-name="T15">. Каждый будет выживать, как может, и Россия, конечно, должна во многом пострадать от разрыва отношений с Европой, но степень этого страдания во многом будет зависеть от самой России. Россия сейчас находится в крайне не завидном положении — ей приходится разрешать очень опасные и в принципе не разрешимые вопросы. И что бы русские ни предпринимали, любое решение будет не в пользу России, поскольку любые шаги российского руководства уже не способны принципиально изменить складывающуюся ситуацию. (А вот это вряд ли. Здесь профессор выдаёт желаемое за действительное. Подписанный недавно </text:span><text:a xlink:type="simple" xlink:href="http://expert.ru/expert/2014/22/gazohimicheskii-udar-pod-dyih/"><text:span text:style-name="Internet_20_link"><text:span text:style-name="T11">контракт по газу</text:span></text:span></text:a><text:span text:style-name="T15"> между РФ и КНР прямое тому подтверждение – </text:span><text:span text:style-name="T19">прим. ИАС</text:span><text:span text:style-name="T15">)</text:span></text:p>
      <text:p text:style-name="P20"><text:span text:style-name="T20">Ред.: </text:span><text:span text:style-name="T19">То есть, Запад не намерен отдавать Украину России?</text:span></text:p>
      <text:p text:style-name="P7"><text:soft-page-break/><text:span text:style-name="T15">Проф.: Причём здесь Украина? </text:span><text:span text:style-name="T20">Останется ли единая Украина на карте мира или распадётся — это не имеет абсолютно </text:span><text:span text:style-name="T17">никакого</text:span><text:span text:style-name="T20"> значения для решения основной проблемы. </text:span><text:span text:style-name="T15">(Какова степень цинизма! – </text:span><text:span text:style-name="T19">прим. ИАС</text:span><text:span text:style-name="T15">)</text:span><text:span text:style-name="T20"> Главная задача</text:span><text:span text:style-name="T15"> событий на Украине — </text:span><text:span text:style-name="T20">развести Европу с Россией</text:span><text:span text:style-name="T15"> настолько, чтобы европейцы полностью отказались от сотрудничества с Россией и переориентировали свою экономику на полное сотрудничество с США. Главная цель — жёстче привязать экономику Европы к экономике США, а что при этом будет происходить на Украине — никого не интересует. </text:span><text:span text:style-name="T20">Украина лишь средство</text:span><text:span text:style-name="T15">, с помощью которого возможно разрешить все проблемы, не втягивая мир в очередную мировую войну. Украине отводится роль завала, который прервёт европейское сотрудничество с Россией. А </text:span><text:span text:style-name="T20">какой там будет строй, образ правления — это совершенно не интересные вопросы</text:span><text:span text:style-name="T15">. (Этой фразой профессор раскрывает принцип управления ГП – </text:span><text:span text:style-name="T19">прим. ИАС</text:span><text:span text:style-name="T15">) Только народ Украины сможет определить, насколько трагична будет его судьба в становлении нового порядка в Европе.</text:span></text:p>
      <text:p text:style-name="P20"><text:span text:style-name="T20">Ред.: </text:span><text:span text:style-name="T19">Но почему именно Украина была выбрана для решения задачи по выходу мировой экономики из ситуации дефолта американской валюты?</text:span></text:p>
      <text:p text:style-name="P7"><text:span text:style-name="T15">Проф.: Это очень просто. Ведь именно через Украину ведётся энергоснабжение Европы из России. </text:span><text:span text:style-name="T20">Если создать на Украине управляемый хаос и перекрыть поставки энергоносителей из России, то Европа взвоет от возмущения</text:span><text:span text:style-name="T15">. Останется только обвинить Россию в неуступчивости и агрессивности, и Европа вынуждена будет разорвать с Россией экономические отношения и переориентироваться на поставки энергоносителей из США. И тогда мы с нашим сланцевым газом опять окажемся в роли благодетелей Европы, в роли своеобразной энергетической палочки-выручалочки.</text:span></text:p>
      <text:p text:style-name="P9">Европа, отказавшись от российских поставок, сохранила бы своё лицо защитницы европейских ценностей прав человека и одновременно помогла бы Соединённым Штатам решить проблему финансовой задолженности.</text:p>
      <text:p text:style-name="P7"><text:span text:style-name="T15">Да, отказ от поставок энергоносителей из России создаст массу экономических и социальных проблем в Европе, но </text:span><text:span text:style-name="T20">кто сказал, что Европа не должна платить за годы благоденствия</text:span><text:span text:style-name="T15">, находясь под защитой американского ядерного зонтика? Пусть европейцы тоже поучаствуют в сохранении благополучия свободного мира. Надо, в конечном счёте, чтобы 500 миллиардов долларов, что составляют товарооборот Европы с Россией, стали бы товарооборотом Европы с Америкой. Тогда у нас </text:span><text:span text:style-name="T20">появится реальный шанс</text:span><text:span text:style-name="T15"> рассчитаться по финансовым обязательствам и сохранить доллар как мировую валюту. (Однако практика жизни последних более чем 20 лет показывает, что западная «элита», как впрочем и любая другая, не в состоянии использовать шансы, позволяющие разрешить кризис управления. Она «импотентна», т.е. неспособна к управленческому творчеству в русле добронравия. «Элита» своей деятельностью существующий кризис только усугубляет. – </text:span><text:span text:style-name="T19">прим. ИАС</text:span><text:span text:style-name="T15">)</text:span></text:p>
      <text:p text:style-name="P21"><text:span text:style-name="T20">Ред.: </text:span><text:span text:style-name="T19">Как мы сейчас понимаем из ваших слов, Соединённые Штаты не намерены стабилизировать обстановку на Украине?</text:span></text:p>
      <text:p text:style-name="P7"><text:span text:style-name="T15">Проф.: Здесь может быть применим широкий спектр действий. Но что бы ни произошло в сфере политики на Украине, главное должно остаться неизменным — прекращение широкого сотрудничества России и Европы. Пусть </text:span><text:span text:style-name="T20">события на Украине</text:span><text:span text:style-name="T15"> идут своим чередом как угодно, но в любом случае они </text:span><text:span text:style-name="T20">должны привести к разрыву между русскими и европейцами</text:span><text:span text:style-name="T15">.</text:span></text:p>
      <text:p text:style-name="P21"><text:soft-page-break/><text:span text:style-name="T20">Ред.: </text:span><text:span text:style-name="T19">Не могли бы вы показать на некоторых примерах событий на Украине, как реализуется ваша концепция? Дело в том, что некоторые наблюдатели, пытаясь предугадать логику событий, часто становятся в тупик, не понимая причин поступков новых киевских властителей. Не понимают люди и логику поведения американцев в связи с некоторыми шагами по урегулированию конфликта на Украине.</text:span></text:p>
      <text:p text:style-name="P7"><text:span text:style-name="T15">Проф.: Конечно. Только нужно чётко осознать одну простую мысль: </text:span><text:span text:style-name="T20">Соединённые Штаты преследуют исключительно свою собственную цель по сохранению мировой валютной системы, основанной на долларе</text:span><text:span text:style-name="T15"> — ради реализации этой цели и делаются все шаги. Для практического осуществления этой главной цели и начата украинская кампания по разрыву экономических отношений Европы с Россией. Все события, происходящие на Украине, следует рассматривать исключительно с этих позиций.</text:span></text:p>
      <text:p text:style-name="P7"><text:span text:style-name="T15">Например, </text:span><text:span text:style-name="T20">договорённости от 21 февраля</text:span><text:span text:style-name="T15">, когда лидеры украинской оппозиции и представители Франции, Германии и Польши подписали с Януковичем соглашение о досрочных выборах президента Украины, </text:span><text:span text:style-name="T20">были заранее обречены на не соблюдение</text:span><text:span text:style-name="T15">. Если бы эта договорённость осуществилась, раздор на Украине мог бы пойти на убыль и тогда ни о каком разрыве экономических связей Украины с Россией не могло быть и речи. Следовательно, </text:span><text:span text:style-name="T20">надо было грубо нарушить договорённости</text:span><text:span text:style-name="T15">, что и было сделано. И Россия и Европа должны были стать заложниками полной непредсказуемости и нелогичности действий новых украинских властей. Чем больше недопонимания тогда возникнет между Россией и Европой, тем скорее создадутся условия для реализации наших планов по созданию на Украине экономического барьера.</text:span></text:p>
      <text:p text:style-name="P7"><text:span text:style-name="T20">Америке нужен такой порядок на Украине</text:span><text:span text:style-name="T15">, который прервал бы экономическое сотрудничество России и Европы друг с другом. И американская политика заключается в том, чтобы события развивались именно так. Сейчас события на Украине только разворачиваются, и умиротворения ждать не стоит — беспокойная Украина должна стать непреодолимым барьером между Россией и Европой.</text:span></text:p>
      <text:p text:style-name="P7"><text:span text:style-name="T15">Поймите одно. Чтобы разорвать экономические связи Европы с Россией, </text:span><text:span text:style-name="T20">нужно так сильно запугать европейцев</text:span><text:span text:style-name="T15"> русской угрозой, </text:span><text:span text:style-name="T20">чтобы они САМИ пожелали это сделать</text:span><text:span text:style-name="T15"> — надо в корне изменить европейское общественное мнение о сотрудничестве с Россией. Надо всячески подчёркивать агрессивность и непредсказуемость России, провоцируя её на эскалацию конфликта на Украине. Средства массовой информации должны постоянно говорить о росте напряжённости на Украине, о насилиях и жестокостях, творимых русскими, чтобы Европа созрела до разрыва.</text:span></text:p>
      <text:p text:style-name="P9">Пусть европейцы содрогнутся от возможного русского вторжения — созданию образа бесцеремонного русского, готового на любую авантюру, начиная от провокационного облёта американского эсминца и кончая выдвижением армады русских танков к границам Прибалтики и Украины, должна быть посвящена сейчас вся деятельность наших СМИ. Именно от деятельности СМИ сейчас зависит умонастроение европейского населения и, в конечном счёте, успех украинской кампании для США.</text:p>
      <text:p text:style-name="P20"><text:span text:style-name="T20">Ред.: </text:span><text:span text:style-name="T19">Объясните, пожалуйста, что Америка выиграет от такого развития событий?</text:span></text:p>
      <text:p text:style-name="P9">Проф.: С удовольствием. В случае постепенного сокращения экономических отношений Европы с Россией, она вынуждена будет переориентировать свою экономику на США, поскольку только с экономикой Америки можно сравнить сейчас экономику Европы по <text:soft-page-break/>объёму и качеству товаров. Это даст мощный стимул к развитию американской экономики, что позволит начать ликвидацию американских долгов.</text:p>
      <text:p text:style-name="P7"><text:span text:style-name="T15">Но самым важным должно стать энергетические сотрудничество Европы и США. </text:span><text:span text:style-name="T20">Отказ Европы от русских и ближневосточных энергоносителей приведёт к гигантским капиталовложениям в американское производство сланцевого газа, приведёт к созданию мощной инфраструктуры по его переработке и доставке в Европу</text:span><text:span text:style-name="T15">. Европа будет заинтересована в быстрейшем создании такой инфраструктуры, и не будет скупиться на траты, что позволит США быстро ликвидировать свои финансовые проблемы. (Однако есть и другое мнение по поводу т.н. «сланцевой революции». Подробнее смотрите </text:span><text:a xlink:type="simple" xlink:href="http://www.vestifinance.ru/articles/43120"><text:span text:style-name="Internet_20_link"><text:span text:style-name="T11">здесь</text:span></text:span></text:a><text:span text:style-name="T15"> и </text:span><text:a xlink:type="simple" xlink:href="http://itar-tass.com/ekonomika/1212737"><text:span text:style-name="Internet_20_link"><text:span text:style-name="T11">здесь</text:span></text:span></text:a><text:span text:style-name="T15">. – </text:span><text:span text:style-name="T19">прим. ИАС</text:span><text:span text:style-name="T15">)</text:span></text:p>
      <text:p text:style-name="P20"><text:span text:style-name="T20">Ред.: </text:span><text:span text:style-name="T19">А что если Европа не согласится с таким сценарием и не захочет разрывать отношения с Россией?</text:span></text:p>
      <text:p text:style-name="P7"><text:span text:style-name="T15">Проф.: </text:span><text:span text:style-name="T20">Такое</text:span><text:span text:style-name="T15"> просто </text:span><text:span text:style-name="T20">невозможно представить</text:span><text:span text:style-name="T15"> — Европа слишком сильно зависит от США в политическом, военном и экономическом отношении. И кроме участия в структуре НАТО, существует ещё моральный долг Европы перед Америкой, спасшей её когда-то от тоталитаризма и обеспечившей Европе безбедное существование.</text:span></text:p>
      <text:p text:style-name="P7"><text:span text:style-name="T15">Но если рассматривать чисто гипотетически, то это было бы со стороны Европы крайне нерационально — будет только хуже. </text:span><text:span text:style-name="T20">Это обрекло бы Америку на неминуемый обвал доллара</text:span><text:span text:style-name="T15"> и тогда мировая история пойдёт по самому неблагоприятному сценарию, о чём мы уже говорили выше. Да, разрыв Европы с Россией — непростой шаг, но сохранение </text:span><text:span text:style-name="T14">status</text:span><text:span text:style-name="T15"> </text:span><text:span text:style-name="T14">quo</text:span><text:span text:style-name="T15"> обернётся более серьёзными последствиями и для Европы и для всего мира.</text:span></text:p>
      <text:p text:style-name="P21"><text:span text:style-name="T20">Ред.: </text:span><text:span text:style-name="T19">Спасибо, профессор. Не могли бы вы в заключение нашей беседы несколько слов сказать о судьбе мира в ближайшей перспективе, как вы её представляете.</text:span></text:p>
      <text:p text:style-name="P9">Проф.: Конечно. Переориентация Европы на тесное экономическое сотрудничество с Соединёнными Штатами должна привести, в конечном счёте, к появлению некоего нового единства, под условным названием, например, Организация Северо-Атлантического сотрудничества. Тем более, что военная основа такого объединения, в лице НАТО, уже давно существует. Такое объединение стало бы логическим продолжением интеграционных процессов, происходящих в современном мире, и позволило бы объединить все демократические народы по обе стороны Атлантики в единую демократическую цивилизацию. К этому союзу в дальнейшем могли бы присоединиться и другие демократические страны: Япония, Австралия и так далее.</text:p>
      <text:p text:style-name="P9">К чему скрывать, что такое объединение стало бы самым мощным в истории человечества, и оно навсегда устранило бы опасность возрождения тоталитаризма в мире. Такое объединение способствовало бы созданию таких прогрессивных производительных сил, которым стало бы по плечу быстрое освоение космического пространства и превращение земной цивилизации в космическую.</text:p>
      <text:p text:style-name="P7"><text:span text:style-name="T15">Россия, конечно же, не будет окончательно исключена из мирового сообщества, но только в том случае, если она не станет противопоставлять себя американским усилиям по преодолению финансовых проблем. России придётся остаться </text:span><text:span text:style-name="T19">наедине</text:span><text:span text:style-name="T15"> со своими природными ресурсами, если она будет упорствовать в своём стремлении к восстановлению русской гегемонии. Тогда по отношению к России будет применяться политика изоляции и поощрения демократических процессов внутри России. (И это вряд ли! Азиатский рынок </text:span><text:soft-page-break/><text:span text:style-name="T15">для России имеет куда большие перспективы, чем европейский и американский. – </text:span><text:span text:style-name="T19">прим. ИАС</text:span><text:span text:style-name="T15">)</text:span></text:p>
      <text:p text:style-name="P9">Китай может в какой-то степени помочь России, но не захочет слишком усиливать это сотрудничество из-за угрозы потерять объединённый евро-американский рынок. Таким образом, Россия должна выбирать между своим прогрессивным развитием и участием в общем деле преодоления кризиса в современном мире, либо стать маргиналом, обречённым к вечной отсталости, как скупой рыцарь, охраняющим свои уже никому не нужные природные богатства.</text:p>
      <text:p text:style-name="P21"><text:span text:style-name="T20">Ред.: </text:span><text:span text:style-name="T19">И последнее. Скажите, профессор, чем вызвано ваше намерение раскрыть секретные пружины современного украинского кризиса? Что или кто руководит вами?</text:span></text:p>
      <text:p text:style-name="P7"><text:span text:style-name="T15">Проф.: </text:span><text:span text:style-name="T20">Я не являюсь сторонником силовых методов улаживания конфликтов</text:span><text:span text:style-name="T15">, поэтому хотел бы приложить усилия к мирному разрешению проблем. Для этого, мне кажется, мировым лидерам следует ясно представлять себе, что происходит в современном мире. Только полная открытость политики может привести к прогнозируемым результатам. Я хочу, чтобы </text:span><text:span text:style-name="T18">мировое сообщество</text:span><text:span text:style-name="T20"> понимало трудности текущего момента</text:span><text:span text:style-name="T15"> и принимало бы посильное участие в их разрешении.</text:span></text:p>
      <text:p text:style-name="P7"><text:span text:style-name="T15">Кроме того и в Соединённых Штатах и в Европе </text:span><text:span text:style-name="T20">есть люди</text:span><text:span text:style-name="T15">, кто придерживается подобных взглядов, и они хотели бы посредством нашего диалога донести до общественности свои взгляды по мирному разрешению проблем и сотрудничеству.</text:span></text:p>
      <text:p text:style-name="P7"><text:span text:style-name="T15">С другой стороны, </text:span><text:span text:style-name="T20">есть много ястребов</text:span><text:span text:style-name="T15">, как на Западе, так и на Востоке, кто желал бы именно силового разрешения наболевших вопросов. Поэтому главная цель нашей встречи показать, что есть мирный путь преодоления всех трудностей, чтобы люди понимали, что от их усилий будет зависеть мир на планете». (Последние три абзаца можно понимать как посыл и предупреждение ГП глобальным «элитам». – </text:span><text:span text:style-name="T19">прим. ИАС</text:span><text:span text:style-name="T15">)</text:span></text:p>
      <text:p text:style-name="P10">***</text:p>
      <text:p text:style-name="P9">Я не могу подробно рассказать, как именно попала запись этого разговора в мои руки. Я также не могу с полной уверенностью судить, насколько изложенные в разговоре факты соответствуют действительности. Однако я испытываю полное доверие к тем людям, посредством которых мне была предоставлена эта запись.</text:p>
      <text:p text:style-name="P9">И кстати, если мы проследим за последними высказываниями представителей американских властей, то увидим, что вещают они в полном соответствии с изложенным в корреспонденции из Германии материалом.</text:p>
      <text:p text:style-name="P7"><text:span text:style-name="T15">Как пишет </text:span><text:span text:style-name="T14">The</text:span><text:span text:style-name="T15"> </text:span><text:span text:style-name="T14">New</text:span><text:span text:style-name="T15"> </text:span><text:span text:style-name="T14">York</text:span><text:span text:style-name="T15"> </text:span><text:span text:style-name="T14">Times</text:span><text:span text:style-name="T15"> (19 апреля 2014), Белый дом планирует изолировать Россию, отсекая ее экономические и политические связи с внешним миром.</text:span></text:p>
      <text:p text:style-name="P9">«Представьте, какова была бы ситуация сегодня, если бы вы могли сказать России, что она может оставить свой газ себе», — сказал вице-президент США Джо Байден во вторник, 22 апреля 2014 года, на встрече с самоназначенными украинскими правителями. А в беседе с украинскими законодателями Байден сказал, что приоритетное направление работы США состоит в том, чтобы помочь им обрести независимость от поставок российских энергоносителей.</text:p>
      <text:p text:style-name="P9">Теперь осталось лишь сделать выводы и подвести итоги.</text:p>
      <text:p text:style-name="P22"><text:soft-page-break/><text:span text:style-name="T18">1.</text:span><text:span text:style-name="T15"> Америка (-нская «элита» - </text:span><text:span text:style-name="T19">прим. ИАС</text:span><text:span text:style-name="T15">) на Украине преследует исключительно свои корыстные интересы по созданию такой ситуации в Европе, которая позволила бы ей преодолеть нынешний финансовый кризис и остаться мировым экономическим лидером, сохранив доллар в качестве мировой валюты.</text:span></text:p>
      <text:p text:style-name="P22"><text:span text:style-name="T18">2.</text:span><text:span text:style-name="T15"> Действия Америки направлены не против России, а на создании такого обезбашенного режима правления на Украине, при котором стабильные поставки энергоносителей из России в Европу оказались бы невозможными.</text:span></text:p>
      <text:p text:style-name="P22"><text:span text:style-name="T18">3.</text:span><text:span text:style-name="T15"> Цель американских действий на Украине — перекрыть экономическое сотрудничество Европы и России, вынудив европейцев полностью переориентироваться на американский рынок.</text:span></text:p>
      <text:p text:style-name="P9">Если события на Украине будут развиваться по американскому сценарию, то вскоре Россия столкнётся с очень серьёзными экономическими проблемами. Неизбежным будет сокращение экономического сотрудничества с Европой и со всеми странами, где сильно влияние Америки. Сокращение сотрудничества приведёт к сокращению российского производства со всеми вытекающими из этого факта последствиями.</text:p>
      <text:p text:style-name="P9">Для противодействия негативным явлениям, России придётся более активно заняться ускоренным развитием внутреннего рынка и активизировать сотрудничество с независимыми от американского влияния странами.</text:p>
      <text:p text:style-name="P7"><text:span text:style-name="T15">Но </text:span><text:span text:style-name="T20">самое главное, России необходимо срочно выработать собственную ИДЕОЛОГИЮ развития</text:span><text:span text:style-name="T15">, которая объяснила бы россиянам, почему им необходимо испытывать экономические лишения, противодействуя политике США, а не разоружаться. Такой идеологии, к глубокому сожалению, у России до сих пор нет. А ведь только она может дать людям уверенность в своей правоте и позволит им не только выстоять в разгорающейся борьбе, преодолеть трудности, но и создать крепкое и процветающее государство. Без такой идеологии России просто не выстоять.</text:span></text:p>
      <text:p text:style-name="P9">Как только в стране начнутся экономические трудности, российские либералы всех мастей во всём обвинят, конечно, «режим Путина», и станут усиленно «раскачивать лодку», выполняя американский заказ. Начнётся беспощадная битва за умы россиян, в которой победит сильнейший. Если это будет либерализм — Россия будет обречена на развал и уничтожение, несмотря на всё своё оружие и ресурсы. Поэтому скорейшая выработка русской идеологии развития — это не вопрос тактики, а вопрос судьбы.</text:p>
      <text:p text:style-name="P4"><text:span text:style-name="T15">07.05.2014 г., </text:span><text:a xlink:type="simple" xlink:href="http://www.e-news.in.ua/mnenie/8829-ukrainskiy-kapkan.html" office:target-frame-name="_blank" xlink:show="new"><text:span text:style-name="Internet_20_link"><text:span text:style-name="T11">Источник</text:span></text:span></text:a></text:p>
      <text:p text:style-name="P4"><text:a xlink:type="simple" xlink:href="http://cyplive.com/eng/news/amerikanskaya-strategiya-spaseniya-dollara-razorvat-ekonomicheskoe-sotrudnichestvo-rossii-i-evropy-c.html"><text:span text:style-name="Internet_20_link"><text:span text:style-name="T11">Кратко</text:span></text:span></text:a></text:p>
      <text:p text:style-name="P7"><text:span text:style-name="T15">Что касается </text:span><text:span text:style-name="T20">сожаления автора</text:span><text:span text:style-name="T15"> статьи на отсутствие ИДЕОЛОГИИ в России, то они </text:span><text:span text:style-name="T20">бе</text:span><text:span text:style-name="T21">з</text:span><text:span text:style-name="T20">почвенны</text:span><text:span text:style-name="T15">. В России русским учёными разработана </text:span><text:span text:style-name="T20">КОБ</text:span><text:span text:style-name="T15">. Именно она «</text:span><text:span text:style-name="T18">может дать людям уверенность в своей правоте и позволит </text:span><text:span text:style-name="T20">нам</text:span><text:span text:style-name="T18"> не только выстоять в разгорающейся борьбе, преодолеть трудности, но и создать крепкое и процветающее государство</text:span><text:span text:style-name="T15">»</text:span><text:span text:style-name="T19">. </text:span><text:span text:style-name="T15">КОБа одновременно является и идеологией, и методологией. </text:span><text:span text:style-name="T20">Без её реализации сегодня в государственных масштабах, России просто не выстоять</text:span><text:span text:style-name="T15">.</text:span></text:p>
      <text:p text:style-name="P11">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SimSun1"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SimSun1"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SimSun1"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SimSun1"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SimSun1" style:font-size-asian="11pt" style:font-name-complex="Cambria" style:font-size-complex="11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SimSun1"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SimSun1"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4e8700"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SimSun1"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SimSun1"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SimSun1"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SimSun1"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SimSun1"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SimSun1"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SimSun1" style:font-size-asian="12pt" style:font-style-asian="italic" style:font-weight-asian="bold" style:font-name-complex="Cambria" style:font-size-complex="1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style style:name="MP2" style:family="paragraph" style:parent-style-name="Footer">
      <style:text-properties style:font-name="Constantia" fo:font-style="italic" style:font-style-asian="italic" style:font-name-complex="Constantia"/>
    </style:style>
    <style:page-layout style:name="Mpm1">
      <style:page-layout-properties fo:page-width="21.59cm" fo:page-height="27.94cm" style:num-format="1" style:print-orientation="portrait" fo:margin-top="1.501cm" fo:margin-bottom="0.893cm" fo:margin-left="2.251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9cm" fo:margin-top="0.76cm" style:dynamic-spacing="true"/>
      </style:footer-style>
    </style:page-layout>
    <style:page-layout style:name="Mpm2">
      <style:page-layout-properties fo:page-width="21.59cm" fo:page-height="27.94cm" style:num-format="1" style:print-orientation="portrait" fo:margin-top="1.501cm" fo:margin-bottom="1.752cm" fo:margin-left="2.251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meta:initial-creator>
    <meta:creation-date>2014-06-16T17:30:00</meta:creation-date>
    <dc:creator>Serega</dc:creator>
    <dc:date>2014-06-20T20:38:00</dc:date>
    <meta:print-date>2014-06-16T15:16:00</meta:print-date>
    <meta:editing-cycles>25</meta:editing-cycles>
    <meta:editing-duration>P1DT2H28M</meta:editing-duration>
    <meta:document-statistic meta:table-count="0" meta:image-count="0" meta:object-count="0" meta:page-count="11" meta:paragraph-count="107" meta:word-count="4537" meta:character-count="32926"/>
    <meta:generator>OpenOffice/4.0.0$Win32 OpenOffice.org_project/400m3$Build-9702</meta:generator>
  </office:meta>
</office:document-meta>
</file>