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style="italic" fo:font-weight="bold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fo:language="ru" fo:country="RU"/>
    </style:style>
    <style:style style:name="P3" style:family="paragraph" style:parent-style-name="Standard">
      <style:paragraph-properties fo:text-align="justify" style:justify-single-word="false"/>
      <style:text-properties fo:language="ru" fo:country="RU"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Heading_20_1" style:master-page-name="Standard">
      <style:paragraph-properties fo:margin-top="0cm" fo:margin-bottom="0cm" style:page-number="auto"/>
    </style:style>
    <style:style style:name="P7" style:family="paragraph" style:parent-style-name="Footer">
      <style:paragraph-properties fo:text-align="end" style:justify-single-word="false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Материалы для самостоятельного изучения на 23 - 25 июля 2014 г.</text:span></text:h>
      <text:p text:style-name="P1">К событиям на Украине</text:p>
      <text:p text:style-name="P2"/>
      <text:p text:style-name="P3">Атака на Крым совместными силами украинцев, меджлиса и флота стран НАТО</text:p>
      <text:p text:style-name="P5"><text:a xlink:type="simple" xlink:href="http://mikle1.livejournal.com/4468545.html#cutid1"><text:span text:style-name="Internet_20_link"><text:span text:style-name="T1">http://mikle1.livejournal.com/4468545.html#cutid1</text:span></text:span></text:a></text:p>
      <text:p text:style-name="P2"/>
      <text:p text:style-name="P3">Путин держит удар</text:p>
      <text:p text:style-name="P5"><text:a xlink:type="simple" xlink:href="http://vz.ru/politics/2014/7/22/696769.html"><text:span text:style-name="Internet_20_link"><text:span text:style-name="T1">http://vz.ru/politics/2014/7/22/696769.html</text:span></text:span></text:a></text:p>
      <text:p text:style-name="P2"/>
      <text:p text:style-name="P5"><text:span text:style-name="T2">Бжезинский: Времена беспрецедентной нестабильности</text:span></text:p>
      <text:p text:style-name="P5"><text:a xlink:type="simple" xlink:href="http://www.foreignpolicy.com/articles/2014/07/21/a_time_of_unprecedented_instability_a_conversation_with_zbigniew_brzezinski"><text:span text:style-name="Internet_20_link">http</text:span></text:a><text:a xlink:type="simple" xlink:href="http://www.foreignpolicy.com/articles/2014/07/21/a_time_of_unprecedented_instability_a_conversation_with_zbigniew_brzezinski"><text:span text:style-name="Internet_20_link"><text:span text:style-name="T1">://</text:span></text:span></text:a><text:a xlink:type="simple" xlink:href="http://www.foreignpolicy.com/articles/2014/07/21/a_time_of_unprecedented_instability_a_conversation_with_zbigniew_brzezinski"><text:span text:style-name="Internet_20_link">www</text:span></text:a><text:a xlink:type="simple" xlink:href="http://www.foreignpolicy.com/articles/2014/07/21/a_time_of_unprecedented_instability_a_conversation_with_zbigniew_brzezinski"><text:span text:style-name="Internet_20_link"><text:span text:style-name="T1">.</text:span></text:span></text:a><text:a xlink:type="simple" xlink:href="http://www.foreignpolicy.com/articles/2014/07/21/a_time_of_unprecedented_instability_a_conversation_with_zbigniew_brzezinski"><text:span text:style-name="Internet_20_link">foreignpolicy</text:span></text:a><text:a xlink:type="simple" xlink:href="http://www.foreignpolicy.com/articles/2014/07/21/a_time_of_unprecedented_instability_a_conversation_with_zbigniew_brzezinski"><text:span text:style-name="Internet_20_link"><text:span text:style-name="T1">.</text:span></text:span></text:a><text:a xlink:type="simple" xlink:href="http://www.foreignpolicy.com/articles/2014/07/21/a_time_of_unprecedented_instability_a_conversation_with_zbigniew_brzezinski"><text:span text:style-name="Internet_20_link">com</text:span></text:a><text:a xlink:type="simple" xlink:href="http://www.foreignpolicy.com/articles/2014/07/21/a_time_of_unprecedented_instability_a_conversation_with_zbigniew_brzezinski"><text:span text:style-name="Internet_20_link"><text:span text:style-name="T1">/</text:span></text:span></text:a><text:a xlink:type="simple" xlink:href="http://www.foreignpolicy.com/articles/2014/07/21/a_time_of_unprecedented_instability_a_conversation_with_zbigniew_brzezinski"><text:span text:style-name="Internet_20_link">articles</text:span></text:a><text:a xlink:type="simple" xlink:href="http://www.foreignpolicy.com/articles/2014/07/21/a_time_of_unprecedented_instability_a_conversation_with_zbigniew_brzezinski"><text:span text:style-name="Internet_20_link"><text:span text:style-name="T1">/2014/07/21/</text:span></text:span></text:a><text:a xlink:type="simple" xlink:href="http://www.foreignpolicy.com/articles/2014/07/21/a_time_of_unprecedented_instability_a_conversation_with_zbigniew_brzezinski"><text:span text:style-name="Internet_20_link">a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time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of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unprecedented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instability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a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conversation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with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zbigniew</text:span></text:a><text:a xlink:type="simple" xlink:href="http://www.foreignpolicy.com/articles/2014/07/21/a_time_of_unprecedented_instability_a_conversation_with_zbigniew_brzezinski"><text:span text:style-name="Internet_20_link"><text:span text:style-name="T1">_</text:span></text:span></text:a><text:a xlink:type="simple" xlink:href="http://www.foreignpolicy.com/articles/2014/07/21/a_time_of_unprecedented_instability_a_conversation_with_zbigniew_brzezinski"><text:span text:style-name="Internet_20_link">brzezinski</text:span></text:a></text:p>
      <text:p text:style-name="P2"/>
      <text:p text:style-name="P3">От афонских монахов</text:p>
      <text:p text:style-name="P5"><text:a xlink:type="simple" xlink:href="http://summer56.livejournal.com/182268.html" office:target-frame-name="_blank" xlink:show="new"><text:span text:style-name="Internet_20_link">http</text:span></text:a><text:a xlink:type="simple" xlink:href="http://summer56.livejournal.com/182268.html" office:target-frame-name="_blank" xlink:show="new"><text:span text:style-name="Internet_20_link"><text:span text:style-name="T1">://</text:span></text:span></text:a><text:a xlink:type="simple" xlink:href="http://summer56.livejournal.com/182268.html" office:target-frame-name="_blank" xlink:show="new"><text:span text:style-name="Internet_20_link">summer</text:span></text:a><text:a xlink:type="simple" xlink:href="http://summer56.livejournal.com/182268.html" office:target-frame-name="_blank" xlink:show="new"><text:span text:style-name="Internet_20_link"><text:span text:style-name="T1">56.</text:span></text:span></text:a><text:a xlink:type="simple" xlink:href="http://summer56.livejournal.com/182268.html" office:target-frame-name="_blank" xlink:show="new"><text:span text:style-name="Internet_20_link">livejournal</text:span></text:a><text:a xlink:type="simple" xlink:href="http://summer56.livejournal.com/182268.html" office:target-frame-name="_blank" xlink:show="new"><text:span text:style-name="Internet_20_link"><text:span text:style-name="T1">.</text:span></text:span></text:a><text:a xlink:type="simple" xlink:href="http://summer56.livejournal.com/182268.html" office:target-frame-name="_blank" xlink:show="new"><text:span text:style-name="Internet_20_link">com</text:span></text:a><text:a xlink:type="simple" xlink:href="http://summer56.livejournal.com/182268.html" office:target-frame-name="_blank" xlink:show="new"><text:span text:style-name="Internet_20_link"><text:span text:style-name="T1">/182268.</text:span></text:span></text:a><text:a xlink:type="simple" xlink:href="http://summer56.livejournal.com/182268.html" office:target-frame-name="_blank" xlink:show="new"><text:span text:style-name="Internet_20_link">html</text:span></text:a></text:p>
      <text:p text:style-name="P2"/>
      <text:p text:style-name="P3">Николай Патрушев: Власти Украины утратили суверенитет и действуют под диктовку Запада</text:p>
      <text:p text:style-name="P5"><text:a xlink:type="simple" xlink:href="http://russian.rt.com/article/42016"><text:span text:style-name="Internet_20_link">http</text:span></text:a><text:a xlink:type="simple" xlink:href="http://russian.rt.com/article/42016"><text:span text:style-name="Internet_20_link"><text:span text:style-name="T1">://</text:span></text:span></text:a><text:a xlink:type="simple" xlink:href="http://russian.rt.com/article/42016"><text:span text:style-name="Internet_20_link">russian</text:span></text:a><text:a xlink:type="simple" xlink:href="http://russian.rt.com/article/42016"><text:span text:style-name="Internet_20_link"><text:span text:style-name="T1">.</text:span></text:span></text:a><text:a xlink:type="simple" xlink:href="http://russian.rt.com/article/42016"><text:span text:style-name="Internet_20_link">rt</text:span></text:a><text:a xlink:type="simple" xlink:href="http://russian.rt.com/article/42016"><text:span text:style-name="Internet_20_link"><text:span text:style-name="T1">.</text:span></text:span></text:a><text:a xlink:type="simple" xlink:href="http://russian.rt.com/article/42016"><text:span text:style-name="Internet_20_link">com</text:span></text:a><text:a xlink:type="simple" xlink:href="http://russian.rt.com/article/42016"><text:span text:style-name="Internet_20_link"><text:span text:style-name="T1">/</text:span></text:span></text:a><text:a xlink:type="simple" xlink:href="http://russian.rt.com/article/42016"><text:span text:style-name="Internet_20_link">article</text:span></text:a><text:a xlink:type="simple" xlink:href="http://russian.rt.com/article/42016"><text:span text:style-name="Internet_20_link"><text:span text:style-name="T1">/42016</text:span></text:span></text:a></text:p>
      <text:p text:style-name="P2"/>
      <text:p text:style-name="P3">Железный сплав нацистов и олигархии</text:p>
      <text:p text:style-name="P5"><text:a xlink:type="simple" xlink:href="http://vz.ru/world/2014/7/22/696733.html"><text:span text:style-name="Internet_20_link"><text:span text:style-name="T1">http://vz.ru/world/2014/7/22/696733.html</text:span></text:span></text:a></text:p>
      <text:p text:style-name="P2"/>
      <text:p text:style-name="P4">Пресс-конференция МО РФ по крушению Boeing-777 (конспект + видео)</text:p>
      <text:p text:style-name="P5"><text:a xlink:type="simple" xlink:href="http://russian.rt.com/article/41844"><text:span text:style-name="Internet_20_link"><text:span text:style-name="T1">http://russian.rt.com/article/41844</text:span></text:span></text:a></text:p>
      <text:p text:style-name="P2"/>
      <text:p text:style-name="P5"><text:span text:style-name="T3">Взгляд РФ на крушение Boeing: западные СМИ комментируют отчёт Генштаба</text:span></text:p>
      <text:p text:style-name="P5"><text:a xlink:type="simple" xlink:href="http://news.mail.ru/politics/18951040/?frommail=1"><text:span text:style-name="Internet_20_link"><text:span text:style-name="T1">http://news.mail.ru/politics/18951040/?frommail=1</text:span></text:span></text:a></text:p>
      <text:p text:style-name="P2"/>
      <text:p text:style-name="P4">Минобороны прокомментировало заявление разведки США</text:p>
      <text:p text:style-name="P5"><text:a xlink:type="simple" xlink:href="http://www.vz.ru/politics/2014/7/24/697034.html"><text:span text:style-name="Internet_20_link"><text:span text:style-name="T1">http://www.vz.ru/politics/2014/7/24/697034.html</text:span></text:span></text:a></text:p>
      <text:p text:style-name="P2"/>
      <text:p text:style-name="P4">Дэвид Кэмерон громко плюхнулся в экономическую лужу с санкциями против России</text:p>
      <text:p text:style-name="P5"><text:a xlink:type="simple" xlink:href="http://aftershock.su/?q=node/245405"><text:span text:style-name="Internet_20_link"><text:span text:style-name="T1">http://aftershock.su/?q=node/245405</text:span></text:span></text:a></text:p>
      <text:p text:style-name="P2"/>
      <text:p text:style-name="P3">Малайзийские эксперты попали под обстрел украинской авиации</text:p>
      <text:p text:style-name="P5"><text:a xlink:type="simple" xlink:href="http://ria.ru/world/20140722/1016992935.html#ixzz38AilUqBY"><text:span text:style-name="Internet_20_link">http</text:span></text:a><text:a xlink:type="simple" xlink:href="http://ria.ru/world/20140722/1016992935.html#ixzz38AilUqBY"><text:span text:style-name="Internet_20_link"><text:span text:style-name="T1">://</text:span></text:span></text:a><text:a xlink:type="simple" xlink:href="http://ria.ru/world/20140722/1016992935.html#ixzz38AilUqBY"><text:span text:style-name="Internet_20_link">ria</text:span></text:a><text:a xlink:type="simple" xlink:href="http://ria.ru/world/20140722/1016992935.html#ixzz38AilUqBY"><text:span text:style-name="Internet_20_link"><text:span text:style-name="T1">.</text:span></text:span></text:a><text:a xlink:type="simple" xlink:href="http://ria.ru/world/20140722/1016992935.html#ixzz38AilUqBY"><text:span text:style-name="Internet_20_link">ru</text:span></text:a><text:a xlink:type="simple" xlink:href="http://ria.ru/world/20140722/1016992935.html#ixzz38AilUqBY"><text:span text:style-name="Internet_20_link"><text:span text:style-name="T1">/</text:span></text:span></text:a><text:a xlink:type="simple" xlink:href="http://ria.ru/world/20140722/1016992935.html#ixzz38AilUqBY"><text:span text:style-name="Internet_20_link">world</text:span></text:a><text:a xlink:type="simple" xlink:href="http://ria.ru/world/20140722/1016992935.html#ixzz38AilUqBY"><text:span text:style-name="Internet_20_link"><text:span text:style-name="T1">/20140722/1016992935.</text:span></text:span></text:a><text:a xlink:type="simple" xlink:href="http://ria.ru/world/20140722/1016992935.html#ixzz38AilUqBY"><text:span text:style-name="Internet_20_link">html</text:span></text:a><text:a xlink:type="simple" xlink:href="http://ria.ru/world/20140722/1016992935.html#ixzz38AilUqBY"><text:span text:style-name="Internet_20_link"><text:span text:style-name="T1">#</text:span></text:span></text:a><text:a xlink:type="simple" xlink:href="http://ria.ru/world/20140722/1016992935.html#ixzz38AilUqBY"><text:span text:style-name="Internet_20_link">ixzz</text:span></text:a><text:a xlink:type="simple" xlink:href="http://ria.ru/world/20140722/1016992935.html#ixzz38AilUqBY"><text:span text:style-name="Internet_20_link"><text:span text:style-name="T1">38</text:span></text:span></text:a><text:a xlink:type="simple" xlink:href="http://ria.ru/world/20140722/1016992935.html#ixzz38AilUqBY"><text:span text:style-name="Internet_20_link">AilUqBY</text:span></text:a></text:p>
      <text:p text:style-name="P2"/>
      <text:p text:style-name="P3">Крушение украинской провокации</text:p>
      <text:p text:style-name="P5"><text:a xlink:type="simple" xlink:href="http://politrussia.com/world/krushenie-ukrainskoy-provokatsii-500/"><text:span text:style-name="Internet_20_link">http</text:span></text:a><text:a xlink:type="simple" xlink:href="http://politrussia.com/world/krushenie-ukrainskoy-provokatsii-500/"><text:span text:style-name="Internet_20_link"><text:span text:style-name="T1">://</text:span></text:span></text:a><text:a xlink:type="simple" xlink:href="http://politrussia.com/world/krushenie-ukrainskoy-provokatsii-500/"><text:span text:style-name="Internet_20_link">politrussia</text:span></text:a><text:a xlink:type="simple" xlink:href="http://politrussia.com/world/krushenie-ukrainskoy-provokatsii-500/"><text:span text:style-name="Internet_20_link"><text:span text:style-name="T1">.</text:span></text:span></text:a><text:a xlink:type="simple" xlink:href="http://politrussia.com/world/krushenie-ukrainskoy-provokatsii-500/"><text:span text:style-name="Internet_20_link">com</text:span></text:a><text:a xlink:type="simple" xlink:href="http://politrussia.com/world/krushenie-ukrainskoy-provokatsii-500/"><text:span text:style-name="Internet_20_link"><text:span text:style-name="T1">/</text:span></text:span></text:a><text:a xlink:type="simple" xlink:href="http://politrussia.com/world/krushenie-ukrainskoy-provokatsii-500/"><text:span text:style-name="Internet_20_link">world</text:span></text:a><text:a xlink:type="simple" xlink:href="http://politrussia.com/world/krushenie-ukrainskoy-provokatsii-500/"><text:span text:style-name="Internet_20_link"><text:span text:style-name="T1">/</text:span></text:span></text:a><text:a xlink:type="simple" xlink:href="http://politrussia.com/world/krushenie-ukrainskoy-provokatsii-500/"><text:span text:style-name="Internet_20_link">krushenie</text:span></text:a><text:a xlink:type="simple" xlink:href="http://politrussia.com/world/krushenie-ukrainskoy-provokatsii-500/"><text:span text:style-name="Internet_20_link"><text:span text:style-name="T1">-</text:span></text:span></text:a><text:a xlink:type="simple" xlink:href="http://politrussia.com/world/krushenie-ukrainskoy-provokatsii-500/"><text:span text:style-name="Internet_20_link">ukrainskoy</text:span></text:a><text:a xlink:type="simple" xlink:href="http://politrussia.com/world/krushenie-ukrainskoy-provokatsii-500/"><text:span text:style-name="Internet_20_link"><text:span text:style-name="T1">-</text:span></text:span></text:a><text:a xlink:type="simple" xlink:href="http://politrussia.com/world/krushenie-ukrainskoy-provokatsii-500/"><text:span text:style-name="Internet_20_link">provokatsii</text:span></text:a><text:a xlink:type="simple" xlink:href="http://politrussia.com/world/krushenie-ukrainskoy-provokatsii-500/"><text:span text:style-name="Internet_20_link"><text:span text:style-name="T1">-500/</text:span></text:span></text:a></text:p>
      <text:p text:style-name="P2"/>
      <text:p text:style-name="P3">Президент Франции поставил под сомнение поставку второго "Мистраля" России</text:p>
      <text:p text:style-name="P5"><text:a xlink:type="simple" xlink:href="http://www.interfax.ru/world/387046"><text:span text:style-name="Internet_20_link"><text:span text:style-name="T1">http://www.interfax.ru/world/387046</text:span></text:span></text:a></text:p>
      <text:p text:style-name="P5"><text:a xlink:type="simple" xlink:href="http://izvestia.ru/news/573066#ixzz38B20IlpF"><text:span text:style-name="Internet_20_link"><text:span text:style-name="T1">http://izvestia.ru/news/573066#ixzz38B20IlpF</text:span></text:span></text:a></text:p>
      <text:p text:style-name="P2"/>
      <text:p text:style-name="P4">Олланд блефует, угрожая России</text:p>
      <text:p text:style-name="P5"><text:soft-page-break/><text:a xlink:type="simple" xlink:href="http://aftershock.su/?q=node/245812"><text:span text:style-name="Internet_20_link"><text:span text:style-name="T1">http://aftershock.su/?q=node/245812</text:span></text:span></text:a></text:p>
      <text:p text:style-name="P2"/>
      <text:p text:style-name="P5"><text:span text:style-name="T3">Кто такой Кургинян</text:span></text:p>
      <text:p text:style-name="P5"><text:a xlink:type="simple" xlink:href="http://serjant6.livejournal.com/72315.html" office:target-frame-name="_blank" xlink:show="new"><text:span text:style-name="Internet_20_link">http</text:span></text:a><text:a xlink:type="simple" xlink:href="http://serjant6.livejournal.com/72315.html" office:target-frame-name="_blank" xlink:show="new"><text:span text:style-name="Internet_20_link"><text:span text:style-name="T1">://</text:span></text:span></text:a><text:a xlink:type="simple" xlink:href="http://serjant6.livejournal.com/72315.html" office:target-frame-name="_blank" xlink:show="new"><text:span text:style-name="Internet_20_link">serjant</text:span></text:a><text:a xlink:type="simple" xlink:href="http://serjant6.livejournal.com/72315.html" office:target-frame-name="_blank" xlink:show="new"><text:span text:style-name="Internet_20_link"><text:span text:style-name="T1">6.</text:span></text:span></text:a><text:a xlink:type="simple" xlink:href="http://serjant6.livejournal.com/72315.html" office:target-frame-name="_blank" xlink:show="new"><text:span text:style-name="Internet_20_link">livejournal</text:span></text:a><text:a xlink:type="simple" xlink:href="http://serjant6.livejournal.com/72315.html" office:target-frame-name="_blank" xlink:show="new"><text:span text:style-name="Internet_20_link"><text:span text:style-name="T1">.</text:span></text:span></text:a><text:a xlink:type="simple" xlink:href="http://serjant6.livejournal.com/72315.html" office:target-frame-name="_blank" xlink:show="new"><text:span text:style-name="Internet_20_link">com</text:span></text:a><text:a xlink:type="simple" xlink:href="http://serjant6.livejournal.com/72315.html" office:target-frame-name="_blank" xlink:show="new"><text:span text:style-name="Internet_20_link"><text:span text:style-name="T1">/72315.</text:span></text:span></text:a><text:a xlink:type="simple" xlink:href="http://serjant6.livejournal.com/72315.html" office:target-frame-name="_blank" xlink:show="new"><text:span text:style-name="Internet_20_link">html</text:span></text:a></text:p>
      <text:p text:style-name="P2"/>
      <text:p text:style-name="P3">НАТО спит и видит вторжение России на Украину</text:p>
      <text:p text:style-name="Standard"><text:a xlink:type="simple" xlink:href="http://stockinfocus.ru/2014/07/21/nato-spit-i-vidit-vtorzhenie-rossii-na-ukrainu/"><text:span text:style-name="Internet_20_link"><text:span text:style-name="T1">http://stockinfocus.ru/2014/07/21/nato-spit-i-vidit-vtorzhenie-rossii-na-ukrainu/</text:span></text:span></text:a></text:p>
      <text:p text:style-name="P2"/>
      <text:p text:style-name="P5"><text:span text:style-name="T2">О чём умолчат «черные ящики»</text:span></text:p>
      <text:p text:style-name="P5"><text:a xlink:type="simple" xlink:href="http://www.gazeta.ru/science/2014/07/22_a_6129449.shtml"><text:span text:style-name="Internet_20_link"><text:span text:style-name="T1">http://www.gazeta.ru/science/2014/07/22_a_6129449.shtml</text:span></text:span></text:a></text:p>
      <text:p text:style-name="P2"/>
      <text:p text:style-name="P5"><text:span text:style-name="T2">Украина отказывается передавать экспертам записи переговоров </text:span><text:span text:style-name="T4">c</text:span><text:span text:style-name="T2"> </text:span><text:span text:style-name="T4">Boeing</text:span></text:p>
      <text:p text:style-name="P5"><text:a xlink:type="simple" xlink:href="http://www.vesti.ru/doc.html?id=1829384"><text:span text:style-name="Internet_20_link">http</text:span></text:a><text:a xlink:type="simple" xlink:href="http://www.vesti.ru/doc.html?id=1829384"><text:span text:style-name="Internet_20_link"><text:span text:style-name="T1">://</text:span></text:span></text:a><text:a xlink:type="simple" xlink:href="http://www.vesti.ru/doc.html?id=1829384"><text:span text:style-name="Internet_20_link">www</text:span></text:a><text:a xlink:type="simple" xlink:href="http://www.vesti.ru/doc.html?id=1829384"><text:span text:style-name="Internet_20_link"><text:span text:style-name="T1">.</text:span></text:span></text:a><text:a xlink:type="simple" xlink:href="http://www.vesti.ru/doc.html?id=1829384"><text:span text:style-name="Internet_20_link">vesti</text:span></text:a><text:a xlink:type="simple" xlink:href="http://www.vesti.ru/doc.html?id=1829384"><text:span text:style-name="Internet_20_link"><text:span text:style-name="T1">.</text:span></text:span></text:a><text:a xlink:type="simple" xlink:href="http://www.vesti.ru/doc.html?id=1829384"><text:span text:style-name="Internet_20_link">ru</text:span></text:a><text:a xlink:type="simple" xlink:href="http://www.vesti.ru/doc.html?id=1829384"><text:span text:style-name="Internet_20_link"><text:span text:style-name="T1">/</text:span></text:span></text:a><text:a xlink:type="simple" xlink:href="http://www.vesti.ru/doc.html?id=1829384"><text:span text:style-name="Internet_20_link">doc</text:span></text:a><text:a xlink:type="simple" xlink:href="http://www.vesti.ru/doc.html?id=1829384"><text:span text:style-name="Internet_20_link"><text:span text:style-name="T1">.</text:span></text:span></text:a><text:a xlink:type="simple" xlink:href="http://www.vesti.ru/doc.html?id=1829384"><text:span text:style-name="Internet_20_link">html</text:span></text:a><text:a xlink:type="simple" xlink:href="http://www.vesti.ru/doc.html?id=1829384"><text:span text:style-name="Internet_20_link"><text:span text:style-name="T1">?</text:span></text:span></text:a><text:a xlink:type="simple" xlink:href="http://www.vesti.ru/doc.html?id=1829384"><text:span text:style-name="Internet_20_link">id</text:span></text:a><text:a xlink:type="simple" xlink:href="http://www.vesti.ru/doc.html?id=1829384"><text:span text:style-name="Internet_20_link"><text:span text:style-name="T1">=1829384</text:span></text:span></text:a></text:p>
      <text:p text:style-name="P2"/>
      <text:p text:style-name="P3">Америка моргнула</text:p>
      <text:p text:style-name="P5"><text:a xlink:type="simple" xlink:href="http://mixednews.ru/archives/61895"><text:span text:style-name="Internet_20_link">http</text:span></text:a><text:a xlink:type="simple" xlink:href="http://mixednews.ru/archives/61895"><text:span text:style-name="Internet_20_link"><text:span text:style-name="T1">://</text:span></text:span></text:a><text:a xlink:type="simple" xlink:href="http://mixednews.ru/archives/61895"><text:span text:style-name="Internet_20_link">mixednews</text:span></text:a><text:a xlink:type="simple" xlink:href="http://mixednews.ru/archives/61895"><text:span text:style-name="Internet_20_link"><text:span text:style-name="T1">.</text:span></text:span></text:a><text:a xlink:type="simple" xlink:href="http://mixednews.ru/archives/61895"><text:span text:style-name="Internet_20_link">ru</text:span></text:a><text:a xlink:type="simple" xlink:href="http://mixednews.ru/archives/61895"><text:span text:style-name="Internet_20_link"><text:span text:style-name="T1">/</text:span></text:span></text:a><text:a xlink:type="simple" xlink:href="http://mixednews.ru/archives/61895"><text:span text:style-name="Internet_20_link">archives</text:span></text:a><text:a xlink:type="simple" xlink:href="http://mixednews.ru/archives/61895"><text:span text:style-name="Internet_20_link"><text:span text:style-name="T1">/61895</text:span></text:span></text:a></text:p>
      <text:p text:style-name="P2"/>
      <text:p text:style-name="P3">Международный Красный крест объявил конфликт на Юго-Востоке Украины войной</text:p>
      <text:p text:style-name="P5"><text:a xlink:type="simple" xlink:href="http://www.newsbalt.ru/detail/?ID=36724"><text:span text:style-name="Internet_20_link">http</text:span></text:a><text:a xlink:type="simple" xlink:href="http://www.newsbalt.ru/detail/?ID=36724"><text:span text:style-name="Internet_20_link"><text:span text:style-name="T1">://</text:span></text:span></text:a><text:a xlink:type="simple" xlink:href="http://www.newsbalt.ru/detail/?ID=36724"><text:span text:style-name="Internet_20_link">www</text:span></text:a><text:a xlink:type="simple" xlink:href="http://www.newsbalt.ru/detail/?ID=36724"><text:span text:style-name="Internet_20_link"><text:span text:style-name="T1">.</text:span></text:span></text:a><text:a xlink:type="simple" xlink:href="http://www.newsbalt.ru/detail/?ID=36724"><text:span text:style-name="Internet_20_link">newsbalt</text:span></text:a><text:a xlink:type="simple" xlink:href="http://www.newsbalt.ru/detail/?ID=36724"><text:span text:style-name="Internet_20_link"><text:span text:style-name="T1">.</text:span></text:span></text:a><text:a xlink:type="simple" xlink:href="http://www.newsbalt.ru/detail/?ID=36724"><text:span text:style-name="Internet_20_link">ru</text:span></text:a><text:a xlink:type="simple" xlink:href="http://www.newsbalt.ru/detail/?ID=36724"><text:span text:style-name="Internet_20_link"><text:span text:style-name="T1">/</text:span></text:span></text:a><text:a xlink:type="simple" xlink:href="http://www.newsbalt.ru/detail/?ID=36724"><text:span text:style-name="Internet_20_link">detail</text:span></text:a><text:a xlink:type="simple" xlink:href="http://www.newsbalt.ru/detail/?ID=36724"><text:span text:style-name="Internet_20_link"><text:span text:style-name="T1">/?</text:span></text:span></text:a><text:a xlink:type="simple" xlink:href="http://www.newsbalt.ru/detail/?ID=36724"><text:span text:style-name="Internet_20_link">ID</text:span></text:a><text:a xlink:type="simple" xlink:href="http://www.newsbalt.ru/detail/?ID=36724"><text:span text:style-name="Internet_20_link"><text:span text:style-name="T1">=36724</text:span></text:span></text:a></text:p>
      <text:p text:style-name="P2"/>
      <text:p text:style-name="P3">Почему не ввели военное положение </text:p>
      <text:p text:style-name="P5"><text:a xlink:type="simple" xlink:href="http://russian.rt.com/article/42052#ixzz38Gy24HTv"><text:span text:style-name="Internet_20_link"><text:span text:style-name="T1">http://russian.rt.com/article/42052#ixzz38Gy24HTv</text:span></text:span></text:a></text:p>
      <text:p text:style-name="P2"/>
      <text:p text:style-name="P3">Разоружение Украины</text:p>
      <text:p text:style-name="P5"><text:a xlink:type="simple" xlink:href="http://vz.ru/world/2014/7/22/696746.html"><text:span text:style-name="Internet_20_link"><text:span text:style-name="T1">http://vz.ru/world/2014/7/22/696746.html</text:span></text:span></text:a></text:p>
      <text:p text:style-name="P2"/>
      <text:p text:style-name="P3">Выступление В.В. Путина на заседании Совбеза РФ</text:p>
      <text:p text:style-name="P5"><text:a xlink:type="simple" xlink:href="http://news.kremlin.ru/news/46305"><text:span text:style-name="Internet_20_link"><text:span text:style-name="T1">http://news.kremlin.ru/news/46305</text:span></text:span></text:a></text:p>
      <text:p text:style-name="P2"/>
      <text:p text:style-name="P4">США знают, что «Боинг» сбили украинские силовики</text:p>
      <text:p text:style-name="P5"><text:a xlink:type="simple" xlink:href="http://en.itar-tass.com/russia/741521"><text:span text:style-name="Internet_20_link">http</text:span></text:a><text:a xlink:type="simple" xlink:href="http://en.itar-tass.com/russia/741521"><text:span text:style-name="Internet_20_link"><text:span text:style-name="T1">://</text:span></text:span></text:a><text:a xlink:type="simple" xlink:href="http://en.itar-tass.com/russia/741521"><text:span text:style-name="Internet_20_link">en</text:span></text:a><text:a xlink:type="simple" xlink:href="http://en.itar-tass.com/russia/741521"><text:span text:style-name="Internet_20_link"><text:span text:style-name="T1">.</text:span></text:span></text:a><text:a xlink:type="simple" xlink:href="http://en.itar-tass.com/russia/741521"><text:span text:style-name="Internet_20_link">itar</text:span></text:a><text:a xlink:type="simple" xlink:href="http://en.itar-tass.com/russia/741521"><text:span text:style-name="Internet_20_link"><text:span text:style-name="T1">-</text:span></text:span></text:a><text:a xlink:type="simple" xlink:href="http://en.itar-tass.com/russia/741521"><text:span text:style-name="Internet_20_link">tass</text:span></text:a><text:a xlink:type="simple" xlink:href="http://en.itar-tass.com/russia/741521"><text:span text:style-name="Internet_20_link"><text:span text:style-name="T1">.</text:span></text:span></text:a><text:a xlink:type="simple" xlink:href="http://en.itar-tass.com/russia/741521"><text:span text:style-name="Internet_20_link">com</text:span></text:a><text:a xlink:type="simple" xlink:href="http://en.itar-tass.com/russia/741521"><text:span text:style-name="Internet_20_link"><text:span text:style-name="T1">/</text:span></text:span></text:a><text:a xlink:type="simple" xlink:href="http://en.itar-tass.com/russia/741521"><text:span text:style-name="Internet_20_link">russia</text:span></text:a><text:a xlink:type="simple" xlink:href="http://en.itar-tass.com/russia/741521"><text:span text:style-name="Internet_20_link"><text:span text:style-name="T1">/741521</text:span></text:span></text:a></text:p>
      <text:p text:style-name="P5"><text:a xlink:type="simple" xlink:href="http://therussiantimes.com/news/11889.html"><text:span text:style-name="Internet_20_link">http</text:span></text:a><text:a xlink:type="simple" xlink:href="http://therussiantimes.com/news/11889.html"><text:span text:style-name="Internet_20_link"><text:span text:style-name="T1">://</text:span></text:span></text:a><text:a xlink:type="simple" xlink:href="http://therussiantimes.com/news/11889.html"><text:span text:style-name="Internet_20_link">therussiantimes</text:span></text:a><text:a xlink:type="simple" xlink:href="http://therussiantimes.com/news/11889.html"><text:span text:style-name="Internet_20_link"><text:span text:style-name="T1">.</text:span></text:span></text:a><text:a xlink:type="simple" xlink:href="http://therussiantimes.com/news/11889.html"><text:span text:style-name="Internet_20_link">com</text:span></text:a><text:a xlink:type="simple" xlink:href="http://therussiantimes.com/news/11889.html"><text:span text:style-name="Internet_20_link"><text:span text:style-name="T1">/</text:span></text:span></text:a><text:a xlink:type="simple" xlink:href="http://therussiantimes.com/news/11889.html"><text:span text:style-name="Internet_20_link">news</text:span></text:a><text:a xlink:type="simple" xlink:href="http://therussiantimes.com/news/11889.html"><text:span text:style-name="Internet_20_link"><text:span text:style-name="T1">/11889.</text:span></text:span></text:a><text:a xlink:type="simple" xlink:href="http://therussiantimes.com/news/11889.html"><text:span text:style-name="Internet_20_link">html</text:span></text:a></text:p>
      <text:p text:style-name="P2"/>
      <text:p text:style-name="P4">Катастрофа «Боинга-777» под Донецком: тайна списка пассажиров</text:p>
      <text:p text:style-name="P5"><text:a xlink:type="simple" xlink:href="http://insiderblogs.info/katastrofa-boinga-777-pod-doneckom-tayna-spiska-passajirov/"><text:span text:style-name="Internet_20_link"><text:span text:style-name="T1">http://insiderblogs.info/katastrofa-boinga-777-pod-doneckom-tayna-spiska-passajirov/</text:span></text:span></text:a></text:p>
      <text:p text:style-name="P2"/>
      <text:p text:style-name="P4">Катастрофа «Боинга-777» под Донецком – оглушительный провал спецоперации США!</text:p>
      <text:p text:style-name="P5"><text:a xlink:type="simple" xlink:href="http://insiderblogs.info/katastrofa-boinga-777-pod-doneckom-oglushitelnyy-proval-specoperacii-ssha/"><text:span text:style-name="Internet_20_link"><text:span text:style-name="T1">http://insiderblogs.info/katastrofa-boinga-777-pod-doneckom-oglushitelnyy-proval-specoperacii-ssha/</text:span></text:span></text:a></text:p>
      <text:p text:style-name="P2"/>
      <text:p text:style-name="P3">"Боинг 777" = "Курск". Ремейк?</text:p>
      <text:p text:style-name="P5"><text:a xlink:type="simple" xlink:href="http://yurasumy.livejournal.com/120864.html"><text:span text:style-name="Internet_20_link"><text:span text:style-name="T1">http://yurasumy.livejournal.com/120864.html</text:span></text:span></text:a></text:p>
      <text:p text:style-name="P2"/>
      <text:p text:style-name="P3">Как умирали пассажиры "Боинга"</text:p>
      <text:p text:style-name="P5"><text:a xlink:type="simple" xlink:href="http://www.pravda.ru/society/25-07-2014/1217916-plane-0/"><text:span text:style-name="Internet_20_link">http</text:span></text:a><text:a xlink:type="simple" xlink:href="http://www.pravda.ru/society/25-07-2014/1217916-plane-0/"><text:span text:style-name="Internet_20_link"><text:span text:style-name="T1">://</text:span></text:span></text:a><text:a xlink:type="simple" xlink:href="http://www.pravda.ru/society/25-07-2014/1217916-plane-0/"><text:span text:style-name="Internet_20_link">www</text:span></text:a><text:a xlink:type="simple" xlink:href="http://www.pravda.ru/society/25-07-2014/1217916-plane-0/"><text:span text:style-name="Internet_20_link"><text:span text:style-name="T1">.</text:span></text:span></text:a><text:a xlink:type="simple" xlink:href="http://www.pravda.ru/society/25-07-2014/1217916-plane-0/"><text:span text:style-name="Internet_20_link">pravda</text:span></text:a><text:a xlink:type="simple" xlink:href="http://www.pravda.ru/society/25-07-2014/1217916-plane-0/"><text:span text:style-name="Internet_20_link"><text:span text:style-name="T1">.</text:span></text:span></text:a><text:a xlink:type="simple" xlink:href="http://www.pravda.ru/society/25-07-2014/1217916-plane-0/"><text:span text:style-name="Internet_20_link">ru</text:span></text:a><text:a xlink:type="simple" xlink:href="http://www.pravda.ru/society/25-07-2014/1217916-plane-0/"><text:span text:style-name="Internet_20_link"><text:span text:style-name="T1">/</text:span></text:span></text:a><text:a xlink:type="simple" xlink:href="http://www.pravda.ru/society/25-07-2014/1217916-plane-0/"><text:span text:style-name="Internet_20_link">society</text:span></text:a><text:a xlink:type="simple" xlink:href="http://www.pravda.ru/society/25-07-2014/1217916-plane-0/"><text:span text:style-name="Internet_20_link"><text:span text:style-name="T1">/25-07-2014/1217916-</text:span></text:span></text:a><text:a xlink:type="simple" xlink:href="http://www.pravda.ru/society/25-07-2014/1217916-plane-0/"><text:span text:style-name="Internet_20_link">plane</text:span></text:a><text:a xlink:type="simple" xlink:href="http://www.pravda.ru/society/25-07-2014/1217916-plane-0/"><text:span text:style-name="Internet_20_link"><text:span text:style-name="T1">-0/</text:span></text:span></text:a></text:p>
      <text:p text:style-name="P2"/>
      <text:p text:style-name="P5"><text:span text:style-name="T2">Интриги вокруг рейса </text:span><text:span text:style-name="T4">MH</text:span><text:span text:style-name="T2">-17 больше нет</text:span></text:p>
      <text:p text:style-name="Standard"><text:soft-page-break/><text:a xlink:type="simple" xlink:href="http://etoonda.livejournal.com/406143.html"><text:span text:style-name="Internet_20_link">http</text:span></text:a><text:a xlink:type="simple" xlink:href="http://etoonda.livejournal.com/406143.html"><text:span text:style-name="Internet_20_link"><text:span text:style-name="T1">://</text:span></text:span></text:a><text:a xlink:type="simple" xlink:href="http://etoonda.livejournal.com/406143.html"><text:span text:style-name="Internet_20_link">etoonda</text:span></text:a><text:a xlink:type="simple" xlink:href="http://etoonda.livejournal.com/406143.html"><text:span text:style-name="Internet_20_link"><text:span text:style-name="T1">.</text:span></text:span></text:a><text:a xlink:type="simple" xlink:href="http://etoonda.livejournal.com/406143.html"><text:span text:style-name="Internet_20_link">livejournal</text:span></text:a><text:a xlink:type="simple" xlink:href="http://etoonda.livejournal.com/406143.html"><text:span text:style-name="Internet_20_link"><text:span text:style-name="T1">.</text:span></text:span></text:a><text:a xlink:type="simple" xlink:href="http://etoonda.livejournal.com/406143.html"><text:span text:style-name="Internet_20_link">com</text:span></text:a><text:a xlink:type="simple" xlink:href="http://etoonda.livejournal.com/406143.html"><text:span text:style-name="Internet_20_link"><text:span text:style-name="T1">/406143.</text:span></text:span></text:a><text:a xlink:type="simple" xlink:href="http://etoonda.livejournal.com/406143.html"><text:span text:style-name="Internet_20_link">html</text:span></text:a></text:p>
      <text:p text:style-name="P2"/>
      <text:p text:style-name="P4">А был ли мальчик?</text:p>
      <text:p text:style-name="P5"><text:a xlink:type="simple" xlink:href="http://chipstone.livejournal.com/1210197.html"><text:span text:style-name="Internet_20_link"><text:span text:style-name="T1">http://chipstone.livejournal.com/1210197.html</text:span></text:span></text:a></text:p>
      <text:p text:style-name="P2"/>
      <text:p text:style-name="P4">Точка перелома?</text:p>
      <text:p text:style-name="P5"><text:a xlink:type="simple" xlink:href="http://aftershock.su/?q=node/245487"><text:span text:style-name="Internet_20_link"><text:span text:style-name="T1">http://aftershock.su/?q=node/245487</text:span></text:span></text:a></text:p>
      <text:p text:style-name="P2"/>
      <text:p text:style-name="P5"><text:span text:style-name="T2">США не имеют доказательств причастности РФ к катастрофе </text:span><text:span text:style-name="T4">Boeing</text:span></text:p>
      <text:p text:style-name="P5"><text:a xlink:type="simple" xlink:href="http://ria.ru/world/20140723/1017139332.html"><text:span text:style-name="Internet_20_link"><text:span text:style-name="T1">http://ria.ru/world/20140723/1017139332.html</text:span></text:span></text:a></text:p>
      <text:p text:style-name="Standard"><text:a xlink:type="simple" xlink:href="http://russian.rt.com/article/42055"><text:span text:style-name="Internet_20_link">http</text:span></text:a><text:a xlink:type="simple" xlink:href="http://russian.rt.com/article/42055"><text:span text:style-name="Internet_20_link"><text:span text:style-name="T1">://</text:span></text:span></text:a><text:a xlink:type="simple" xlink:href="http://russian.rt.com/article/42055"><text:span text:style-name="Internet_20_link">russian</text:span></text:a><text:a xlink:type="simple" xlink:href="http://russian.rt.com/article/42055"><text:span text:style-name="Internet_20_link"><text:span text:style-name="T1">.</text:span></text:span></text:a><text:a xlink:type="simple" xlink:href="http://russian.rt.com/article/42055"><text:span text:style-name="Internet_20_link">rt</text:span></text:a><text:a xlink:type="simple" xlink:href="http://russian.rt.com/article/42055"><text:span text:style-name="Internet_20_link"><text:span text:style-name="T1">.</text:span></text:span></text:a><text:a xlink:type="simple" xlink:href="http://russian.rt.com/article/42055"><text:span text:style-name="Internet_20_link">com</text:span></text:a><text:a xlink:type="simple" xlink:href="http://russian.rt.com/article/42055"><text:span text:style-name="Internet_20_link"><text:span text:style-name="T1">/</text:span></text:span></text:a><text:a xlink:type="simple" xlink:href="http://russian.rt.com/article/42055"><text:span text:style-name="Internet_20_link">article</text:span></text:a><text:a xlink:type="simple" xlink:href="http://russian.rt.com/article/42055"><text:span text:style-name="Internet_20_link"><text:span text:style-name="T1">/42055</text:span></text:span></text:a></text:p>
      <text:p text:style-name="Standard"><text:a xlink:type="simple" xlink:href="http://itar-tass.com/mezhdunarodnaya-panorama/1335528"><text:span text:style-name="Internet_20_link"><text:span text:style-name="T1">http://itar-tass.com/mezhdunarodnaya-panorama/1335528</text:span></text:span></text:a></text:p>
      <text:p text:style-name="P2"/>
      <text:p text:style-name="P5"><text:span text:style-name="T2">Американцы спешно раскупают «калаши»</text:span></text:p>
      <text:p text:style-name="P5"><text:a xlink:type="simple" xlink:href="http://mikle1.livejournal.com/4478707.html"><text:span text:style-name="Internet_20_link">http</text:span></text:a><text:a xlink:type="simple" xlink:href="http://mikle1.livejournal.com/4478707.html"><text:span text:style-name="Internet_20_link"><text:span text:style-name="T1">://</text:span></text:span></text:a><text:a xlink:type="simple" xlink:href="http://mikle1.livejournal.com/4478707.html"><text:span text:style-name="Internet_20_link">mikle</text:span></text:a><text:a xlink:type="simple" xlink:href="http://mikle1.livejournal.com/4478707.html"><text:span text:style-name="Internet_20_link"><text:span text:style-name="T1">1.</text:span></text:span></text:a><text:a xlink:type="simple" xlink:href="http://mikle1.livejournal.com/4478707.html"><text:span text:style-name="Internet_20_link">livejournal</text:span></text:a><text:a xlink:type="simple" xlink:href="http://mikle1.livejournal.com/4478707.html"><text:span text:style-name="Internet_20_link"><text:span text:style-name="T1">.</text:span></text:span></text:a><text:a xlink:type="simple" xlink:href="http://mikle1.livejournal.com/4478707.html"><text:span text:style-name="Internet_20_link">com</text:span></text:a><text:a xlink:type="simple" xlink:href="http://mikle1.livejournal.com/4478707.html"><text:span text:style-name="Internet_20_link"><text:span text:style-name="T1">/4478707.</text:span></text:span></text:a><text:a xlink:type="simple" xlink:href="http://mikle1.livejournal.com/4478707.html"><text:span text:style-name="Internet_20_link">html</text:span></text:a></text:p>
      <text:p text:style-name="P2"/>
      <text:p text:style-name="P3">Оценка состояния и перспектив сил АТО на Донбассе</text:p>
      <text:p text:style-name="P5"><text:a xlink:type="simple" xlink:href="http://yurasumy.livejournal.com/124660.html"><text:span text:style-name="Internet_20_link"><text:span text:style-name="T1">http://yurasumy.livejournal.com/124660.html</text:span></text:span></text:a><text:span text:style-name="T1"> </text:span></text:p>
      <text:p text:style-name="P2"/>
      <text:p text:style-name="P3">Зачем США лезут на Украину</text:p>
      <text:p text:style-name="Standard"><text:a xlink:type="simple" xlink:href="http://inosmi.ru/world/20140725/221894172.html"><text:span text:style-name="Internet_20_link"><text:span text:style-name="T1">http://inosmi.ru/world/20140725/221894172.html</text:span></text:span></text:a></text:p>
      <text:p text:style-name="P2"/>
      <text:p text:style-name="P4">Котлета по-киевски, оригинальный рецепт</text:p>
      <text:p text:style-name="P5"><text:a xlink:type="simple" xlink:href="http://nyka-huldra.livejournal.com/7027295.html"><text:span text:style-name="Internet_20_link"><text:span text:style-name="T1">http://nyka-huldra.livejournal.com/7027295.html</text:span></text:span></text:a></text:p>
      <text:p text:style-name="P2"/>
      <text:p text:style-name="P3">Какими могут быть новые провокации</text:p>
      <text:p text:style-name="P5"><text:a xlink:type="simple" xlink:href="http://aftershock.su/?q=node/246277"><text:span text:style-name="Internet_20_link"><text:span text:style-name="T1">http://aftershock.su/?q=node/246277</text:span></text:span></text:a></text:p>
      <text:p text:style-name="P2"/>
      <text:p text:style-name="P3">Каратели делят квартиры в Луганске и Донецке</text:p>
      <text:p text:style-name="P5"><text:a xlink:type="simple" xlink:href="http://voicesevas.ru/news/yugo-vostok/3195-karateli-delyat-kvartiry-v-luganske-i-donecke.html" office:target-frame-name="_blank" xlink:show="new"><text:span text:style-name="Internet_20_link">http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://</text:span></text:span></text:a><text:a xlink:type="simple" xlink:href="http://voicesevas.ru/news/yugo-vostok/3195-karateli-delyat-kvartiry-v-luganske-i-donecke.html" office:target-frame-name="_blank" xlink:show="new"><text:span text:style-name="Internet_20_link">voicesevas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.</text:span></text:span></text:a><text:a xlink:type="simple" xlink:href="http://voicesevas.ru/news/yugo-vostok/3195-karateli-delyat-kvartiry-v-luganske-i-donecke.html" office:target-frame-name="_blank" xlink:show="new"><text:span text:style-name="Internet_20_link">ru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/</text:span></text:span></text:a><text:a xlink:type="simple" xlink:href="http://voicesevas.ru/news/yugo-vostok/3195-karateli-delyat-kvartiry-v-luganske-i-donecke.html" office:target-frame-name="_blank" xlink:show="new"><text:span text:style-name="Internet_20_link">news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/</text:span></text:span></text:a><text:a xlink:type="simple" xlink:href="http://voicesevas.ru/news/yugo-vostok/3195-karateli-delyat-kvartiry-v-luganske-i-donecke.html" office:target-frame-name="_blank" xlink:show="new"><text:span text:style-name="Internet_20_link">yugo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vostok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/3195-</text:span></text:span></text:a><text:a xlink:type="simple" xlink:href="http://voicesevas.ru/news/yugo-vostok/3195-karateli-delyat-kvartiry-v-luganske-i-donecke.html" office:target-frame-name="_blank" xlink:show="new"><text:span text:style-name="Internet_20_link">karateli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delyat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kvartiry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v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luganske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i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-</text:span></text:span></text:a><text:a xlink:type="simple" xlink:href="http://voicesevas.ru/news/yugo-vostok/3195-karateli-delyat-kvartiry-v-luganske-i-donecke.html" office:target-frame-name="_blank" xlink:show="new"><text:span text:style-name="Internet_20_link">donecke</text:span></text:a><text:a xlink:type="simple" xlink:href="http://voicesevas.ru/news/yugo-vostok/3195-karateli-delyat-kvartiry-v-luganske-i-donecke.html" office:target-frame-name="_blank" xlink:show="new"><text:span text:style-name="Internet_20_link"><text:span text:style-name="T1">.</text:span></text:span></text:a><text:a xlink:type="simple" xlink:href="http://voicesevas.ru/news/yugo-vostok/3195-karateli-delyat-kvartiry-v-luganske-i-donecke.html" office:target-frame-name="_blank" xlink:show="new"><text:span text:style-name="Internet_20_link">html</text:span></text:a></text:p>
      <text:p text:style-name="P2"/>
      <text:p text:style-name="P5"><text:span text:style-name="T2">Кто вы, мистер Гройсман?</text:span></text:p>
      <text:p text:style-name="P5"><text:a xlink:type="simple" xlink:href="http://versii.com/news/308715/"><text:span text:style-name="Internet_20_link"><text:span text:style-name="T2">http://versii.com/news/308715/</text:span></text:span></text:a></text:p>
      <text:p text:style-name="P2"/>
      <text:p text:style-name="P4">Украина сдается под ПРО. Недорого</text:p>
      <text:p text:style-name="P5"><text:a xlink:type="simple" xlink:href="http://aftershock.su/?q=node/246632"><text:span text:style-name="Internet_20_link"><text:span text:style-name="T1">http://aftershock.su/?q=node/246632</text:span></text:span></text:a></text:p>
      <text:p text:style-name="P2"/>
      <text:p text:style-name="P4">Удивительные совпадения</text:p>
      <text:p text:style-name="P5"><text:a xlink:type="simple" xlink:href="http://politrussia.com/ekonomika/udivitelnye-sovpadeniya-684/"><text:span text:style-name="Internet_20_link">http</text:span></text:a><text:a xlink:type="simple" xlink:href="http://politrussia.com/ekonomika/udivitelnye-sovpadeniya-684/"><text:span text:style-name="Internet_20_link"><text:span text:style-name="T1">://</text:span></text:span></text:a><text:a xlink:type="simple" xlink:href="http://politrussia.com/ekonomika/udivitelnye-sovpadeniya-684/"><text:span text:style-name="Internet_20_link">politrussia</text:span></text:a><text:a xlink:type="simple" xlink:href="http://politrussia.com/ekonomika/udivitelnye-sovpadeniya-684/"><text:span text:style-name="Internet_20_link"><text:span text:style-name="T1">.</text:span></text:span></text:a><text:a xlink:type="simple" xlink:href="http://politrussia.com/ekonomika/udivitelnye-sovpadeniya-684/"><text:span text:style-name="Internet_20_link">com</text:span></text:a><text:a xlink:type="simple" xlink:href="http://politrussia.com/ekonomika/udivitelnye-sovpadeniya-684/"><text:span text:style-name="Internet_20_link"><text:span text:style-name="T1">/</text:span></text:span></text:a><text:a xlink:type="simple" xlink:href="http://politrussia.com/ekonomika/udivitelnye-sovpadeniya-684/"><text:span text:style-name="Internet_20_link">ekonomika</text:span></text:a><text:a xlink:type="simple" xlink:href="http://politrussia.com/ekonomika/udivitelnye-sovpadeniya-684/"><text:span text:style-name="Internet_20_link"><text:span text:style-name="T1">/</text:span></text:span></text:a><text:a xlink:type="simple" xlink:href="http://politrussia.com/ekonomika/udivitelnye-sovpadeniya-684/"><text:span text:style-name="Internet_20_link">udivitelnye</text:span></text:a><text:a xlink:type="simple" xlink:href="http://politrussia.com/ekonomika/udivitelnye-sovpadeniya-684/"><text:span text:style-name="Internet_20_link"><text:span text:style-name="T1">-</text:span></text:span></text:a><text:a xlink:type="simple" xlink:href="http://politrussia.com/ekonomika/udivitelnye-sovpadeniya-684/"><text:span text:style-name="Internet_20_link">sovpadeniya</text:span></text:a><text:a xlink:type="simple" xlink:href="http://politrussia.com/ekonomika/udivitelnye-sovpadeniya-684/"><text:span text:style-name="Internet_20_link"><text:span text:style-name="T1">-684/</text:span></text:span></text:a></text:p>
      <text:p text:style-name="P2"/>
      <text:p text:style-name="P4">Бывший руководитель НАСА: космическая программа США в заложниках у России</text:p>
      <text:p text:style-name="P5"><text:a xlink:type="simple" xlink:href="http://mixednews.ru/archives/61762"><text:span text:style-name="Internet_20_link">http://mixednews.ru/archives/61762</text:span></text:a></text:p>
      <text:p text:style-name="P2"/>
      <text:p text:style-name="P3">Взломан почтовый ящик Аркадия Дворковича</text:p>
      <text:p text:style-name="P5"><text:a xlink:type="simple" xlink:href="http://top.rbc.ru/politics/22/07/2014/937981.shtml"><text:span text:style-name="Internet_20_link"><text:span text:style-name="T1">http://top.rbc.ru/politics/22/07/2014/937981.shtml</text:span></text:span></text:a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249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2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ega</meta:initial-creator>
    <meta:creation-date>2014-07-31T22:40:00</meta:creation-date>
    <dc:creator>Serega</dc:creator>
    <dc:date>2014-08-01T00:31:00</dc:date>
    <meta:editing-cycles>11</meta:editing-cycles>
    <meta:editing-duration>PT1H4M</meta:editing-duration>
    <meta:document-statistic meta:table-count="0" meta:image-count="0" meta:object-count="0" meta:page-count="3" meta:paragraph-count="93" meta:word-count="319" meta:character-count="4248"/>
    <meta:generator>OpenOffice/4.0.0$Win32 OpenOffice.org_project/400m3$Build-9702</meta:generator>
  </office:meta>
</office:document-meta>
</file>